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link">
      <style:text-properties fo:language="el" fo:language-asian="el"/>
    </style:style>
    <style:style style:name="T11_3" style:family="text" style:parent-style-name="link">
      <style:text-properties fo:language="el" fo:language-asian="el"/>
    </style:style>
    <style:style style:name="T11_4" style:family="text">
      <style:text-properties fo:language="el" fo:language-asian="el"/>
    </style:style>
    <style:style style:name="T11_5" style:family="text" style:parent-style-name="link">
      <style:text-properties fo:language="el" fo:language-asian="el"/>
    </style:style>
    <style:style style:name="T11_6" style:family="text">
      <style:text-properties fo:language="el" fo:language-asian="el"/>
    </style:style>
    <style:style style:name="T11_7" style:family="text" style:parent-style-name="link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9Ρ0Λ46ΜΠ3Ζ-ΩΧΠ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Α΄-<text:s/>B΄</text:span></text:p>
      <text:p text:style-name="P7"><text:span text:style-name="T7_1">Ταχ.<text:s/>Δ/νση:<text:s/></text:span><text:span text:style-name="T7_2">Καρ.<text:s/>Σερβίας<text:s/>10</text:span></text:p>
      <text:p text:style-name="P8"><text:span text:style-name="T8_1">Ταχ.<text:s/>Κωδ.:<text:s/></text:span><text:span text:style-name="T8_2">101<text:s/>84<text:s/>ΑΘΗΝΑ</text:span></text:p>
      <text:p text:style-name="P9"><text:span text:style-name="T9_1">Τηλέφωνο:<text:s/></text:span><text:span text:style-name="T9_2">2103375456</text:span></text:p>
      <text:p text:style-name="P10"><text:span text:style-name="T10_1">ΘΕΜΑ:<text:s/>Εξόφληση<text:s/>δαπανών<text:s/>για<text:s/>στοιχεία<text:s/>που<text:s/>εκδόθηκαν<text:s/>κατά<text:s/>το<text:s/>χρονικό<text:s/>διάστημα<text:s/>της<text:s/>τραπεζικής<text:s/>αργίας<text:s/>που<text:s/>ορίζεται<text:s/>από<text:s/>την<text:s/>Π.Ν.Π.<text:s/>«Τραπεζική<text:s/>αργία<text:s/>βραχείας<text:s/>διάρκειας»<text:s/>(ΦΕΚ<text:s/>65Α΄/28.06.2015)<text:s/>και<text:s/>κάθε<text:s/>παράταση<text:s/>αυτής.</text:span></text:p>
      <text:p text:style-name="P11"><text:span text:style-name="T11_1">Με<text:s/>την<text:s/>ΠΟΛ.<text:s/>1143/3.7.2015<text:s/>εγκύκλιο<text:s/>έγινε<text:s/>δεκτό<text:s/>ότι<text:s/>οι<text:s/>δαπάνες<text:s/>βάσει<text:s/>τιμολογίων<text:s/>και<text:s/>γενικά<text:s/>στοιχείων<text:s/>που<text:s/>έχουν<text:s/>εκδοθεί<text:s/>ως<text:s/>και<text:s/>την<text:s/>28.06.2015,<text:s/>οι<text:s/>οποίες<text:s/>αφορούν<text:s/>σε<text:s/>αγορά<text:s/>αγαθών<text:s/>ή<text:s/>λήψη<text:s/>υπηρεσιών<text:s/>και<text:s/>εξοφλούνται<text:s/>κατά<text:s/>το<text:s/>χρονικό<text:s/>διάστημα<text:s/>από<text:s/>28<text:s/>Ιουνίου<text:s/>και<text:s/>έως<text:s/>τη<text:s/>λήξη<text:s/>της<text:s/>προβλεπόμενης<text:s/>από<text:s/>την</text:span><text:span text:style-name="T11_2"><text:s/>Π.Ν.Π.<text:s/>«Τραπεζική<text:s/>αργία<text:s/>βραχείας</text:span><text:span text:style-name="T11_3">διάρκειας»<text:s/></text:span><text:span text:style-name="T11_4">(ΦΕΚ<text:s/>65Α΄/28.06.2015)<text:s/>τραπεζικής<text:s/>αργίας,<text:s/>ήτοι<text:s/>τις<text:s/>19.7.2015<text:s/>(σχετική<text:s/>η<text:s/>από<text:s/>18.7.2015<text:s/>Π.Ν.Π.<text:s/>ΦΕΚ<text:s/>84Α΄),<text:s/>χωρίς<text:s/>τη<text:s/>χρήση<text:s/>τραπεζικού<text:s/>μέσου<text:s/>πληρωμής<text:s/>εκπίπτουν<text:s/>από<text:s/>τα<text:s/>ακαθάριστα<text:s/>έσοδα<text:s/>κατά<text:s/>παρέκκλιση<text:s/>των<text:s/>διατάξεων<text:s/>της<text:s/>περ.<text:s/>β΄<text:s/>του</text:span><text:span text:style-name="T11_5"><text:s/>άρθρου<text:s/>23<text:s/></text:span><text:span text:style-name="T11_6">του<text:s/>ν</text:span><text:span text:style-name="T11_7">.4172/2013.</text:span></text:p>
      <text:p text:style-name="P12"><text:span text:style-name="T12_1">Λαμβάνοντας<text:s/>υπόψη<text:s/>τα<text:s/>προβλήματα<text:s/>που<text:s/>δημιουργήθηκαν<text:s/>κατά<text:s/>την<text:s/>εξόφληση<text:s/>των<text:s/>δαπανών<text:s/>των<text:s/>επιχειρήσεων<text:s/>κατά<text:s/>το<text:s/>χρονικό<text:s/>διάστημα<text:s/>της<text:s/>τραπεζικής<text:s/>αργίας<text:s/>και<text:s/>ιδίως<text:s/>το<text:s/>γεγονός<text:s/>ότι<text:s/>οι<text:s/>δυσχέρειες<text:s/>που<text:s/>προκλήθηκαν<text:s/>στις<text:s/>επιχειρήσεις<text:s/>κατά<text:s/>την<text:s/>εξόφληση<text:s/>των<text:s/>υποχρεώσεών<text:s/>τους<text:s/>αφορούν<text:s/>ομοίως<text:s/>και<text:s/>τα<text:s/>τιμολόγια<text:s/>ή<text:s/>άλλα<text:s/>στοιχεία<text:s/>δαπανών<text:s/>τα<text:s/>οποία<text:s/>εκδόθηκαν<text:s/>κατά<text:s/>τη<text:s/>διάρκεια<text:s/>ισχύος<text:s/>της<text:s/>τραπεζικής<text:s/>αργίας,<text:s/>ήτοι<text:s/>αυτά<text:s/>που<text:s/>εκδόθηκαν<text:s/>και<text:s/>μετά<text:s/>την<text:s/>28.6.2015<text:s/>και<text:s/>έως<text:s/>και<text:s/>την<text:s/>19.7.2015,<text:s/>με<text:s/>την<text:s/>παρούσα<text:s/>διευκρινίζεται<text:s/>ότι<text:s/>τα<text:s/>οριζόμενα<text:s/>στην<text:s/>ΠΟΛ.<text:s/>1143/2015<text:s/>σχετικά<text:s/>με<text:s/>την<text:s/>έκπτωση<text:s/>των<text:s/>δαπανών<text:s/>που<text:s/>αφορούν<text:s/>σε<text:s/>αγορά<text:s/>αγαθών<text:s/>ή<text:s/>λήψη<text:s/>υπηρεσιών<text:s/>και<text:s/>τα<text:s/>οποία<text:s/>εξοφλήθηκαν<text:s/>χωρίς<text:s/>τη<text:s/>χρήση<text:s/>τραπεζικού<text:s/>μέσου<text:s/>πληρωμής<text:s/>κατά<text:s/>τη<text:s/>διάρκεια<text:s/>της<text:s/>προβλεπόμενης<text:s/>από<text:s/>την<text:s/>Π.Ν.Π.<text:s/>(<text:s/>65Α’/28.06.2015)<text:s/>τραπεζικής<text:s/>αργίας<text:s/>και<text:s/>κάθε<text:s/>παράτασής<text:s/>της,<text:s/>ισχύουν<text:s/>και<text:s/>για<text:s/>τα<text:s/>τιμολόγια<text:s/>και<text:s/>γενικά<text:s/>τα<text:s/>στοιχεία<text:s/>που<text:s/>εκδόθηκαν<text:s/>καθ’<text:s/>όλη<text:s/>τη<text:s/>διάρκεια<text:s/>της<text:s/>υπόψη<text:s/>αργίας<text:s/>(ήτοι<text:s/>και<text:s/>μετά<text:s/>την<text:s/>28.6.2015<text:s/>και<text:s/>έως<text:s/>και<text:s/>την<text:s/>19.7.2015).</text:span></text:p>
      <text:p text:style-name="P13"><text:span text:style-name="T13_1">Δεδομένου<text:s/>ότι<text:s/>η<text:s/>εξόφληση<text:s/>των<text:s/>δαπανών<text:s/>με<text:s/>τραπεζικό<text:s/>μέσο<text:s/>πληρωμής<text:s/>ήταν<text:s/>πρακτικά<text:s/>δυσχερής<text:s/>καθ΄<text:s/>όλη<text:s/>τη<text:s/>διάρκεια<text:s/>της<text:s/>τραπεζικής<text:s/>αργίας<text:s/>οι<text:s/>σχετικές<text:s/>δαπάνες<text:s/>εκπίπτουν<text:s/>από<text:s/>τα<text:s/>ακαθάριστα<text:s/>έσοδα<text:s/>των<text:s/>επιχειρήσεων<text:s/>όταν<text:s/>η<text:s/>εξόφληση<text:s/>των<text:s/>τιμολογίων<text:s/>και<text:s/>γενικά<text:s/>των<text:s/>στοιχείων<text:s/>που<text:s/>εκδόθηκαν<text:s/>την<text:s/>περίοδο<text:s/>αυτή<text:s/>(28.<text:s/>6.2015<text:s/>έως<text:s/>και<text:s/>19.7.2015)<text:s/>έγινε<text:s/>με<text:s/>μετρητά<text:s/>μέχρι<text:s/>και<text:s/>τη<text:s/>λήξη<text:s/>της<text:s/>τραπεζικής<text:s/>αργίας.</text:span></text:p>
      <text:p text:style-name="P14"><text:span text:style-name="T14_1">Τα<text:s/>ανωτέρω<text:s/>τελούν<text:s/>υπό<text:s/>την<text:s/>επιφύλαξη<text:s/>του<text:s/>ελέγχου,<text:s/>κατά<text:s/>τον<text:s/>οποίο<text:s/>θα<text:s/>πρέπει,<text:s/>σε<text:s/>κάθε<text:s/>περίπτωση,<text:s/>να<text:s/>διαπιστώνεται<text:s/>η<text:s/>τήρηση<text:s/>των<text:s/>λοιπών<text:s/>προϋποθέσεων<text:s/>για<text:s/>την<text:s/>έκπτωση<text:s/>των<text:s/>υπόψη<text:s/>δαπανών.</text:span></text:p>
      <text:p text:style-name="P15"><text:span text:style-name="T15_1">Ο<text:s/>ΔΙΟΙΚΗΤΗΣ<text:s/>ΑΑΔΕ</text:span></text:p>
      <text:p text:style-name="P16"><text:span text:style-name="T16_1">ΓΕΩΡΓΙΟΣ<text:s/>ΠΙΤΣΙΛΗΣ</text:span></text:p>
      <text:p text:style-name="P17"><text:span text:style-name="T17_1">ΠΙΝΑΚΑΣ<text:s/>ΔΙΑΝΟΜΗΣ: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text:s/>(εκτός<text:s/>του<text:s/>αριθμού<text:s/>2<text:s/>αυτού)</text:span></text:p>
      <text:p text:style-name="P20"><text:span text:style-name="T20_1">2.<text:s/>Επιχειρησιακή<text:s/>Δ/νση<text:s/>ΣΔΟΕ<text:s/>Αττικής<text:s/>&amp;<text:s/>Επιχειρησιακή<text:s/>Δ/νση<text:s/>ΣΔΟΕ<text:s/>Μακεδονίας</text:span></text:p>
      <text:p text:style-name="P21"><text:span text:style-name="T21_1">3.<text:s/>Γενική<text:s/>Διεύθυνση<text:s/>Ηλεκτρονικής<text:s/>Διακυβέρνησης</text:span></text:p>
      <text:p text:style-name="P22"><text:span text:style-name="T22_1">4.<text:s/>Διεύθυνση<text:s/>Στρατηγικής<text:s/>Τεχνολογιών<text:s/>Πληροφορικής</text:span></text:p>
      <text:p text:style-name="P23"><text:span text:style-name="T23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κ.<text:s/>Υπουργού</text:span></text:p>
      <text:p text:style-name="P26"><text:span text:style-name="T26_1">2.<text:s/>Γραφείο<text:s/>κ.<text:s/>Υφυπουργού</text:span></text:p>
      <text:p text:style-name="P27"><text:span text:style-name="T27_1">3.<text:s/>Γραφείο<text:s/>κας<text:s/>Γενικής<text:s/>Γραμματέως<text:s/>Φορολογικής<text:s/>Πολιτικής<text:s/>και<text:s/>Δημόσιας<text:s/>Περιουσίας</text:span></text:p>
      <text:p text:style-name="P28"><text:span text:style-name="T28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9"><text:span text:style-name="T29_1">5.<text:s/>ΔΤΔ<text:s/>–<text:s/>Εγκεκριμένοι<text:s/>Οικονομικοί<text:s/>Φορείς</text:span></text:p>
      <text:p text:style-name="P30"><text:span text:style-name="T30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31"><text:span text:style-name="T31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<text:s/>Γενικού<text:s/>Δ/ντή<text:s/>Φορολογικής<text:s/>Διοίκησης</text:span></text:p>
      <text:p text:style-name="P35"><text:span text:style-name="T35_1">3.<text:s/>Γραφεία<text:s/>κ.κ.<text:s/>Γενικών<text:s/>Δ/ντών</text:span></text:p>
      <text:p text:style-name="P36"><text:span text:style-name="T36_1">4.<text:s/>Αυτοτελές<text:s/>Τμήμα<text:s/>Συντονισμού,<text:s/>Μεταρρυθμιστικών<text:s/>Δράσεων<text:s/>και<text:s/>Επικοινωνίας</text:span></text:p>
      <text:p text:style-name="P37"><text:span text:style-name="T37_1">5.<text:s/>Δ/νση<text:s/>Νομικής<text:s/>Υποστήριξης</text:span></text:p>
      <text:p text:style-name="P38"><text:span text:style-name="T38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