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ΒΜΛ46ΜΠ3Ζ-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ΑΜΕΣΗΣ<text:s/>ΦΟΡΟΛΟΓΙΑΣ</text:span></text:p>
      <text:h text:style-name="P5" text:outline-level="1"><text:span text:style-name="T5_1">ΤΜΗΜΑ<text:s/>Β΄</text:span></text:h>
      <text:p text:style-name="P6"><text:span text:style-name="T6_1">Καρ.<text:s/>Σερβίας<text:s/>10<text:s/>10184<text:s/>Αθήνα<text:s/>210-3375456</text:span></text:p>
      <text:p text:style-name="P7"><text:span text:style-name="T7_1">210-3375001</text:span></text:p>
      <text:p text:style-name="P8"><text:span text:style-name="T8_1">ΘEMA:<text:s/>Απαλλαγή<text:s/>από<text:s/>την<text:s/>παρακράτηση<text:s/>φόρου<text:s/>επί<text:s/>τόκων<text:s/>ΟΕΔ<text:s/>που<text:s/>αποκτά<text:s/>νομικό<text:s/>πρόσωπο<text:s/>ή<text:s/>οντότητα<text:s/>φορολογικός<text:s/>κάτοικος<text:s/>αλλοδαπής.</text:span></text:p>
      <text:p text:style-name="P9"><text:span text:style-name="T9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0"><text:span text:style-name="T10_1">1.<text:s/>Με<text:s/>τις<text:s/>διατάξεις<text:s/>της<text:s/>παρ.<text:s/>2<text:s/>του<text:s/>άρθρου<text:s/>40<text:s/>του<text:s/>ν.4172/2013<text:s/>ορίζεται<text:s/>ότι<text:s/>το<text:s/>εισόδημα<text:s/>από<text:s/>τόκους<text:s/>που<text:s/>αποκτάται<text:s/>από<text:s/>φυσικά<text:s/>πρόσωπα<text:s/>φορολογείται<text:s/>με<text:s/>συντελεστή<text:s/>15%.<text:s/>Mε<text:s/>τις<text:s/>διατάξεις<text:s/>του<text:s/>άρθρου<text:s/>61<text:s/>και<text:s/>της<text:s/>περ.<text:s/>β’<text:s/>της<text:s/>παρ.<text:s/>1<text:s/>των<text:s/>άρθρων<text:s/>62<text:s/>και<text:s/>64<text:s/>του<text:s/>ν.4172/2013<text:s/>ορίζεται,<text:s/>μεταξύ<text:s/>άλλων,<text:s/>ότι<text:s/>στους<text:s/>τόκους<text:s/>που<text:s/>καταβάλλουν<text:s/>φυσικά<text:s/>πρόσωπα<text:s/>που<text:s/>ασκούν<text:s/>επιχειρηματική<text:s/>δραστηριότητα,<text:s/>νομικά<text:s/>πρόσωπα<text:s/>ή<text:s/>νομικές<text:s/>οντότητες<text:s/>που<text:s/>έχουν<text:s/>τη<text:s/>φορολογική<text:s/>κατοικία<text:s/>τους<text:s/>στην<text:s/>Ελλάδα,<text:s/>ενεργείται<text:s/>παρακράτηση<text:s/>φόρου<text:s/>με<text:s/>συντελεστή<text:s/>15%.</text:span></text:p>
      <text:p text:style-name="P11"><text:span text:style-name="T11_1">2.<text:s/>Περαιτέρω,<text:s/>με<text:s/>την<text:s/>παρ.<text:s/>2<text:s/>του<text:s/>άρθρου<text:s/>3<text:s/>του<text:s/>ν.4172/2013<text:s/>ορίζεται<text:s/>ότι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text:s/>Ειδικά,<text:s/>ως<text:s/>προς<text:s/>το<text:s/>εισόδημα<text:s/>από<text:s/>επιχειρηματική<text:s/>δραστηριότητα,<text:s/>με<text:s/>την<text:s/>περ.<text:s/>ε΄<text:s/>του<text:s/>άρθρου<text:s/>5<text:s/>του<text:s/>ν.4172/2013<text:s/>ορίζεται<text:s/>ότι<text:s/>φορολογείται<text:s/>στην<text:s/>Ελλάδα<text:s/>μόνο<text:s/>το<text:s/>εισόδημα<text:s/>από<text:s/>επιχειρηματική<text:s/>δραστηριότητα<text:s/>που<text:s/>ασκείται<text:s/>στην<text:s/>ημεδαπή<text:s/>μέσω<text:s/>μόνιμης<text:s/>εγκατάστασης,<text:s/>δηλαδή<text:s/>μόνο<text:s/>το<text:s/>εισόδημα<text:s/>το<text:s/>οποίο<text:s/>αποδίδεται<text:s/>(συνδέεται)<text:s/>με<text:s/>την<text:s/>εν<text:s/>λόγω<text:s/>μόνιμη<text:s/>εγκατάσταση<text:s/>(βλ.<text:s/>και<text:s/>την<text:s/>ΠΟΛ.1120/2014,<text:s/>αναφορικά<text:s/>με<text:s/>τις<text:s/>αμοιβές<text:s/>που<text:s/>λαμβάνει<text:s/>το<text:s/>νομικό<text:s/>πρόσωπο<text:s/>ή<text:s/>η<text:s/>νομική<text:s/>οντότητα<text:s/>που<text:s/>δεν<text:s/>έχει<text:s/>τη<text:s/>φορολογική<text:s/>του<text:s/>κατοικία<text:s/>αλλά<text:s/>διατηρεί<text:s/>μόνιμη<text:s/>εγκατάσταση<text:s/>στην<text:s/>Ελλάδα).</text:span></text:p>
      <text:p text:style-name="P12"><text:span text:style-name="T12_1">3.<text:s/>Με<text:s/>τις<text:s/>διατάξεις<text:s/>της<text:s/>παρ.3<text:s/>του<text:s/>άρθρου<text:s/>64<text:s/>του<text:s/>ν.4172/2013<text:s/>ορίζεται<text:s/>ότι<text:s/>η<text:s/>παρακράτηση<text:s/>φόρου<text:s/>εξαντλεί<text:s/>τη<text:s/>φορολογική<text:s/>υποχρέωση<text:s/>της<text:s/>παραγράφου<text:s/>1<text:s/>του<text:s/>ίδιου<text:s/>άρθρου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΄<text:s/>της<text:s/>παραγράφου<text:s/>1,<text:s/>η<text:s/>οποία<text:s/>υπόκειται<text:s/>σε<text:s/>παρακράτηση<text:s/>φόρου,<text:s/>είναι<text:s/>φυσικό<text:s/>πρόσωπο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Τα<text:s/>παραπάνω<text:s/>ισχύουν<text:s/>με<text:s/>την<text:s/>επιφύλαξη<text:s/>των<text:s/>Συμβάσεων<text:s/>Αποφυγής<text:s/>Διπλής<text:s/>Φορολογίας<text:s/>Στις<text:s/>περιπτώσεις<text:s/>που<text:s/>το<text:s/>αλλοδαπό<text:s/>νομικό<text:s/>πρόσωπο<text:s/>ή<text:s/>οντότητα<text:s/>αποκτά<text:s/>εισοδήματα<text:s/>από<text:s/>μερίσματα,<text:s/>τόκους,<text:s/>δικαιώματα<text:s/>που<text:s/>συνδέονται<text:s/>με<text:s/>την<text:s/>μόνιμη<text:s/>εγκατάσταση,<text:s/>αποτελούν<text:s/>δηλαδή<text:s/>μέρος<text:s/>της<text:s/>επιχειρηματικής<text:s/>δραστηριότητάς<text:s/>του<text:s/>στην<text:s/>Ελλάδα<text:s/>(γεγονός<text:s/>το<text:s/>οποίο<text:s/>προκύπτει<text:s/>από<text:s/>τα<text:s/>τηρούμενα<text:s/>λογιστικά<text:s/>αρχεία<text:s/>της<text:s/>ΜΕ<text:s/>στην<text:s/>Ελλάδα),<text:s/>φορολογείται<text:s/>για<text:s/>τα<text:s/>εισοδήματα<text:s/>αυτά<text:s/>με<text:s/>τις<text:s/>γενικές<text:s/>διατάξεις<text:s/>χωρίς<text:s/>εξάντληση<text:s/>της<text:s/>φορολογικής<text:s/>του<text:s/>υποχρέωσης.</text:span></text:p>
      <text:p text:style-name="P13"><text:span text:style-name="T13_1">Περαιτέρω,<text:s/>και<text:s/>πάντα<text:s/>με<text:s/>την<text:s/>επιφύλαξη<text:s/>των<text:s/>ΣΑΔΦ,<text:s/>σε<text:s/>περίπτωση<text:s/>που<text:s/>αλλοδαπό<text:s/>νομικό<text:s/>πρόσωπο<text:s/>αποκτά<text:s/>αφενός<text:s/>μεν<text:s/>παθητικό<text:s/>εισόδημα<text:s/>το<text:s/>οποίο<text:s/>δεν<text:s/>συνδέεται<text:s/>με<text:s/>μόνιμη<text:s/>εγκατάσταση,<text:s/>αφετέρου<text:s/>δε<text:s/>και<text:s/>κάποιο<text:s/>άλλο<text:s/>παθητικό<text:s/>εισόδημα,<text:s/>το<text:s/>οποίο<text:s/>συνδέεται<text:s/>με<text:s/>μόνιμη<text:s/>εγκατάσταση<text:s/>στην<text:s/>Ελλάδα,<text:s/>για<text:s/>μεν<text:s/>το<text:s/>πρώτο<text:s/>θα<text:s/>πρέπει<text:s/>να<text:s/>διενεργηθεί<text:s/>παρακράτηση<text:s/>με<text:s/>εξάντληση,<text:s/>ενώ<text:s/>για<text:s/>το<text:s/>δε<text:s/>δεύτερο<text:s/>θα<text:s/>φορολογηθεί<text:s/>με<text:s/>τις<text:s/>γενικές<text:s/>διατάξεις<text:s/>χωρίς<text:s/>εξάντληση<text:s/>της<text:s/>φορολογικής<text:s/>υποχρέωσης<text:s/>(συμψηφισμός<text:s/>του<text:s/>παρακρατηθέντος<text:s/>φόρου<text:s/>στη<text:s/>δήλωση).</text:span></text:p>
      <text:p text:style-name="P14"><text:span text:style-name="T14_1">4.<text:s/>Με<text:s/>την<text:s/>ΠΟΛ.1042/2015<text:s/>εγκύκλιο<text:s/>διευκρινίσθηκε<text:s/>ότι<text:s/>από<text:s/>το<text:s/>συνδυασμό<text:s/>των<text:s/>διατάξεων<text:s/>της<text:s/>περ.<text:s/>ε΄<text:s/>του<text:s/>άρθρου<text:s/>5<text:s/>και<text:s/>της<text:s/>παρ.2<text:s/>του<text:s/>άρθρου<text:s/>47<text:s/>του<text:s/>ν.4172/2013<text:s/>συνάγεται<text:s/>ότι<text:s/>τα<text:s/>νομικά<text:s/>πρόσωπα<text:s/>ή<text:s/>οι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<text:s/>κατ’<text:s/>αρχήν<text:s/>δεν<text:s/>υπόκεινται<text:s/>σε<text:s/>φόρο<text:s/>στην<text:s/>Ελλάδα<text:s/>για<text:s/>τα<text:s/>εισοδήματα<text:s/>που<text:s/>αποκτούν<text:s/>από<text:s/>πηγές<text:s/>Ελλάδος<text:s/>Ωστόσο,<text:s/>στην<text:s/>ίδια<text:s/>εγκύκλιο<text:s/>αναφέρεται<text:s/>ότι<text:s/>κατά<text:s/>παρέκκλιση<text:s/>των<text:s/>ανωτέρω<text:s/>και<text:s/>με<text:s/>βάση<text:s/>τις<text:s/>διατάξεις<text:s/>της<text:s/>παρ.3<text:s/>του<text:s/>άρθρου<text:s/>64<text:s/>και<text:s/>από<text:s/>τη<text:s/>συστηματική<text:s/>ερμηνεία<text:s/>του<text:s/>άρθρου<text:s/>63<text:s/>συνάγεται<text:s/>ότι<text:s/>τα<text:s/>εισοδήματα<text:s/>από<text:s/>μερίσματα,<text:s/>τόκους<text:s/>και<text:s/>δικαιώματα<text:s/>που<text:s/>αποκτούν<text:s/>τα<text:s/>πρόσωπα<text:s/>αυτά<text:s/>υπόκεινται<text:s/>σε<text:s/>φόρο<text:s/>στην<text:s/>Ελλάδα,<text:s/>με<text:s/>την<text:s/>επιφύλαξη<text:s/>των<text:s/>διατάξεων<text:s/>του<text:s/>άρθρου<text:s/>63.<text:s/>Ειδικότερα,<text:s/>για<text:s/>τη<text:s/>φορολόγησή<text:s/>τους<text:s/>με<text:s/>βάση<text:s/>την<text:s/>παρ.3<text:s/>του<text:s/>άρθρου<text:s/>64<text:s/>ενεργείται<text:s/>παρακράτηση<text:s/>στα<text:s/>ανωτέρω<text:s/>εισοδήματα<text:s/>με<text:s/>την<text:s/>οποία<text:s/>επέρχεται<text:s/>εξάντληση<text:s/>της<text:s/>φορολογικής<text:s/>τους<text:s/>υποχρέωσης.<text:s/>Οι<text:s/>διατάξεις<text:s/>αυτές<text:s/>εφαρμόζονται<text:s/>με<text:s/>την<text:s/>επιφύλαξη<text:s/>εφαρμογής<text:s/>των<text:s/>ΣΑΔΦ<text:s/>που<text:s/>τυχόν<text:s/>ορίζουν<text:s/>διαφορετικά.</text:span></text:p>
      <text:p text:style-name="P15"><text:span text:style-name="T15_1">5.<text:s/>Με<text:s/>τις<text:s/>διατάξεις<text:s/>της<text:s/>παραγράφου<text:s/>9<text:s/>του<text:s/>άρθρου<text:s/>64<text:s/>του<text:s/>ν.4172/2013,<text:s/>όπως<text:s/>αυτές<text:s/>ισχύουν<text:s/>μετά<text:s/>την<text:s/>αντικατάστασή<text:s/>τους<text:s/>με<text:s/>τις<text:s/>διατάξεις<text:s/>της<text:s/>παρ.<text:s/>5<text:s/>του<text:s/>άρθρου<text:s/>21<text:s/>του<text:s/>ν.4646/2019<text:s/>ορίζεται<text:s/>ότι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<text:s/>1<text:s/>του<text:s/>ίδιου<text:s/>άρθρου<text:s/>και<text:s/>νόμου.</text:span></text:p>
      <text:p text:style-name="P16"><text:span text:style-name="T16_1">6.<text:s/>Στην<text:s/>υπηρεσία<text:s/>μας<text:s/>έχουν<text:s/>υποβληθεί<text:s/>ερωτήματα<text:s/>σχετικά<text:s/>με<text:s/>τη<text:s/>φορολογική<text:s/>μεταχείριση<text:s/>του<text:s/>εισοδήματος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οντότητες<text:s/>φορολογικοί<text:s/>κάτοικοι<text:s/>αλλοδαπής<text:s/>(χρηματοπιστωτικά<text:s/>ιδρύματα)<text:s/>εγκατεστημένοι<text:s/>στην<text:s/>αλλοδαπή,<text:s/>σε<text:s/>χώρα<text:s/>με<text:s/>την<text:s/>οποία<text:s/>υπάρχει<text:s/>σε<text:s/>ισχύ<text:s/>Σύμβαση<text:s/>Αποφυγής<text:s/>Διπλής<text:s/>Φορολογίας,<text:s/>οι<text:s/>οποίοι<text:s/>διατηρούν<text:s/>στην<text:s/>Ελλάδα<text:s/>μόνιμες<text:s/>εγκαταστάσεις,<text:s/>ωστόσο<text:s/>η<text:s/>υπόψη<text:s/>αγορά<text:s/>κρατικών<text:s/>ομολόγων<text:s/>ή<text:s/>και<text:s/>εντόκων<text:s/>γραμματίων<text:s/>του<text:s/>Ελληνικού<text:s/>Δημοσίου<text:s/>δεν<text:s/>βάρυνε<text:s/>τη<text:s/>μόνιμη<text:s/>αυτή<text:s/>εγκατάσταση<text:s/>στην<text:s/>Ελλάδα<text:s/>(όπως<text:s/>αυτό<text:s/>προκύπτει<text:s/>από<text:s/>τα<text:s/>τηρούμενα<text:s/>από<text:s/>την<text:s/>εν<text:s/>λόγω<text:s/>ΜΕ<text:s/>λογιστικά<text:s/>αρχεία<text:s/>και<text:s/>στοιχεία)<text:s/>και<text:s/>κατ’<text:s/>επέκταση<text:s/>το<text:s/>εισόδημα<text:s/>από<text:s/>τόκους<text:s/>δεν<text:s/>συνδέεται<text:s/>με<text:s/>την<text:s/>εν<text:s/>λόγω<text:s/>μόνιμη<text:s/>εγκατάσταση.</text:span></text:p>
      <text:p text:style-name="P17"><text:span text:style-name="T17_1">7.<text:s/>Από<text:s/>τα<text:s/>παραπάνω<text:s/>προκύπτει<text:s/>ότι<text:s/>σε<text:s/>περίπτωση<text:s/>που<text:s/>αλλοδαπό<text:s/>νομικό<text:s/>πρόσωπο<text:s/>ή<text:s/>οντότητα<text:s/>διατηρεί<text:s/>μόνιμη<text:s/>εγκατάσταση<text:s/>στην<text:s/>Ελλάδα<text:s/>και<text:s/>οι<text:s/>τόκοι<text:s/>συνδέονται<text:s/>με<text:s/>αυτήν<text:s/>την<text:s/>μόνιμη<text:s/>εγκατάσταση,<text:s/>επί<text:s/>αυτών<text:s/>διενεργείται<text:s/>παρακράτηση<text:s/>η<text:s/>οποία<text:s/>συμψηφίζεται<text:s/>με<text:s/>τον<text:s/>φόρο<text:s/>εισοδήματος<text:s/>της<text:s/>μόνιμης<text:s/>εγκατάστασης.<text:s/>Αντίθετα,<text:s/>στην<text:s/>περίπτωση<text:s/>που<text:s/>οι<text:s/>τόκοι<text:s/>δεν<text:s/>αποκτώνται<text:s/>από<text:s/>το<text:s/>υποκατάστημα<text:s/>αλλά<text:s/>από<text:s/>το<text:s/>κεντρικό<text:s/>στην<text:s/>αλλοδαπή<text:s/>(δηλαδή<text:s/>δεν<text:s/>αποδίδονται<text:s/>στο<text:s/>υποκατάστημα<text:s/>αυτό,<text:s/>ήτοι:<text:s/>δεν<text:s/>εγγράφονται<text:s/>ως<text:s/>εισόδημα<text:s/>στα<text:s/>λογιστικά<text:s/>αρχεία<text:s/>που<text:s/>τηρεί<text:s/>η<text:s/>ΜΕ<text:s/>στην<text:s/>Ελλάδα),<text:s/>δεν<text:s/>αποτελούν<text:s/>εισόδημα<text:s/>της<text:s/>μόνιμης<text:s/>εγκατάστασης<text:s/>(επιχ.<text:s/>δραστηριότητα).<text:s/>Στους<text:s/>τόκους<text:s/>αυτούς<text:s/>διενεργείται<text:s/>παρακράτηση<text:s/>από<text:s/>τον<text:s/>καταβάλλοντα,<text:s/>σύμφωνα<text:s/>με<text:s/>την<text:s/>παρ.<text:s/>1<text:s/>και<text:s/>την<text:s/>παρ.<text:s/>3<text:s/>του<text:s/>άρθρου<text:s/>64<text:s/>του<text:s/>ν.4172/2013<text:s/>με<text:s/>εξάντληση<text:s/>της<text:s/>υποχρέωσης<text:s/>ως<text:s/>προς<text:s/>το<text:s/>κεντρικό,<text:s/>με<text:s/>την<text:s/>επιφύλαξη<text:s/>της<text:s/>παρ.9<text:s/>του<text:s/>ίδιου<text:s/>άρθρου.<text:s/>Συνεπώς,<text:s/>η<text:s/>απαλλαγή<text:s/>από<text:s/>την<text:s/>παρακράτηση,<text:s/>η<text:s/>οποία<text:s/>προβλέπεται<text:s/>από<text:s/>την<text:s/>παρ.<text:s/>9<text:s/>του<text:s/>άρθρου<text:s/>64,<text:s/>εξαρτάται<text:s/>ευθέως<text:s/>από<text:s/>την<text:s/>υποχρέωση<text:s/>παρακράτησης<text:s/>με<text:s/>εξάντληση<text:s/>της<text:s/>φορολογικής<text:s/>υποχρέωσης<text:s/>η<text:s/>οποία<text:s/>προβλέπεται<text:s/>και<text:s/>διενεργείται<text:s/>σύμφωνα<text:s/>με<text:s/>την<text:s/>παράγραφο<text:s/>3<text:s/>του<text:s/>άρθρου<text:s/>64.<text:s/>Η<text:s/>δε<text:s/>παρ.<text:s/>3<text:s/>του<text:s/>άρθρου<text:s/>64<text:s/>δεν<text:s/>εφαρμόζεται<text:s/>στην<text:s/>περίπτωση<text:s/>αλλοδαπού<text:s/>νομικού<text:s/>προσώπου<text:s/>ή<text:s/>οντότητας<text:s/>το<text:s/>οποίο<text:s/>διατηρεί<text:s/>μόνιμη<text:s/>εγκατάσταση<text:s/>στην<text:s/>Ελλάδα.</text:span></text:p>
      <text:p text:style-name="P18"><text:span text:style-name="T18_1">8.<text:s/>Κατόπιν<text:s/>όλων<text:s/>όσων<text:s/>αναφέρθηκαν<text:s/>παραπάνω<text:s/>διευκρινίζεται<text:s/>ότι<text:s/>η<text:s/>απαλλαγή<text:s/>από<text:s/>την<text:s/>παρακράτηση<text:s/>η<text:s/>οποία<text:s/>προβλέπεται<text:s/>στην<text:s/>παρ.9<text:s/>του<text:s/>άρθρου<text:s/>64<text:s/>του<text:s/>ν.4172/2013<text:s/>αφορά<text:s/>όχι<text:s/>μόνο<text:s/>τις<text:s/>περιπτώσεις<text:s/>που<text:s/>το<text:s/>αλλοδαπό<text:s/>νομικό<text:s/>πρόσωπο<text:s/>ή<text:s/>οντότητα<text:s/>δεν<text:s/>διατηρεί<text:s/>μόνιμη<text:s/>εγκατάσταση<text:s/>στην<text:s/>Ελλάδα<text:s/>αλλά<text:s/>και<text:s/>την<text:s/>περίπτωση<text:s/>που,<text:s/>παρόλο<text:s/>που<text:s/>το<text:s/>εν<text:s/>λόγω<text:s/>πρόσωπο<text:s/>διατηρεί<text:s/>μόνιμη<text:s/>εγκατάσταση<text:s/>στην<text:s/>Ελλάδα,<text:s/>το<text:s/>υπόψη<text:s/>εισόδημα<text:s/>από<text:s/>τόκους<text:s/>αποδίδεται<text:s/>στο<text:s/>κεντρικό<text:s/>στην<text:s/>αλλοδαπή<text:s/>και<text:s/>δεν<text:s/>σχετίζεται<text:s/>με<text:s/>τη<text:s/>μόνιμη<text:s/>αυτή<text:s/>εγκατάσταση<text:s/>στην<text:s/>Ελλάδα,<text:s/>γεγονός<text:s/>το<text:s/>οποίο<text:s/>προκύπτει<text:s/>και<text:s/>αποδεικνύεται<text:s/>από<text:s/>τα<text:s/>τηρούμενα<text:s/>λογιστικά<text:s/>αρχεία<text:s/>της<text:s/>μόνιμης<text:s/>εγκατάστασης<text:s/>στην<text:s/>Ελλάδα.</text:span></text:p>
      <text:p text:style-name="P19"><text:span text:style-name="T19_1">Ο<text:s/>ΔΙΟΙΚΗΤΗΣ<text:s/>ΤΗΣ<text:s/>ΑΑΔΕ</text:span></text:p>
      <text:p text:style-name="P20"><text:span text:style-name="T20_1">ΓΕΩΡΓΙΟΣ<text:s/>ΠΙΤΣΙΛΗΣ</text:span></text:p>
      <text:p text:style-name="P21"><text:span text:style-name="T21_1">ΠΙΝΑΚΑΣ<text:s/>ΔΙΑΝΟΜΗΣ: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΄<text:s/>(εκτός<text:s/>του<text:s/>αριθμού<text:s/>2<text:s/>αυτού)</text:span></text:p>
      <text:p text:style-name="P24"><text:span text:style-name="T24_1">2.<text:s/>Επιχειρησιακή<text:s/>Δ/νση<text:s/>ΣΔΟΕ<text:s/>Αττικής<text:s/>&amp;<text:s/>Επιχειρησιακή<text:s/>Δ/νση<text:s/>ΣΔΟΕ<text:s/>Μακεδονίας</text:span></text:p>
      <text:p text:style-name="P25"><text:span text:style-name="T25_1">3.<text:s/>Γενική<text:s/>Διεύθυνση<text:s/>Ηλεκτρονικής<text:s/>Διακυβέρνησης</text:span></text:p>
      <text:p text:style-name="P26"><text:span text:style-name="T26_1">4.<text:s/>Διεύθυνση<text:s/>Στρατηγικής<text:s/>Τεχνολογιών<text:s/>Πληροφορικής</text:span></text:p>
      <text:p text:style-name="P27"><text:span text:style-name="T27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8"><text:span text:style-name="T28_1">ΙΙ.<text:s/>ΑΠΟΔΕΚΤΕΣ<text:s/>ΓΙΑ<text:s/>ΚΟΙΝΟΠΟΙΗΣΗ</text:span></text:p>
      <text:p text:style-name="P29"><text:span text:style-name="T29_1">1.<text:s/>Γραφείο<text:s/>κ.<text:s/>Υπουργού</text:span></text:p>
      <text:p text:style-name="P30"><text:span text:style-name="T30_1">2.<text:s/>Γραφείο<text:s/>κ.<text:s/>Υφυπουργού</text:span></text:p>
      <text:p text:style-name="P31"><text:span text:style-name="T31_1">3.<text:s/>Γραφείο<text:s/>κας<text:s/>Γενικής<text:s/>Γραμματέως<text:s/>Φορολογικής<text:s/>Πολιτικής<text:s/>και<text:s/>Δημόσιας<text:s/>Περιουσίας</text:span></text:p>
      <text:p text:style-name="P32"><text:span text:style-name="T32_1">4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3"><text:span text:style-name="T33_1">5.<text:s/>ΔΤΔ<text:s/>–<text:s/>Εγκεκριμένοι<text:s/>Οικονομικοί<text:s/>Φορείς</text:span></text:p>
      <text:p text:style-name="P34"><text:span text:style-name="T34_1">6.<text:s/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<text:s/>Πλ.<text:s/>Κάνιγγος<text:s/>-<text:s/>101<text:s/>81,<text:s/>Αθήνα</text:span></text:p>
      <text:p text:style-name="P35"><text:span text:style-name="T35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Διοικητή<text:s/>Ανεξάρτητης<text:s/>Αρχής<text:s/>Δημοσίων<text:s/>Εσόδων</text:span></text:p>
      <text:p text:style-name="P38"><text:span text:style-name="T38_1">2.<text:s/>Γραφείο<text:s/>κ.<text:s/>Γενικού<text:s/>Δ/ντή<text:s/>Φορολογικής<text:s/>Διοίκησης</text:span></text:p>
      <text:p text:style-name="P39"><text:span text:style-name="T39_1">3.<text:s/>Γραφεία<text:s/>κ.κ.<text:s/>Γενικών<text:s/>Δ/ντών</text:span></text:p>
      <text:p text:style-name="P40"><text:span text:style-name="T40_1">4.<text:s/>Αυτοτελές<text:s/>Τμήμα<text:s/>Συντονισμού,<text:s/>Μεταρρυθμιστικών<text:s/>Δράσεων<text:s/>και<text:s/>Επικοινωνίας</text:span></text:p>
      <text:p text:style-name="P41"><text:span text:style-name="T41_1">5.<text:s/>Δ/νση<text:s/>Νομικής<text:s/>Υποστήριξης</text:span></text:p>
      <text:p text:style-name="P42"><text:span text:style-name="T42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