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style:text-position="super 58%" fo:font-size="15pt" style:font-size-asian="15pt" style:font-size-complex="15pt" fo:language="el" fo:language-asian="el"/>
    </style:style>
    <style:style style:name="T17_4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Παροχή<text:s/>διευκρινίσεων<text:s/>αναφορικά<text:s/>με<text:s/>τη<text:s/>φορολογική<text:s/>αντιμετώπιση,<text:s/>για<text:s/>σκοπούς<text:s/>ΦΠΑ,<text:s/>των<text:s/>υπηρεσιών<text:s/>εκπαίδευσης<text:s/>που<text:s/>παρέχονται<text:s/>δια<text:s/>ζώσης<text:s/>ή<text:s/>εξ<text:s/>αποστάσεως</text:span></text:p>
      <text:p text:style-name="P3"><text:span text:style-name="T3_1">Εξ<text:s/>αφορμής<text:s/>ερωτημάτων<text:s/>που<text:s/>υποβάλλονται<text:s/>στην<text:s/>Υπηρεσία<text:s/>μας<text:s/>αναφορικά<text:s/>με<text:s/>τη<text:s/>φορολογική<text:s/>αντιμετώπιση,<text:s/>από<text:s/>πλευράς<text:s/>ΦΠΑ,<text:s/>των<text:s/>υπηρεσιών<text:s/>εξ<text:s/>αποστάσεως<text:s/>εκπαίδευσης,<text:s/>παρέχονται<text:s/>οι<text:s/>ακόλουθες<text:s/>διευκρινίσεις<text:s/>ως<text:s/>προς<text:s/>τις<text:s/>εφαρμοστέες<text:s/>διατάξεις<text:s/>του<text:s/>Κώδικα<text:s/>ΦΠΑ<text:s/>(κυρ.<text:s/>ν.<text:s/>2859/2000)<text:s/>και<text:s/>την<text:s/>ορθή<text:s/>και<text:s/>ομοιόμορφη<text:s/>ερμηνεία<text:s/>αυτών:</text:span></text:p>
      <text:p text:style-name="P4"><text:span text:style-name="T4_1">1.<text:s/>Σύμφωνα<text:s/>με<text:s/>τις<text:s/>διατάξεις<text:s/>της<text:s/>περίπτωσης<text:s/>α΄<text:s/>της<text:s/>παραγράφου<text:s/>2<text:s/>του<text:s/>άρθρου<text:s/>14<text:s/>του<text:s/>Κώδικα<text:s/>ΦΠΑ,<text:s/>οι<text:s/>υπηρεσίες<text:s/>εκπαίδευσης<text:s/>που<text:s/>παρέχονται<text:s/>προς<text:s/>υποκείμενο<text:s/>στον<text:s/>φόρο<text:s/>λήπτη,<text:s/>που<text:s/>ενεργεί<text:s/>με<text:s/>την<text:s/>ιδιότητα<text:s/>αυτή,<text:s/>υπάγονται<text:s/>στον<text:s/>ΦΠΑ<text:s/>στον<text:s/>τόπο<text:s/>εγκατάστασης<text:s/>του<text:s/>λήπτη<text:s/>των<text:s/>υπηρεσιών.</text:span></text:p>
      <text:p text:style-name="P5"><text:span text:style-name="T5_1">Κατά<text:s/>παρέκκλιση,<text:s/>όπως<text:s/>προκύπτει<text:s/>από<text:s/>τις<text:s/>διατάξεις<text:s/>των<text:s/>παραγράφων<text:s/>8<text:s/>και<text:s/>8α<text:s/>του<text:s/>ίδιου<text:s/>ως<text:s/>άνω<text:s/>άρθρου,<text:s/>ο<text:s/>τόπος<text:s/>παροχής<text:s/>του<text:s/>δικαιώματος<text:s/>πρόσβασης<text:s/>σε<text:s/>εκπαιδευτικές<text:s/>εκδηλώσεις<text:s/>προς<text:s/>υποκείμενο<text:s/>στον<text:s/>φόρο<text:s/>λήπτη<text:s/>βρίσκεται<text:s/>στον<text:s/>τόπο<text:s/>πραγματοποίησης<text:s/>της<text:s/>εκδήλωσης,<text:s/>και,<text:s/>αντίστοιχα,<text:s/>ο<text:s/>τόπος<text:s/>παροχής<text:s/>υπηρεσιών<text:s/>που<text:s/>αφορούν<text:s/>σε<text:s/>εκπαιδευτικές<text:s/>δραστηριότητες<text:s/>προς<text:s/>μη<text:s/>υποκείμενο<text:s/>στον<text:s/>φόρο<text:s/>λήπτη<text:s/>βρίσκεται<text:s/>στον<text:s/>τόπο<text:s/>πραγματοποίησης<text:s/>της<text:s/>δραστηριότητας<text:s/>αυτής.</text:span></text:p>
      <text:p text:style-name="P6"><text:span text:style-name="T6_1">Επίσης,<text:s/>σύμφωνα<text:s/>με<text:s/>τις<text:s/>διατάξεις<text:s/>της<text:s/>παραγράφου<text:s/>13<text:s/>του<text:s/>ίδιου<text:s/>άρθρου,<text:s/>όπως<text:s/>ισχύουν<text:s/>από<text:s/>01.01.2019,<text:s/>καθώς<text:s/>και<text:s/>τις<text:s/>διευκρινίσεις<text:s/>που<text:s/>δόθηκαν<text:s/>με<text:s/>την<text:s/>εγκύκλιο<text:s/>Ε.2049/18.3.2019,<text:s/>ο<text:s/>τόπος<text:s/>παροχής<text:s/>των<text:s/>ηλεκτρονικά<text:s/>παρεχόμενων<text:s/>υπηρεσιών<text:s/>προς<text:s/>μη<text:s/>υποκείμενο<text:s/>στον<text:s/>φόρο<text:s/>λήπτη<text:s/>βρίσκεται<text:s/>στον<text:s/>τόπο<text:s/>εγκατάστασης<text:s/>του<text:s/>παρέχοντος<text:s/>τις<text:s/>υπηρεσίες<text:s/>υποχρεωτικά<text:s/>βάσει<text:s/>των<text:s/>προϋποθέσεων<text:s/>που<text:s/>τίθενται<text:s/>στις<text:s/>διατάξεις<text:s/>αυτές<text:s/>ή<text:s/>στον<text:s/>τόπο<text:s/>εγκατάστασης<text:s/>του<text:s/>λήπτη,<text:s/>υποχρεωτικά<text:s/>ή<text:s/>προαιρετικά<text:s/>κατ’<text:s/>επιλογήν<text:s/>του<text:s/>παρέχοντος.</text:span></text:p>
      <text:p text:style-name="P7"><text:span text:style-name="T7_1">Επισημαίνεται<text:s/>ότι<text:s/>το<text:s/>Παράρτημα<text:s/>VII<text:s/>του<text:s/>Κώδικα<text:s/>ΦΠΑ<text:s/>περιλαμβάνει<text:s/>ενδεικτικό<text:s/>κατάλογο<text:s/>ηλεκτρονικά<text:s/>παρεχόμενων<text:s/>υπηρεσιών,<text:s/>μεταξύ<text:s/>των<text:s/>οποίων<text:s/>και<text:s/>η<text:s/>παροχή<text:s/>διδασκαλίας<text:s/>εξ<text:s/>αποστάσεως.</text:span></text:p>
      <text:p text:style-name="P8"><text:span text:style-name="T8_1">2.<text:s/>Ως<text:s/>προς<text:s/>τον<text:s/>ορισμό<text:s/>των<text:s/>ηλεκτρονικά<text:s/>παρεχόμενων<text:s/>υπηρεσιών,<text:s/>σύμφωνα<text:s/>με<text:s/>τις<text:s/>διατάξεις<text:s/>της<text:s/>παραγράφου<text:s/>1<text:s/>του<text:s/>άρθρου<text:s/>7<text:s/>του<text:s/>Εκτελεστικού<text:s/>Κανονισμού<text:s/>282/2011,<text:s/>οι<text:s/>ηλεκτρονικά<text:s/>παρεχόμενες<text:s/>υπηρεσίες<text:s/>περιλαμβάνουν<text:s/>τις<text:s/>υπηρεσίες<text:s/>που<text:s/>παρέχονται<text:s/>μέσω<text:s/>του<text:s/>διαδικτύου<text:s/>ή<text:s/>ενός<text:s/>ηλεκτρονικού<text:s/>δικτύου<text:s/>και<text:s/>των<text:s/>οποίων<text:s/>η<text:s/>παροχή,<text:s/>λόγω<text:s/>της<text:s/>φύσης<text:s/>τους,<text:s/>είναι<text:s/>ουσιαστικά<text:s/>αυτοματοποιημένη<text:s/>και<text:s/>απαιτεί<text:s/>ελάχιστη<text:s/>ανθρώπινη<text:s/>παρέμβαση,<text:s/>είναι<text:s/>δε<text:s/>αδύνατο<text:s/>να<text:s/>εξασφαλιστεί<text:s/>χωρίς<text:s/>μέσα<text:s/>πληροφορικής.</text:span></text:p>
      <text:p text:style-name="P9"><text:span text:style-name="T9_1">Στην<text:s/>παράγραφο<text:s/>3<text:s/>του<text:s/>ιδίου<text:s/>άρθρου,<text:s/>ωστόσο,<text:s/>ορίζεται<text:s/>ότι<text:s/>δεν<text:s/>αποτελούν<text:s/>ηλεκτρονικά<text:s/>παρεχόμενες<text:s/>υπηρεσίες<text:s/>οι<text:s/>υπηρεσίες<text:s/>διδασκαλίας,<text:s/>εφόσον<text:s/>το<text:s/>περιεχόμενο<text:s/>των<text:s/>μαθημάτων<text:s/>παραδίδεται<text:s/>από<text:s/>εκπαιδευτικό<text:s/>μέσω<text:s/>του<text:s/>Διαδικτύου<text:s/>ή<text:s/>μέσω<text:s/>ηλεκτρονικού<text:s/>δικτύου,<text:s/>δηλαδή<text:s/>μέσω<text:s/>σύνδεσης<text:s/>εξ<text:s/>αποστάσεως.</text:span></text:p>
      <text:p text:style-name="P10"><text:span text:style-name="T10_1">3.<text:s/>Περαιτέρω,<text:s/>στο<text:s/>άρθρο<text:s/>22<text:s/>του<text:s/>Κώδικα<text:s/>ΦΠΑ<text:s/>περιλαμβάνονται<text:s/>οι<text:s/>απαλλαγές<text:s/>που<text:s/>ισχύουν<text:s/>στο<text:s/>εσωτερικό<text:s/>της<text:s/>χώρας,<text:s/>χωρίς<text:s/>δικαίωμα<text:s/>έκπτωσης<text:s/>του<text:s/>ΦΠΑ<text:s/>των<text:s/>σχετικών<text:s/>εισροών,<text:s/>μεταξύ<text:s/>αυτών<text:s/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<text:s/>(περίπτωση<text:s/>ιβ΄<text:s/>της<text:s/>παρ.<text:s/>1).</text:span></text:p>
      <text:p text:style-name="P11"><text:span text:style-name="T11_1">Σημειώνεται<text:s/>ότι<text:s/>στην<text:s/>έννοια<text:s/>της<text:s/>απαλλασσόμενης<text:s/>από<text:s/>τον<text:s/>ΦΠΑ<text:s/>εκπαίδευσης<text:s/>της<text:s/>ανωτέρω<text:s/>διάταξης<text:s/>εμπίπτει<text:s/>η<text:s/>προσχολική<text:s/>εκπαίδευση<text:s/>(νηπιαγωγεία,<text:s/>βρεφονηπιακοί<text:s/>και<text:s/>παιδικοί<text:s/>σταθμοί),<text:s/>η<text:s/>πρωτοβάθμια<text:s/>και<text:s/>δευτεροβάθμια<text:s/>σχολική<text:s/>εκπαίδευση,<text:s/>η<text:s/>πανεπιστημιακή<text:s/>εκπαίδευση,<text:s/>καθώς<text:s/>και<text:s/>η<text:s/>επαγγελματική<text:s/>εκπαίδευση,<text:s/>επιμόρφωση<text:s/>ή<text:s/>επανακατάρτιση,<text:s/>ανεξάρτητα<text:s/>αν<text:s/>παρέχονται<text:s/>από<text:s/>δημόσιους<text:s/>ή<text:s/>ιδιωτικούς<text:s/>φορείς<text:s/>κερδοσκοπικού<text:s/>ή<text:s/>μη<text:s/>χαρακτήρα,<text:s/>με<text:s/>την<text:s/>επιφύλαξη<text:s/>της<text:s/>αναγνώρισης<text:s/>του<text:s/>φορέα<text:s/>εκπαίδευσης<text:s/>από<text:s/>αρμόδια<text:s/>αρχή,<text:s/>εφόσον<text:s/>προβλέπεται<text:s/>από<text:s/>σχετικό<text:s/>νομικό<text:s/>πλαίσιο.<text:s/>Σε<text:s/>αντιδιαστολή<text:s/>με<text:s/>τις<text:s/>υπηρεσίες<text:s/>επαγγελματικής<text:s/>εκπαίδευσης,<text:s/>δεν<text:s/>απαλλάσσονται<text:s/>οι<text:s/>υπηρεσίες<text:s/>εκπαίδευσης<text:s/>για<text:s/>σκοπούς<text:s/>ερασιτεχνικούς<text:s/>ή<text:s/>ψυχαγωγικούς.<text:s/>Επίσης,<text:s/>απαλλάσσονται<text:s/>από<text:s/>τον<text:s/>ΦΠΑ<text:s/>οι<text:s/>υπηρεσίες<text:s/>εκπαίδευσης<text:s/>και<text:s/>γενικά<text:s/>αγωγής<text:s/>παιδιών<text:s/>με<text:s/>ειδικές<text:s/>ανάγκες,<text:s/>οι<text:s/>υπηρεσίες<text:s/>εκπαίδευσης<text:s/>στους<text:s/>ηλεκτρονικούς<text:s/>υπολογιστές<text:s/>και<text:s/>στις<text:s/>ξένες<text:s/>γλώσσες,<text:s/>καθώς<text:s/>και<text:s/>οι<text:s/>αναγνωρισμένες<text:s/>από<text:s/>το<text:s/>κράτος<text:s/>σχολές<text:s/>χορού,<text:s/>δραματικής<text:s/>τέχνης<text:s/>και<text:s/>κινηματογραφίας<text:s/>και<text:s/>οι<text:s/>μουσικές<text:s/>σχολές<text:s/>και<text:s/>τα<text:s/>ωδεία<text:s/>(σχετ.<text:s/>εγκύκλιοι<text:s/>10/1987,<text:s/>ΠΟΛ.1282/1992,<text:s/>ΠΟΛ.<text:s/>1071/1995,<text:s/>ΠΟΛ.1285/1998,<text:s/>ΠΟΛ.1041/2004,<text:s/>ΠΟΛ.1137/2006).</text:span></text:p>
      <text:p text:style-name="P12"><text:span text:style-name="T12_1">Επίσης,<text:s/>σύμφωνα<text:s/>με<text:s/>την<text:s/>περίπτωση<text:s/>ιγ΄<text:s/>της<text:s/>παραγράφου<text:s/>1<text:s/>του<text:s/>άρθρου<text:s/>22<text:s/>του<text:s/>Κώδικα<text:s/>ΦΠΑ,<text:s/>απαλλάσσονται<text:s/>από<text:s/>τον<text:s/>ΦΠΑ<text:s/>τα<text:s/>ιδιαίτερα<text:s/>μαθήματα<text:s/>όλων<text:s/>των<text:s/>βαθμίδων<text:s/>εκπαίδευσης,<text:s/>ανεξάρτητα<text:s/>αν<text:s/>η<text:s/>παράδοση<text:s/>των<text:s/>μαθημάτων<text:s/>γίνεται<text:s/>από<text:s/>οργανωμένες<text:s/>επιχειρήσεις<text:s/>-<text:s/>φροντιστήρια<text:s/>στις<text:s/>αίθουσές<text:s/>τους<text:s/>ή<text:s/>κατ’<text:s/>οίκον<text:s/>από<text:s/>δασκάλους<text:s/>φροντιστές.<text:s/>Και<text:s/>σε<text:s/>αυτή<text:s/>την<text:s/>περίπτωση<text:s/>απαλλαγής<text:s/>δεν<text:s/>εμπίπτουν<text:s/>τα<text:s/>ιδιαίτερα<text:s/>μαθήματα<text:s/>για<text:s/>την<text:s/>απόκτηση<text:s/>γνώσεων<text:s/>ερασιτεχνικού<text:s/>ή<text:s/>ψυχαγωγικού<text:s/>χαρακτήρα.</text:span></text:p>
      <text:p text:style-name="P13"><text:span text:style-name="T13_1">4.<text:s/>Το<text:s/>πεδίο<text:s/>εφαρμογής<text:s/>της<text:s/>ανωτέρω<text:s/>απαλλαγής<text:s/>καταλαμβάνει<text:s/>τις<text:s/>υπηρεσίες<text:s/>εκπαίδευσης<text:s/>των<text:s/>οποίων<text:s/>ο<text:s/>τόπος<text:s/>παροχής<text:s/>βρίσκεται<text:s/>στο<text:s/>εσωτερικό<text:s/>της<text:s/>χώρας<text:s/>μας,<text:s/>κατ’<text:s/>εφαρμογή<text:s/>των<text:s/>διατάξεων<text:s/>του<text:s/>άρθρου<text:s/>14<text:s/>του<text:s/>Κώδικα<text:s/>ΦΠΑ<text:s/>που<text:s/>αναφέρονται<text:s/>στην<text:s/>παράγραφο<text:s/>1<text:s/>της<text:s/>παρούσας.<text:s/>Επίσης,<text:s/>ελλείψει<text:s/>σχετικού<text:s/>περιορισμού,<text:s/>για<text:s/>την<text:s/>εφαρμογή<text:s/>της<text:s/>απαλλαγής<text:s/>δεν<text:s/>παίζει<text:s/>ρόλο<text:s/>ο<text:s/>τρόπος<text:s/>παροχής<text:s/>των<text:s/>υπηρεσιών<text:s/>εκπαίδευσης,<text:s/>δηλαδή<text:s/>αν<text:s/>παρέχονται<text:s/>δια<text:s/>ζώσης<text:s/>με<text:s/>αυτοπρόσωπη<text:s/>παρουσία<text:s/>εκπαιδευτών<text:s/>και<text:s/>εκπαιδευομένων<text:s/>ή<text:s/>αν<text:s/>παρέχονται<text:s/>εξ<text:s/>αποστάσεως,<text:s/>μέσω<text:s/>του<text:s/>διαδικτύου,<text:s/>με<text:s/>σύγχρονη<text:s/>παράδοση<text:s/>του<text:s/>μαθήματος<text:s/>από<text:s/>τον<text:s/>εκπαιδευτικό<text:s/>ή<text:s/>στο<text:s/>πλαίσιο<text:s/>ασύγχρονης<text:s/>εκπαίδευσης<text:s/>ή<text:s/>με<text:s/>αυτοματοποιημένο<text:s/>τρόπο<text:s/>ως<text:s/>ηλεκτρονικά<text:s/>παρεχόμενη<text:s/>εκπαίδευση,<text:s/>υπό<text:s/>τον<text:s/>αναγκαίο<text:s/>όρο,<text:s/>όμως,<text:s/>ότι<text:s/>το<text:s/>είδος<text:s/>της<text:s/>εκπαίδευσης<text:s/>ως<text:s/>προς<text:s/>το<text:s/>αντικείμενό<text:s/>της<text:s/>εμπίπτει<text:s/>στην<text:s/>έννοια<text:s/>της<text:s/>απαλλασσόμενης<text:s/>από<text:s/>τον<text:s/>ΦΠΑ<text:s/>εκπαίδευσης,<text:s/>σύμφωνα<text:s/>με<text:s/>τα<text:s/>αναφερόμενα<text:s/>στην<text:s/>παράγραφο<text:s/>3<text:s/>ανωτέρω.</text:span></text:p>
      <text:p text:style-name="P14"><text:span text:style-name="T14_1">5.<text:s/>Από<text:s/>τα<text:s/>ανωτέρω<text:s/>προκύπτουν<text:s/>τα<text:s/>ακόλουθα:</text:span></text:p>
      <text:p text:style-name="P15"><text:span text:style-name="T15_1">Α.<text:s/></text:span><text:span text:style-name="T15_2">Οι<text:s/>υπηρεσίες<text:s/>εκπαίδευσης,<text:s/>οι<text:s/>οποίες<text:s/>παρέχονται<text:s/>είτε<text:s/>δια<text:s/>ζώσης<text:s/>είτε<text:s/>εξ<text:s/>αποστάσεως<text:s/>με<text:s/>κάθε<text:s/>τρόπο<text:s/>(σύγχρονο,<text:s/>ασύγχρονο,<text:s/>αυτοματοποιημένο)<text:s/>και<text:s/>δεν<text:s/>έχουν<text:s/>τη<text:s/>μορφή<text:s/>εκπαιδευτικής<text:s/>εκδήλωσης<text:s/>όπως<text:s/>σεμιναρίου,<text:s/>προς<text:s/>υποκείμενο<text:s/>στον<text:s/>φόρο<text:s/>λήπτη<text:s/>εγκατεστημένο<text:s/>στο<text:s/>εσωτερικό<text:s/>της<text:s/>χώρας<text:s/>μας<text:s/>ο<text:s/>οποίος<text:s/>ενεργεί<text:s/>με<text:s/>την<text:s/>ιδιότητά<text:s/>του<text:s/>αυτή,<text:s/>έχουν<text:s/>ως<text:s/>τόπο<text:s/>παροχής<text:s/>την<text:s/>Ελλάδα,<text:s/>αλλά<text:s/>εφόσον<text:s/>εμπίπτουν<text:s/>στην<text:s/>έννοια<text:s/>της<text:s/>απαλλασσόμενης<text:s/>από<text:s/>τον<text:s/>ΦΠΑ<text:s/>εκπαίδευσης<text:s/>στο<text:s/>εσωτερικό<text:s/>της<text:s/>χώρας<text:s/>μας<text:s/>(π.χ.<text:s/>πανεπιστημιακή<text:s/>ή<text:s/>επαγγελματική<text:s/>εκπαίδευση),<text:s/>δεν<text:s/>οφείλεται<text:s/>φόρος<text:s/>για<text:s/>τις<text:s/>υπηρεσίες<text:s/>αυτές<text:s/>στην<text:s/>Ελλάδα.</text:span></text:p>
      <text:p text:style-name="P16"><text:span text:style-name="T16_1">Β.<text:s/></text:span><text:span text:style-name="T16_2">Διαφορετική<text:s/>είναι<text:s/>η<text:s/>περίπτωση<text:s/>των<text:s/>εκπαιδευτικών<text:s/>εκδηλώσεων,<text:s/>όπως<text:s/>χαρακτηριστικά<text:s/>των<text:s/>εκπαιδευτικών<text:s/>σεμιναρίων,<text:s/>όπου<text:s/>καταβάλλεται<text:s/>αντίτιμο<text:s/>για<text:s/>το<text:s/>δικαίωμα<text:s/>πρόσβασης<text:s/>στα<text:s/>σεμινάρια<text:s/>αυτά.<text:s/>Ο<text:s/>τόπος<text:s/>παροχής<text:s/>των<text:s/>εν<text:s/>λόγω<text:s/>υπηρεσιών<text:s/>εκπαίδευσης<text:s/>βρίσκεται<text:s/>στο<text:s/>εσωτερικό<text:s/>της<text:s/>χώρας<text:s/>μας,<text:s/>εφόσον<text:s/>το<text:s/>σεμινάριο<text:s/>πραγματοποιείται<text:s/>στο<text:s/>εσωτερικό<text:s/>της<text:s/>χώρας<text:s/>μας,<text:s/>ανεξάρτητα<text:s/>από<text:s/>την<text:s/>ιδιότητα<text:s/>του<text:s/>εκάστοτε<text:s/>λήπτη<text:s/>των<text:s/>υπηρεσιών<text:s/>αυτών<text:s/>(υποκείμενος<text:s/>ή<text:s/>μη<text:s/>στον<text:s/>φόρο)<text:s/>και<text:s/>τον<text:s/>τόπο<text:s/>εγκατάστασής<text:s/>του.<text:s/>Ωστόσο,<text:s/>το<text:s/>δικαίωμα<text:s/>πρόσβασης<text:s/>στο<text:s/>εκπαιδευτικό<text:s/>σεμινάριο<text:s/>δεν<text:s/>επιβαρύνεται<text:s/>με<text:s/>ΦΠΑ,<text:s/>εφόσον<text:s/>πρόκειται<text:s/>για<text:s/>απαλλασσόμενη<text:s/>από<text:s/>τον<text:s/>ΦΠΑ<text:s/>εκπαίδευση.</text:span></text:p>
      <text:p text:style-name="P17"><text:span text:style-name="T17_1">Γ.<text:s/></text:span><text:span text:style-name="T17_2">Επίσης,<text:s/>στην<text:s/>περίπτωση<text:s/>που<text:s/>οι<text:s/>υπηρεσίες<text:s/>εκπαίδευσης<text:s/>παρέχονται<text:s/>προς<text:s/>μη<text:s/>υποκείμενα<text:s/>στον<text:s/>φόρο<text:s/>πρόσωπα,<text:s/>ο<text:s/>τόπος<text:s/>παροχής<text:s/>τους<text:s/>βρίσκεται<text:s/>εντός<text:s/>της<text:s/>χώρας<text:s/>μας<text:s/>εφόσον<text:s/>οι<text:s/>υπηρεσίες<text:s/>αυτές<text:s/>πραγματοποιούνται<text:s/>στο<text:s/>εσωτερικό<text:s/>της<text:s/>χώρας<text:s/>μας.<text:s/>Το<text:s/>αυτό<text:s/>ισχύει<text:s/>και<text:s/>για<text:s/>υπηρεσίες<text:s/>εκπαίδευσης<text:s/>γενικά<text:s/>και<text:s/>για<text:s/>εκπαιδευτικά<text:s/>σεμινάρια,<text:s/>τόσο<text:s/>στην<text:s/>περίπτωση<text:s/>που<text:s/>πρόκειται<text:s/>για<text:s/>δια<text:s/>ζώσης<text:s/>εκπαίδευση,<text:s/>όσο<text:s/>και<text:s/>στην<text:s/>περίπτωση<text:s/>που<text:s/>πρόκειται<text:s/>για<text:s/>εξ<text:s/>αποστάσεως<text:s/>εκπαίδευση<text:s/>από<text:s/>διδάσκοντα<text:s/>μέσω<text:s/>του<text:s/>διαδικτύου<text:s/>ή<text:s/>άλλου<text:s/>ηλεκτρονικού<text:s/>δικτύου<text:s/>το<text:s/>οποίο<text:s/>χρησιμοποιείται<text:s/>ως<text:s/>μέσο<text:s/>επικοινωνίας<text:s/>με<text:s/>τους<text:s/>εκπαιδευομένους<text:s/>και<text:s/>οι<text:s/>υπηρεσίες<text:s/>αυτές<text:s/>δεν<text:s/>μπορούν<text:s/>να<text:s/>χαρακτηριστούν<text:s/>ως<text:s/>ηλεκτρονικά<text:s/>παρεχόμενες.<text:s/>Διευκρινίζεται<text:s/>απλώς<text:s/>ότι<text:s/>στην<text:s/>περίπτωση<text:s/>αυτή<text:s/>της<text:s/>εξ<text:s/>αποστάσεως<text:s/>διδασκαλίας<text:s/>ο<text:s/>τόπος<text:s/>παροχής<text:s/>θεωρείται<text:s/>ότι<text:s/>βρίσκεται<text:s/>στην<text:s/>Ελλάδα<text:s/>ως<text:s/>τόπος<text:s/>πραγματοποίησης<text:s/>της<text:s/>υπηρεσίας,<text:s/>εφόσον<text:s/>ο<text:s/>διδάσκων<text:s/>παρέχει<text:s/>τις<text:s/>υπηρεσίες<text:s/>του<text:s/>από<text:s/>την<text:s/>έδρα<text:s/>ή<text:s/>τη<text:s/>μόνιμη<text:s/>εγκατάσταση<text:s/>που<text:s/>διαθέτει<text:s/>στην<text:s/>Ελλάδα<text:s/>ή,<text:s/>σε<text:s/>περίπτωση<text:s/>που<text:s/>δεν<text:s/>διαθέτει<text:s/>έδρα<text:s/>ή<text:s/>μόνιμη<text:s/>εγκατάσταση<text:s/>στην<text:s/>Ελλάδα,<text:s/>εφόσον<text:s/>πράγματι<text:s/>παρέχει<text:s/>τη<text:s/>διδασκαλία<text:s/>από<text:s/>την<text:s/>Ελλάδα<text:s/>(σχετ.<text:s/>κατευθ.<text:s/>οδηγίες<text:s/>Επιτροπής<text:s/>ΦΠΑ<text:s/>από<text:s/>την<text:s/>97</text:span><text:span text:style-name="T17_3">η</text:span><text:span text:style-name="T17_4"><text:s/>Σύσκεψη<text:s/>τον<text:s/>Σεπτ.<text:s/>2012,<text:s/>έγγραφο<text:s/>Β<text:s/>taxud.c.1(2013)1512595<text:s/>–<text:s/>744).<text:s/>Όταν<text:s/>πρόκειται<text:s/>για<text:s/>εκπαίδευση<text:s/>που<text:s/>εμπίπτει<text:s/>στην<text:s/>έννοια<text:s/>της<text:s/>απαλλασσόμενης<text:s/>από<text:s/>τον<text:s/>ΦΠΑ<text:s/>εκπαίδευσης,<text:s/>οι<text:s/>εν<text:s/>λόγω<text:s/>υπηρεσίες<text:s/>απαλλάσσονται<text:s/>από<text:s/>τον<text:s/>ΦΠΑ<text:s/>στο<text:s/>εσωτερικό<text:s/>της<text:s/>χώρας<text:s/>μας.</text:span></text:p>
      <text:p text:style-name="P18"><text:span text:style-name="T18_1">Δ.<text:s/></text:span><text:span text:style-name="T18_2">Τέλος,<text:s/>στην<text:s/>περίπτωση<text:s/>που<text:s/>οι<text:s/>εξ<text:s/>αποστάσεως<text:s/>υπηρεσίες<text:s/>εκπαίδευσης<text:s/>παρέχονται<text:s/>προς<text:s/>μη<text:s/>υποκείμενο<text:s/>στον<text:s/>φόρο<text:s/>λήπτη<text:s/>μέσω<text:s/>διαδικτύου<text:s/>ή<text:s/>άλλου<text:s/>ηλεκτρονικού<text:s/>δικτύου<text:s/>με<text:s/>αυτοματοποιημένο<text:s/>τρόπο,<text:s/>από<text:s/>την<text:s/>άποψη<text:s/>ότι<text:s/>απαιτούν<text:s/>ελάχιστη<text:s/>ανθρώπινη<text:s/>παρέμβαση,<text:s/>ο<text:s/>τόπος<text:s/>παροχής<text:s/>τους<text:s/>προσδιορίζεται<text:s/>σύμφωνα<text:s/>με<text:s/>τις<text:s/>διατάξεις<text:s/>της<text:s/>παραγράφου<text:s/>13<text:s/>του<text:s/>άρθρου<text:s/>14<text:s/>του<text:s/>Κώδικα<text:s/>ΦΠΑ.<text:s/>Στις<text:s/>περιπτώσεις<text:s/>που<text:s/>ο<text:s/>τόπος<text:s/>παροχής<text:s/>θεωρείται<text:s/>ότι<text:s/>βρίσκεται<text:s/>στην<text:s/>Ελλάδα<text:s/>και<text:s/>η<text:s/>ηλεκτρονικά<text:s/>παρεχόμενη<text:s/>εκπαίδευση<text:s/>εμπίπτει<text:s/>στην<text:s/>έννοια<text:s/>της<text:s/>απαλλασσόμενης<text:s/>από<text:s/>τον<text:s/>ΦΠΑ<text:s/>εκπαίδευσης<text:s/>στο<text:s/>εσωτερικό<text:s/>της<text:s/>χώρας<text:s/>μας,<text:s/>δεν<text:s/>οφείλεται<text:s/>ΦΠΑ<text:s/>στην<text:s/>Ελλάδα<text:s/>για<text:s/>τις<text:s/>υπηρεσίες<text:s/>αυτές.</text:span></text:p>
      <text:p text:style-name="P19"><text:span text:style-name="T19_1">6.<text:s/>Επισημαίνεται<text:s/>ότι<text:s/>η<text:s/>ορθή<text:s/>εφαρμογή<text:s/>των<text:s/>απαλλακτικών<text:s/>διατάξεων<text:s/>περί<text:s/>εκπαίδευσης<text:s/>του<text:s/>άρθρου<text:s/>22<text:s/>του<text:s/>Κώδικα<text:s/>ΦΠΑ<text:s/>θα<text:s/>πρέπει<text:s/>να<text:s/>αποδεικνύεται<text:s/>από<text:s/>το<text:s/>πρόσωπο<text:s/>που<text:s/>κατά<text:s/>περίπτωση<text:s/>ορίζεται<text:s/>από<text:s/>τις<text:s/>διατάξεις<text:s/>του<text:s/>άρθρου<text:s/>35<text:s/>του<text:s/>Κώδικα<text:s/>ΦΠΑ<text:s/>ως<text:s/>υπόχρεο<text:s/>στον<text:s/>φόρο<text:s/>αυτό<text:s/>και<text:s/>δεν<text:s/>απέδωσε<text:s/>ΦΠΑ<text:s/>λόγω<text:s/>της<text:s/>παροχής<text:s/>ή<text:s/>της<text:s/>λήψης<text:s/>υπηρεσιών<text:s/>εκπαίδευσης<text:s/>που<text:s/>απαλλάσσονται<text:s/>στο<text:s/>εσωτερικό<text:s/>της<text:s/>χώρας<text:s/>μας.</text:span></text:p>
      <text:p text:style-name="P20"><text:span text:style-name="T20_1">7.<text:s/>Στην<text:s/>περίπτωση<text:s/>που<text:s/>ο<text:s/>τόπος<text:s/>παροχής<text:s/>των<text:s/>υπηρεσιών<text:s/>εκπαίδευσης<text:s/>δεν<text:s/>βρίσκεται<text:s/>στο<text:s/>εσωτερικό<text:s/>της<text:s/>χώρας<text:s/>μας,<text:s/>εφαρμόζεται<text:s/>η<text:s/>οικεία<text:s/>περί<text:s/>ΦΠΑ<text:s/>νομοθεσία<text:s/>της<text:s/>χώρας<text:s/>όπου<text:s/>βρίσκεται<text:s/>ο<text:s/>τόπος<text:s/>παροχής<text:s/>τους<text:s/>και<text:s/>δεν<text:s/>προκύπτει<text:s/>φορολογική<text:s/>υποχρέωση<text:s/>από<text:s/>πλευράς<text:s/>ΦΠΑ<text:s/>στην<text:s/>Ελλάδα<text:s/>για<text:s/>τις<text:s/>υπηρεσίες<text:s/>αυτές.</text:span></text:p>
      <text:p text:style-name="P21"><text:span text:style-name="T21_1">Ο<text:s/>Διοικητής<text:s/>της<text:s/>Ανεξάρτητης<text:s/>ΑρχήςΔημοσίων<text:s/>Εσόδων</text:span></text:p>
      <text:p text:style-name="P22"><text:span text:style-name="T22_1">Γ.<text:s/>Πιτσιλής</text:span></text:p>
      <text:p text:style-name="P23"><text:span text:style-name="T23_1">ΠΙΝΑΚΑΣ<text:s/>ΔΙΑΝΟΜΗΣ</text:span></text:p>
      <text:p text:style-name="P24"><text:span text:style-name="T24_1">Α.<text:s/></text:span><text:span text:style-name="T24_2">ΠΡΟΣ<text:s/>ΕΝΕΡΓΕΙΑ</text:span></text:p>
      <text:p text:style-name="P25"><text:span text:style-name="T25_1">1.<text:s/>Αποδέκτες<text:s/>πίνακα<text:s/>Γ</text:span></text:p>
      <text:p text:style-name="P26"><text:span text:style-name="T26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27"><text:span text:style-name="T27_1">3.<text:s/>Αυτοτελές<text:s/>Τμήμα<text:s/>Συντονισμού<text:s/>Μεταρρυθμιστικών<text:s/>Δράσεων<text:s/>και<text:s/>Επικοινωνίας</text:span></text:p>
      <text:p text:style-name="P28"><text:span text:style-name="T28_1">4.<text:s/>Ηλεκτρονική<text:s/>Βιβλιοθήκη<text:s/>ΑΑΔΕ</text:span></text:p>
      <text:p text:style-name="P29"><text:span text:style-name="T29_1">Β.<text:s/></text:span><text:span text:style-name="T29_2">ΑΠΟΔΕΚΤΕΣ<text:s/>ΓΙΑ<text:s/>ΚΟΙΝΟΠΟΙΗΣΗ</text:span></text:p>
      <text:p text:style-name="P30"><text:span text:style-name="T30_1">1.<text:s/>Γραφείο<text:s/>Υπουργού<text:s/>Οικονομικών</text:span></text:p>
      <text:p text:style-name="P31"><text:span text:style-name="T31_1">2.<text:s/>Γραφείο<text:s/>Υφυπουργού<text:s/>Οικονομικών</text:span></text:p>
      <text:p text:style-name="P32"><text:span text:style-name="T32_1">4.<text:s/>Αποδέκτες<text:s/>πίνακα<text:s/>Α,<text:s/>Β,<text:s/>Ζ,<text:s/>Η,<text:s/>Θ,<text:s/>Ι,<text:s/>ΙΒ,<text:s/>ΙΔ,<text:s/>ΙΣΤ.</text:span></text:p>
      <text:p text:style-name="P33"><text:span text:style-name="T33_1">5.<text:s/>Γραφείο<text:s/>Τύπου<text:s/>και<text:s/>Δημοσίων<text:s/>Σχέσεων</text:span></text:p>
      <text:p text:style-name="P34"><text:span text:style-name="T34_1">6.<text:s/>Γραφείο<text:s/>της<text:s/>Γενικής<text:s/>Γραμματέως<text:s/>Φορολογικής<text:s/>Πολιτικής<text:s/>και<text:s/>Δημόσιας<text:s/>Περιουσίας</text:span></text:p>
      <text:p text:style-name="P35"><text:span text:style-name="T35_1">Γ.<text:s/></text:span><text:span text:style-name="T35_2">ΕΣΩΤΕΡΙΚΗ<text:s/>ΔΙΑΝΟΜΗ:</text:span></text:p>
      <text:p text:style-name="P36"><text:span text:style-name="T36_1">1.<text:s/>Γραφείο<text:s/>Διοικητή<text:s/>Ανεξάρτητης<text:s/>Αρχής<text:s/>Δημοσίων<text:s/>Εσόδων</text:span></text:p>
      <text:p text:style-name="P37"><text:span text:style-name="T37_1">2.<text:s/>Γραφεία<text:s/>κ.κ.<text:s/>Γεν.<text:s/>Διευθυντών</text:span></text:p>
      <text:p text:style-name="P38"><text:span text:style-name="T38_1">3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