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T22_7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T27_6" style:family="text">
      <style:text-properties fo:language="el" fo:language-asian="el" fo:font-weight="bold" style:font-weight-asian="bold" style:font-weight-complex="bold"/>
    </style:style>
    <style:style style:name="T27_7" style:family="text">
      <style:text-properties fo:language="el" fo:language-asian="el" fo:font-weight="bold" style:font-weight-asian="bold" style:font-weight-complex="bold"/>
    </style:style>
    <style:style style:name="T27_8" style:family="text">
      <style:text-properties fo:language="el" fo:language-asian="el" fo:font-weight="bold" style:font-weight-asian="bold" style:font-weight-complex="bold"/>
    </style:style>
    <style:style style:name="T27_9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/>
    <style:style style:name="T5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/>
    <style:style style:name="T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1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1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ΤΕΛΩΝΕΙΩΝ<text:s/>&amp;<text:s/>Ε.Φ.Κ.</text:span></text:p>
      <text:p text:style-name="P5"><text:span text:style-name="T5_1">ΔΙΕΥΘΥΝΣΗ<text:s/>Ε.Φ.Κ.<text:s/>&amp;<text:s/>Φ.Π.Α.</text:span></text:p>
      <text:h text:style-name="P6" text:outline-level="1"><text:span text:style-name="T6_1">ΤΜΗΜΑ<text:s/>Ε΄<text:s/></text:span></text:h>
      <text:h text:style-name="P7" text:outline-level="1"><text:span text:style-name="T7_1">ΕΙΣΑΓΩΓΩΝ<text:s/>ΕΞΑΓΩΓΩΝ</text:span></text:h>
      <text:p text:style-name="P8"><text:span text:style-name="T8_1">ΑΝΑΡΤΗΤΕΑ<text:s/>ΣΤΟ<text:s/>ΔΙΑΔΙΚΤΥΟ</text:span></text:p>
      <text:p text:style-name="P9"><text:span text:style-name="T9_1">ΕΠΕΙΓΟΝ</text:span></text:p>
      <text:p text:style-name="P10"><text:span text:style-name="T10_1">ΑΔΑ:<text:s/>ΨΜΓΗ46ΜΠ3Ζ-ΜΜΨ</text:span></text:p>
      <text:p text:style-name="P11"><text:span text:style-name="T11_1">Αθήνα,<text:s/>27<text:s/>Μαϊου<text:s/>2020</text:span></text:p>
      <text:p text:style-name="P12"><text:span text:style-name="T12_1">Αριθ.<text:s/>Πρωτ.:<text:s/>Ε.2073</text:span></text:p>
      <text:p text:style-name="P13"><text:span text:style-name="T13_1">Καρ.Σερβίας<text:s/>10</text:span></text:p>
      <text:p text:style-name="P14"><text:span text:style-name="T14_1">101<text:s/>84<text:s/>Αθήνα</text:span></text:p>
      <text:p text:style-name="P15"><text:span text:style-name="T15_1">Αικ.Μελανίτου</text:span></text:p>
      <text:p text:style-name="P16"><text:span text:style-name="T16_1">210.69.87.407</text:span></text:p>
      <text:p text:style-name="P17"><text:span text:style-name="T17_1">210.69.87.408</text:span></text:p>
      <text:p text:style-name="P18"><text:span text:style-name="T18_1"><text:a xlink:type="simple" xlink:href="mailto:finexciis@otenet.grr"><text:span text:style-name="T18_2">finexciis@otenet.grr</text:span></text:a></text:span></text:p>
      <text:p text:style-name="P19"><text:span text:style-name="T19_1">ΘΕΜΑ</text:span><text:span text:style-name="T19_2">:<text:s/>«Κοινοποίηση<text:s/>της<text:s/>αρ.πρωτ.<text:s/>Α.1097/29.04.2020<text:s/>Απόφασης<text:s/>Διοικητή<text:s/>Α.Α.Δ.Ε.<text:s/>“Τροποποίηση<text:s/>της<text:s/>αριθμ.<text:s/>ΠΟΛ.1101/4.07.2017<text:s/>(ΦΕΚ<text:s/>Β΄2540)<text:s/>Απόφασης<text:s/>Διοικητή<text:s/>Α.Α.Δ.Ε.-<text:s/>Διαδικασία<text:s/>παραλαβής<text:s/>με<text:s/>απαλλαγή<text:s/>από<text:s/>Φ.Π.Α.<text:s/>πρώτων<text:s/>και<text:s/>βοηθητικών<text:s/>υλών<text:s/>κυριότητας<text:s/>του<text:s/>πλοιοκτήτη/εφοπλιστή/εκμεταλλευτή<text:s/>στα<text:s/>πλαίσια<text:s/>εκτέλεσης<text:s/>εργασιών<text:s/>ναυπήγησης<text:s/>και<text:s/>επισκευής<text:s/>πλοίων”»</text:span></text:p>
      <text:p text:style-name="P20"><text:span text:style-name="T20_1">ΣΧΕΤ:<text:s/>α.<text:s/>Η<text:s/>αρ.πρωτ.<text:s/>ΠΟΛ.1118/27.07.2017<text:s/>(ΑΔΑ:<text:s/>6ΗΡΞ46ΜΠ3Ζ-9ΚΘ)<text:s/>εγκύκλιος<text:s/>διαταγή<text:s/>Α.Α.Δ.Ε.</text:span></text:p>
      <text:p text:style-name="P21"><text:span text:style-name="T21_1">β.<text:s/>Η<text:s/>αρ.πρωτ.<text:s/>ΠΟΛ.1151/29.09.2017<text:s/>(ΑΔΑ:<text:s/>63Φ346ΜΠ3Ζ-ΦΗΒ)<text:s/>εγκύκλιος<text:s/>διαταγή<text:s/>Α.Α.Δ.Ε.</text:span></text:p>
      <text:p text:style-name="P22"><text:span text:style-name="T22_1">Κοινοποιούμε<text:s/>για<text:s/>ενημέρωση<text:s/>και<text:s/>εφαρμογή<text:s/>την<text:s/></text:span><text:span text:style-name="T22_2">αρ.πρωτ.<text:s/>Α.1097/29.04.2020<text:s/>Απόφαση<text:s/>Διοικητή<text:s/>Α.Α.Δ.Ε.<text:s/></text:span><text:span text:style-name="T22_3">(ΑΔΑ:<text:s/>6ΓΞΟ46ΜΠ3Ζ-Χ99),<text:s/>η<text:s/>οποία<text:s/>δημοσιεύθηκε<text:s/>στο<text:s/></text:span><text:span text:style-name="T22_4">αρ.<text:s/>1827<text:s/>Φ.Ε.Κ</text:span><text:span text:style-name="T22_5">.<text:s/>Τεύχος<text:s/>Β<text:s/>και<text:s/>ισχύει<text:s/>από<text:s/>την<text:s/></text:span><text:span text:style-name="T22_6">13<text:s/>Μαϊου<text:s/>2020</text:span><text:span text:style-name="T22_7">.</text:span></text:p>
      <text:p text:style-name="P23"><text:span text:style-name="T23_1">Με<text:s/>την<text:s/>κοινοποιούμενη<text:s/>Απόφαση,<text:s/>πέραν<text:s/>της<text:s/>καθορισθείσας<text:s/>με<text:s/>την<text:s/>αρ.πρωτ.<text:s/>ΠΟΛ<text:s/>1101/04.07.2017<text:s/>Απόφαση<text:s/>Διοικητή<text:s/>Α.Α.Δ.Ε,<text:s/>διαδικασίας<text:s/></text:span><text:span text:style-name="T23_2">για<text:s/>την<text:s/>απαλλαγή<text:s/>από<text:s/>Φ.Π.Α.<text:s/>αγαθών<text:s/></text:span><text:span text:style-name="T23_3">που<text:s/>αγοράζονται<text:s/>από<text:s/>την<text:s/>ναυπηγική<text:s/>επιχείρηση<text:s/>που<text:s/>λειτουργεί<text:s/>ως<text:s/>Ελεύθερο<text:s/>Τελωνειακό<text:s/>Συγκρότημα<text:s/>για<text:s/>την<text:s/>εκτέλεση<text:s/>των<text:s/>εργασιών<text:s/>ναυπήγησης/επισκευής/συντήρησης<text:s/>πλοίου<text:s/></text:span><text:span text:style-name="T23_4">καθορίζεται<text:s/>νέα<text:s/>διαδικασία<text:s/>για<text:s/>την<text:s/>απαλλαγή<text:s/>από<text:s/>Φ.Π.Α.<text:s/>αγαθών<text:s/>που<text:s/>αγοράζονται<text:s/>από<text:s/>τον<text:s/>πλοιοκτήτη/εφοπλιστή/εκμετελλευτή<text:s/></text:span><text:span text:style-name="T23_5">ομοίως<text:s/>για<text:s/>την<text:s/>εκτέλεση<text:s/>εργασιών<text:s/>στους<text:s/>χώρους<text:s/>της<text:s/>επιχείρησης<text:s/>που<text:s/>λειτουργεί<text:s/>ως<text:s/>Ε.Τ.Σ.<text:s/>Με<text:s/>την<text:s/>νέα<text:s/>ως<text:s/>άνω<text:s/>διαδικασία,<text:s/>διευκολύνεται<text:s/>η<text:s/>άσκηση<text:s/>της<text:s/>επιχειρηματικής<text:s/>δραστηριότητας<text:s/>στον<text:s/>κλάδο<text:s/>ναυπήγησης,<text:s/>επισκευής<text:s/>και<text:s/>συντήρησης<text:s/>των<text:s/>πλοίων,<text:s/>ενισχύοντας<text:s/>την<text:s/>ανταγωνιστικότητα<text:s/>και<text:s/>την<text:s/>ανάπτυξη<text:s/>των<text:s/>επιχειρήσεων<text:s/>του<text:s/>κλάδου<text:s/>στη<text:s/>χώρα<text:s/>μας.</text:span></text:p>
      <text:p text:style-name="P24"><text:span text:style-name="T24_1">Ειδικότερα,<text:s/>με<text:s/>τις<text:s/>διατάξεις<text:s/>του<text:s/>άρθρου<text:s/>1<text:s/>τροποποιείται<text:s/>η<text:s/>αρ.πρωτ.<text:s/>ΠΟΛ.1101/04.07.2017<text:s/>Απόφαση<text:s/>Διοικητή<text:s/>Α.Α.Δ.Ε.<text:s/>με<text:s/>την<text:s/>προσθήκη<text:s/>μετά<text:s/>το<text:s/>άρθρο<text:s/>7,<text:s/>του<text:s/>άρθρου<text:s/>7Α<text:s/>και<text:s/></text:span><text:span text:style-name="T24_2">καθορίζεται<text:s/>διαδικασία<text:s/>απαλλαγής<text:s/>από<text:s/>Φ.Π.Α.<text:s/></text:span><text:span text:style-name="T24_3">γ</text:span><text:span text:style-name="T24_4">ια<text:s/>τις<text:s/>πρώτες<text:s/>και<text:s/>βοηθητικές<text:s/>ύλες<text:s/>που<text:s/>αποκτούνται<text:s/>από<text:s/>τον<text:s/>πλοιοκτήτη/εφοπλιστή/εκμεταλλευτή,<text:s/>ως<text:s/>ακολούθως:</text:span></text:p>
      <text:p text:style-name="P25"><text:span text:style-name="T25_1">Α.<text:s/>Ως<text:s/>προς<text:s/>την<text:s/>είσοδο<text:s/>των<text:s/>αγαθών<text:s/>στο<text:s/>Ε.Τ.Σ.</text:span></text:p>
      <text:p text:style-name="P26"><text:span text:style-name="T26_1">1.<text:s/></text:span><text:span text:style-name="T26_2">Κατά<text:s/>την<text:s/>παράδοση<text:s/>αγαθών:</text:span><text:span text:style-name="T26_3">Με<text:s/>τις<text:s/>διατάξεις<text:s/>της<text:s/>παραγράφου<text:s/>αυτής<text:s/>ορίζεται<text:s/>ότι,<text:s/>κατά<text:s/>την<text:s/>παράδοση<text:s/>αγαθών<text:s/>στον<text:s/>πλοιοκτήτη/εφοπλιστή/εκμεταλλευτή<text:s/></text:span><text:span text:style-name="T26_4">η<text:s/>ΑΙΤΗΣΗ-ΔΗΛΩΣΗ<text:s/></text:span><text:span text:style-name="T26_5">για<text:s/>τη<text:s/>χορήγηση<text:s/>έγκρισης<text:s/>απαλλαγής<text:s/>από<text:s/>Φ.Π.Α.<text:s/>αγαθών<text:s/>που<text:s/>προβλέπεται<text:s/>στο<text:s/>άρθρο<text:s/>3<text:s/>(ΠΑΡΑΡΤΗΜΑ<text:s/>ΙΙΙ)<text:s/>της<text:s/>αρ.πρωτ.<text:s/>ΠΟΛ.1101/2017<text:s/>Απόφασης<text:s/>Διοικητή<text:s/>Α.Α.Δ.Ε.,<text:s/></text:span><text:span text:style-name="T26_6">υποβάλλεται<text:s/>στο<text:s/>Τελωνείο<text:s/>Ελέγχου<text:s/>από<text:s/>τον<text:s/>ίδιο<text:s/>τον<text:s/>πλοιοκτήτη/εφοπλιστή/εκμεταλλευτή,<text:s/></text:span><text:span text:style-name="T26_7">ενώ<text:s/>παρέχεται<text:s/>η<text:s/>δυνατότητα<text:s/>κατόπιν<text:s/>σχετικής<text:s/>εξουσιοδότησης<text:s/>να<text:s/>υποβληθεί<text:s/>και<text:s/>από<text:s/>το<text:s/>Ε.Τ.Σ.<text:s/>Επί<text:s/>της<text:s/>ΑΙΤΗΣΗΣ-ΔΗΛΩΣΗΣ<text:s/>αναφέρεται<text:s/>η<text:s/>σχετική<text:s/>σύμβαση<text:s/>ανάληψης<text:s/>της<text:s/>υποχρέωσης<text:s/>εκτέλεσης<text:s/>των<text:s/>εργασιών<text:s/>από<text:s/>το<text:s/>Ε.Τ.Σ.<text:s/>και<text:s/>επισυνάπτεται<text:s/>και<text:s/>ο<text:s/>Πίνακας<text:s/>(Παράρτημα<text:s/>IV)<text:s/>της<text:s/>ανωτέρω<text:s/>Απόφασης<text:s/>για<text:s/>την<text:s/>αγορά<text:s/>αγαθών<text:s/>σε<text:s/>τέσσερα<text:s/>αντίτυπα<text:s/>(ένα<text:s/>επιπλέον<text:s/>αντίτυπο),<text:s/>τα<text:s/>οποία<text:s/>το<text:s/>Τελωνείο<text:s/>Ελέγχου<text:s/>εγκρίνει<text:s/>και<text:s/>ενεργεί<text:s/>επί<text:s/>αυτών<text:s/>σχετική<text:s/>πράξη.<text:s/>Επισημαίνεται<text:s/>ότι,<text:s/>για<text:s/>την<text:s/>παρακολούθηση<text:s/>των<text:s/>αγαθών<text:s/>και<text:s/>την<text:s/>ενημέρωση<text:s/>της<text:s/>λογιστικής<text:s/>αποθήκης<text:s/>το<text:s/>ένα<text:s/>επιπλέον<text:s/>αντίτυπο<text:s/>του<text:s/>Πίνακα<text:s/>παραδίδεται<text:s/>στο<text:s/>Ε.Τ.Σ.</text:span></text:p>
      <text:p text:style-name="P27"><text:span text:style-name="T27_1">2.<text:s/></text:span><text:span text:style-name="T27_2">Κατά<text:s/>την<text:s/>εισαγωγή<text:s/>αγαθών:</text:span><text:span text:style-name="T27_3">Ακολουθείται<text:s/>ομοίως<text:s/>η<text:s/>κατά<text:s/>την<text:s/>προηγούμενη<text:s/>παράγραφο<text:s/>διαδικασία<text:s/>από<text:s/>τον<text:s/>πλοιοκτήτη/εφοπλιστή/εκμεταλλευτή.<text:s/>Περαιτέρω,<text:s/></text:span><text:span text:style-name="T27_4">η<text:s/>ΔΙΑΣΑΦΗΣΗ<text:s/>ΕΙΣΑΓΩΓΗΣ<text:s/></text:span><text:span text:style-name="T27_5">των<text:s/>αγαθών<text:s/>υποβάλλεται<text:s/>στο<text:s/>Τελωνείο<text:s/>Εισαγωγής<text:s/></text:span><text:span text:style-name="T27_6">από<text:s/>τον<text:s/>ίδιο<text:s/>τον<text:s/>πλοιοκτήτη/εφοπλιστή/εκμεταλλευτή<text:s/></text:span><text:span text:style-name="T27_7">ή<text:s/>κατόπιν<text:s/>σχετικής<text:s/>εξουσιοδότησης<text:s/>και<text:s/>από<text:s/>το<text:s/>Ε.Τ.Σ.<text:s/>Για<text:s/>την<text:s/>χορήγηση<text:s/>απαλλαγής<text:s/>από<text:s/>Φ.Π.Α.<text:s/>συμπληρώνεται<text:s/>στη<text:s/>Θέση<text:s/>44<text:s/>στο<text:s/>Πεδίο<text:s/>"Κωδικός<text:s/>Ατέλειας"<text:s/>της<text:s/>καρτέλας<text:s/>"Είδη"<text:s/>ο<text:s/></text:span><text:span text:style-name="T27_8">Κωδικός<text:s/>Ατελείας<text:s/>Ι13<text:s/></text:span><text:span text:style-name="T27_9">«Απαλλαγή<text:s/>από<text:s/>Φ.Π.Α.<text:s/>αγαθών<text:s/>που<text:s/>εισάγονται<text:s/>από<text:s/>πλοιοκτήτη/εφοπλιστή<text:s/>/εκμεταλλευτή<text:s/>πλοίου<text:s/>σε<text:s/>Ε.Τ.Σ.<text:s/>(άρθρο<text:s/>25<text:s/>ν.2859/2000-<text:s/>ΠΟΛ.1097/29.04.2020<text:s/>(ΦΕΚ<text:s/>1827/Β)<text:s/>Απόφαση<text:s/>Διοικητή<text:s/>Α.Α.Δ.Ε.».<text:s/>Επισημαίνεται<text:s/>ότι,<text:s/>η<text:s/>εν<text:s/>λόγω<text:s/>απαλλαγή<text:s/>αφορά<text:s/>τον<text:s/>ΦΠΑ<text:s/>και<text:s/>τυχόν<text:s/>οφειλόμενος<text:s/>εισαγωγικός<text:s/>δασμός<text:s/>ή<text:s/>άλλες<text:s/>επιβαρύνσεις,<text:s/>βεβαιώνονται<text:s/>και<text:s/>εισπράττονται<text:s/>επί<text:s/>της<text:s/>Διασάφησης<text:s/>Εισαγωγής<text:s/>ή<text:s/>απαλλάσσονται<text:s/>με<text:s/>βάση<text:s/>τις<text:s/>αντίστοιχες<text:s/>διατάξεις<text:s/>της<text:s/>εθνικής<text:s/>και<text:s/>ενωσιακής<text:s/>νομοθεσίας.</text:span></text:p>
      <text:p text:style-name="P28"><text:span text:style-name="T28_1">Συνοπτικά,<text:s/>η<text:s/>εν<text:s/>λόγω<text:s/>διαδικασία<text:s/>αφορά<text:s/>τις<text:s/>παραδόσεις<text:s/>(πωλήσεις)<text:s/>αγαθών<text:s/>προς<text:s/>τον<text:s/>πλοιοκτήτη/εφοπλιστή/<text:s/>εκμεταλλευτή<text:s/>του<text:s/>πλοίου<text:s/>με<text:s/>την<text:s/>έκδοση<text:s/>τιμολογίου<text:s/>προς<text:s/>αυτόν<text:s/>ή<text:s/>την<text:s/>εισαγωγή<text:s/>από<text:s/>τον<text:s/>ίδιο<text:s/>αυτόν<text:s/>τον<text:s/>πλοιοκτήτη/εφοπλιστή/εκμεταλλευτή<text:s/>του<text:s/>πλοίου.</text:span></text:p>
      <text:p text:style-name="P29"><text:span text:style-name="T29_1">3.<text:s/></text:span><text:span text:style-name="T29_2">Επισημαίνεται<text:s/>ότι,</text:span><text:span text:style-name="T29_3">τα<text:s/>στοιχεία<text:s/>που<text:s/>αφορούν<text:s/>τις<text:s/>εισαγωγές<text:s/>αγαθών<text:s/>από<text:s/>τον<text:s/>πλοιοκτήτη,<text:s/></text:span><text:span text:style-name="T29_4">καταχωρούνται<text:s/>επίσης<text:s/>στο<text:s/></text:span><text:span text:style-name="T29_5">ΕΙΔΙΚΟ<text:s/>ΒΙΒΛΙΟ<text:s/>ΕΡΓΟΥ,<text:s/>το<text:s/>οποίο<text:s/>τηρείται<text:s/>από<text:s/>την<text:s/>επιχείρηση<text:s/>που<text:s/>λειτουργεί<text:s/>ως<text:s/>Ε.Τ.</text:span><text:span text:style-name="T29_6">Σ.<text:s/></text:span><text:span text:style-name="T29_7">και<text:s/>έχει<text:s/>αναλάβει<text:s/>την<text:s/>εκτέλεση<text:s/>εντός<text:s/>των<text:s/>χώρων<text:s/>της<text:s/>των<text:s/>απαιτούμενων<text:s/>εργασιών<text:s/>για<text:s/>την<text:s/>ολοκλήρωση<text:s/>του<text:s/>έργου.</text:span></text:p>
      <text:p text:style-name="P30"><text:span text:style-name="T30_1">Εξυπακούεται<text:s/>ότι,<text:s/>και<text:s/>στις<text:s/>περιπτώσεις<text:s/>αγοράς<text:s/>αγαθών<text:s/>από<text:s/>τον<text:s/>ίδιο<text:s/>τον<text:s/>πλοιοκτήτη/εφοπλιστή/εκμεταλλευτή,<text:s/>οι<text:s/>ΑΙΤΗΣΕΙΣ-ΔΗΛΩΣΕΙΣ<text:s/>λαμβάνουν<text:s/>αριθμό<text:s/>πρωτοκόλλου<text:s/>από<text:s/>το<text:s/>Τελωνείο<text:s/>Ελέγχου.</text:span></text:p>
      <text:p text:style-name="P31"><text:span text:style-name="T31_1">4.<text:s/>Σε<text:s/>ότι<text:s/>αφορά<text:s/>τα<text:s/></text:span><text:span text:style-name="T31_2">ΔΕΛΤΙΑ<text:s/>ΧΡΗΣΙΜΟΠΟΙΗΣΗΣ<text:s/>ΑΓΑΘΩΝ<text:s/>(ΠΑΡΑΡΤΗΜΑ<text:s/>V),<text:s/></text:span><text:span text:style-name="T31_3">αυτά<text:s/>θα<text:s/>συντάσσονται<text:s/>από<text:s/>το<text:s/>Ε.Τ.Σ.</text:span><text:span text:style-name="T31_4">και<text:s/>θα<text:s/>συσχετίζονται<text:s/>επί<text:s/>του<text:s/>Ειδικού<text:s/>Βιβλίου<text:s/>Έργου<text:s/>με<text:s/>τις<text:s/>αντίστοιχες<text:s/>ΑΙΤΗΣΕΙΣ-ΔΗΛΩΣΕΙΣ<text:s/>ώστε<text:s/>να<text:s/>απεικονίζεται<text:s/>σε<text:s/>κάθε<text:s/>έλεγχο<text:s/>η<text:s/>πραγματική<text:s/>κατάσταση<text:s/>των<text:s/>αποθεμάτων.<text:s/>Εφιστάται<text:s/>η<text:s/>προσοχή<text:s/>στην<text:s/>αυθημερόν<text:s/>καταχώρηση<text:s/>των<text:s/>ΔΕΛΤΙΩΝ<text:s/>ΧΡΗΣΙΜΟΠΟΙΗΣΗΣ<text:s/>ΑΓΑΘΩΝ.</text:span></text:p>
      <text:p text:style-name="P32"><text:span text:style-name="T32_1">Β.<text:s/>Ως<text:s/>προς<text:s/>την<text:s/>έξοδο<text:s/>των<text:s/>αγαθών<text:s/>από<text:s/>το<text:s/>Ε.Τ.Σ.</text:span></text:p>
      <text:p text:style-name="P33"><text:span text:style-name="T33_1">1.<text:s/>Με<text:s/>την<text:s/>ολοκλήρωση<text:s/>των<text:s/>εργασιών<text:s/>ναυπήγησης/επισκευής/συντήρησης<text:s/>πλοίου<text:s/>και<text:s/>στην<text:s/>περίπτωση<text:s/>αυτή<text:s/>(όπου<text:s/>τα<text:s/>αγαθά<text:s/>είναι<text:s/>κυριότητας<text:s/>του<text:s/>πλοιοκτήτη)<text:s/></text:span><text:span text:style-name="T33_2">το<text:s/>Ε.Τ.Σ.<text:s/>συντάσσει<text:s/>και<text:s/>υποβάλλει<text:s/>στο<text:s/>Τελωνείο<text:s/>Ελέγχου<text:s/>«ΔΗΛΩΣΗ<text:s/>ΟΛΟΚΛΗΡΩΣΗΣ<text:s/>ΕΡΓΟΥ</text:span><text:span text:style-name="T33_3">»</text:span><text:span text:style-name="T33_4">(ΠΑΡΑΡΤΗΜΑ<text:s/>VI)<text:s/>σε<text:s/>δύο<text:s/>αντίτυπα<text:s/>(επιπλέον<text:s/>ένα).<text:s/>Το<text:s/>ένα<text:s/>επιπλέον<text:s/>αντίτυπο<text:s/>παραδίδεται<text:s/>στον<text:s/>πλοιοκτήτη/εφοπλιστή/εκμεταλλευτή,<text:s/>ο<text:s/>οποίος<text:s/>θα<text:s/>το<text:s/>επισυνάψει<text:s/>στο<text:s/>κατά<text:s/>περίπτωση<text:s/>τελωνειακό<text:s/>παραστατικό<text:s/>που<text:s/>θα<text:s/>υποβάλλει<text:s/>στην<text:s/>συνέχεια<text:s/>στο<text:s/>Τελωνείο<text:s/>Ελέγχου,<text:s/>ανάλογα<text:s/>με<text:s/>τον<text:s/>προορισμό<text:s/>που<text:s/>θα<text:s/>λάβει<text:s/>το<text:s/>πλοίο<text:s/>(εξαγωγή,<text:s/>αποστολή<text:s/>σε<text:s/>άλλο<text:s/>κράτος<text:s/>μέλος,<text:s/>θέση<text:s/>σε<text:s/>ανάλωση<text:s/>στο<text:s/>εσωτερικό<text:s/>της<text:s/>χώρας).</text:span></text:p>
      <text:p text:style-name="P34"><text:span text:style-name="T34_1">2.<text:s/>Το<text:s/></text:span><text:span text:style-name="T34_2">τελωνειακό<text:s/>παραστατικό<text:s/>υποβάλλετα</text:span><text:span text:style-name="T34_3">ι<text:s/>από<text:s/>τον<text:s/>πλοιοκτήτη/εφοπλιστή/εκμεταλλευτή<text:s/>που<text:s/>έχει<text:s/>και<text:s/>την<text:s/>κυριότητα<text:s/>των<text:s/>αγαθών<text:s/>και<text:s/>είναι<text:s/>το<text:s/>πρόσωπο<text:s/>στο<text:s/>οποίο<text:s/>θα<text:s/>χορηγηθεί<text:s/>τελικά<text:s/>η<text:s/>οριστική<text:s/>απαλλαγή<text:s/>από<text:s/>Φ.Π.Α.<text:s/>ή<text:s/>θα<text:s/>καταβληθεί<text:s/>από<text:s/>αυτόν<text:s/>το<text:s/>οφειλόμενο<text:s/>ποσό<text:s/>Φ.Π.Α.<text:s/>εφόσον<text:s/>δεν<text:s/>πληρούνται<text:s/>οι<text:s/>προϋποθέσεις<text:s/>για<text:s/>τη<text:s/>χορήγηση<text:s/>απαλλαγής.</text:span></text:p>
      <text:p text:style-name="P35"><text:span text:style-name="T35_1">3.<text:s/></text:span><text:span text:style-name="T35_2">Για<text:s/>την<text:s/>παρακολούθηση<text:s/>των<text:s/>αγαθώ<text:s/></text:span><text:span text:style-name="T35_3">ν</text:span><text:span text:style-name="T35_4"><text:s/>και<text:s/>την<text:s/>ενημέρωση<text:s/>της<text:s/>λογιστικής<text:s/>αποθήκης<text:s/>τα<text:s/>στοιχεία<text:s/>εξόδου<text:s/>(ΕΔΕ<text:s/>Εξαγωγής,<text:s/>ΔΕΦΚ<text:s/>κ.λ.π)<text:s/>καταχωρούνται<text:s/>στο<text:s/>Ειδικό<text:s/>Βιβλίο<text:s/>Έργου<text:s/>και<text:s/>ενημερώνεται<text:s/>με<text:s/>αυτά<text:s/>ο<text:s/>Εκκαθαριστικός<text:s/>Λογαριασμός.</text:span></text:p>
      <text:p text:style-name="P36"><text:span text:style-name="T36_1">Κατά<text:s/>τα<text:s/>λοιπά<text:s/>εφαρμογή<text:s/>έχουν<text:s/>τα<text:s/>οριζόμενα<text:s/>στο<text:s/>άρθρο<text:s/>4<text:s/>της<text:s/>αρ.πρωτ.<text:s/>ΠΟΛ.1101/2017<text:s/>Απόφασης<text:s/>Διοικητή<text:s/>Α.Α.Δ.Ε.</text:span></text:p>
      <text:p text:style-name="P37"><text:span text:style-name="T37_1">Γ.<text:s/>Ως<text:s/>προς<text:s/>τον<text:s/>Εκκαθαριστικό<text:s/>Λογαριασμό</text:span></text:p>
      <text:p text:style-name="P38"><text:span text:style-name="T38_1">Ο<text:s/>Εκκαθαριστικός<text:s/>Λογαριασμός<text:s/>(Παράρτημα<text:s/>VII)<text:s/>συντάσσεται<text:s/>από<text:s/>το<text:s/>Ε.Τ.Σ.<text:s/>και<text:s/>αποστέλλεται<text:s/>στον<text:s/>πλοιοκτήτη/εφοπλιστή/εκμεταλλευτή<text:s/>δεδομένου<text:s/>ότι<text:s/>πρόκειται<text:s/>για<text:s/>αγαθά<text:s/>κυριότητάς<text:s/>του,<text:s/>προκειμένου<text:s/>να<text:s/>συνυποβληθεί<text:s/>στο<text:s/>Τελωνείο<text:s/>Ελέγχου<text:s/>με<text:s/>το<text:s/>κατά<text:s/>περίπτωση<text:s/>προβλεπόμενο<text:s/>τελωνειακό<text:s/>παραστατικό.</text:span></text:p>
      <text:p text:style-name="P39"><text:span text:style-name="T39_1">Σημειώνεται<text:s/>ότι<text:s/>σε<text:s/>αυτόν<text:s/>τον<text:s/>Εκκαθαριστικό<text:s/>Λογαριασμό<text:s/>στη<text:s/>θέση<text:s/>«Παρατηρήσεις»<text:s/>θα<text:s/>αναγράφεται<text:s/>ότι<text:s/>«τα<text:s/>αγαθά<text:s/>είναι<text:s/>κυριότητας<text:s/>του<text:s/>πλοιοκτήτη/εφοπλιστή/εκμεταλλευτή<text:s/>και<text:s/>θα<text:s/>αναγράφονται<text:s/>τα<text:s/>στοιχεία<text:s/>αυτού.</text:span></text:p>
      <text:p text:style-name="P40"><text:span text:style-name="T40_1">Δ.<text:s/>Ως<text:s/>προς<text:s/>τα<text:s/>τηρούμενα<text:s/>βιβλία</text:span></text:p>
      <text:p text:style-name="P41"><text:span text:style-name="T41_1">Το<text:s/>Ειδικό<text:s/>Βιβλίο<text:s/>Έργου<text:s/>(Παράρτημα<text:s/>VIII)<text:s/>που<text:s/>προβλέπεται<text:s/>από<text:s/>το<text:s/>άρθρο<text:s/>7<text:s/>της<text:s/>αρ.πρωτ.<text:s/>ΠΟΛ.1101/04.07.2017<text:s/>Απόφασης<text:s/>Διοικητή,<text:s/>τηρείται<text:s/>από<text:s/>το<text:s/>Ε.Τ.Σ</text:span><text:span text:style-name="T41_2">.,<text:s/>με<text:s/>ρητή<text:s/>αναφορά<text:s/>του<text:s/>πλοιοκτήτη/εφοπλιστή/εκμεταλλευτή<text:s/>(στοιχεία<text:s/>επιχείρησης)<text:s/>στη<text:s/>θέση<text:s/>«Έργο»<text:s/>ενώ<text:s/>τίθεται<text:s/>επιπλέον<text:s/>η<text:s/>παρατήρηση<text:s/>ότι<text:s/>«τα<text:s/>αγαθά<text:s/>είναι<text:s/>κυριότητας<text:s/>του<text:s/>πλοιοκτήτη/εφοπλιστή/εκμεταλλευτή».</text:span></text:p>
      <text:p text:style-name="P42"><text:span text:style-name="T42_1">Ε.<text:s/>Ως<text:s/>προς<text:s/>την<text:s/>παραλαβή<text:s/>(για<text:s/>το<text:s/>ίδιο<text:s/>έργο)<text:s/>πρώτων<text:s/>και<text:s/>βοηθητικών<text:s/>υλών<text:s/>από<text:s/>το<text:s/>Ε.Τ.Σ.<text:s/>και<text:s/>από<text:s/>τον<text:s/>πλοιοκτήτη/εφοπλιστή/εκμεταλλευτή</text:span></text:p>
      <text:p text:style-name="P43"><text:span text:style-name="T43_1">Με<text:s/>τις<text:s/>διατάξεις<text:s/>του<text:s/>νέου<text:s/>άρθρου<text:s/>7Α,<text:s/>ορίζεται<text:s/>ότι,<text:s/></text:span><text:span text:style-name="T43_2">για<text:s/>το<text:s/>ίδιο<text:s/>έργο<text:s/></text:span><text:span text:style-name="T43_3">δύναται<text:s/>να<text:s/>αγοράζονται<text:s/>από<text:s/>το<text:s/>εσωτερικό<text:s/>της<text:s/>χώρας<text:s/>ή<text:s/>και<text:s/>να<text:s/>εισάγονται<text:s/>πρώτες<text:s/>και<text:s/>βοηθητικές<text:s/>ύλες<text:s/>με<text:s/>απαλλαγή<text:s/>από<text:s/>ΦΠΑ<text:s/>τ</text:span><text:span text:style-name="T43_4">όσο<text:s/>από<text:s/>τον<text:s/>πλοιοκτήτη/εφοπλιστή/εκμεταλλευτή<text:s/>του<text:s/>πλοίου<text:s/>όσο<text:s/>και<text:s/>από<text:s/>την<text:s/>επιχείρηση<text:s/>που<text:s/>λειτουργεί<text:s/>ως<text:s/>Ε.Τ.Σ.,<text:s/>για<text:s/>την<text:s/>εκτέλεση<text:s/>εργασιών<text:s/>ναυπήγησης/επισκευής/μετατροπής<text:s/>και<text:s/>συντήρησης<text:s/>πλοίου<text:s/>που<text:s/>πραγματοποιούνται<text:s/>εντός<text:s/>των<text:s/>χώρων<text:s/>της.</text:span></text:p>
      <text:p text:style-name="P44"><text:span text:style-name="T44_1">Στην<text:s/>περίπτωση<text:s/>αυτή<text:s/>πέραν<text:s/>των<text:s/>εφαρμοζομένων<text:s/>διατάξεων<text:s/>του<text:s/>κοινοποιούμενου<text:s/>άρθρου<text:s/>7Α<text:s/>από<text:s/>τον<text:s/>πλοιοκτήτη/εφοπλιστή/εκμεταλλευτή,<text:s/>εφαρμόζονται<text:s/>ανάλογα<text:s/>και<text:s/>από<text:s/>την<text:s/>επιχείρηση<text:s/>του<text:s/>Ε.Τ.Σ.<text:s/>για<text:s/>τα<text:s/>αγαθά<text:s/>κυριότητάς<text:s/>του,<text:s/>οι<text:s/>διαδικασίες<text:s/>που<text:s/>προβλέπονται<text:s/>από<text:s/>την<text:s/>αρ.πρωτ.ΠΟΛ<text:s/>1101/04.07.2017<text:s/>Απόφαση<text:s/>Διοικητή<text:s/>Α.Α.Δ.Ε<text:s/>(υποβολή<text:s/>ΑΙΤΗΣΗΣ<text:s/>-ΔΗΛΩΣΗΣ<text:s/>σύμφωνα<text:s/>με<text:s/>το<text:s/>άρθρο<text:s/>3<text:s/>κ.λ.π.).</text:span></text:p>
      <text:p text:style-name="P45"><text:span text:style-name="T45_1">Επιπλέον,<text:s/>για<text:s/>την<text:s/>εφαρμογή<text:s/>των<text:s/>διατάξεων<text:s/>της<text:s/>Ενότητας<text:s/>αυτής<text:s/>διευκρινίζονται<text:s/>τα<text:s/>ακόλουθα:</text:span></text:p>
      <text:p text:style-name="P46"><text:span text:style-name="T46_1">•<text:s/>η<text:s/>«Δήλωση<text:s/>Ολοκλήρωσης<text:s/>Έργου»<text:s/>συντάσσεται<text:s/>από<text:s/>το<text:s/>Ε.Τ.Σ.<text:s/>και<text:s/>υποβάλλεται<text:s/>στο<text:s/>Τελωνείο<text:s/>Ελέγχου<text:s/>σε<text:s/>δύο<text:s/>αντίτυπα,<text:s/>ένα<text:s/>εκ<text:s/>των<text:s/>οποίων<text:s/>παραδίδεται<text:s/>στον<text:s/>πλοιοκτήτη/εφοπλιστή/εκμεταλλευτή<text:s/>προκειμένου<text:s/>να<text:s/>το<text:s/>συνυποβάλλει<text:s/>στο<text:s/>Τελωνείο<text:s/>Ελέγχου<text:s/>με<text:s/>το<text:s/>κατά<text:s/>περίπτωση<text:s/>και<text:s/>ανάλογα<text:s/>με<text:s/>τον<text:s/>προορισμό<text:s/>του<text:s/>πλοίου<text:s/>τελωνειακό<text:s/>παραστατικό,</text:span></text:p>
      <text:p text:style-name="P47"><text:span text:style-name="T47_1">•<text:s/>ο<text:s/>«Εκκαθαριστικός<text:s/>Λογαριασμός»<text:s/>συντάσσεται<text:s/>από<text:s/>το<text:s/>Ε.Τ.Σ.<text:s/>με<text:s/>διακριτή<text:s/>αποτύπωση<text:s/>επί<text:s/>αυτού<text:s/>του<text:s/>προσώπου<text:s/>(πλοιοκτήτη/εφοπλιστή/εκμεταλλευτή<text:s/>ή<text:s/>Ε.Τ.Σ.)<text:s/>που<text:s/>έχει<text:s/>την<text:s/>κυριότητα<text:s/>των<text:s/>αγαθών<text:s/>και<text:s/>με<text:s/>ανάλογη<text:s/>συμπλήρωση<text:s/>ανά<text:s/>πρόσωπο<text:s/>της<text:s/>«Συνολικής<text:s/>Φορολογητέας<text:s/>Αξίας<text:s/>για<text:s/>καταβολή<text:s/>Φ.Π.Α.»<text:s/>και<text:s/>της<text:s/>«Συνολικής<text:s/>Φορολογητέας<text:s/>Αξίας<text:s/>για<text:s/>απαλλαγή<text:s/>Φ.Π.Α.»<text:s/>και<text:s/>αποστέλλεται<text:s/>και<text:s/>στον<text:s/>πλοιοκτήτη/εφοπλιστή/εκμεταλλευτή<text:s/>προκειμένου<text:s/>να<text:s/>το<text:s/>συνυποβάλλει<text:s/>στο<text:s/>Τελωνείο<text:s/>Ελέγχου<text:s/>με<text:s/>το<text:s/>κατά<text:s/>περίπτωση<text:s/>και<text:s/>ανάλογα<text:s/>με<text:s/>τον<text:s/>προορισμό<text:s/>του<text:s/>πλοίου<text:s/>τελωνειακό<text:s/>παραστατικό,</text:span></text:p>
      <text:p text:style-name="P48"><text:span text:style-name="T48_1">•<text:s/>το<text:s/>«Ειδικό<text:s/>Βιβλίο<text:s/>Έργου»<text:s/>τηρείται<text:s/>από<text:s/>το<text:s/>Ε.Τ.Σ.<text:s/>με<text:s/>αναφορά<text:s/>στη<text:s/>Θέση<text:s/>"Έργο"<text:s/>και<text:s/>των<text:s/>στοιχείων<text:s/>του<text:s/>πλοιοκτήτη/εφοπλιστή/εκμεταλλευτή<text:s/>του<text:s/>πλοίου<text:s/>και<text:s/>με<text:s/>την<text:s/>παρατήρηση<text:s/>ότι<text:s/>"τα<text:s/>αγαθά<text:s/>είναι<text:s/>κυριότητας<text:s/>και<text:s/>του<text:s/>πλοιοκτήτη",</text:span></text:p>
      <text:p text:style-name="P49"><text:span text:style-name="T49_1">•<text:s/>υποβάλλονται<text:s/>στο<text:s/>Τελωνείο<text:s/>Ελέγχου<text:s/>δύο<text:s/>τελωνειακά<text:s/>παραστατικά<text:s/>και<text:s/>από<text:s/>τα<text:s/>δύο<text:s/>πρόσωπα<text:s/>(<text:s/>από<text:s/>το<text:s/>Ε.Τ.Σ.<text:s/>και<text:s/>από<text:s/>τον<text:s/>πλοιοκτήτη/εφοπλιστή/εκμεταλλευτή)<text:s/>το<text:s/>καθένα<text:s/>για<text:s/>τα<text:s/>αγαθά<text:s/>κυριότητάς<text:s/>του<text:s/>για<text:s/>την<text:s/>οριστική<text:s/>απαλλαγή<text:s/>από<text:s/>το<text:s/>Φ.Π.Α.<text:s/>ή<text:s/>την<text:s/>καταβολή<text:s/>αυτού<text:s/>εφόσον<text:s/>δεν<text:s/>πληρούνται<text:s/>οι<text:s/>προϋποθέσεις<text:s/>απαλλαγής,<text:s/>κατά<text:s/>το<text:s/>μέρος<text:s/>που<text:s/>αφορά<text:s/>το<text:s/>κάθε<text:s/>πρόσωπο.</text:span></text:p>
      <text:p text:style-name="P50"><text:span text:style-name="T50_1">Επισημαίνεται<text:s/>ότι,<text:s/>την<text:s/>ευθύνη<text:s/>για<text:s/>τη<text:s/>διασφάλιση<text:s/>της<text:s/>ορθής<text:s/>διαχείρισης<text:s/>και<text:s/>ενσωμάτωσης<text:s/>των<text:s/>πρώτων<text:s/>και<text:s/>βοηθητικών<text:s/>υλών<text:s/>που<text:s/>παραλαμβάνονται<text:s/>στις<text:s/>εγκαταστάσεις<text:s/>της<text:s/>με<text:s/>απαλλαγή<text:s/>από<text:s/>τον<text:s/>αναλογούντα<text:s/>Φ.Π.Α.<text:s/>έχει<text:s/>η<text:s/>επιχείρηση<text:s/>που<text:s/>λειτουργεί<text:s/>ως<text:s/>Ε.Τ.Σ.</text:span></text:p>
      <text:p text:style-name="P51"><text:span text:style-name="T51_1">Τέλος,<text:s/>οι<text:s/>οδηγίες<text:s/>(περιλαμβανομένων<text:s/>και<text:s/>των<text:s/>κωδικών<text:s/>ατελείας)<text:s/>που<text:s/>έχουν<text:s/>παρασχεθεί<text:s/>λεπτομερώς<text:s/>με<text:s/>την<text:s/>αρ.πρωτ.ΠΟΛ.1151/29.09.2017<text:s/>(ΑΔΑ:<text:s/>63Φ346ΜΠ3Ζ-ΦΗ3)<text:s/>εγκύκλιο<text:s/>διαταγή<text:s/>κοινοποίησης<text:s/>της<text:s/>αρ.πρωτ.ΠΟΛ.1101/04.07.2017<text:s/>Απόφασης<text:s/>Διοικητή,<text:s/>ισχύουν<text:s/>και<text:s/>για<text:s/>την<text:s/>εφαρμογή<text:s/>των<text:s/>κοινοποιούμενων<text:s/>διατάξεων.</text:span></text:p>
      <text:p text:style-name="P52"><text:span text:style-name="T52_1">Ο<text:s/>ΔΙΟΙΚΗΤΗΣ<text:s/>ΤΗΣ<text:s/>ΑΝΕΞΑΡΤΗΤΗΣ</text:span></text:p>
      <text:p text:style-name="P53"><text:span text:style-name="T53_1">ΑΡΧΗΣ<text:s/>ΔΗΜΟΣΙΩΝ<text:s/>ΕΣΟΔΩΝ</text:span></text:p>
      <text:p text:style-name="P54"><text:span text:style-name="T54_1">ΓΕΩΡΓΙΟΣ<text:s/>ΠΙΤΣΙΛΗΣ</text:span></text:p>
      <text:p text:style-name="P55"><text:span text:style-name="T55_1">ΠΙΝΑΚΑΣ<text:s/>ΔΙΑΝΟΜΗΣ</text:span></text:p>
      <text:p text:style-name="P56"><text:span text:style-name="T56_1">Α.<text:s/>ΑΠΟΔΕΚΤΕΣ<text:s/>ΓΙΑ<text:s/>ΕΝΕΡΓΕΙΑ</text:span></text:p>
      <text:p text:style-name="P57"><text:span text:style-name="T57_1">1.<text:s/>Αποδέκτες<text:s/>Πίνακα<text:s/>Δ΄</text:span></text:p>
      <text:p text:style-name="P58"><text:span text:style-name="T58_1">2.<text:s/>Δ/νση<text:s/>Στρατηγικής<text:s/>Τεχνολογιών<text:s/>Πληροφορικής<text:s/>(ΔΙ.Σ.ΤΕ.ΠΛ.)<text:s/>της<text:s/>ΓΔ.ΗΛΕ.Δ.<text:s/>για<text:s/>ενημέρωση<text:s/>της<text:s/>«Ηλεκτρονικής<text:s/>Βιβλιοθήκης»<text:s/>e-mail:</text:span><text:span text:style-name="T58_2"><text:a xlink:type="simple" xlink:href="mailto:siteasmin@aade.gr"><text:span text:style-name="T58_3">siteasmin<text:s/>@<text:s/>aade.grr</text:span></text:a></text:span></text:p>
      <text:p text:style-name="P59"><text:span text:style-name="T59_1">3.<text:s/>ΔΙΕΠΙΔΙ-Υποδιεύθυνση<text:s/>Β΄-Τμήμα<text:s/>Ε΄<text:s/>(για<text:s/>ανάρτηση<text:s/>στο<text:s/>Portal<text:s/>του<text:s/>ICISnet)<text:s/>e-mail:</text:span><text:span text:style-name="T59_2"><text:a xlink:type="simple" xlink:href="mailto:p.bambali@aade.gr"><text:span text:style-name="T59_3">p.bambali@<text:s/>aade.grr</text:span></text:a></text:span></text:p>
      <text:p text:style-name="P60"><text:span text:style-name="T60_1">Β.<text:s/>ΑΠΟΔΕΚΤΕΣ<text:s/>ΓΙΑ<text:s/>ΚΟΙΝΟΠΟΙΗΣΗ</text:span></text:p>
      <text:p text:style-name="P61"><text:span text:style-name="T61_1">1.<text:s/>Γραφείο<text:s/>Πρωθυπουργού</text:span></text:p>
      <text:p text:style-name="P62"><text:span text:style-name="T62_1">2.<text:s/>Γραφείο<text:s/>Υπουργού<text:s/>Οικονομικών</text:span></text:p>
      <text:p text:style-name="P63"><text:span text:style-name="T63_1">3.<text:s/>Γραφείο<text:s/>Υφυπουργού<text:s/>Οικονομικών</text:span></text:p>
      <text:p text:style-name="P64"><text:span text:style-name="T64_1">4.<text:s/>Υπηρεσία<text:s/>Ερευνών<text:s/>και<text:s/>Διασφάλισης<text:s/>Δημοσίων<text:s/>Εσόδων<text:s/>(Υ.Ε.Δ.Δ.Ε.)</text:span></text:p>
      <text:p text:style-name="P65"><text:span text:style-name="T65_1">5.<text:s/>Δ/νση<text:s/>Εσωτερικού<text:s/>Ελέγχου</text:span></text:p>
      <text:p text:style-name="P66"><text:span text:style-name="T66_1">6.<text:s/>Αυτοτελές<text:s/>Τμήμα<text:s/>Συντονισμού<text:s/>Μεταρρυθμιστικών<text:s/>Δράσεων<text:s/>και<text:s/>Επικοινωνίας</text:span></text:p>
      <text:p text:style-name="P67"><text:span text:style-name="T67_1">7.<text:s/>Αυτοτελές<text:s/>Τμήμα<text:s/>Νομικής<text:s/>Υποστήριξης</text:span></text:p>
      <text:p text:style-name="P68"><text:span text:style-name="T68_1">8.<text:s/>Ελεγκτική<text:s/>Υπηρεσία<text:s/>Τελωνείων<text:s/>(ΕΛ.Υ.Τ.)<text:s/>Αττικής</text:span></text:p>
      <text:p text:style-name="P69"><text:span text:style-name="T69_1">9.<text:s/>Ελεγκτική<text:s/>Υπηρεσία<text:s/>Τελωνείων<text:s/>(ΕΛ.Υ.Τ.)<text:s/>Θεσσαλονίκης</text:span></text:p>
      <text:p text:style-name="P70"><text:span text:style-name="T70_1">10.<text:s/>Επιτελική<text:s/>Υπηρεσία<text:s/>Τελωνείων<text:s/>(Ε.Υ.Τ.Ε.)</text:span></text:p>
      <text:p text:style-name="P71"><text:span text:style-name="T71_1">11.<text:s/>Συντονιστικό<text:s/>Επιχειρησιακό<text:s/>Κέντρο<text:s/>(Σ.Ε.Κ.)</text:span></text:p>
      <text:p text:style-name="P72"><text:span text:style-name="T72_1">12.<text:s/>Γενική<text:s/>Διεύθυνση<text:s/>Ανθρώπινου<text:s/>Δυναμικού<text:s/>και<text:s/>Οργάνωσης</text:span></text:p>
      <text:p text:style-name="P73"><text:span text:style-name="T73_1">α)</text:span><text:span text:style-name="T73_2"><text:tab/></text:span><text:span text:style-name="T73_3">Δ/νση<text:s/>Διαχείρισης<text:s/>Ανθρώπινου<text:s/>Δυναμικού</text:span></text:p>
      <text:p text:style-name="P74"><text:span text:style-name="T74_1">β)</text:span><text:span text:style-name="T74_2"><text:tab/></text:span><text:span text:style-name="T74_3">Δ/νση<text:s/>Οργάνωσης<text:s/>–Τμήμα<text:s/>Β΄</text:span></text:p>
      <text:p text:style-name="P75"><text:span text:style-name="T75_1">13.<text:s/>Γενική<text:s/>Διεύθυνση<text:s/>Ηλεκτρονικής<text:s/>Διακυβέρνησης</text:span></text:p>
      <text:p text:style-name="P76"><text:span text:style-name="T76_1">α)</text:span><text:span text:style-name="T76_2"><text:tab/></text:span><text:span text:style-name="T76_3">Δ/νση<text:s/>Ανάπτυξης<text:s/>Τελωνειακών,<text:s/>Ελεγκτικών</text:span></text:p>
      <text:p text:style-name="P77"><text:span text:style-name="T77_1">και<text:s/>Επιχειρησιακών<text:s/>Εφαρμογών<text:s/>(Δ.Α.Τ.Ε.)</text:span></text:p>
      <text:h text:style-name="P78" text:outline-level="1"><text:span text:style-name="T78_1">Τμήμα<text:s/>Α΄<text:s/></text:span></text:h>
      <text:h text:style-name="P79" text:outline-level="1"><text:span text:style-name="T79_1">Εφαρμογών<text:s/>Τελωνειακών<text:s/>Διαδικασιών</text:span></text:h>
      <text:p text:style-name="P80"><text:span text:style-name="T80_1">β)</text:span><text:span text:style-name="T80_2"><text:tab/></text:span><text:span text:style-name="T80_3">Δ/νση<text:s/>Επιχειρησιακών<text:s/>Διαδικασιών</text:span></text:p>
      <text:p text:style-name="P81"><text:span text:style-name="T81_1">Υποδιεύθυνση<text:s/>Β΄<text:s/>Απαιτήσεων<text:s/>και<text:s/>Ελέγχου<text:s/>Εφαρμογών<text:s/>Τελωνείων<text:s/>Τμήματα<text:s/>Ε΄,<text:s/>ΣΤ΄,<text:s/>Ζ΄,<text:s/>Η΄</text:span></text:p>
      <text:p text:style-name="P82"><text:span text:style-name="T82_1">14.<text:s/>Διεύθυνση<text:s/>Διεθνών<text:s/>Οικονομικών<text:s/>Σχέσεων<text:s/>(Δ.Ο.Σ.)<text:s/>της<text:s/>ΑΑΔΕ</text:span></text:p>
      <text:p text:style-name="P83"><text:span text:style-name="T83_1">15.<text:s/>Διεύθυνση<text:s/>Φορολογικής<text:s/>και<text:s/>Τελωνειακής<text:s/>Ακαδημίας</text:span></text:p>
      <text:p text:style-name="P84"><text:span text:style-name="T84_1">16.<text:s/>Δ.Ο.Υ.<text:s/>Πλοίων</text:span></text:p>
      <text:p text:style-name="P85"><text:span text:style-name="T85_1">17.<text:s/>ΥΠΟΥΡΓΕΙΟ<text:s/>ΟΙΚΟΝΟΜΙΑΣ<text:s/>ΚΑΙ<text:s/>ΑΝΑΠΤΥΞΗΣ</text:span></text:p>
      <text:p text:style-name="P86"><text:span text:style-name="T86_1">α)</text:span><text:span text:style-name="T86_2"><text:tab/></text:span><text:span text:style-name="T86_3">Γραφείο<text:s/>κ.<text:s/>Υφυπουργού</text:span></text:p>
      <text:p text:style-name="P87"><text:span text:style-name="T87_1">β)</text:span><text:span text:style-name="T87_2"><text:tab/></text:span><text:span text:style-name="T87_3">Γραφείο<text:s/>κ.<text:s/>Γεν.Γραμματέα<text:s/>Βιομηχανίας</text:span></text:p>
      <text:p text:style-name="P88"><text:span text:style-name="T88_1">γ)</text:span><text:span text:style-name="T88_2"><text:tab/></text:span><text:span text:style-name="T88_3">Γεν.Γραμματεία<text:s/>Βιομηχανίας</text:span></text:p>
      <text:p text:style-name="P89"><text:span text:style-name="T89_1">Δ/νση<text:s/>Βιομηχανικής<text:s/>Πολιτικής</text:span></text:p>
      <text:p text:style-name="P90"><text:span text:style-name="T90_1">18.<text:s/>ΥΠΟΥΡΓΕΙΟ<text:s/>ΝΑΥΤΙΛΙΑΣ<text:s/>ΚΑΙ<text:s/>ΝΗΣΙΩΤΙΚΗΣ<text:s/>ΠΟΛΙΤΙΚΗΣ</text:span></text:p>
      <text:p text:style-name="P91"><text:span text:style-name="T91_1">α)</text:span><text:span text:style-name="T91_2"><text:tab/></text:span><text:span text:style-name="T91_3">Γραφείο<text:s/>κ.<text:s/>Υπουργού<text:s/>Ναυτιλίας<text:s/>και<text:s/>Νησιωτικής<text:s/>Πολιτικής</text:span></text:p>
      <text:p text:style-name="P92"><text:span text:style-name="T92_1">β)</text:span><text:span text:style-name="T92_2"><text:tab/></text:span><text:span text:style-name="T92_3">Γεν.Γραμματέα<text:s/>Λιμένων,<text:s/>Λιμενικής<text:s/>Πολιτικής<text:s/>και<text:s/>Ναυτιλιακών<text:s/>Επενδύσεων</text:span></text:p>
      <text:p text:style-name="P93"><text:span text:style-name="T93_1">Δ/νση<text:s/>Ναυτιλιακών<text:s/>Επενδύσεων<text:s/>και<text:s/>Θαλάσσιου<text:s/>Τουρισμού</text:span></text:p>
      <text:p text:style-name="P94"><text:span text:style-name="T94_1">19.<text:s/>Κεντρική<text:s/>Ένωση<text:s/>Επιμελητηρίων<text:s/>Ελλάδος</text:span></text:p>
      <text:p text:style-name="P95"><text:span text:style-name="T95_1">20.<text:s/>Εμπορικό<text:s/>&amp;<text:s/>Βιομηχανικό<text:s/>Επιμελητήριο<text:s/>Πειραιά</text:span></text:p>
      <text:p text:style-name="P96"><text:span text:style-name="T96_1">21.<text:s/>Ναυτικό<text:s/>Επιμελητήριο<text:s/>Ελλάδος</text:span></text:p>
      <text:p text:style-name="P97"><text:span text:style-name="T97_1">22.<text:s/>Οικονομικό<text:s/>Επιμελητήριο<text:s/>Ελλάδος</text:span></text:p>
      <text:p text:style-name="P98"><text:span text:style-name="T98_1">23.<text:s/>Αποδέκτες<text:s/>Πίνακα<text:s/>ΚΓ΄<text:s/>(Ενώσεις<text:s/>Επαγγελματικών<text:s/>Ναυτικών<text:s/>Μεταφορών)</text:span></text:p>
      <text:p text:style-name="P99"><text:span text:style-name="T99_1">24.<text:s/>Αποδέκτες<text:s/>Πίνακα<text:s/>Η΄<text:s/>(Σύλλογοι<text:s/>Λογιστών<text:s/>και<text:s/>Εκτελωνιστών)</text:span></text:p>
      <text:p text:style-name="P100"><text:span text:style-name="T100_1">Γ.<text:s/>ΕΣΩΤΕΡΙΚΗ<text:s/>ΔΙΑΝΟΜΗ</text:span></text:p>
      <text:p text:style-name="P101"><text:span text:style-name="T101_1">1.<text:s/>Γραφείο<text:s/>Διοικητή<text:s/>Α.Α.Δ.Ε.</text:span></text:p>
      <text:p text:style-name="P102"><text:span text:style-name="T102_1">2.<text:s/>Αυτοτελές<text:s/>Τμήμα<text:s/>Υποστήριξης<text:s/>της<text:s/>Γενικής<text:s/>Διεύθυνσης<text:s/>Τελωνείων<text:s/>&amp;<text:s/>Ε.Φ.Κ.</text:span></text:p>
      <text:p text:style-name="P103"><text:span text:style-name="T103_1">3.<text:s/>Δ/νση<text:s/>Τελωνειακών<text:s/>Διαδικασιών</text:span></text:p>
      <text:p text:style-name="P104"><text:span text:style-name="T104_1">4.<text:s/>Δ/νση<text:s/>Στρατηγικής<text:s/>Τελωνειακών<text:s/>Ελέγχων<text:s/>&amp;<text:s/>Παραβάσεων</text:span></text:p>
      <text:p text:style-name="P105"><text:span text:style-name="T105_1">5.<text:s/>Δ/νση<text:s/>Δασμολογικών<text:s/>Θεμάτων,<text:s/>Ειδικών<text:s/>Καθεστώτων<text:s/>και<text:s/>Απαλλαγών<text:s/>–<text:s/>Τμ.<text:s/>Α΄<text:s/>-<text:s/>Β’<text:s/>-<text:s/>Γ’</text:span></text:p>
      <text:p text:style-name="P106"><text:span text:style-name="T106_1">6.<text:s/>Δ/νση<text:s/>Ε.Φ.Κ.<text:s/>&amp;<text:s/>Φ.Π.Α<text:s/>Τμήμα<text:s/>Ε΄</text:span></text:p>
      <text:p text:style-name="P107"><text:span text:style-name="T107_1">7.<text:s/>Αυτοτελές<text:s/>Τμήμα<text:s/>Υποστήριξης<text:s/>της<text:s/>Γενικής<text:s/>Διεύθυνσης<text:s/>Φορολογικής<text:s/>Διοίκ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