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38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9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PreambelText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ΔΑ:<text:s/>Ω5ΟΑ46ΜΠ3Ζ-ΣΟ8</text:span></text:p>
      <text:p text:style-name="P7"><text:span text:style-name="T7_1">Αθήνα,<text:s/>27<text:s/>Μαΐου<text:s/>2020</text:span></text:p>
      <text:p text:style-name="P8"><text:span text:style-name="T8_1">Αριθ.<text:s/>Πρωτ.:<text:s/>E.2074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.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text:s/>101<text:s/>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:<text:s/>Κ.<text:s/>Τριαδάς</text:span></text:p>
            <text:p text:style-name="P15"><text:span text:style-name="T15_1">Αικ.<text:s/>Μελανίτου</text:span></text:p>
          </table:table-cell>
        </table:table-row>
        <table:table-row table:style-name="Row4">
          <table:table-cell table:style-name="Cell7">
            <text:p text:style-name="P16"><text:span text:style-name="T16_1">Τηλέφωνο</text:span></text:p>
          </table:table-cell>
          <table:table-cell table:style-name="Cell8">
            <text:p text:style-name="P17"><text:span text:style-name="T17_1">:<text:s/>210<text:s/>6987504</text:span></text:p>
            <text:p text:style-name="P18"><text:span text:style-name="T18_1">210<text:s/>6987407</text:span></text:p>
          </table:table-cell>
        </table:table-row>
        <table:table-row table:style-name="Row5">
          <table:table-cell table:style-name="Cell9">
            <text:p text:style-name="P19"><text:span text:style-name="T19_1">Fax</text:span></text:p>
          </table:table-cell>
          <table:table-cell table:style-name="Cell10">
            <text:p text:style-name="P20"><text:span text:style-name="T20_1">:<text:s/>210<text:s/>6987506</text:span></text:p>
            <text:p text:style-name="P21"><text:span text:style-name="T21_1">210<text:s/>6987408</text:span></text:p>
          </table:table-cell>
        </table:table-row>
        <table:table-row table:style-name="Row6">
          <table:table-cell table:style-name="Cell11">
            <text:p text:style-name="P22"><text:span text:style-name="T22_1">E-Mail</text:span></text:p>
          </table:table-cell>
          <table:table-cell table:style-name="Cell12">
            <text:p text:style-name="P23"><text:span text:style-name="T23_1">:<text:s/></text:span><text:span text:style-name="T23_2"><text:a xlink:type="simple" xlink:href="mailto:gdt-dasmo@otenet.gr"><text:span text:style-name="T23_3">gdt-dasmo@otenet.gr</text:span></text:a></text:span></text:p>
            <text:p text:style-name="P24"><text:span text:style-name="T24_1"><text:a xlink:type="simple" xlink:href="mailto:vat-customs@2001.syzefxis.gov.gr"><text:span text:style-name="T24_2">vat-customs@2001.syzefxis.gov.gr</text:span></text:a></text:span></text:p>
          </table:table-cell>
        </table:table-row>
        <table:table-row table:style-name="Row7">
          <table:table-cell table:style-name="Cell13">
            <text:p text:style-name="P25"><text:span text:style-name="T25_1">Url</text:span></text:p>
          </table:table-cell>
          <table:table-cell table:style-name="Cell14">
            <text:p text:style-name="P26"><text:span text:style-name="T26_1">:</text:span><text:span text:style-name="T26_2"><text:a xlink:type="simple" xlink:href="http://www.aade.gr/"><text:span text:style-name="T26_3">www.aade.gr</text:span></text:a></text:span></text:p>
          </table:table-cell>
        </table:table-row>
      </table:table>
      <text:p text:style-name="P27"><text:span text:style-name="T27_1">ΓΕΝΙΚΗ<text:s/>ΔΙΕΥΘΥΝΣΗ<text:s/>ΤΕΛΩΝΕΙΩΝ<text:s/>&amp;<text:s/>ΕΦΚ</text:span></text:p>
      <text:p text:style-name="P28"><text:span text:style-name="T28_1">1)ΔΙΕΥΘΥΝΣΗ<text:s/>ΔΑΣΜΟΛΟΓΙΚΩΝ<text:s/>ΘΕΜΑΤΩΝ,<text:s/>ΕΙΔΙΚΩΝ</text:span></text:p>
      <text:p text:style-name="P29"><text:span text:style-name="T29_1">ΚΑΘΕΣΤΩΤΩΝ<text:s/>ΚΑΙ<text:s/>ΑΠΑΛΛΑΓΩΝ<text:s/>–<text:s/>ΤΜΗΜΑ<text:s/>Γ΄</text:span></text:p>
      <text:p text:style-name="P30"><text:span text:style-name="T30_1">2)<text:s/>ΔΙΕΥΘΥΝΣΗ<text:s/>ΕΙΔΙΚΩΝ<text:s/>ΦΟΡΩΝ<text:s/>ΚΑΤΑΝΑΛΩΣΗΣ<text:s/>ΚΑΙ<text:s/>ΦΠΑ<text:s/>–<text:s/>ΤΜΗΜΑ<text:s/>Ε’</text:span></text:p>
      <text:p text:style-name="P31"><text:span text:style-name="T31_1">ΠΡΟΣ:<text:s/>Ως<text:s/>πίνακας<text:s/>διανομής</text:span></text:p>
      <text:p text:style-name="P32"><text:span text:style-name="T32_1">Θέμα:<text:s/>«Κοινοποίηση<text:s/>της<text:s/>αρ.<text:s/>πρωτ.<text:s/>Α.<text:s/>1095/27.04.2020<text:s/>Απόφασης<text:s/>Διοικητή<text:s/>Α.Α.Δ.Ε.<text:s/>με<text:s/>θέμα<text:s/>«Υποχρεωτική<text:s/>ηλεκτρονική<text:s/>υποβολή<text:s/>υποστηρικτικών<text:s/>εγγράφων<text:s/>για<text:s/>τη<text:s/>χορήγηση<text:s/>δασμοφορολογικών<text:s/>απαλλαγών<text:s/>στα<text:s/>πλαίσια<text:s/>των<text:s/>διπλωματικών<text:s/>και<text:s/>προξενικών<text:s/>σχέσεων<text:s/>καθώς<text:s/>και<text:s/>στους<text:s/>αναγνωρισμένους<text:s/>Διεθνείς<text:s/>και<text:s/>Ευρωπαϊκούς<text:s/>Οργανισμούς».</text:span></text:p>
      <text:p text:style-name="P33"><text:span text:style-name="T33_1">Σχετ:<text:s/>α)<text:s/></text:span><text:span text:style-name="T33_2">Η<text:s/>αριθμ.<text:s/>πρωτ.<text:s/>Α.<text:s/>1437/2019<text:s/>(ΦΕΚ<text:s/>Β΄<text:s/>4443)<text:s/>Απόφαση<text:s/>Διοικητή<text:s/>Α.Α.Δ.Ε.<text:s/></text:span><text:span text:style-name="T33_3">β)<text:s/></text:span><text:span text:style-name="T33_4">Η<text:s/>αριθμ.<text:s/>πρωτ.<text:s/>ΔΤΔ<text:s/>Α<text:s/>1184721ΕΞ2016/2016<text:s/>(ΦΕΚ<text:s/>Β΄<text:s/>4488)<text:s/>Απόφαση<text:s/>Γ.Γ.Δ.Ε.</text:span></text:p>
      <text:p text:style-name="P34"><text:span text:style-name="T34_1">Κοινοποιούμε<text:s/>για<text:s/>ενημέρωση<text:s/>και<text:s/>εφαρμογή<text:s/>την<text:s/>αρ.<text:s/>πρωτ.<text:s/>Α.1095/27.04.2020<text:s/>Απόφαση<text:s/>Διοικητή<text:s/>Α.Α.Δ.Ε.,<text:s/>η<text:s/>οποία<text:s/>αναρτήθηκε<text:s/>στον<text:s/>ιστότοπο<text:s/>Διαύγεια<text:s/>με<text:s/>ΑΔΑ:<text:s/>ΨΧΕΘ46ΜΠ3Ζ-ΩΝ0<text:s/>δημοσιεύθηκε<text:s/>στο<text:s/>Φ.Ε.Κ.<text:s/>αρ.<text:s/>1804,<text:s/>Τεύχος<text:s/>Β΄<text:s/>και<text:s/>ισχύει<text:s/>από<text:s/>12-05-2020.</text:span></text:p>
      <text:p text:style-name="P35"><text:span text:style-name="T35_1">Με<text:s/>την<text:s/>κοινοποιούμενη<text:s/>Απόφαση<text:s/>Διοικητή<text:s/>Α.Α.Δ.Ε.<text:s/>τροποποιείται<text:s/>η<text:s/>ανωτέρω<text:s/>(α)<text:s/>σχετική,<text:s/>που<text:s/>αφορά<text:s/>την<text:s/>υποχρεωτική<text:s/>ηλεκτρονική<text:s/>υποβολή<text:s/>των<text:s/>επισυναπτόμενων<text:s/>εγγράφων<text:s/>της<text:s/>Δήλωσης<text:s/>Ειδικού<text:s/>Φόρου<text:s/>Κατανάλωσης<text:s/>και<text:s/>Λοιπών<text:s/>Φορολογιών<text:s/>(Δ.Ε.Φ.Κ.)<text:s/>και<text:s/>η<text:s/>ανωτέρω<text:s/>(β)<text:s/>σχετική<text:s/>Απόφαση<text:s/>Γ.Γ.Δ.Ε.,<text:s/>που<text:s/>αφορά<text:s/>ομοίως<text:s/>τα<text:s/>υποστηρικτικά<text:s/>της<text:s/>Διασάφησης<text:s/>Εισαγωγής,<text:s/>ώστε<text:s/>τα<text:s/>δικαιολογητικά<text:s/>έγγραφα<text:s/>για<text:s/>τη<text:s/>χορήγηση<text:s/>απαλλαγής<text:s/>από<text:s/>τις<text:s/>δασμοφορολογικές<text:s/>επιβαρύνσεις<text:s/>στα<text:s/>πλαίσια<text:s/>των<text:s/>διπλωματικών<text:s/>και<text:s/>προξενικών<text:s/>σχέσεων<text:s/>καθώς<text:s/>και<text:s/>στους<text:s/>αναγνωρισμένους<text:s/>Διεθνείς<text:s/>και<text:s/>Ευρωπαϊκούς<text:s/>Οργανισμούς<text:s/>να<text:s/>μην<text:s/>υποβάλλονται<text:s/>πρωτότυπα<text:s/>στις<text:s/>τελωνειακές<text:s/>αρχές,<text:s/>αλλά<text:s/>μόνο<text:s/>ηλεκτρονικά.</text:span></text:p>
      <text:p text:style-name="P36"><text:span text:style-name="T36_1">Οι<text:s/>εν<text:s/>λόγω<text:s/>διατάξεις<text:s/>θεσπίστηκαν<text:s/>λαμβάνοντας<text:s/>υπόψη<text:s/>την<text:s/>άμεση<text:s/>ανάγκη,<text:s/>υπό<text:s/>τις<text:s/>παρούσες<text:s/>έκτακτες<text:s/>συνθήκες<text:s/>λόγω<text:s/>της<text:s/>υγειονομικής<text:s/>κρίσης<text:s/>που<text:s/>προήλθε<text:s/>από<text:s/>την<text:s/>πανδημία<text:s/>της<text:s/>νόσου<text:s/>του<text:s/>κορονοϊού,<text:s/>να<text:s/>επισπευσθεί<text:s/>η<text:s/>επέκταση<text:s/>των<text:s/>ηλεκτρονικών<text:s/>διατυπώσεων<text:s/>στις<text:s/>τελωνειακές<text:s/>συναλλαγές<text:s/>και<text:s/>να<text:s/>ελαχιστοποιηθεί<text:s/>η<text:s/>φυσική<text:s/>παρουσία<text:s/>των<text:s/>συναλλασσομένων<text:s/>στις<text:s/>τελωνειακές<text:s/>αρχές<text:s/>αλλά<text:s/>και<text:s/>γενικότερα<text:s/>λαμβάνοντας<text:s/>υπόψη<text:s/>τις<text:s/>απαιτήσεις<text:s/>της<text:s/>σύγχρονης<text:s/>εποχής<text:s/>για<text:s/>την<text:s/>απλοποίηση<text:s/>και<text:s/>επιτάχυνση<text:s/>της<text:s/>διεκπεραίωσης<text:s/>των<text:s/>τελωνειακών<text:s/>συναλλαγών<text:s/>σε<text:s/>ένα<text:s/>πλήρες<text:s/>και<text:s/>ασφαλές<text:s/>ηλεκτρονικό<text:s/>περιβάλλον.</text:span></text:p>
      <text:p text:style-name="P37"><text:span text:style-name="T37_1">Συγκεκριμένα<text:s/>με<text:s/>τις<text:s/>διατάξεις<text:s/>της<text:s/>παραγράφου<text:s/>1<text:s/>του<text:s/>άρθρου<text:s/>1,<text:s/>με<text:s/>τις<text:s/>οποίες<text:s/>αντικαθίσταται<text:s/>το<text:s/>πρώτο<text:s/>εδάφιο<text:s/>του<text:s/>άρθρου<text:s/>3<text:s/>της<text:s/>αριθμ.<text:s/>πρωτ.<text:s/>Α.<text:s/>1437/2019<text:s/>(ΦΕΚ<text:s/>Β΄<text:s/>4443)<text:s/>Απόφασης<text:s/>Διοικητή<text:s/>Α.Α.Δ.Ε.,<text:s/>συμπεριελήφθη<text:s/>διάταξη,<text:s/>με<text:s/>την<text:s/>οποία<text:s/>ορίζεται<text:s/>ότι<text:s/>τα<text:s/>υποστηρικτικά<text:s/>της<text:s/>Δ.Ε.Φ.Κ.<text:s/>έγγραφα<text:s/>που<text:s/>προβλέπονται<text:s/>για<text:s/>τη<text:s/>χορήγηση<text:s/>απαλλαγών<text:s/>από<text:s/>φορολογικές<text:s/>επιβαρύνσεις<text:s/>στα<text:s/>πλαίσια<text:s/>των<text:s/>διπλωματικών<text:s/>και<text:s/>προξενικών<text:s/>σχέσεων<text:s/>και<text:s/>στους<text:s/>αναγνωρισμένους<text:s/>Διεθνείς<text:s/>και<text:s/>Ευρωπαϊκούς<text:s/>Οργανισμούς<text:s/>σύμφωνα<text:s/>με<text:s/>τα<text:s/>οριζόμενα<text:s/>στη<text:s/>συμφωνία<text:s/>ίδρυσης<text:s/>ή<text:s/>έδρας<text:s/>τους,<text:s/>πέραν<text:s/>της<text:s/>ηλεκτρονικής<text:s/>τους<text:s/>υποβολής,<text:s/>θα<text:s/>προσκομίζονται<text:s/>και<text:s/>σε<text:s/>πρωτότυπη<text:s/>μορφή<text:s/>μόνο<text:s/>στην<text:s/>περίπτωση<text:s/>των<text:s/>εκ<text:s/>των<text:s/>υστέρων<text:s/>ελέγχων,<text:s/>εφόσον<text:s/>κριθεί<text:s/>σκόπιμο<text:s/>από<text:s/>την<text:s/>αρμόδια<text:s/>Τελωνειακή<text:s/>Αρχή.</text:span></text:p>
      <text:p text:style-name="P38"><text:span text:style-name="T38_1">Επίσης,<text:s/>με<text:s/>την<text:s/>παράγραφο<text:s/>2<text:s/>του<text:s/>ιδίου<text:s/>άρθρου<text:s/>τροποποιείται<text:s/>το<text:s/>σημείο<text:s/>α)<text:s/>του<text:s/>άρθρου<text:s/>5<text:s/>της<text:s/>αριθ.<text:s/>πρωτ.<text:s/>ΔΤΔ<text:s/>Α<text:s/>1184721ΕΞ2016/2016<text:s/>(ΦΕΚ<text:s/>Β΄<text:s/>4488)<text:s/>Απόφασης<text:s/>Γ.Γ.Δ.Ε<text:s/>και<text:s/>τα<text:s/>υποστηρικτικά<text:s/>της<text:s/>Διασάφησης<text:s/>Εισαγωγής<text:s/>για<text:s/>τη<text:s/>χορήγηση<text:s/>δασμοφορολογικών<text:s/>απαλλαγών<text:s/>στα<text:s/>πλαίσια<text:s/>των<text:s/>διπλωματικών<text:s/>και<text:s/>προξενικών<text:s/>σχέσεων,<text:s/>καθώς<text:s/>και<text:s/>στους<text:s/>αναγνωρισμένους<text:s/>Διεθνείς<text:s/>και<text:s/>Ευρωπαϊκούς<text:s/>Οργανισμούς<text:s/>δεν<text:s/>θα<text:s/>περιλαμβάνονται<text:s/>στις<text:s/>εξαιρέσεις<text:s/>για<text:s/>υποβολή<text:s/>πρωτοτύπων<text:s/>αλλά<text:s/>θα<text:s/>υποβάλλονται<text:s/>στις<text:s/>τελωνειακές<text:s/>αρχές,<text:s/>υποχρεωτικά<text:s/>μόνο<text:s/>ηλεκτρονικά.<text:s/>Σε<text:s/>ότι<text:s/>αφορά<text:s/>τη<text:s/>φυσική<text:s/>τους<text:s/>προσκόμιση,<text:s/>εφαρμόζονται<text:s/>οι<text:s/>διατάξεις<text:s/>του<text:s/>άρθρου<text:s/>6<text:s/>της<text:s/>ως<text:s/>άνω<text:s/>Απόφασης<text:s/>Γ.Γ.Δ.Ε.</text:span></text:p>
      <text:p text:style-name="P39"><text:span text:style-name="T39_1">Ο<text:s/>ΔΙΟΙΚΗΤΗΣ<text:s/>ΤΗΣ<text:s/>ΑΑΔΕ</text:span></text:p>
      <text:p text:style-name="P40"><text:span text:style-name="T40_1">ΓΕΩΡΓΙΟΣ<text:s/>ΠΙΤΣΙΛΗΣ<text:s/></text:span><text:span text:style-name="T40_2">ΠΙΝΑΚΑΣ<text:s/>ΔΙΑΝΟΜΗΣ<text:s/>ΑΠΟΔΕΚΤΕΣ<text:s/>ΠΡΟΣ<text:s/>ΕΝΕΡΓΕΙΑ</text:span></text:p>
      <text:p text:style-name="P41"><text:span text:style-name="T41_1">1.<text:s/>Τελωνεία<text:s/>Α΄και<text:s/>Β΄τάξεως</text:span></text:p>
      <text:p text:style-name="P42"><text:span text:style-name="T42_1">2.<text:s/>Τελωνειακές<text:s/>Περιφέρειες</text:span></text:p>
      <text:p text:style-name="P43"><text:span text:style-name="T43_1">3.<text:s/>ΗΛΕΚΤΡΟΝΙΚΗ<text:s/>ΒΙΒΛΙΟΘΗΚΗ,<text:s/>Email:</text:span><text:span text:style-name="T43_2"><text:a xlink:type="simple" xlink:href="mailto:elib_admin@aade.gr"><text:span text:style-name="T43_3">elib<text:s/>admin<text:s/>@aade<text:s/>.gr</text:span></text:a></text:span></text:p>
      <text:p text:style-name="P44"><text:span text:style-name="T44_1">4.<text:s/>ΔΙΕΠΙΔΙ-Υποδιεύθυνση<text:s/>Β΄-Τμήμα<text:s/>Ε΄<text:s/>(για<text:s/>ανάρτηση<text:s/>στο<text:s/>Portal<text:s/>του<text:s/>ICISnet),<text:s/>e-mail:</text:span><text:span text:style-name="T44_2"><text:a xlink:type="simple" xlink:href="mailto:p.bambali@aade.gr"><text:span text:style-name="T44_3">p.bambal<text:s/>i@aade<text:s/>.gr</text:span></text:a></text:span></text:p>
      <text:p text:style-name="P45"><text:span text:style-name="T45_1">ΑΠΟΔΕΚΤΕΣ<text:s/>ΠΡΟΣ<text:s/>ΚΟΙΝΟΠΟΙΗΣΗ<text:s/>(μέσω<text:s/>ηλεκτρονικού<text:s/>ταχυδρομείου)</text:span></text:p>
      <text:p text:style-name="P46"><text:span text:style-name="T46_1">1.<text:s/>Γραφείο<text:s/>Υπουργού<text:s/>Οικονομικών<text:s/>κ.<text:s/>Χ.<text:s/>Σταϊκούρα</text:span></text:p>
      <text:p text:style-name="P47"><text:span text:style-name="T47_1">2.<text:s/>Γραφείο<text:s/>Υφυπουργού<text:s/>Οικονομικών<text:s/>κ.<text:s/>Απ.<text:s/>Βεσυρόπουλου</text:span></text:p>
      <text:p text:style-name="P48"><text:span text:style-name="T48_1">3.<text:s/>Υπηρεσία<text:s/>Ερευνών<text:s/>και<text:s/>Διασφάλισης<text:s/>Δημοσίων<text:s/>Εσόδων<text:s/>(Υ.Ε.Δ.Δ.Ε.)</text:span></text:p>
      <text:p text:style-name="P49"><text:span text:style-name="T49_1">4.<text:s/>Δ/νση<text:s/>Εσωτερικού<text:s/>Ελέγχου</text:span></text:p>
      <text:p text:style-name="P50"><text:span text:style-name="T50_1">5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6.<text:s/>Διεύθυνση<text:s/>Νομικής<text:s/>Υποστήριξης</text:span></text:p>
      <text:p text:style-name="P52"><text:span text:style-name="T52_1">7.<text:s/>Ελεγκτική<text:s/>Υπηρεσία<text:s/>Τελωνείων<text:s/>(ΕΛ.Υ.Τ.)<text:s/>Αττικής</text:span></text:p>
      <text:p text:style-name="P53"><text:span text:style-name="T53_1">8.<text:s/>Ελεγκτική<text:s/>Υπηρεσία<text:s/>Τελωνείων<text:s/>(ΕΛ.Υ.Τ.)<text:s/>Θεσσαλονίκης</text:span></text:p>
      <text:p text:style-name="P54"><text:span text:style-name="T54_1">9.<text:s/>Επιτελική<text:s/>Υπηρεσία<text:s/>Τελωνείων<text:s/>(Ε.Υ.Τ.Ε.)</text:span></text:p>
      <text:p text:style-name="P55"><text:span text:style-name="T55_1">10.<text:s/>Σ.Δ.Ο.Ε.<text:s/>–Κεντρική<text:s/>Υπηρεσία</text:span></text:p>
      <text:p text:style-name="P56"><text:span text:style-name="T56_1">11.<text:s/>Περιφερειακές<text:s/>Δ/νσεις<text:s/>Σ.Δ.Ο.Ε.</text:span></text:p>
      <text:p text:style-name="P57"><text:span text:style-name="T57_1">12.<text:s/>Γενική<text:s/>Διεύθυνση<text:s/>Ανθρώπινου<text:s/>Δυναμικού<text:s/>και<text:s/>Οργάνωσης</text:span></text:p>
      <text:p text:style-name="P58"><text:span text:style-name="T58_1">α)</text:span><text:span text:style-name="T58_2"><text:tab/></text:span><text:span text:style-name="T58_3">Δ/νση<text:s/>Διαχείρισης<text:s/>Ανθρώπινου<text:s/>Δυναμικού</text:span></text:p>
      <text:p text:style-name="P59"><text:span text:style-name="T59_1">β)</text:span><text:span text:style-name="T59_2"><text:tab/></text:span><text:span text:style-name="T59_3">Δ/νση<text:s/>Οργάνωσης<text:s/>–<text:s/>Τμήματα<text:s/>Β΄,<text:s/>Δ΄</text:span></text:p>
      <text:p text:style-name="P60"><text:span text:style-name="T60_1">13.<text:s/>Γενική<text:s/>Διεύθυνση<text:s/>Ηλεκτρονικής<text:s/>Διακυβέρνησης</text:span></text:p>
      <text:p text:style-name="P61"><text:span text:style-name="T61_1">α)</text:span><text:span text:style-name="T61_2"><text:tab/></text:span><text:span text:style-name="T61_3">Δ/νση<text:s/>Ανάπτυξης<text:s/>Τελωνειακών,<text:s/>Ελεγκτικών<text:s/>και<text:s/>Επιχειρησιακών<text:s/>Εφαρμογών<text:s/>(Δ.Α.Τ.Ε.)</text:span></text:p>
      <text:h text:style-name="P62" text:outline-level="1"><text:span text:style-name="T62_1">Τμήμα<text:s/>Α΄<text:s/></text:span></text:h>
      <text:h text:style-name="P63" text:outline-level="1"><text:span text:style-name="T63_1">Εφαρμογών<text:s/>Τελωνειακών<text:s/>Διαδικασιών</text:span></text:h>
      <text:p text:style-name="P64"><text:span text:style-name="T64_1">β)</text:span><text:span text:style-name="T64_2"><text:tab/></text:span><text:span text:style-name="T64_3">Δ/νση<text:s/>Επιχειρησιακών<text:s/>Διαδικασιών</text:span></text:p>
      <text:p text:style-name="P65"><text:span text:style-name="T65_1">Υποδιεύθυνση<text:s/>Β΄<text:s/>Απαιτήσεων<text:s/>και<text:s/>Ελέγχου<text:s/>Εφαρμογών<text:s/>Τελωνείων,<text:s/>Τμήματα<text:s/>Ε΄,<text:s/>ΣΤ΄,<text:s/>Ζ΄,<text:s/>Η΄</text:span></text:p>
      <text:p text:style-name="P66"><text:span text:style-name="T66_1">14.<text:s/>Διεύθυνση<text:s/>Φορολογικής<text:s/>και<text:s/>Τελωνειακής<text:s/>Ακαδημίας</text:span></text:p>
      <text:p text:style-name="P67"><text:span text:style-name="T67_1">15.<text:s/>Υπουργείο<text:s/>Εξωτερικών</text:span></text:p>
      <text:p text:style-name="P68"><text:span text:style-name="T68_1">α)</text:span><text:span text:style-name="T68_2"><text:tab/></text:span><text:span text:style-name="T68_3">Γραφείο<text:s/>Υπουργού</text:span></text:p>
      <text:p text:style-name="P69"><text:span text:style-name="T69_1">β)</text:span><text:span text:style-name="T69_2"><text:tab/></text:span><text:span text:style-name="T69_3">Δ/νση<text:s/>Εθιμοτυπίας</text:span></text:p>
      <text:p text:style-name="P70"><text:span text:style-name="T70_1">β)</text:span><text:span text:style-name="T70_2"><text:tab/></text:span><text:span text:style-name="T70_3">Ειδική<text:s/>Νομική<text:s/>Υπηρεσία<text:s/>(ΕΝΥ)</text:span></text:p>
      <text:p text:style-name="P71"><text:span text:style-name="T71_1">16.<text:s/>Ομοσπονδία<text:s/>Εκτελωνιστών<text:s/>Ελλάδας</text:span></text:p>
      <text:p text:style-name="P72"><text:span text:style-name="T72_1">17.<text:s/>Σύλλογος<text:s/>Εκτελωνιστών<text:s/>–Τελωνειακών<text:s/>Αντιπροσώπων<text:s/>Πειραιώς<text:s/>Αθηνών<text:s/>(ΣΥ.Ε.Τ.Α.Π.Α.)</text:span></text:p>
      <text:p text:style-name="P73"><text:span text:style-name="T73_1">18.<text:s/>Σύλλογος<text:s/>Εκτελωνιστών<text:s/>Θεσσαλονίκης</text:span></text:p>
      <text:p text:style-name="P74"><text:span text:style-name="T74_1">ΕΣΩΤΕΡΙΚΗ<text:s/>ΔΙΑΝΟΜΗ</text:span></text:p>
      <text:p text:style-name="P75"><text:span text:style-name="T75_1">1.<text:s/>Γραφείο<text:s/>Διοικητή<text:s/>της<text:s/>Ανεξάρτητης<text:s/>Αρχής<text:s/>Δημοσίων<text:s/>Εσόδων<text:s/>κ.<text:s/>Γ.<text:s/>Πιτσιλή</text:span></text:p>
      <text:p text:style-name="P76"><text:span text:style-name="T76_1">2.<text:s/>Αυτοτελές<text:s/>Γραφείο<text:s/>Υποστήριξης<text:s/>της<text:s/>Γενικής<text:s/>Διεύθυνσης<text:s/>Τελωνείων<text:s/>και<text:s/>ΕΦΚ</text:span></text:p>
      <text:p text:style-name="P77"><text:span text:style-name="T77_1">3.<text:s/>Αυτοτελές<text:s/>Γραφείο<text:s/>Υποστήριξης<text:s/>της<text:s/>Γενικής<text:s/>Διεύθυνσης<text:s/>Φορολογικής<text:s/>Διοίκησης</text:span></text:p>
      <text:p text:style-name="P78"><text:span text:style-name="T78_1">4.<text:s/>Δ/νση<text:s/>Ε.Φ.Κ<text:s/>&amp;<text:s/>Φ.Π.Α,<text:s/>Τμ.<text:s/>Ε΄</text:span></text:p>
      <text:p text:style-name="P79"><text:span text:style-name="T79_1">5.<text:s/>Δ/νση<text:s/>Τελωνειακών<text:s/>Διαδικασιών<text:s/>–<text:s/>Τμ.<text:s/>Α΄</text:span></text:p>
      <text:p text:style-name="P80"><text:span text:style-name="T80_1">6.<text:s/>Δ/νση<text:s/>Στρατηγικής<text:s/>Τελωνειακών<text:s/>Ελέγχων<text:s/>και<text:s/>Παραβάσεων</text:span></text:p>
      <text:p text:style-name="P81"><text:span text:style-name="T81_1">7.<text:s/>Δ/νση<text:s/>Δασμολογικών<text:s/>Θεμάτων,<text:s/>Ειδικών<text:s/>Καθεστώτων<text:s/>και<text:s/>Απαλλαγών,<text:s/>Τμ.<text:s/>Α,<text:s/>Β΄,<text:s/>Γ΄,<text:s/>Δ΄</text:span></text:p>
      <text:p text:style-name="P82"><text:span text:style-name="T82_1">9.<text:s/>Δ/νση<text:s/>Εφαρμογής<text:s/>Έμμεσης<text:s/>Φορολογίας<text:s/>-<text:s/>Τμήμα<text:s/>Α΄:<text:s/>Φ.Π.Α</text:span></text:p>
      <text:p text:style-name="P83"><text:span text:style-name="T83_1">10.<text:s/>Δ/νση<text:s/>Ελέγχων</text:span></text:p>
      <text:p text:style-name="P84"><text:span text:style-name="T84_1">11.<text:s/>Διεύθυνση<text:s/>Διεθνών<text:s/>Οικονομικών<text:s/>Σχέσεων<text:s/>(Δ.Ο.Σ.)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