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T18_3" style:family="text">
      <style:text-properties fo:language="el" fo:language-asian="el"/>
    </style:style>
    <style:style style:name="T18_4" style:family="text">
      <style:text-properties style:text-position="super 58%" fo:font-size="15pt" style:font-size-asian="15pt" style:font-size-complex="15pt" fo:language="el" fo:language-asian="el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style:text-underline-style="solid" style:text-underline-color="font-color"/>
    </style:style>
    <style:style style:name="T19_5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T21_4" style:family="text">
      <style:text-properties style:text-position="super 58%" fo:font-size="15pt" style:font-size-asian="15pt" style:font-size-complex="15pt" fo:language="el" fo:language-asian="el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ΤΕΛΩΝΕΙΩΝ<text:s/>ΚΑΙ<text:s/>ΕΦΚ</text:span></text:p>
      <text:p text:style-name="P4"><text:span text:style-name="T4_1">ΔΙΕΥΘΥΝΣΗ<text:s/>ΕΦΚ<text:s/>ΚΑΙ<text:s/>ΦΠΑ</text:span></text:p>
      <text:p text:style-name="P5"><text:span text:style-name="T5_1">ΤΜΗΜΑΤΑ<text:s/>Δ΄<text:s/>και<text:s/>Ε΄</text:span></text:p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Πληροφορίες</text:span></text:p>
      <text:p text:style-name="P9"><text:span text:style-name="T9_1">Τηλέφωνο</text:span></text:p>
      <text:p text:style-name="P10"><text:span text:style-name="T10_1">Fax</text:span></text:p>
      <text:p text:style-name="P11"><text:span text:style-name="T11_1">E-Mail</text:span></text:p>
      <text:p text:style-name="P12"><text:span text:style-name="T12_1">Url</text:span></text:p>
      <text:p text:style-name="P13"><text:span text:style-name="T13_1">ΑΔΑ:647946ΜΠ3Ζ-ΛΞΓ</text:span></text:p>
      <text:p text:style-name="P14"><text:span text:style-name="T14_1">Αθήνα,<text:s/>1<text:s/>Ιουνίου<text:s/>2020</text:span></text:p>
      <text:p text:style-name="P15"><text:span text:style-name="T15_1">Αριθ.<text:s/>Πρωτ.:Ε.2076</text:span></text:p>
      <text:p text:style-name="P16"><text:span text:style-name="T16_1">ΠΡΟΣ<text:s/>Ως<text:s/>προς<text:s/>τον<text:s/>πίνακα<text:s/>διανομής</text:span></text:p>
      <text:p text:style-name="P17"><text:span text:style-name="T17_1">ΘΕΜΑ:<text:s/>Κοινοποίηση<text:s/>των<text:s/>διατάξεων<text:s/>του<text:s/>άρθρου<text:s/>6<text:s/></text:span><text:span text:style-name="T17_2">«Παράταση<text:s/>προθεσμιών<text:s/>καταβολής<text:s/>φορολογικών<text:s/>επιβαρύνσεων<text:s/>που<text:s/>αναλογούν<text:s/>σε<text:s/>προϊόντα<text:s/>καφέ»,<text:s/>του<text:s/>ν.4690/30-5-2020<text:s/>(ΦΕΚ<text:s/>104/Α΄)<text:s/>»</text:span></text:p>
      <text:p text:style-name="P18"><text:span text:style-name="T18_1">Σας<text:s/>κοινοποιούμε<text:s/>για<text:s/>ενημέρωση<text:s/>και<text:s/>εφαρμογή<text:s/>τις<text:s/>διατάξεις<text:s/>του<text:s/>άρθρου<text:s/>6<text:s/>του<text:s/></text:span><text:span text:style-name="T18_2">ν.4690/30-5-2020<text:s/>(ΦΕΚ<text:s/>104/Α΄),</text:span><text:span text:style-name="T18_3"><text:s/>με<text:s/>τις<text:s/>οποίες<text:s/>παρατείνονται<text:s/>οι<text:s/>προθεσμίες<text:s/>βεβαίωσης<text:s/>και<text:s/>είσπραξης<text:s/>των<text:s/>περιπτώσεων<text:s/>β,<text:s/>γ<text:s/>και<text:s/>είσπραξης<text:s/>για<text:s/>την<text:s/>περίπτωση<text:s/>δ<text:s/>της<text:s/>παρ.<text:s/>8<text:s/>του<text:s/>άρθρου<text:s/>53</text:span><text:span text:style-name="T18_4">Α</text:span><text:span text:style-name="T18_5"><text:s/>του<text:s/>ν.2960/01<text:s/>(Α΄<text:s/>265),<text:s/>από<text:s/>τις<text:s/>τελωνειακές<text:s/>αρχές<text:s/>του<text:s/>φόρου<text:s/>κατανάλωσης<text:s/>και<text:s/>του<text:s/>φόρου<text:s/>προστιθέμενης<text:s/>αξίας<text:s/>(Φ.Π.Α),<text:s/>που<text:s/>αναλογούν<text:s/>στα<text:s/>προϊόντα<text:s/>καφέ<text:s/>της<text:s/>παρ.1<text:s/>του<text:s/>άρθρου<text:s/>53Α.</text:span></text:p>
      <text:p text:style-name="P19"><text:span text:style-name="T19_1">Ειδικότερα,<text:s/>σύμφωνα<text:s/>με<text:s/>τις<text:s/>διατάξεις<text:s/>της<text:s/>παρ.<text:s/>1<text:s/>του<text:s/>ως<text:s/>άνω<text:s/>άρθρου,<text:s/>παρατείνεται<text:s/>έως<text:s/>και<text:s/>25<text:s/></text:span><text:span text:style-name="T19_2">Ιουνίου<text:s/>2020,</text:span><text:span text:style-name="T19_3"><text:s/>η<text:s/>είσπραξη<text:s/>από<text:s/>τις<text:s/>τελωνειακές<text:s/>αρχές<text:s/>του<text:s/>φόρου<text:s/>κατανάλωσης<text:s/>και<text:s/>του<text:s/>φόρου<text:s/>προστιθέμενης<text:s/>αξίας<text:s/>(Φ.Π.Α)<text:s/>που<text:s/>αναλογούν<text:s/>στα<text:s/>προϊόντα<text:s/>καφέ<text:s/>που<text:s/>εξήλθαν<text:s/>από<text:s/>το<text:s/>καθεστώς<text:s/>αναστολής<text:s/>της<text:s/>φορολογικής<text:s/>αποθήκης,<text:s/></text:span><text:span text:style-name="T19_4">κατά<text:s/>το<text:s/>μήνα<text:s/>Απρίλιο<text:s/>2020.<text:s/>Η<text:s/>ανωτέρω<text:s/>παράταση<text:s/>της<text:s/>είσπραξης<text:s/>ισχύει<text:s/>μόνο<text:s/>για<text:s/>περιπτώσεις<text:s/>των<text:s/>προϊόντων<text:s/>αυτών<text:s/>για<text:s/>τα<text:s/>οποία<text:s/>έχουν<text:s/>υποβληθεί<text:s/>ΔΕΦΚ<text:s/>και<text:s/>έχουν</text:span><text:span text:style-name="T19_5">βεβαιωθεί<text:s/>οι<text:s/>επιβαρύνσεις<text:s/>έως<text:s/>και<text:s/>25<text:s/>Μαΐου<text:s/>2020.</text:span></text:p>
      <text:p text:style-name="P20"><text:span text:style-name="T20_1">Για<text:s/>τις<text:s/>ως<text:s/>άνω<text:s/>περιπτώσεις,<text:s/>κατά<text:s/>την<text:s/>υποβολή<text:s/>των<text:s/>σχετικών<text:s/>Δηλώσεων<text:s/>ΕΦΚ,<text:s/>ο<text:s/>αρμόδιος<text:s/>ελεγκτής<text:s/>θα<text:s/>παρεμβαίνει<text:s/>στις<text:s/>Δ.ΕΦΚ<text:s/>που<text:s/>είναι<text:s/>σε<text:s/>κατάσταση<text:s/>«υπό<text:s/>έλεγχο»<text:s/>και<text:s/>θα<text:s/>καταχωρεί<text:s/>χειροκίνητα<text:s/>εκ<text:s/>νέου<text:s/>την<text:s/>καταληκτική<text:s/>ημερομηνία<text:s/>είσπραξης<text:s/>του<text:s/>φόρου<text:s/>κατανάλωσης<text:s/>και<text:s/>Φ.Π.Α.,<text:s/>ήτοι<text:s/>25<text:s/>Ιουνίου<text:s/>2020.<text:s/>Διευκρινίζεται<text:s/>ότι<text:s/>ο<text:s/>αρμόδιος<text:s/>ελεγκτής<text:s/>θα<text:s/>προβαίνει<text:s/>στους<text:s/>κατά<text:s/>περίπτωση<text:s/>απαιτούμενους<text:s/>ελέγχους,<text:s/>αλλά<text:s/>η<text:s/>καταγραφή<text:s/>και<text:s/>η<text:s/>αποθήκευση<text:s/>των<text:s/>αποτελεσμάτων<text:s/>των<text:s/>σχετικών<text:s/>ελέγχων<text:s/>θα<text:s/>πραγματοποιείται<text:s/>την<text:s/>ημερομηνία<text:s/>είσπραξης<text:s/>των<text:s/>οφειλών<text:s/>και<text:s/>το<text:s/>status<text:s/>των<text:s/>παραστατικών<text:s/>θα<text:s/>παραμένει<text:s/>«υπό<text:s/>έλεγχο»<text:s/>μέχρι<text:s/>την<text:s/>ημερομηνία<text:s/>αυτή.</text:span></text:p>
      <text:p text:style-name="P21"><text:span text:style-name="T21_1">Με<text:s/>τις<text:s/>διατάξεις<text:s/>της<text:s/>παρ.<text:s/>2<text:s/>του<text:s/>ιδίου<text:s/>ως<text:s/>άνω<text:s/>άρθρου,<text:s/>παρατείνονται<text:s/>κατά<text:s/>δέκα<text:s/>ημέρες<text:s/>οι<text:s/>προθεσμίες<text:s/>βεβαίωσης<text:s/>και<text:s/>είσπραξης<text:s/>των<text:s/>περ.<text:s/>β<text:s/>και<text:s/>γ<text:s/>της<text:s/>παρ.<text:s/>8<text:s/>του<text:s/>άρθρου<text:s/>53</text:span><text:span text:style-name="T21_2">Α</text:span><text:span text:style-name="T21_3">,<text:s/>από<text:s/>τις<text:s/>τελωνειακές<text:s/>αρχές<text:s/>του<text:s/>φόρου<text:s/>κατανάλωσης<text:s/>και<text:s/>του<text:s/>φόρου<text:s/>προστιθέμενης<text:s/>αξίας<text:s/>(Φ.Π.Α),<text:s/>που<text:s/>αναλογούν<text:s/>στα<text:s/>προϊόντα<text:s/>καφέ,<text:s/>για<text:s/>τις<text:s/>περιπτώσεις<text:s/>που<text:s/>η<text:s/>γένεση<text:s/>της<text:s/>υποχρέωσης<text:s/>βεβαίωσης<text:s/>και<text:s/>είσπραξης<text:s/>πραγματοποιείται<text:s/>μέχρι<text:s/>και<text:s/>την<text:s/>5</text:span><text:span text:style-name="T21_4">η</text:span><text:span text:style-name="T21_5"><text:s/>Ιουνίου<text:s/>2020.</text:span></text:p>
      <text:p text:style-name="P22"><text:span text:style-name="T22_1">Ειδικότερα<text:s/>και<text:s/>όσον<text:s/>αφορά<text:s/>την<text:s/>παραλαβή<text:s/>στο<text:s/>εσωτερικό<text:s/>της<text:s/>χώρας<text:s/>προϊόντων<text:s/>καφέ<text:s/>από<text:s/>άλλα<text:s/>κράτη<text:s/>μέλη<text:s/>της<text:s/>ΕΕ<text:s/>από<text:s/>εγγεγραμμένους<text:s/>παραλήπτες,<text:s/>η<text:s/>ως<text:s/>άνω<text:s/>ρύθμιση<text:s/>καταλαμβάνει<text:s/>τις<text:s/>παραλαβές<text:s/>προϊόντων<text:s/>καφέ<text:s/>που<text:s/>έχουν<text:s/>πραγματοποιηθεί<text:s/>από<text:s/>15<text:s/>Μαΐου<text:s/>έως<text:s/>και<text:s/>5<text:s/>Ιουνίου<text:s/>2020<text:s/>και<text:s/>η<text:s/>προβλεπόμενη<text:s/>στο<text:s/>άρθρο<text:s/>3<text:s/>της<text:s/>αρ.<text:s/>ΔΕΦΚ<text:s/>Φ<text:s/>1188105<text:s/>ΕΞ<text:s/>2016/22-12-2016<text:s/>ΑΥΟ<text:s/>(ΦΕΚ<text:s/>4241/Β΄/29-12-2016),<text:s/>Δήλωση<text:s/>Παραλαβής,<text:s/>υποβληθεί<text:s/>στην<text:s/>αρμόδια<text:s/>τελωνειακή<text:s/>αρχή<text:s/>το<text:s/>ως<text:s/>άνω<text:s/>χρονικό<text:s/>διάστημα.</text:span></text:p>
      <text:p text:style-name="P23"><text:span text:style-name="T23_1">Επισημαίνεται<text:s/>ότι<text:s/>οι<text:s/>διατάξεις<text:s/>των<text:s/>παραγράφων<text:s/>1<text:s/>και<text:s/>2<text:s/>του<text:s/>ως<text:s/>άνω<text:s/>άρθρου<text:s/>ισχύουν<text:s/>από<text:s/>την<text:s/>25</text:span><text:span text:style-name="T23_2">η</text:span><text:span text:style-name="T23_3">.05.2020.</text:span></text:p>
      <text:p text:style-name="P24"><text:span text:style-name="T24_1">Τέλος,<text:s/>παρακαλούμε<text:s/>για<text:s/>την<text:s/>ορθή<text:s/>εφαρμογή<text:s/>των<text:s/>ανωτέρω,<text:s/>καθώς<text:s/>και<text:s/>για<text:s/>την<text:s/>τήρηση<text:s/>των<text:s/>διατάξεων<text:s/>όπως<text:s/>προβλέπονται<text:s/>στην<text:s/>αρ.<text:s/>ΔΕΦΚ<text:s/>Φ<text:s/>1188105<text:s/>ΕΞ<text:s/>2016<text:s/>ΑΥΟ<text:s/>(ΦΕΚ<text:s/>4241/Β΄)<text:s/>ως<text:s/>προς<text:s/>τις<text:s/>διαδικασίες<text:s/>και<text:s/>διατυπώσεις<text:s/>για<text:s/>την<text:s/>εμπρόθεσμη<text:s/>βεβαίωση<text:s/>και<text:s/>είσπραξη<text:s/>των<text:s/>φορολογικών<text:s/>επιβαρύνσεων.</text:span></text:p>
      <text:p text:style-name="P25"><text:span text:style-name="T25_1">Ο<text:s/>ΔΙΟΙΚΗΤΗΣ<text:s/>ΑΑΔΕ</text:span></text:p>
      <text:p text:style-name="P26"><text:span text:style-name="T26_1">Γ.<text:s/>ΠΙΤΣΙΛΗΣ</text:span></text:p>
      <text:p text:style-name="P27"><text:span text:style-name="T27_1">ΠΙΝΑΚΑΣ<text:s/>ΔΙΑΝΟΜΗΣ:</text:span></text:p>
      <text:p text:style-name="P28"><text:span text:style-name="T28_1">Α.<text:s/>Αποδέκτες<text:s/>για<text:s/>ενέργεια:</text:span></text:p>
      <text:p text:style-name="P29"><text:span text:style-name="T29_1">1.<text:s/>Τελωνεία<text:s/>Α΄,<text:s/>Β΄&amp;<text:s/>Γ΄<text:s/>τάξης</text:span></text:p>
      <text:p text:style-name="P30"><text:span text:style-name="T30_1">2.<text:s/>Ηλεκτρονική<text:s/>βιβλιοθήκη<text:s/>Α.Α.Δ.Ε.</text:span></text:p>
      <text:p text:style-name="P31"><text:span text:style-name="T31_1">Β.<text:s/>Αποδέκτες<text:s/>για<text:s/>κοινοποίηση:</text:span></text:p>
      <text:p text:style-name="P32"><text:span text:style-name="T32_1">1.<text:s/>Γραφείο<text:s/>Υπουργού<text:s/>Οικονομικών</text:span></text:p>
      <text:p text:style-name="P33"><text:span text:style-name="T33_1">2.<text:s/>Γραφείο<text:s/>Υφυπουργού<text:s/>Οικονομικών</text:span></text:p>
      <text:p text:style-name="P34"><text:span text:style-name="T34_1">3.<text:s/>Υπηρεσία<text:s/>Ερευνών<text:s/>και<text:s/>Διασφάλισης<text:s/>Δημοσίων<text:s/>Εσόδων<text:s/>(Υ.Ε.Δ.Δ.Ε.)</text:span></text:p>
      <text:p text:style-name="P35"><text:span text:style-name="T35_1">4.<text:s/>Δ/νση<text:s/>Εσωτερικού<text:s/>Ελέγχου</text:span></text:p>
      <text:p text:style-name="P36"><text:span text:style-name="T36_1">5.<text:s/>Ελεγκτική<text:s/>Υπηρεσία<text:s/>Τελωνείων<text:s/>(ΕΛ.Υ.Τ.)<text:s/>Αττικής</text:span></text:p>
      <text:p text:style-name="P37"><text:span text:style-name="T37_1">6.<text:s/>Ελεγκτική<text:s/>Υπηρεσία<text:s/>Τελωνείων<text:s/>(ΕΛ.Υ.Τ.)<text:s/>Θεσσαλονίκης</text:span></text:p>
      <text:p text:style-name="P38"><text:span text:style-name="T38_1">7.<text:s/>Δ/νση<text:s/>Διεθνών<text:s/>Οικονομικών<text:s/>Σχέσεων<text:s/>(Δ.Ο.Σ.)</text:span></text:p>
      <text:p text:style-name="P39"><text:span text:style-name="T39_1">8.<text:s/>Γενική<text:s/>Διεύθυνση<text:s/>Ηλεκτρονικής<text:s/>Διακυβέρνησης</text:span></text:p>
      <text:p text:style-name="P40"><text:span text:style-name="T40_1">α)</text:span><text:span text:style-name="T40_2"><text:tab/></text:span><text:span text:style-name="T40_3">Διεύθυνση<text:s/>Διαχείρισης<text:s/>Ανθρώπινου<text:s/>Δυναμικού<text:s/>β)<text:s/>Διεύθυνση<text:s/>Οργάνωσης-<text:s/>Τμήμα<text:s/>Β'</text:span></text:p>
      <text:p text:style-name="P41"><text:span text:style-name="T41_1">9.<text:s/>Δ/νση<text:s/>Νομικής<text:s/>Υποστήριξης</text:span></text:p>
      <text:p text:style-name="P42"><text:span text:style-name="T42_1">10.<text:s/>Αυτοτελές<text:s/>Τμήμα<text:s/>Συντονισμού<text:s/>Μεταρρυθμιστικών<text:s/>Δράσεων<text:s/>και<text:s/>Επικοινωνίας<text:s/>(Α.Τ.Σ.ΜΕ.Δ.Ε.)</text:span></text:p>
      <text:p text:style-name="P43"><text:span text:style-name="T43_1">11.<text:s/>Ομοσπονδία<text:s/>Εκτελωνιστών<text:s/>Ελλάδας</text:span></text:p>
      <text:p text:style-name="P44"><text:span text:style-name="T44_1">Τσαμαδού<text:s/>38<text:s/>—<text:s/>Τ.Κ..<text:s/>18531,<text:s/>Πειραιάς</text:span></text:p>
      <text:p text:style-name="P45"><text:span text:style-name="T45_1">12.<text:s/>Σύλλογος<text:s/>Εκτελωνιστών,<text:s/>Αθήνας<text:s/>–<text:s/>Πειραιά</text:span></text:p>
      <text:p text:style-name="P46"><text:span text:style-name="T46_1">Τσαμαδού<text:s/>38<text:s/>—<text:s/>Τ.<text:s/>Κ:<text:s/>18531,<text:s/>Πειραιάς</text:span></text:p>
      <text:p text:style-name="P47"><text:span text:style-name="T47_1">13.<text:s/>Σύλλογος<text:s/>Εκτελωνιστών<text:s/>Θεσσαλονίκης</text:span></text:p>
      <text:p text:style-name="P48"><text:span text:style-name="T48_1">Κουντουριώτου<text:s/>13<text:s/>-<text:s/>Τ.Κ.<text:s/>54626,<text:s/>Θεσσαλονίκη</text:span></text:p>
      <text:p text:style-name="P49"><text:span text:style-name="T49_1">14.<text:s/>Καταστήματα<text:s/>Αφορολογήτων<text:s/>Ειδών<text:s/>(Κ.Α.Ε.)</text:span></text:p>
      <text:p text:style-name="P50"><text:span text:style-name="T50_1">23ο<text:s/>χλμ.<text:s/>Ε.Ο.<text:s/>Αθηνών<text:s/>-<text:s/>Λαμίας<text:s/>Τ.Κ.<text:s/>14565,<text:s/>Άγιος<text:s/>Στέφανος</text:span></text:p>
      <text:p text:style-name="P51"><text:span text:style-name="T51_1">15.<text:s/>Γενική<text:s/>Δ/νση<text:s/>Γενικού<text:s/>Χημείου<text:s/>Κράτους</text:span></text:p>
      <text:p text:style-name="P52"><text:span text:style-name="T52_1">Δ/νση<text:s/>Αλκοόλης<text:s/>και<text:s/>Τροφίμων</text:span></text:p>
      <text:p text:style-name="P53"><text:span text:style-name="T53_1">16.<text:s/>Γενική<text:s/>Γραμματεία<text:s/>Εθνικής<text:s/>Στατιστικής<text:s/>Υπηρεσίας</text:span></text:p>
      <text:p text:style-name="P54"><text:span text:style-name="T54_1">Δ/νση<text:s/>Οικονομικών<text:s/>και<text:s/>Βραχυπρόθεσμων<text:s/>Δεικτών</text:span></text:p>
      <text:p text:style-name="P55"><text:span text:style-name="T55_1">Πειραιώς<text:s/>46<text:s/>&amp;<text:s/>Επονιτών<text:s/>–Τ.Κ.<text:s/>18510<text:s/>Πειραιάς</text:span></text:p>
      <text:p text:style-name="P56"><text:span text:style-name="T56_1">17.<text:s/>Οικονομικό<text:s/>Επιμελητήριο<text:s/>Ελλάδος</text:span></text:p>
      <text:p text:style-name="P57"><text:span text:style-name="T57_1">3ης<text:s/>Σεπτεμβρίου<text:s/>36,<text:s/>ΤΚ<text:s/>10432-Αθήνα</text:span></text:p>
      <text:p text:style-name="P58"><text:span text:style-name="T58_1">18.<text:s/>Κεντρική<text:s/>'Ένωση<text:s/>Επιμελητηρίων<text:s/>Ελλάδος</text:span></text:p>
      <text:p text:style-name="P59"><text:span text:style-name="T59_1">Ακαδημίας<text:s/>7,<text:s/>10671,<text:s/>Αθήνα</text:span></text:p>
      <text:p text:style-name="P60"><text:span text:style-name="T60_1">19.<text:s/>Επιμελητήριο<text:s/>Ημαθίας,<text:s/>Κεντρικής<text:s/>3,<text:s/>Τ.Κ.<text:s/>59100,<text:s/>Ημαθία</text:span></text:p>
      <text:p text:style-name="P61"><text:span text:style-name="T61_1">20.<text:s/>Εμπορικό,<text:s/>και<text:s/>Βιομηχανικό<text:s/>Επιμελητήριο<text:s/>Αθηνών</text:span></text:p>
      <text:p text:style-name="P62"><text:span text:style-name="T62_1">Ακαδημίας<text:s/>7,<text:s/>Τ.Κ.<text:s/>1067<text:s/>Ι-Αθήνα</text:span></text:p>
      <text:p text:style-name="P63"><text:span text:style-name="T63_1">21.<text:s/>Βιοτεχνικό<text:s/>Επιμελητήριο<text:s/>Αθηνών</text:span></text:p>
      <text:p text:style-name="P64"><text:span text:style-name="T64_1">Ακαδημίας<text:s/>7,<text:s/>Τ.Κ.<text:s/>106<text:s/>71-Αθήνα</text:span></text:p>
      <text:p text:style-name="P65"><text:span text:style-name="T65_1">22.<text:s/>Πανελλήνιος<text:s/>Σύνδεσμος<text:s/>Εξαγωγέων</text:span></text:p>
      <text:p text:style-name="P66"><text:span text:style-name="T66_1">Κρατίνου<text:s/>11<text:s/>Ενταύθα</text:span></text:p>
      <text:p text:style-name="P67"><text:span text:style-name="T67_1">23.<text:s/>Πανελλήνιος<text:s/>Σύλλογος<text:s/>Εφοδιαστών<text:s/>Πλοίων-<text:s/>Εξαγωγέων<text:s/>Λουδοβίκου,<text:s/>1,<text:s/>Τ.Κ.<text:s/>185<text:s/>31<text:s/>Πειραιάς</text:span></text:p>
      <text:p text:style-name="P68"><text:span text:style-name="T68_1">24.<text:s/>Σύνδεσμος<text:s/>Ελληνικών<text:s/>Βιομηχανιών<text:s/>(ΣΕΒ)</text:span></text:p>
      <text:p text:style-name="P69"><text:span text:style-name="T69_1">Ξενοφώντος<text:s/>5,<text:s/>Τ.Κ.<text:s/>105<text:s/>57,<text:s/>Αθήνα</text:span></text:p>
      <text:p text:style-name="P70"><text:span text:style-name="T70_1">25.<text:s/>ΓΣΕΒΕΕ</text:span></text:p>
      <text:p text:style-name="P71"><text:span text:style-name="T71_1">Αριστοτέλους<text:s/>46,<text:s/>Τ.Κ.<text:s/>104<text:s/>33,<text:s/>Αθήνα</text:span></text:p>
      <text:p text:style-name="P72"><text:span text:style-name="T72_1">26.<text:s/>Πανελλήνιος<text:s/>Σύλλογος<text:s/>Καφεκοπτών</text:span></text:p>
      <text:p text:style-name="P73"><text:span text:style-name="T73_1">Κλεισθένους<text:s/>17,<text:s/>Τ.Κ.<text:s/>105<text:s/>52,<text:s/>Αθήνα</text:span></text:p>
      <text:p text:style-name="P74"><text:span text:style-name="T74_1">27.<text:s/>Πανελλήνιος<text:s/>Σύνδεσμος<text:s/>Καφεκοπτών<text:s/>και<text:s/>Εκμετάλλευσης<text:s/>Καφεκοπτικών<text:s/>Μηχανημάτων<text:s/>Γούναρη<text:s/>21-23,<text:s/>Τ.Κ.<text:s/>185<text:s/>31,<text:s/>Πειραιάς</text:span></text:p>
      <text:p text:style-name="P75"><text:span text:style-name="T75_1">28.<text:s/>Συνεταιρισμός<text:s/>Αλληλέγγυας<text:s/>Οικονομίας</text:span></text:p>
      <text:p text:style-name="P76"><text:span text:style-name="T76_1">Νηλέως<text:s/>35,<text:s/>Τ.Κ.<text:s/>11851,<text:s/>Αθήνα</text:span></text:p>
      <text:p text:style-name="P77"><text:span text:style-name="T77_1">29.<text:s/>Ομοσπονδία<text:s/>Καφεπωλών<text:s/>Ελλάδος,</text:span></text:p>
      <text:p text:style-name="P78"><text:span text:style-name="T78_1">Βουλής<text:s/>16<text:s/>Τ.Κ.<text:s/>105<text:s/>63,<text:s/>Αθήνα</text:span></text:p>
      <text:p text:style-name="P79"><text:span text:style-name="T79_1">ΕΣΩΤΕΡΙΚΗ<text:s/>ΔΙΑΝΟΜΗ:</text:span></text:p>
      <text:p text:style-name="P80"><text:span text:style-name="T80_1">1.<text:s/>Γραφείο<text:s/>Διοικητή<text:s/>Ανεξάρτητης<text:s/>Αρχής<text:s/>Δημοσίων<text:s/>Εσόδων</text:span></text:p>
      <text:p text:style-name="P81"><text:span text:style-name="T81_1">2.<text:s/>Αυτοτελές<text:s/>Τμήμα<text:s/>Υποστήριξης<text:s/>Γενικής<text:s/>Διεύθυνσης<text:s/>Τελωνείων<text:s/>και<text:s/>ΕΦΚ</text:span></text:p>
      <text:p text:style-name="P82"><text:span text:style-name="T82_1">3.<text:s/>Δ/νση<text:s/>Ε.Φ.Κ.<text:s/>και<text:s/>Φ.Π.Α.<text:s/>-<text:s/>Τμήματα<text:s/>Δ'&amp;<text:s/>Ε΄</text:span></text:p>
      <text:p text:style-name="P83"><text:span text:style-name="T83_1">4.<text:s/>Δ/νση<text:s/>Τελωνειακών<text:s/>Διαδικασιών</text:span></text:p>
      <text:p text:style-name="P84"><text:span text:style-name="T84_1">5.<text:s/>Δ/νση<text:s/>Στρατηγικής<text:s/>Τελωνειακών<text:s/>Ελέγχων<text:s/>και<text:s/>Παραβάσεων</text:span></text:p>
      <text:p text:style-name="P85"><text:span text:style-name="T85_1">6.<text:s/>Δ/νση<text:s/>Δασμολογικών<text:s/>Θεμάτων<text:s/>και<text:s/>Ειδικών<text:s/>Καθεστώτων<text:s/>και<text:s/>Απαλλαγών</text:span></text:p>
      <text:p text:style-name="P86"><text:span text:style-name="T86_1">7.<text:s/>Διεύθυνση<text:s/>Επιχειρησιακών<text:s/>Διαδικασιών</text:span></text:p>
      <text:p text:style-name="P87"><text:span text:style-name="T87_1">Υποδιεύθυνση<text:s/>Β΄-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