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/>
    <style:style style:name="T24_3" style:family="text" style:parent-style-name="Internet_20_link">
      <style:text-properties fo:color="#0000ee" fo:language="el" fo:language-asian="el"/>
    </style:style>
    <style:style style:name="T24_4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/>
    <style:style style:name="T25_3" style:family="text" style:parent-style-name="Internet_20_link">
      <style:text-properties fo:color="#0000ee" fo:language="el" fo:language-asian="el"/>
    </style:style>
    <style:style style:name="T25_4" style:family="text" style:parent-style-name="Internet_20_link">
      <style:text-properties fo:color="#0000ee" fo:language="el" fo:language-asian="el"/>
    </style:style>
    <style:style style:name="T25_5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/>
    <style:style style:name="T26_3" style:family="text" style:parent-style-name="Internet_20_link">
      <style:text-properties fo:color="#0000ee" fo:language="el" fo:language-asian="el"/>
    </style:style>
    <style:style style:name="T26_4" style:family="text" style:parent-style-name="Internet_20_link">
      <style:text-properties fo:color="#0000ee" fo:language="el" fo:language-asian="el"/>
    </style:style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/>
    <style:style style:name="T27_3" style:family="text" style:parent-style-name="Internet_20_link">
      <style:text-properties fo:color="#0000ee" fo:language="el" fo:language-asian="el"/>
    </style:style>
    <style:style style:name="T27_4" style:family="text" style:parent-style-name="Internet_20_link">
      <style:text-properties fo:color="#0000ee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T28_4" style:family="text" style:parent-style-name="Internet_20_link">
      <style:text-properties fo:color="#0000ee" fo:language="el" fo:language-asian="el"/>
    </style:style>
    <style:style style:name="T28_5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/>
    <style:style style:name="T29_3" style:family="text" style:parent-style-name="Internet_20_link">
      <style:text-properties fo:color="#0000ee" fo:language="el" fo:language-asian="el"/>
    </style:style>
    <style:style style:name="T29_4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ΩΖΨΔ46ΜΠ3Ζ-1ΛΩ</text:span></text:p>
      <text:p text:style-name="P3"><text:span text:style-name="T3_1">ΘΕΜΑ:<text:s/>Οδηγίες<text:s/>για<text:s/>τη<text:s/>φορολογική<text:s/>μεταχείριση<text:s/>των<text:s/>προνοιακών<text:s/>παροχών<text:s/>σε<text:s/>χρήμα<text:s/>που<text:s/>χορηγεί<text:s/>ο<text:s/>ΟΠΕΚΑ<text:s/>σε<text:s/>άτομα<text:s/>με<text:s/>αναπηρία.</text:span></text:p>
      <text:p text:style-name="P4"><text:span text:style-name="T4_1">Αναφορικά<text:s/>με<text:s/>το<text:s/>πιο<text:s/>πάνω<text:s/>θέμα,<text:s/>σας<text:s/>γνωρίζουμε<text:s/>τα<text:s/>ακόλουθα:</text:span></text:p>
      <text:p text:style-name="P5"><text:span text:style-name="T5_1">1.<text:s/>Mε<text:s/>την<text:s/>Ε.2105/2019<text:s/>εγκύκλιο<text:s/>κοινοποιήθηκαν<text:s/>οι<text:s/>διατάξεις<text:s/>του<text:s/>άρθρου<text:s/>81<text:s/>του<text:s/>ν.4611/2019<text:s/>σύμφωνα<text:s/>με<text:s/>τις<text:s/>οποίες<text:s/>ορίζεται<text:s/>ότι<text:s/>τα<text:s/>χρηματικά<text:s/>ποσά<text:s/>που<text:s/>καταβάλλονται<text:s/>από<text:s/>τον<text:s/>Οργανισμό<text:s/>Προνοιακών<text:s/>Επιδομάτων<text:s/>και<text:s/>Κοινωνικής<text:s/>Αλληλεγγύης<text:s/>(ΟΠΕΚΑ)<text:s/>από<text:s/>1.1.2019<text:s/>και<text:s/>εξής,<text:s/>ως<text:s/>προνοιακές<text:s/>παροχές<text:s/>σε<text:s/>χρήμα<text:s/>σε<text:s/>άτομα<text:s/>με<text:s/>αναπηρία<text:s/></text:span><text:span text:style-name="T5_2">δεν<text:s/>εμπίπτουν<text:s/>σε<text:s/>καμία<text:s/>κατηγορία<text:s/>εισοδήματος<text:s/>και<text:s/>δεν<text:s/>φορολογούνται,<text:s/></text:span><text:span text:style-name="T5_3">συνεπώς<text:s/>δεν<text:s/>υπάγονται<text:s/>και<text:s/>στην<text:s/>ειδική<text:s/>εισφορά<text:s/>αλληλεγγύης<text:s/>του<text:s/>άρθρου<text:s/>43Α<text:s/>του<text:s/>ν.4172/2013.<text:s/>Το<text:s/>ποσό<text:s/>των<text:s/>προνοιακών<text:s/>παροχών<text:s/>σε<text:s/>χρήμα<text:s/>σε<text:s/>άτομα<text:s/>με<text:s/>αναπηρία,<text:s/>δεν<text:s/>υπόκειται<text:s/>σε<text:s/>οποιαδήποτε<text:s/>κράτηση<text:s/>ή<text:s/>εισφορά,<text:s/>δεν<text:s/>κατάσχεται<text:s/>εις<text:s/>χείρας<text:s/>του<text:s/>Δημοσίου<text:s/>ή<text:s/>τρίτων,<text:s/>κατά<text:s/>παρέκκλιση<text:s/>κάθε<text:s/>γενικής<text:s/>ή<text:s/>ειδικής<text:s/>διάταξης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νομικά<text:s/>πρόσωπα<text:s/>των<text:s/>Ο.Τ.Α.<text:s/>α΄<text:s/>και<text:s/>β΄<text:s/>βαθμού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6"><text:span text:style-name="T6_1">2.<text:s/>Επίσης,<text:s/>με<text:s/>την<text:s/>Α.1025/2020<text:s/>Απόφαση<text:s/>Διοικητή<text:s/>ΑΑΔΕ<text:s/>για<text:s/>τον<text:s/>τύπο<text:s/>και<text:s/>περιεχόμενο<text:s/>της<text:s/>βεβαίωσης<text:s/>αποδοχών<text:s/>ή<text:s/>συντάξεων,<text:s/>της<text:s/>βεβαίωσης<text:s/>των<text:s/>αμοιβών<text:s/>από<text:s/>επιχειρηματική<text:s/>δραστηριότητα<text:s/>και<text:s/>της<text:s/>βεβαίωσης<text:s/>εισοδημάτων<text:s/>από<text:s/>μερίσματα,<text:s/>τόκους,<text:s/>δικαιώματα<text:s/>καθώς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9,<text:s/>ορίστηκε<text:s/>ότι<text:s/>ο<text:s/>ΟΠΕΚΑ<text:s/>1</text:span></text:p>
      <text:p text:style-name="P7"><text:span text:style-name="T7_1">δεν<text:s/>αποστέλλει<text:s/>αρχείο<text:s/>για<text:s/>τις<text:s/>προνοιακές<text:s/>παροχές<text:s/>σε<text:s/>χρήμα<text:s/>που<text:s/>χορηγεί<text:s/>σε<text:s/>άτομα<text:s/>με<text:s/>αναπηρία<text:s/>που<text:s/>αποσκοπούν<text:s/>στην<text:s/>κάλυψη<text:s/>των<text:s/>αναγκών<text:s/>της<text:s/>αναπηρίας<text:s/>τους<text:s/>και<text:s/>οι<text:s/>οποίες<text:s/>σύμφωνα<text:s/>με<text:s/>τις<text:s/>διατάξεις<text:s/>του<text:s/>άρθρου<text:s/>81<text:s/>του<text:s/>ν.4611/2019<text:s/>δεν<text:s/>εμπίπτουν<text:s/>σε<text:s/>καμία<text:s/>κατηγορία<text:s/>εισοδήματος<text:s/>(υποπεριπτώσεις<text:s/>αα΄,<text:s/>ββ΄,<text:s/>γγ΄,<text:s/>δδ΄,<text:s/>εε΄,<text:s/>στστ΄,<text:s/>ζζ΄,<text:s/>ηη΄,<text:s/>θθ΄,<text:s/>ιι΄<text:s/>της<text:s/>περίπτωσης<text:s/>ε΄<text:s/>του<text:s/>άρθρου<text:s/>4<text:s/>του<text:s/>ν.4520/2018).</text:span></text:p>
      <text:p text:style-name="P8"><text:span text:style-name="T8_1">3.<text:s/>Το<text:s/>κριτήριο<text:s/>για<text:s/>να<text:s/>χορηγηθούν<text:s/>στους<text:s/>δικαιούχους<text:s/>οι<text:s/>ως<text:s/>άνω<text:s/>προνοιακές<text:s/>παροχές<text:s/>σε<text:s/>χρήμα,<text:s/>είναι<text:s/>η<text:s/>ύπαρξη<text:s/>αναπηρίας<text:s/>και<text:s/>οι<text:s/>αυξημένες<text:s/>ανάγκες<text:s/>που<text:s/>κατά<text:s/>τεκμήριο<text:s/>έχουν<text:s/>αυτοί<text:s/>λόγω<text:s/>της<text:s/>αναπηρίας<text:s/>τους<text:s/>Από<text:s/>τις<text:s/>σχετικές<text:s/>διατάξεις<text:s/>δεν<text:s/>προκύπτουν<text:s/>άλλα<text:s/>κριτήρια<text:s/>βάσει<text:s/>των<text:s/>οποίων<text:s/>χορηγούνται<text:s/>οι<text:s/>παροχές<text:s/>αυτές<text:s/>και<text:s/>περαιτέρω<text:s/>από<text:s/>τις<text:s/>σχετικές<text:s/>διατάξεις<text:s/>δεν<text:s/>προκύπτει<text:s/>ότι<text:s/>η<text:s/>χορήγηση<text:s/>των<text:s/>εν<text:s/>λόγω<text:s/>παροχών<text:s/>σχετίζεται<text:s/>με<text:s/>την<text:s/>κάλυψη<text:s/>συγκεκριμένων<text:s/>δαπανών<text:s/>αναπηρίας.<text:s/>Συνεπώς,<text:s/>οι<text:s/>προαναφερόμενες<text:s/>προνοιακές<text:s/>παροχές<text:s/>σε<text:s/>χρήμα<text:s/>που<text:s/>χορηγούνται<text:s/>σε<text:s/>άτομα<text:s/>με<text:s/>αναπηρία,<text:s/>μπορούν<text:s/>να<text:s/>καλύψουν<text:s/>τεκμήρια<text:s/>και<text:s/>να<text:s/>αναγραφούν<text:s/>επομένως<text:s/>στους<text:s/>κωδικούς<text:s/>781-782<text:s/>της<text:s/>δήλωσης<text:s/>φορολογίας<text:s/>εισοδήματος<text:s/>φορολογικού<text:s/>έτους<text:s/>2019<text:s/>(Ε1)<text:s/>και<text:s/>όχι<text:s/>στους<text:s/>κωδικούς<text:s/>429-430.<text:s/>Η<text:s/>αναγραφή<text:s/>των<text:s/>εν<text:s/>λόγω<text:s/>ποσών<text:s/>στους<text:s/>κωδικούς<text:s/>αυτούς<text:s/>(781-782),<text:s/>μπορεί<text:s/>να<text:s/>αποδειχθεί<text:s/>με<text:s/>οποιοδήποτε<text:s/>πρόσφορο<text:s/>μέσο.</text:span></text:p>
      <text:p text:style-name="P9"><text:span text:style-name="T9_1">4.<text:s/>Κάθε<text:s/>άλλη<text:s/>αντίθετη<text:s/>θέση<text:s/>της<text:s/>υπηρεσίας<text:s/>μας<text:s/>ως<text:s/>προς<text:s/>τα<text:s/>ανωτέρω,<text:s/>παύει<text:s/>να<text:s/>ισχύει.</text:span></text:p>
      <text:p text:style-name="P10"><text:span text:style-name="T10_1">Ο<text:s/>ΔΙΟΙΚΗΤΗΣ<text:s/>ΤΗΣ<text:s/>ΑΝΕΞΑΡΤΗΤΗΣ</text:span></text:p>
      <text:p text:style-name="P11"><text:span text:style-name="T11_1">ΑΡΧΗΣ<text:s/>ΔΗΜΟΣΙΩΝ<text:s/>ΕΣΟΔΩΝ</text:span></text:p>
      <text:p text:style-name="P12"><text:span text:style-name="T12_1">Γ.<text:s/>ΠΙΤΣΙΛΗΣ</text:span></text:p>
      <text:p text:style-name="P13"><text:span text:style-name="T13_1">ΠΙΝΑΚΑΣ<text:s/>ΔΙΑΝΟΜΗΣ:</text:span></text:p>
      <text:p text:style-name="P14"><text:span text:style-name="T14_1">Ι.<text:s/>ΑΠΟΔΕΚΤΕΣ<text:s/>ΓΙΑ<text:s/>ΕΝΕΡΓΕΙΑ</text:span></text:p>
      <text:p text:style-name="P15"><text:span text:style-name="T15_1">1.<text:s/>Αποδέκτες<text:s/>πίνακα<text:s/>Γ΄</text:span></text:p>
      <text:p text:style-name="P16"><text:span text:style-name="T16_1">2.<text:s/>Γενική<text:s/>Διεύθυνση<text:s/>Ηλεκτρονικής<text:s/>Διακυβέρνησης</text:span></text:p>
      <text:p text:style-name="P17"><text:span text:style-name="T17_1">3.<text:s/>ΔΙ.Ε.ΠΙ.ΔΙ</text:span></text:p>
      <text:p text:style-name="P18"><text:span text:style-name="T18_1">4.<text:s/>Δ.Α.Φ.Ε</text:span></text:p>
      <text:p text:style-name="P19"><text:span text:style-name="T19_1">ΙΙ.<text:s/>ΑΠΟΔΕΚΤΕΣ<text:s/>ΓΙΑ<text:s/>ΚΟΙΝΟΠΟΙΗΣΗ</text:span></text:p>
      <text:p text:style-name="P20"><text:span text:style-name="T20_1">1.<text:s/>Γραφείο<text:s/>κ.<text:s/>Υπουργού</text:span></text:p>
      <text:p text:style-name="P21"><text:span text:style-name="T21_1">2.<text:s/>Γραφείο<text:s/>κ.<text:s/>Υφυπουργού</text:span></text:p>
      <text:p text:style-name="P22"><text:span text:style-name="T22_1">3.<text:s/>Αποδέκτες<text:s/>πινάκων<text:s/>Α΄(εκτός<text:s/>των<text:s/>αριθμών<text:s/>2<text:s/>και<text:s/>3<text:s/>αυτού),<text:s/>Β΄,<text:s/>Ζ΄(εκτός<text:s/>των<text:s/>αριθμών<text:s/>2<text:s/>και<text:s/>3<text:s/>αυτού),<text:s/>Η΄(εκτός<text:s/>των<text:s/>αριθμών<text:s/>4,10<text:s/>και<text:s/>11<text:s/>αυτού)</text:span></text:p>
      <text:p text:style-name="P23"><text:span text:style-name="T23_1">4.<text:s/>Επιχειρησιακή<text:s/>Δ/νση<text:s/>ΣΔΟΕ<text:s/>Αττικής<text:s/>&amp;<text:s/>Επιχειρησιακή<text:s/>Δ/νση<text:s/>ΣΔΟΕ<text:s/>Μακεδονίας</text:span></text:p>
      <text:p text:style-name="P24"><text:span text:style-name="T24_1">5.<text:s/>Ο.Π.Ε.Κ.Α.<text:s/>–<text:s/>Γραμματεία<text:s/>Υποδιοικητή<text:s/>–<text:s/>Πατησίων<text:s/>30,<text:s/>101<text:s/>70,<text:s/>ΑΘΗΝΑ<text:s/>(</text:span><text:span text:style-name="T24_2"><text:a xlink:type="simple" xlink:href="mailto:ypodioik@opeka.gr"><text:span text:style-name="T24_3">ypodioik@<text:s/>opeka.gr</text:span><text:span text:style-name="T24_4">)</text:span></text:a></text:span></text:p>
      <text:p text:style-name="P25"><text:span text:style-name="T25_1">6.<text:s/>ΓΓ<text:s/>Κοινωνικής<text:s/>Αλληλεγγύης<text:s/>και<text:s/>Καταπολέμησης<text:s/>της<text:s/>Φτώχειας<text:s/></text:span><text:span text:style-name="T25_2"><text:a xlink:type="simple" xlink:href="mailto:ggp@yeka.gr"><text:span text:style-name="T25_3">(</text:span><text:span text:style-name="T25_4">ggp@<text:s/>yeka.gr</text:span><text:span text:style-name="T25_5">)</text:span></text:a></text:span></text:p>
      <text:p text:style-name="P26"><text:span text:style-name="T26_1">7.<text:s/>Δ/νση<text:s/>Καταπολέμησης<text:s/>της<text:s/>Φτώχειας<text:s/></text:span><text:span text:style-name="T26_2"><text:a xlink:type="simple" xlink:href="mailto:dkf@yeka.gr"><text:span text:style-name="T26_3">(</text:span><text:span text:style-name="T26_4">dkf@<text:s/>yeka.gr</text:span><text:span text:style-name="T26_5">)</text:span></text:a></text:span></text:p>
      <text:p text:style-name="P27"><text:span text:style-name="T27_1">8.<text:s/>Υπουργός<text:s/>Επικρατείας<text:s/></text:span><text:span text:style-name="T27_2"><text:a xlink:type="simple" xlink:href="mailto:ypep@primeminister.gr"><text:span text:style-name="T27_3">(</text:span><text:span text:style-name="T27_4">ypep@<text:s/>primeminister.gr</text:span></text:a></text:span><text:span text:style-name="T27_5">)</text:span></text:p>
      <text:p text:style-name="P28"><text:span text:style-name="T28_1">9.<text:s/>Εθνική<text:s/>Συνομοσπονδία<text:s/>Ατόμων<text:s/>με<text:s/>Αναπηρία<text:s/></text:span><text:span text:style-name="T28_2"><text:a xlink:type="simple" xlink:href="mailto:esaea@otenet.gr"><text:span text:style-name="T28_3">(</text:span><text:span text:style-name="T28_4">esaea@<text:s/>otenet.gr</text:span></text:a></text:span><text:span text:style-name="T28_5">)</text:span></text:p>
      <text:p text:style-name="P29"><text:span text:style-name="T29_1">10.<text:s/>Συνήγορος<text:s/>του<text:s/>Πολίτη<text:s/>(υπόψη<text:s/>Κας<text:s/>Καραγεώργου)<text:s/>(</text:span><text:span text:style-name="T29_2"><text:a xlink:type="simple" xlink:href="mailto:karageorgou@synigoros.gr"><text:span text:style-name="T29_3">karageorgou@synigoros.gr</text:span></text:a></text:span><text:span text:style-name="T29_4">)</text:span></text:p>
      <text:p text:style-name="P30"><text:span text:style-name="T30_1">ΙΙΙ.<text:s/>ΕΣΩΤΕΡΙΚΗ<text:s/>ΔΙΑΝΟΜΗ</text:span></text:p>
      <text:p text:style-name="P31"><text:span text:style-name="T31_1">1.<text:s/>Γραφείο<text:s/>κ.<text:s/>Διοικητή<text:s/>Ανεξάρτητης<text:s/>Αρχής<text:s/>Δημοσίων<text:s/>Εσόδων</text:span></text:p>
      <text:p text:style-name="P32"><text:span text:style-name="T32_1">2.<text:s/>Γραφείο<text:s/>κ.κ.<text:s/>Γενικών<text:s/>Διευθυντών</text:span></text:p>
      <text:p text:style-name="P33"><text:span text:style-name="T33_1">3.<text:s/>Αυτοτελές<text:s/>Τμήμα<text:s/>Συντονισμού<text:s/>Μεταρρυθμιστικών<text:s/>Δράσεων<text:s/>και<text:s/>Επικοινωνίας</text:span></text:p>
      <text:p text:style-name="P34"><text:span text:style-name="T34_1">4.<text:s/>Δ/νση<text:s/>Νομικής<text:s/>Υποστήριξης<text:s/>της<text:s/>ΑΑΔΕ</text:span></text:p>
      <text:p text:style-name="P35"><text:span text:style-name="T35_1">5.<text:s/>Δ/νση<text:s/>Εφαρμογής<text:s/>Άμεσης<text:s/>Φορολογίας<text:s/>–<text:s/>Τμήμα<text:s/>Α΄<text:s/>(10)</text:span></text:p>
      <text:p text:style-name="P36"><text:span text:style-name="T36_1">6.<text:s/>Δ/νση<text:s/>Ελέγχ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