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9ΞΙ446ΜΠ3Ζ</text:span></text:p>
      <text:p text:style-name="P3"><text:span text:style-name="T3_1">ΕΛΛΗΝΙΚΗ<text:s/>ΔΗΜΟΚΡΑΤΙΑ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Καρ.<text:s/>Σερβίας<text:s/>10<text:s/>10184<text:s/>Αθήνα</text:span></text:p>
      <text:p text:style-name="P7"><text:span text:style-name="T7_1">2103375314-8</text:span></text:p>
      <text:p text:style-name="P8"><text:span text:style-name="T8_1">2103375001</text:span></text:p>
      <text:p text:style-name="P9"><text:span text:style-name="T9_1"><text:a xlink:type="simple" xlink:href="mailto:d12.a@yo.syzefxis.gov.gr"><text:span text:style-name="T9_2">d12.a@yo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Διαδικασία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,<text:s/>στο<text:s/>πλαίσιο<text:s/>της<text:s/>κρίσης<text:s/>της<text:s/>πανδημίας<text:s/>COVID-19.</text:span></text:p>
      <text:p text:style-name="P12"><text:span text:style-name="T12_1">Αναφορικά<text:s/>με<text:s/>το<text:s/>πιο<text:s/>πάνω<text:s/>θέμα,<text:s/>και<text:s/>για<text:s/>σκοπούς<text:s/>αντιμετώπισης<text:s/>πρακτικών<text:s/>ζητημάτων<text:s/>που<text:s/>έχουν<text:s/>ανακύψει<text:s/>λόγω<text:s/>της<text:s/>κρίσης<text:s/>της<text:s/>πανδημίας<text:s/>COVID-19,<text:s/>σας<text:s/>παρέχουμε<text:s/>τις<text:s/>κάτωθι<text:s/>διευκρινίσεις:</text:span></text:p>
      <text:p text:style-name="P13"><text:span text:style-name="T13_1">1)<text:s/>Σύμφωνα<text:s/>με<text:s/>τις<text:s/>διατάξεις<text:s/>της<text:s/>παρ.<text:s/>5<text:s/>του<text:s/>άρθρου<text:s/>τριακοστού<text:s/>ογδόου<text:s/>της<text:s/>από<text:s/>20/3/2020<text:s/>ΠΝΠ,<text:s/>η<text:s/>οποία<text:s/>κυρώθηκε<text:s/>με<text:s/>τον<text:s/>ν.<text:s/>4683/2020<text:s/>(Α’<text:s/>83),<text:s/>«Πάσης<text:s/>φύσεως<text:s/>προθεσμίες<text:s/>για<text:s/>υποβολή<text:s/>αιτήματος<text:s/>ή<text:s/>διοικητικής<text:s/>προσφυγής<text:s/>ενώπιον<text:s/>της<text:s/>διοίκησης<text:s/>αναστέλλονται<text:s/>από<text:s/>τις<text:s/>11.3.2020<text:s/>για<text:s/>δύο<text:s/>(2)<text:s/>μήνες.<text:s/>Με<text:s/>Απόφαση<text:s/>του<text:s/>Υπουργού<text:s/>Εσωτερικών<text:s/>η<text:s/>προθεσμία<text:s/>του<text:s/>προηγούμενου<text:s/>εδαφίου<text:s/>μπορεί<text:s/>να<text:s/>συντέμνεται<text:s/>ή<text:s/>να<text:s/>παρατείνεται,<text:s/>εφόσον<text:s/>παραμένει<text:s/>άμεσος<text:s/>ο<text:s/>κίνδυνος<text:s/>διασποράς<text:s/>του<text:s/>κορωνοϊού<text:s/>COVID-<text:s/>19<text:s/>και<text:s/>πάντως<text:s/>όχι<text:s/>πέραν<text:s/>της<text:s/>31ης.12.2020».<text:s/>Ακολούθως,<text:s/>με<text:s/>τη<text:s/>με<text:s/>αριθ.<text:s/>ΔΙΔΑΔ/Φ.64/340/οικ.9911/8-5-2020<text:s/>Απόφαση<text:s/>του<text:s/>Υπουργού<text:s/>Εσωτερικών<text:s/>(Β΄<text:s/>1799<text:s/>ΑΔΑ:<text:s/>ΩΣ5346ΜΤΛ6-ΣΝΔ)<text:s/>παρατάθηκε<text:s/>ο<text:s/>χρόνος<text:s/>αναστολής<text:s/>έως<text:s/>και<text:s/></text:span><text:span text:style-name="T13_2">12.6.2020</text:span><text:span text:style-name="T13_3">.</text:span></text:p>
      <text:p text:style-name="P14"><text:span text:style-name="T14_1">2)<text:s/>Σύμφωνα<text:s/>με<text:s/>το<text:s/>άρθρο<text:s/>5Α<text:s/>του<text:s/>ν.<text:s/>4174/2013<text:s/>οι<text:s/>αιτήσεις<text:s/>μεταφορά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υποβάλλονται<text:s/>στη<text:s/>Φορολογική<text:s/>Διοίκηση<text:s/>από<text:s/>το<text:s/>φυσικό<text:s/>πρόσωπο<text:s/>μέχρι<text:s/>την<text:s/>31η<text:s/>του<text:s/>μηνός<text:s/>Μαρτίου<text:s/>του<text:s/>εκάστοτε<text:s/>φορολογικού<text:s/>έτους.<text:s/>Κατόπιν<text:s/>όμως,<text:s/>των<text:s/>ανωτέρω<text:s/>και<text:s/>δεδομένου<text:s/>ότι<text:s/>σύμφωνα<text:s/>με<text:s/>την<text:s/>παράγραφο<text:s/>2<text:s/>του<text:s/>άρθρου<text:s/>5<text:s/>της<text:s/>Α.1036/2020<text:s/>κοινής<text:s/>Απόφασης<text:s/>του<text:s/>Υφυπουργού<text:s/>Οικονομικών<text:s/>και<text:s/>του<text:s/>Διοικητή<text:s/>της<text:s/>ΑΑΔΕ<text:s/>(Β΄<text:s/>624<text:s/>και<text:s/>700)<text:s/>για<text:s/>το<text:s/>πρώτο<text:s/>έτος<text:s/>υπαγωγής<text:s/>στις<text:s/>διατάξεις<text:s/>του<text:s/>άρθρου<text:s/>5Α<text:s/>του<text:s/>ν.<text:s/>4172/2013<text:s/>εκδίδεται<text:s/>πράξη<text:s/>διοικητικού<text:s/>προσδιορισμού<text:s/>του<text:s/>φόρου,<text:s/>το<text:s/>αργότερο<text:s/>ως<text:s/>την<text:s/>τελευταία<text:s/>εργάσιμη<text:s/>ημέρα<text:s/>του<text:s/>μηνός<text:s/>Ιουνίου<text:s/>του<text:s/>τρέχοντος<text:s/>έτους<text:s/>για<text:s/>τον<text:s/>φορολογούμενο<text:s/>και<text:s/>για<text:s/>κάθε<text:s/>συγγενικό<text:s/>του<text:s/>πρόσωπο<text:s/>για<text:s/>το<text:s/>οποίο<text:s/>επεκτείνεται<text:s/>η<text:s/>εφαρμογή<text:s/>του<text:s/>νόμου,<text:s/>οι<text:s/>αιτήσεις<text:s/>αυτές<text:s/>δύναται<text:s/>να<text:s/>υποβληθούν<text:s/>μέχρι<text:s/>και<text:s/>12.06.2020.</text:span></text:p>
      <text:p text:style-name="P15"><text:span text:style-name="T15_1">3)<text:s/>Η<text:s/>αίτηση<text:s/>για<text:s/>το<text:s/>τρέχον<text:s/>έτος<text:s/>παραλαμβάνεται<text:s/>ακόμα<text:s/>και<text:s/>αν<text:s/>δεν<text:s/>συνοδεύεται<text:s/>από<text:s/>τα<text:s/>πρωτότυπα<text:s/>οριζόμενα<text:s/>στην<text:s/>Α.1036/2020<text:s/>σχετικά<text:s/>δικαιολογητικά<text:s/>κατά<text:s/>το<text:s/>χρόνο<text:s/>υποβολής<text:s/>της,<text:s/>εφόσον<text:s/>υποβάλλεται<text:s/>υπεύθυνη<text:s/>δήλωση<text:s/>με<text:s/>την<text:s/>οποία<text:s/>ο<text:s/>φορολογούμενος<text:s/>δηλώνει<text:s/>ότι<text:s/>πληροί<text:s/>τις<text:s/>προϋποθέσεις<text:s/>και<text:s/>ότι<text:s/>αδυνατεί<text:s/>να<text:s/>τα<text:s/>προσκομίσει<text:s/>με<text:s/>τον<text:s/>προβλεπόμενο<text:s/>τρόπο,<text:s/>και<text:s/>κατά<text:s/>τα<text:s/>διεθνή<text:s/>νόμιμα,<text:s/>λόγω<text:s/>του<text:s/>ότι<text:s/>οι<text:s/>αντίστοιχες<text:s/>υπηρεσίες<text:s/>βρίσκονται<text:s/>σε<text:s/>αναστολή<text:s/>ή<text:s/>περιορισμό<text:s/>της<text:s/>λειτουργίας<text:s/>τους<text:s/>λόγω<text:s/>των<text:s/>συνεπειών<text:s/>της<text:s/>πανδημίας<text:s/>του<text:s/>COVID-19.<text:s/>Ο<text:s/>φορολογούμενος<text:s/>υποχρεούται<text:s/>να<text:s/>προσκομίσει<text:s/>τα<text:s/>δικαιολογητικά<text:s/>όπως<text:s/>προβλέπεται<text:s/>στην<text:s/>Α.1036/2020<text:s/>προς<text:s/>συμπλήρωση<text:s/>του<text:s/>φακέλου<text:s/>του<text:s/>σε<text:s/>εύλογο<text:s/>χρόνο<text:s/>και<text:s/>το<text:s/>αργότερο<text:s/>μέχρι<text:s/>και<text:s/></text:span><text:span text:style-name="T15_2">30<text:s/>Νοεμβρίου<text:s/>2020</text:span><text:span text:style-name="T15_3">.</text:span></text:p>
      <text:p text:style-name="P16"><text:span text:style-name="T16_1">4)<text:s/>Σύμφωνα<text:s/>με<text:s/>τα<text:s/>ανωτέρω,<text:s/>η<text:s/>Φορολογική<text:s/>Διοίκηση<text:s/>εξετάζει<text:s/>την<text:s/>αίτηση<text:s/>και<text:s/>εκδίδει<text:s/>απόφαση<text:s/>επί<text:s/>της<text:s/>αίτησης<text:s/></text:span><text:span text:style-name="T16_2">το<text:s/>αργότερο<text:s/>μέχρι<text:s/>την<text:s/>τελευταία<text:s/>εργάσιμη<text:s/>ημέρα<text:s/>του<text:s/>μηνός<text:s/>Ιουνίου<text:s/>του<text:s/>τρέχοντος<text:s/>έτους</text:span><text:span text:style-name="T16_3">.<text:s/>Το<text:s/>αργότερο<text:s/>εντός<text:s/>της<text:s/>ίδιας<text:s/>προθεσμίας<text:s/>εκδίδεται<text:s/>πράξη<text:s/>διοικητικού<text:s/>προσδιορισμού<text:s/>του<text:s/>φόρου<text:s/>για<text:s/>τον<text:s/>φορολογούμενο<text:s/>και<text:s/>για<text:s/>κάθε<text:s/>συγγενικό<text:s/>του<text:s/>πρόσωπο<text:s/>για<text:s/>το<text:s/>οποίο<text:s/>επεκτείνεται<text:s/>η<text:s/>εφαρμογή<text:s/>του<text:s/>νόμου.<text:s/>Σύμφωνα<text:s/>με<text:s/>το<text:s/>τελευταίο<text:s/>εδάφιο<text:s/>της<text:s/>παραγράφου<text:s/>2<text:s/>του<text:s/>άρθρου<text:s/>5Α<text:s/>του<text:s/>ν.<text:s/>4172/2013,<text:s/>ο<text:s/>φορολογούμενος<text:s/>πρέπει<text:s/>να<text:s/>καταβάλει<text:s/>εφάπαξ<text:s/>το<text:s/>κατ’<text:s/>αποκοπή<text:s/>ποσό<text:s/>φόρου<text:s/>για<text:s/>το<text:s/>2020<text:s/>το<text:s/>αργότερο<text:s/>εντός<text:s/>τριάντα<text:s/>(30)<text:s/>ημερών<text:s/>από<text:s/>την<text:s/>έγκριση<text:s/>της<text:s/>αίτησης<text:s/>και<text:s/>την<text:s/>έκδοση<text:s/>της<text:s/>πράξης<text:s/>διοικητικού<text:s/>προσδιορισμού.<text:s/>Η<text:s/>Φορολογική<text:s/>Διοίκηση<text:s/>στη<text:s/>ρητή<text:s/>εγκριτική<text:s/>της<text:s/>απόφαση<text:s/>για<text:s/>υπαγωγή<text:s/>του<text:s/>φορολογούμενου<text:s/>στις<text:s/>διατάξεις<text:s/>του<text:s/>άρθρου<text:s/>5Α<text:s/>του<text:s/>ν.4172/2013<text:s/>τον<text:s/>ενημερώνει<text:s/>για<text:s/>τις<text:s/>ως<text:s/>άνω<text:s/>υποχρεώσεις<text:s/>προσκόμισης<text:s/>των<text:s/>σχετικών<text:s/>δικαιολογητικών.</text:span></text:p>
      <text:p text:style-name="P17"><text:span text:style-name="T17_1">5)<text:s/>Αιτήσεις<text:s/>που<text:s/>υποβάλλονται<text:s/>μετά<text:s/>τις<text:s/>12.06.2020<text:s/>γίνονται<text:s/>δεκτές<text:s/>και<text:s/>εξετάζονται<text:s/>για<text:s/>την<text:s/>μεταφορά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για<text:s/>το<text:s/>επόμενο<text:s/>φορολογικό<text:s/>έτος.</text:span></text:p>
      <text:p text:style-name="P18"><text:span text:style-name="T18_1">6)<text:s/>Η<text:s/>υποβολή<text:s/>των<text:s/>αιτήσεων<text:s/>και<text:s/>των<text:s/>συναφών<text:s/>δικαιολογητικών,<text:s/>όπως<text:s/>αναφέρονται<text:s/>στην<text:s/>Α.1036/2020<text:s/>και<text:s/>στην<text:s/>παρούσα,<text:s/>μπορούν<text:s/>να<text:s/>υποβάλλονται<text:s/>ηλεκτρονικά<text:s/>σε<text:s/>μορφή<text:s/>σαρωμένου<text:s/>αντιγράφου,<text:s/>σύμφωνα<text:s/>με<text:s/>τις<text:s/>οδηγίες<text:s/>με<text:s/>αριθ.<text:s/>πρωτ.<text:s/>9134/10-4-2020<text:s/>του<text:s/>Υπουργείου<text:s/>Ψηφιακής<text:s/>Διακυβέρνησης<text:s/>(που<text:s/>κοινοποιήθηκαν<text:s/>με<text:s/>το<text:s/>ΑΤΔ<text:s/>Α<text:s/>1044841/15-4-2020<text:s/>έγγραφο<text:s/>της<text:s/>Γενικής<text:s/>Διεύθυνσης<text:s/>Ανθρωπίνου<text:s/>Δυναμικού<text:s/>και<text:s/>Οργάνωσης<text:s/>της<text:s/>ΑΑΔΕ)<text:s/>για<text:s/>την<text:s/>ηλεκτρονική<text:s/>διακίνηση<text:s/>των<text:s/>εγγράφων.<text:s/>Η<text:s/>απόφαση<text:s/>για<text:s/>την<text:s/>έγκριση<text:s/>μπορεί<text:s/>να<text:s/>αναρτάται<text:s/>μέσω<text:s/>της<text:s/>εφαρμογής<text:s/>«Ψηφιακής<text:s/>Κοινοποίησης»<text:s/>στη<text:s/>θυρίδα<text:s/>του<text:s/>φορολογουμένου<text:s/>στην<text:s/>Προσωποποιημένη<text:s/>Πληροφόρηση<text:s/>του<text:s/>myTAXISnet<text:s/>της<text:s/>ΑΑΔΕ<text:s/>υπογεγραμμένη<text:s/>ψηφιακά,<text:s/>σύμφωνα<text:s/>με<text:s/>τις<text:s/>οδηγίες<text:s/>που<text:s/>έχουν<text:s/>δοθεί<text:s/>από<text:s/>τη<text:s/>Γενική<text:s/>Διεύθυνση<text:s/>Ηλεκτρονικής<text:s/>Διακυβέρνησης<text:s/>της<text:s/>ΑΑΔΕ.</text:span></text:p>
      <text:p text:style-name="P19"><text:span text:style-name="T19_1">7)<text:s/>Τέλος,<text:s/>δεδομένου<text:s/>ότι<text:s/>από<text:s/>την<text:s/>πραγματοποίηση<text:s/>σημαντικών<text:s/>επενδύσεων<text:s/>των<text:s/>φορολογουμένων<text:s/>που<text:s/>υπάγονται<text:s/>στις<text:s/>διατάξεις<text:s/>του<text:s/>άρθρου<text:s/>5Α<text:s/>του<text:s/>ν.4172/2013<text:s/>προκύπτει<text:s/>η<text:s/>βούληση<text:s/>τους<text:s/>να<text:s/>καταστήσουν<text:s/>την<text:s/>Ελλάδα<text:s/>κέντρο<text:s/>των<text:s/>ζωτικών<text:s/>τους<text:s/>συμφερόντων<text:s/>και,<text:s/>συνεπώς,<text:s/>να<text:s/>καταστήσουν<text:s/>την<text:s/>Ελλάδα<text:s/>τόπο<text:s/>της<text:s/>φορολογικής<text:s/>τους<text:s/>κατοικίας,<text:s/>δηλώνεται<text:s/>ταχυδρομική<text:s/>διεύθυνση<text:s/>κύριας<text:s/>κατοικίας<text:s/>των<text:s/>εν<text:s/>λόγω<text:s/>φορολογουμένων<text:s/>στην<text:s/>Ελλάδα.<text:s/>Κατά<text:s/>συνέπεια<text:s/>στις<text:s/>περιπτώσεις<text:s/>αυτές<text:s/>δεν<text:s/>προβλέπεται<text:s/>ο<text:s/>ορισμός<text:s/>φορολογικού<text:s/>εκπροσώπου.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ΓΕΩΡΓΙΟΣ<text:s/>ΠΙΤΣΙΛΗΣ<text:s/></text:span><text:span text:style-name="T21_2">Ι.<text:s/>ΑΠΟΔΕΚΤΕΣ<text:s/>ΓΙΑ<text:s/>ΕΝΕΡΓΕΙΑ</text:span></text:p>
      <text:p text:style-name="P22"><text:span text:style-name="T22_1">1.<text:s/>Αποδέκτες<text:s/>Πίνακα<text:s/>Γ΄</text:span></text:p>
      <text:p text:style-name="P23"><text:span text:style-name="T23_1">2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Υπουργού<text:s/>Οικονομικών</text:span></text:p>
      <text:p text:style-name="P26"><text:span text:style-name="T26_1">2.<text:s/>Γραφείο<text:s/>Υφυπουργού<text:s/>Οικονομικών</text:span></text:p>
      <text:p text:style-name="P27"><text:span text:style-name="T27_1">3.<text:s/>Γραφείο<text:s/>Γενικής<text:s/>Γραμματέως<text:s/>Φορολογικής<text:s/>Πολιτικής<text:s/>και<text:s/>Δημόσιας<text:s/>Περιουσίας</text:span></text:p>
      <text:p text:style-name="P28"><text:span text:style-name="T28_1">4.<text:s/>Αποδέκτες<text:s/>Πινάκων<text:s/>A΄,<text:s/>(πλην<text:s/>της<text:s/>περίπτωσης<text:s/>6<text:s/>των<text:s/>Αποδεκτών<text:s/>για<text:s/>Εσωτερική<text:s/>Διανομή),<text:s/>Β,<text:s/>Ζ΄,<text:s/>Η΄,<text:s/>Θ΄,<text:s/>Ι΄</text:span></text:p>
      <text:p text:style-name="P29"><text:span text:style-name="T29_1">5.<text:s/>Γενική<text:s/>Διεύθυνση<text:s/>Ηλεκτρονικής<text:s/>Διακυβέρνησης:</text:span></text:p>
      <text:p text:style-name="P30"><text:span text:style-name="T30_1">Α)<text:s/>Διεύθυνση<text:s/>Επιχειρησιακών<text:s/>Διαδικασιών<text:s/>(Υποδ/νση<text:s/>Α΄<text:s/>,<text:s/>Τμήμα<text:s/>Α΄)</text:span></text:p>
      <text:p text:style-name="P31"><text:span text:style-name="T31_1">Β)<text:s/>Διεύθυνση<text:s/>Ανάπτυξης<text:s/>Φορολογικών<text:s/>Εφαρμογών<text:s/>(Τμήμα<text:s/>Α΄)</text:span></text:p>
      <text:p text:style-name="P32"><text:span text:style-name="T32_1">III.<text:s/></text:span><text:span text:style-name="T32_2">ΕΣΩΤΕΡΙΚΗ<text:s/>ΔΙΑΝΟΜΗ</text:span></text:p>
      <text:p text:style-name="P33"><text:span text:style-name="T33_1">1.<text:s/>Γραφείο<text:s/>Διοικητή<text:s/>της<text:s/>Ανεξάρτητης<text:s/>Αρχής<text:s/>Δημοσίων<text:s/>Εσόδων</text:span></text:p>
      <text:p text:style-name="P34"><text:span text:style-name="T34_1">2.<text:s/>Γραφείο<text:s/>κ.<text:s/>Γενικού<text:s/>Διευθυντή<text:s/>Φορολογικής<text:s/>Διοίκησης</text:span></text:p>
      <text:p text:style-name="P35"><text:span text:style-name="T35_1">3.<text:s/>Προϊσταμένους<text:s/>των<text:s/>Γενικών<text:s/>Διευθύνσεων<text:s/>της<text:s/>Α.Α.Δ.Ε.</text:span></text:p>
      <text:p text:style-name="P36"><text:span text:style-name="T36_1">4.<text:s/>Διεύθυνση<text:s/>Εφαρμογής<text:s/>Άμεσης<text:s/>Φορολογίας<text:s/>–<text:s/>Τμήμα<text:s/>Α΄</text:span></text:p>
      <text:p text:style-name="P37"><text:span text:style-name="T37_1">5.<text:s/>Διεύθυνση<text:s/>Νομικής<text:s/>Υποστήριξης<text:s/>της<text:s/>Α.Α.Δ.Ε.</text:span></text:p>
      <text:p text:style-name="P38"><text:span text:style-name="T38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