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857cm" fo:margin-left="0cm"/>
    </style:style>
    <style:style style:name="Column1" style:family="table-column">
      <style:table-column-properties style:column-width="3.745cm"/>
    </style:style>
    <style:style style:name="Column2" style:family="table-column">
      <style:table-column-properties style:column-width="9.1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style:text-underline-style="solid" style:text-underline-color="font-color"/>
    </style:style>
    <style:style style:name="T34_6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/>
    <style:style style:name="T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Δημοσίων<text:s/>Εσόδων</text:span></text:p>
      <text:p text:style-name="P3"><text:span text:style-name="T3_1">1.<text:s/></text:span><text:span text:style-name="T3_2">ΓΕΝΙΚΗ<text:s/>ΔΙΕΥΘΥΝΣΗ<text:s/>ΤΕΛΩΝΕΙΩΝ<text:s/>&amp;<text:s/>ΕΦΚ</text:span></text:p>
      <text:p text:style-name="P4"><text:span text:style-name="T4_1">-Δ/ΝΣΗ<text:s/>ΔΑΣΜΟΛΟΓΙΚΩΝ<text:s/>ΘΕΜΑΤΩΝ,<text:s/>ΕΙΔΙΚΩΝ<text:s/>ΚΑΘΕΣΤΩΤΩΝ<text:s/>&amp;<text:s/>ΑΠΑΛΛΑΓΩΝ<text:s/>–<text:s/>ΤΜΗΜΑ<text:s/>Α΄</text:span></text:p>
      <text:p text:style-name="P5"><text:span text:style-name="T5_1">-Δ/ΝΣΗ<text:s/>ΕΦΚ<text:s/>&amp;<text:s/>ΦΠΑ<text:s/>–<text:s/>ΤΜΗΜΑ<text:s/>Ε΄</text:span></text:p>
      <text:p text:style-name="P6"><text:span text:style-name="T6_1">ΦΠΑ<text:s/>ΕΙΣΑΓΩΓΩΝ<text:s/>-<text:s/>ΕΞΑΓΩΓΩΝ</text:span></text:p>
      <text:p text:style-name="P7"><text:span text:style-name="T7_1">2.<text:s/></text:span><text:span text:style-name="T7_2">ΓΕΝΙΚΗ<text:s/>ΔΙΕΥΘΥΝΣΗ<text:s/>ΦΟΡΟΛΟΓΙΚΗΣ<text:s/>ΔΙΟΙΚΗΣΗΣ</text:span></text:p>
      <text:p text:style-name="P8"><text:span text:style-name="T8_1">Δ/ΝΣΗ<text:s/>ΕΦΑΡΜΟΓΗΣ<text:s/>ΕΜΜΕΣΗΣ<text:s/>ΦΟΡΟΛΟΓΙΑΣ<text:s/>ΤΜΗΜΑ<text:s/>Α΄<text:s/>ΦΠ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:<text:s/></text:span><text:span text:style-name="T10_2">Καρ.<text:s/>Σερβίας<text:s/>10</text:span></text:p>
            <text:p text:style-name="P11"><text:span text:style-name="T11_1">101<text:s/>84<text:s/>ΑΘΗΝΑ</text:span></text:p>
          </table:table-cell>
        </table:table-row>
        <table:table-row table:style-name="Row2">
          <table:table-cell table:style-name="Cell3">
            <text:p text:style-name="P12"><text:span text:style-name="T12_1">Πληροφορίες</text:span></text:p>
            <text:p text:style-name="P13"><text:span text:style-name="T13_1">Τηλέφωνο</text:span></text:p>
          </table:table-cell>
          <table:table-cell table:style-name="Cell4">
            <text:p text:style-name="P14"><text:span text:style-name="T14_1">:</text:span><text:span text:style-name="T14_2"><text:s/>ΠΡΟΣ<text:s/>:<text:s/></text:span><text:span text:style-name="T14_3">Ως<text:s/>προς<text:s/>τον<text:s/>πίνακα<text:s/>διανομής</text:span></text:p>
            <text:p text:style-name="P15"><text:span text:style-name="T15_1">:<text:s/></text:span><text:span text:style-name="T15_2">210<text:s/>6987484-210-6987448</text:span></text:p>
            <text:p text:style-name="P16"><text:span text:style-name="T16_1">2132122400</text:span></text:p>
          </table:table-cell>
        </table:table-row>
        <table:table-row table:style-name="Row3">
          <table:table-cell table:style-name="Cell5">
            <text:p text:style-name="P17"><text:span text:style-name="T17_1">Fax</text:span></text:p>
          </table:table-cell>
          <table:table-cell table:style-name="Cell6">
            <text:p text:style-name="P18"><text:span text:style-name="T18_1">:<text:s/></text:span><text:span text:style-name="T18_2">210<text:s/>6987506</text:span></text:p>
            <text:p text:style-name="P19"><text:span text:style-name="T19_1">210-3645413</text:span></text:p>
          </table:table-cell>
        </table:table-row>
        <table:table-row table:style-name="Row4">
          <table:table-cell table:style-name="Cell7">
            <text:p text:style-name="P20"><text:span text:style-name="T20_1">E-Mail</text:span></text:p>
          </table:table-cell>
          <table:table-cell table:style-name="Cell8">
            <text:p text:style-name="P21"><text:span text:style-name="T21_1">:</text:span><text:span text:style-name="T21_2"><text:a xlink:type="simple" xlink:href="mailto:g.chavoutsas@"><text:span text:style-name="T21_3">g.chavoutsas@</text:span><text:span text:style-name="T21_4"><text:s/>a</text:span></text:a></text:span><text:span text:style-name="T21_5">ade.gr</text:span></text:p>
            <text:p text:style-name="P22"><text:span text:style-name="T22_1">vat-</text:span></text:p>
            <text:p text:style-name="P23"><text:span text:style-name="T23_1"><text:a xlink:type="simple" xlink:href="mailto:customs@2001.syzefxis.gov.gr"><text:span text:style-name="T23_2">customs@2001.syzefxis.gov.gr</text:span></text:a></text:span></text:p>
            <text:p text:style-name="P24"><text:span text:style-name="T24_1"><text:a xlink:type="simple" xlink:href="mailto:deef.a@aade.gr"><text:span text:style-name="T24_2">deef.a@aade.gr</text:span></text:a></text:span></text:p>
          </table:table-cell>
        </table:table-row>
        <table:table-row table:style-name="Row5">
          <table:table-cell table:style-name="Cell9">
            <text:p text:style-name="P25"><text:span text:style-name="T25_1">Url</text:span></text:p>
          </table:table-cell>
          <table:table-cell table:style-name="Cell10">
            <text:p text:style-name="P26"><text:span text:style-name="T26_1">:</text:span><text:span text:style-name="T26_2"><text:a xlink:type="simple" xlink:href="http://www.aade.gr/"><text:span text:style-name="T26_3">www.aade.gr</text:span></text:a></text:span></text:p>
          </table:table-cell>
        </table:table-row>
      </table:table>
      <text:p text:style-name="P27"><text:span text:style-name="T27_1">ΘΕΜΑ<text:s/></text:span><text:span text:style-name="T27_2">:<text:s/></text:span><text:span text:style-name="T27_3">«<text:s/>Κοινοποίηση<text:s/>των<text:s/>διατάξεων<text:s/>του<text:s/>άρθρου<text:s/>11<text:s/>του<text:s/>ν.<text:s/>4690/2020<text:s/>(ΦΕΚ<text:s/>104<text:s/>A)<text:s/>αναφορικά<text:s/>με<text:s/>την<text:s/>εφαρμογή<text:s/>μειωμένου<text:s/>συντελεστή<text:s/>ΦΠΑ<text:s/>13%<text:s/>σε<text:s/>συγκεκριμένα<text:s/>αγαθά<text:s/>και<text:s/>υπηρεσίες<text:s/>και<text:s/>παροχή<text:s/>οδηγιών<text:s/>για<text:s/>την<text:s/>εφαρμογή<text:s/>τους»</text:span></text:p>
      <text:p text:style-name="P28"><text:span text:style-name="T28_1">Σας<text:s/>κοινοποιούμε<text:s/>για<text:s/>ενημέρωση<text:s/>και<text:s/>εφαρμογή<text:s/>τις<text:s/>διατάξεις<text:s/>του<text:s/>άρθρου<text:s/>11<text:s/>του<text:s/>ν.<text:s/>4690/20<text:s/>με<text:s/>βάση<text:s/>τις<text:s/>οποίες<text:s/>επέρχεται<text:s/>μείωση<text:s/>του<text:s/>συντελεστή<text:s/>ΦΠΑ<text:s/>σε<text:s/>συγκεκριμένα<text:s/>αγαθά<text:s/>και<text:s/>υπηρεσίες<text:s/>από<text:s/></text:span><text:span text:style-name="T28_2">01.06.2020<text:s/>έως<text:s/>και<text:s/>31.10.2020<text:s/></text:span><text:span text:style-name="T28_3">και<text:s/>διευκρινίζονται<text:s/>τα<text:s/>ακόλουθα<text:s/>:</text:span></text:p>
      <text:p text:style-name="P29"><text:span text:style-name="T29_1">1.<text:s/>Στο<text:s/>Κεφάλαιο<text:s/>Α.<text:s/>ΑΓΑΘΑ<text:s/>του<text:s/>Παραρτήματος<text:s/>III<text:s/>του<text:s/>Κώδικα<text:s/>ΦΠΑ<text:s/>(ν.2859/00)<text:s/>αναφέρονται<text:s/>τα<text:s/>προϊόντα<text:s/>που<text:s/>υπόκεινται<text:s/>σε<text:s/>μειωμένο<text:s/>και<text:s/>υπερμειωμένο<text:s/>συντελεστή<text:s/>ΦΠΑ<text:s/>13%<text:s/>και<text:s/>6%<text:s/>αντίστοιχα,<text:s/>τα<text:s/>οποία<text:s/>περιγράφονται<text:s/>και<text:s/>προσδιορίζονται<text:s/>με<text:s/>την<text:s/>αντίστοιχη<text:s/>Δασμολογική<text:s/>κλάση<text:s/>(Δ.Κ.)<text:s/>του<text:s/>Κοινού<text:s/>Δασμολογίου<text:s/>της<text:s/>Ε.Ε<text:s/>(καν.<text:s/>αριθ.<text:s/>2658/87,<text:s/>όπως<text:s/>έχει<text:s/>τροποποιηθεί<text:s/>και<text:s/>ισχύει).</text:span></text:p>
      <text:p text:style-name="P30"><text:span text:style-name="T30_1">Για<text:s/>την<text:s/>αποφυγή<text:s/>παρερμηνειών<text:s/>αναφέρουμε<text:s/>ότι<text:s/>η<text:s/>ένδειξη<text:s/>«ΕΧ»<text:s/>σε<text:s/>ορισμένες<text:s/>δασμολογικές<text:s/>κλάσεις<text:s/>που<text:s/>αναφέρονται<text:s/>στο<text:s/>Παράρτημα<text:s/>ΙΙΙ<text:s/>σημαίνει<text:s/>ότι<text:s/>σε<text:s/>μειωμένο<text:s/>συντελεστή<text:s/>ΦΠΑ<text:s/>υπάγονται<text:s/>αποκλειστικά<text:s/>τα<text:s/>είδη<text:s/>που<text:s/>κατονομάζονται<text:s/>αναλυτικά<text:s/>στην<text:s/>εκάστοτε<text:s/>παράγραφο<text:s/>του<text:s/>Παραρτήματος<text:s/>ΙΙΙ,<text:s/>και<text:s/>όχι<text:s/>όλα<text:s/>ανεξαιρέτως<text:s/>τα<text:s/>είδη<text:s/>που<text:s/>υπάγονται<text:s/>στη<text:s/>συγκεκριμένη<text:s/>δασμολογική<text:s/>κλάση<text:s/>του<text:s/>Κοινού<text:s/>Δασμολογίου,<text:s/>σύμφωνα<text:s/>με<text:s/>το<text:s/>κείμενο<text:s/>αυτής.<text:s/>Με<text:s/>άλλα<text:s/>λόγια,<text:s/>η<text:s/>ένδειξη<text:s/>«ΕΧ»<text:s/>περιορίζει<text:s/>το<text:s/>εύρος<text:s/>της<text:s/>δασμολογικής<text:s/>κλάσης<text:s/>δίπλα<text:s/>από<text:s/>την<text:s/>οποία<text:s/>αναγράφεται,<text:s/>όσον<text:s/>αφορά<text:s/>την<text:s/>εφαρμογή<text:s/>του<text:s/>μειωμένου<text:s/>συντελεστή<text:s/>ΦΠΑ<text:s/>σε<text:s/>συγκεκριμένα<text:s/>μόνο<text:s/>είδη<text:s/>από<text:s/>αυτά<text:s/>τα<text:s/>οποία<text:s/>υπάγονται<text:s/>στην<text:s/>εν<text:s/>λόγω<text:s/>κλάση.</text:span></text:p>
      <text:p text:style-name="P31"><text:span text:style-name="T31_1">2.<text:s/>Η<text:s/>δασμολογική<text:s/>κατάταξη<text:s/>των<text:s/>εμπορευμάτων<text:s/>πραγματοποιείται<text:s/>αποκλειστικά<text:s/>με<text:s/>βάση<text:s/>τα<text:s/>προβλεπόμενα<text:s/>στο<text:s/>Κοινό<text:s/>Δασμολόγιο<text:s/>της<text:s/>Ευρ.<text:s/>Ένωσης<text:s/>[Κανονισμός<text:s/>(ΕΟΚ)<text:s/>2658/87,<text:s/>όπως<text:s/>τροποποιήθηκε<text:s/>από<text:s/>τον<text:s/>Κανονισμό<text:s/>αριθμ.2019/1776<text:s/>(Συνδυασμένη<text:s/>Ονοματολογία-Σ.Ο.<text:s/>για<text:s/>το<text:s/>έτος<text:s/>2020)],<text:s/>τους<text:s/>Γενικούς<text:s/>Κανόνες<text:s/>ερμηνείας<text:s/>αυτού<text:s/>καθώς<text:s/>και<text:s/>με<text:s/>τις<text:s/>Επεξηγηματικές<text:s/>Σημειώσεις<text:s/>της<text:s/>Συνδυασμένης<text:s/>Ονοματολογίας<text:s/>(Σ.Ο.)<text:s/>και<text:s/>του<text:s/>Παγκόσμιου<text:s/>Οργανισμού<text:s/>Τελωνείων<text:s/>(Π.Ο.Τ.).</text:span></text:p>
      <text:p text:style-name="P32"><text:span text:style-name="T32_1">3.<text:s/>Σύμφωνα<text:s/>με<text:s/>τις<text:s/>διατάξεις<text:s/>της<text:s/>παρ.<text:s/>1α<text:s/>του<text:s/>άρθρου<text:s/>11<text:s/>του<text:s/>ν.<text:s/>4690/20,<text:s/>για<text:s/>τα<text:s/>μη<text:s/>αλκοολούχα<text:s/>ποτά,<text:s/>χωρίς<text:s/>προσθήκη<text:s/>αλκοόλης<text:s/>σε<text:s/>οποιοδήποτε<text:s/>αναλογία,<text:s/>που<text:s/>υπάγονται<text:s/>στη<text:s/>ΔΚ<text:s/>2202<text:s/>και<text:s/>για<text:s/>τα<text:s/>αεριούχα<text:s/>νερά<text:s/>της<text:s/>ΔΚ<text:s/>2201<text:s/>ο<text:s/>συντελεστής<text:s/>του<text:s/>φόρου<text:s/>καθορίζεται<text:s/>σε<text:s/>δεκατρία<text:s/>τοις<text:s/>εκατό<text:s/>(13%).</text:span></text:p>
      <text:p text:style-name="P33"><text:span text:style-name="T33_1">4.<text:s/>Η<text:s/></text:span><text:span text:style-name="T33_2">δασμολογική<text:s/>κλάση<text:s/>2201<text:s/></text:span><text:span text:style-name="T33_3">περιλαμβάνει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.<text:s/>Στην<text:s/>κλάση<text:s/>αυτή<text:s/>περιλαμβάνεται<text:s/>επίσης<text:s/>ο<text:s/>πάγος<text:s/>και<text:s/>το<text:s/>χιόνι.</text:span></text:p>
      <text:p text:style-name="P34"><text:span text:style-name="T34_1">Τα<text:s/>προϊόντα<text:s/>της<text:s/></text:span><text:span text:style-name="T34_2">δασμολογικής<text:s/>κλάσης<text:s/>2202<text:s/></text:span><text:span text:style-name="T34_3">γενικά<text:s/>είναι<text:s/>μη<text:s/>αλκοολούχα<text:s/>ποτά<text:s/>(ο<text:s/>αλκοολικός<text:s/>τίτλος<text:s/>τους<text:s/>δεν<text:s/>πρέπει<text:s/>να<text:s/>υπερβαίνει<text:s/>κατ’<text:s/>όγκο<text:s/>το<text:s/>0,5%<text:s/>vol)<text:s/>που<text:s/>είναι<text:s/>κατάλληλα<text:s/>και<text:s/>προορίζονται<text:s/></text:span><text:span text:style-name="T34_4">άμεσα,<text:s/>όπως<text:s/>παρουσιάζονται,<text:s/>για<text:s/>κατανάλωση<text:s/>από<text:s/>τον<text:s/>άνθρωπο<text:s/>με<text:s/>πόση,<text:s/>χωρίς<text:s/>περαιτέρω<text:s/>επεξεργασία<text:s/>(π.χ.<text:s/>διάλυση<text:s/>με<text:s/>νερό)<text:s/></text:span><text:span text:style-name="T34_5">,</text:span><text:span text:style-name="T34_6"><text:s/>ανεξάρτητα<text:s/>από<text:s/>τη<text:s/>λαμβανόμενη<text:s/>ποσότητα<text:s/>ή<text:s/>τους<text:s/>ειδικότερους<text:s/>σκοπούς<text:s/>που<text:s/>είναι<text:s/>δυνατό<text:s/>να<text:s/>εξυπηρετεί<text:s/>η<text:s/>κατανάλωση<text:s/>των<text:s/>διαφόρων<text:s/>ειδών<text:s/>υγρών,<text:s/>στον<text:s/>βαθμό<text:s/>που<text:s/>δεν<text:s/>περιλαμβάνονται<text:s/>σε<text:s/>άλλη,<text:s/>ειδικότερη,<text:s/>κλάση.<text:s/>Καθαρά<text:s/>υποκειμενικοί,<text:s/>μεταβλητοί<text:s/>παράγοντες,<text:s/>όπως<text:s/>ο<text:s/>τρόπος<text:s/>λήψης<text:s/>των<text:s/>εν<text:s/>λόγω<text:s/>ποτών<text:s/>ή<text:s/>ο<text:s/>σκοπός<text:s/>για<text:s/>τον<text:s/>οποίο<text:s/>καταναλώνονται,<text:s/>δεν<text:s/>έχουν<text:s/>σημασία<text:s/>για<text:s/>την<text:s/>κατάταξή<text:s/>τους</text:span></text:p>
      <text:p text:style-name="P35"><text:span text:style-name="T35_1">5.<text:s/>Ειδικότερα,<text:s/>η<text:s/>κλάση<text:s/>2202<text:s/>περιλαμβάνει:</text:span></text:p>
      <text:p text:style-name="P36"><text:span text:style-name="T36_1">Α)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/text:span></text:p>
      <text:p text:style-name="P37"><text:span text:style-name="T37_1">Στην<text:s/>κατηγορία<text:s/>αυτή<text:s/>περιλαμβάνονται,<text:s/>μεταξύ<text:s/>άλλων:</text:span></text:p>
      <text:p text:style-name="P38"><text:span text:style-name="T38_1">α)</text:span><text:span text:style-name="T38_2"><text:tab/></text:span><text:span text:style-name="T38_3">Τα<text:s/>φυσικά<text:s/>ή<text:s/>τεχνητά<text:s/>μεταλλικά<text:s/>νερά,<text:s/>με<text:s/>προσθήκη<text:s/>ζάχαρης<text:s/>ή<text:s/>άλλων<text:s/>γλυκαντικών<text:s/>ή<text:s/>αρωματισμένα<text:s/>(τα<text:s/>προϊόντα<text:s/>αυτά,<text:s/>όταν<text:s/>παρουσιάζονται<text:s/>χωρίς<text:s/>προσθήκη<text:s/>ζάχαρης<text:s/>ή<text:s/>άλλων<text:s/>γλυκαντικών<text:s/>ούτε<text:s/>είναι<text:s/>αρωματισμένα<text:s/>κατατάσσονται<text:s/>στην<text:s/>κλάση<text:s/>2201).</text:span></text:p>
      <text:p text:style-name="P39"><text:span text:style-name="T39_1">β)</text:span><text:span text:style-name="T39_2"><text:tab/></text:span><text:span text:style-name="T39_3">Ποτά<text:s/>όπως<text:s/>λεμονάδα,<text:s/>πορτοκαλάδα,<text:s/>λεμονίτα,<text:s/>βυσσινάδα,<text:s/>ποτά<text:s/>τύπου<text:s/>κόλα,<text:s/>γκαζόζα,<text:s/>ice-tea<text:s/>κ.λπ.<text:s/>Τα<text:s/>προϊόντα<text:s/>αυτά<text:s/>αποτελούνται<text:s/>από<text:s/>συνηθισμένο<text:s/>πόσιμο<text:s/>νερό,<text:s/>με<text:s/>ή<text:s/>χωρίς<text:s/>προσθήκη<text:s/>ζάχαρης<text:s/>ή<text:s/>άλλων<text:s/>γλυκαντικών,<text:s/>αρωματισμένα<text:s/>με<text:s/>χυμούς<text:s/>φρούτων<text:s/>ή<text:s/>αποστάγματα<text:s/>ή<text:s/>σύνθετα<text:s/>εκχυλίσματα,<text:s/>στα<text:s/>οποία<text:s/>προστίθενται<text:s/>μερικές<text:s/>φορές<text:s/>κιτρικό<text:s/>οξύ<text:s/>ή<text:s/>τρυγικό<text:s/>οξύ.<text:s/>Συχνά<text:s/>έχουν<text:s/>προσθήκη<text:s/>αέριου<text:s/>διοξειδίου<text:s/>του<text:s/>άνθρακα<text:s/>και<text:s/>γενικά<text:s/>παρουσιάζονται<text:s/>σε<text:s/>φιάλες<text:s/>ή<text:s/>άλλα<text:s/>αεροστεγή<text:s/>δοχεία.</text:span></text:p>
      <text:p text:style-name="P40"><text:span text:style-name="T40_1">Τα<text:s/>συγκεκριμένα<text:s/>ποτά<text:s/>μπορεί<text:s/>να<text:s/>περιέχουν<text:s/>αντιοξειδωτικά,<text:s/>βιταμίνες,<text:s/>σταθεροποιητές<text:s/>ή<text:s/>κινίνη.</text:span></text:p>
      <text:p text:style-name="P41"><text:span text:style-name="T41_1">Β)<text:s/></text:span><text:span text:style-name="T41_2">Μπύρα<text:s/>χωρίς<text:s/>αλκοόλη.</text:span></text:p>
      <text:p text:style-name="P42"><text:span text:style-name="T42_1">Επισημαίνουμε<text:s/>ότι<text:s/>στο<text:s/>μειωμένο<text:s/>συντελεστή<text:s/>ΦΠΑ<text:s/>υπάγονται<text:s/>μόνο<text:s/>τα<text:s/>προϊόντα<text:s/>χωρίς<text:s/>προσθήκη<text:s/>αλκοόλης<text:s/>σε<text:s/>οποιοδήποτε<text:s/>αναλογία.<text:s/>Συνεπώς,<text:s/>εάν<text:s/>ποτό<text:s/>με<text:s/>την<text:s/>ονομασία<text:s/>μπύρα<text:s/>έχει<text:s/>προέλθει<text:s/>από<text:s/>διαδικασία<text:s/>στην<text:s/>οποία<text:s/>απόκτησε<text:s/>αλκοολικό<text:s/>τίτλο<text:s/>με<text:s/>βαθμό<text:s/>μεγαλύτερο<text:s/>του<text:s/>μηδενός<text:s/>και,<text:s/>σύμφωνα<text:s/>με<text:s/>τα<text:s/>ανωτέρω<text:s/>κατατάσσεται<text:s/>στην<text:s/>ΔΚ<text:s/>ΕΧ<text:s/>2202,<text:s/>τότε<text:s/>ο<text:s/>συντελεστής<text:s/>ΦΠΑ<text:s/>που<text:s/>εφαρμόζεται<text:s/>είναι<text:s/>εικοσιτέσσερα<text:s/>τα<text:s/>εκατό<text:s/>(24%).</text:span></text:p>
      <text:p text:style-name="P43"><text:span text:style-name="T43_1">Γ)<text:s/>Άλλα<text:s/>μη<text:s/>αλκοολούχα<text:s/>ποτά,<text:s/>με<text:s/>εξαίρεση<text:s/>τους<text:s/>φυσικούς<text:s/>και<text:s/>τους<text:s/>συμπυκνωμένους<text:s/>χυμούς<text:s/>φρούτων<text:s/>ή<text:s/>λαχανικών<text:s/>της<text:s/>κλάσης<text:s/>2009</text:span></text:p>
      <text:p text:style-name="P44"><text:span text:style-name="T44_1">Στην<text:s/>κατηγορία<text:s/>αυτή<text:s/>περιλαμβάνονται,<text:s/></text:span><text:span text:style-name="T44_2">μεταξύ<text:s/>άλλων</text:span><text:span text:style-name="T44_3">:</text:span></text:p>
      <text:p text:style-name="P45"><text:span text:style-name="T45_1">α)</text:span><text:span text:style-name="T45_2"><text:tab/></text:span><text:span text:style-name="T45_3">Ο<text:s/>καφές<text:s/>έτοιμος<text:s/>προς<text:s/>πόση<text:s/>(π.χ.<text:s/>ελληνικός,<text:s/>φραπέ<text:s/>κ.λπ.),<text:s/>το<text:s/>τσάι<text:s/>έτοιμο<text:s/>προς<text:s/>πόση,<text:s/>άλλα<text:s/>αφεψήματα<text:s/>έτοιμα<text:s/>προς<text:s/>πόση<text:s/>(π.χ.<text:s/>χαμομήλι,<text:s/>μέντα,<text:s/>φασκόμηλο<text:s/>κ.λπ.),<text:s/>τα<text:s/>ποτά<text:s/>με<text:s/>βάση<text:s/>τη<text:s/>σόγια<text:s/>που<text:s/>χρησιμοποιούνται<text:s/>κυρίως<text:s/>ως<text:s/>υποκατάστατα<text:s/>του<text:s/>γάλακτος,<text:s/>άλλα<text:s/>υποκατάστατα<text:s/>του<text:s/>γάλακτος<text:s/>(π.χ.<text:s/>«γάλα»<text:s/>αμυγδάλου,<text:s/>ρυζιού,<text:s/>καρύδας,<text:s/>βρώμης,<text:s/>κάσιους<text:s/>κ.λπ.),<text:s/>οι<text:s/>φρουτοχυμοί<text:s/>και<text:s/>το<text:s/>νέκταρ<text:s/>χυμών<text:s/>(που<text:s/>διαφοροποιούνται<text:s/>από<text:s/>τους<text:s/>φυσικούς<text:s/>και<text:s/>τους<text:s/>συμπυκνωμένους<text:s/>χυμούς<text:s/>της<text:s/>κλάσης<text:s/>2009<text:s/>λόγω,<text:s/>κυρίως,<text:s/>της<text:s/>προσθήκης<text:s/>νερού)<text:s/>κ.λπ.</text:span></text:p>
      <text:p text:style-name="P46"><text:span text:style-name="T46_1">β)</text:span><text:span text:style-name="T46_2"><text:tab/></text:span><text:span text:style-name="T46_3">Ορισμένα<text:s/>άλλα<text:s/>ποτά<text:s/>έτοιμα<text:s/>για<text:s/>κατανάλωση,<text:s/>όπως<text:s/>αυτά<text:s/>με<text:s/>βάση<text:s/>το<text:s/>γάλα<text:s/>και<text:s/>το<text:s/>κακάο<text:s/>(π.χ.<text:s/>σοκολατούχο<text:s/>γάλα).</text:span></text:p>
      <text:p text:style-name="P47"><text:span text:style-name="T47_1">γ)</text:span><text:span text:style-name="T47_2"><text:tab/></text:span><text:span text:style-name="T47_3">Τα<text:s/></text:span><text:span text:style-name="T47_4">τονωτικά<text:s/>παρασκευάσματα</text:span><text:span text:style-name="T47_5"><text:s/>που<text:s/>μπορούν<text:s/>να<text:s/>καταναλωθούν<text:s/>απευθείας<text:s/>ως<text:s/>ποτά,<text:s/>έστω<text:s/>και<text:s/>αν<text:s/>λαμβάνονται<text:s/>σε<text:s/>μικρές<text:s/>ποσότητες<text:s/>(κυρίως<text:s/>με<text:s/>κουταλιές).<text:s/>Τα<text:s/>εν<text:s/>λόγω<text:s/>μη<text:s/>αλκοολούχα<text:s/>ποτά,<text:s/>που<text:s/>συχνά<text:s/>αναφέρονται<text:s/>ως<text:s/>συμπληρώματα<text:s/>διατροφής,<text:s/>είναι<text:s/>δυνατόν<text:s/>να<text:s/>παρασκευάζονται<text:s/>με<text:s/>βάση<text:s/>εκχυλίσματα<text:s/>φυτών<text:s/>(περιλαμβανομένων<text:s/>των<text:s/>βοτάνων)<text:s/>και<text:s/>να<text:s/>περιέχουν<text:s/>πρόσθετες<text:s/>βιταμίνες<text:s/>ή/και<text:s/>μέταλλα.<text:s/>Κατά<text:s/>κανόνα,<text:s/>τα<text:s/>εν<text:s/>λόγω<text:s/>παρασκευάσματα<text:s/>συμβάλλουν<text:s/>στη<text:s/>διατήρηση<text:s/>της<text:s/>καλής<text:s/>κατάστασης<text:s/>του<text:s/>οργανισμού<text:s/>και<text:s/>της<text:s/>υγείας.<text:s/>Στην<text:s/>κατηγορία<text:s/>αυτή<text:s/>ανήκουν<text:s/>τα<text:s/>ισοτονικά<text:s/>πόσιμα<text:s/>παρασκευάσματα<text:s/>και<text:s/>τα<text:s/>ενεργειακά<text:s/>ποτά<text:s/>(π.χ.<text:s/>για<text:s/>τους<text:s/>αθλητές).</text:span></text:p>
      <text:p text:style-name="P48"><text:span text:style-name="T48_1">Τα<text:s/>μη<text:s/>αλκοολούχα<text:s/>τονωτικά<text:s/>παρασκευάσματα<text:s/></text:span><text:span text:style-name="T48_2">που<text:s/>πρέπει<text:s/>να<text:s/>διαλυθούν</text:span><text:span text:style-name="T48_3"><text:s/>προτού<text:s/>να<text:s/>καταναλωθούν<text:s/>ως<text:s/>ποτά<text:s/>δεν<text:s/>περιλαμβάνονται<text:s/>στο<text:s/>παρόν<text:s/>κεφάλαιο<text:s/>και<text:s/>υπάγονται<text:s/>γενικά<text:s/>στην<text:s/>κλάση<text:s/>2106<text:s/>του<text:s/>Δασμολογίου.</text:span></text:p>
      <text:p text:style-name="P49"><text:span text:style-name="T49_1">δ)</text:span><text:span text:style-name="T49_2"><text:tab/></text:span><text:span text:style-name="T49_3">Το<text:s/>υγρό<text:s/>προϊόν<text:s/>που<text:s/>ονομάζεται<text:s/>στο<text:s/>εμπόριο<text:s/>«filled<text:s/>milk»,<text:s/></text:span><text:span text:style-name="T49_4">εφόσον<text:s/>πρόκειται<text:s/>για<text:s/>ποτό<text:s/>έτοιμο<text:s/>για<text:s/>κατανάλωση</text:span><text:span text:style-name="T49_5">.<text:s/>Βάση<text:s/>για<text:s/>την<text:s/>παρασκευή<text:s/>του<text:s/>εν<text:s/>λόγω<text:s/>προϊόντος<text:s/>(filled<text:s/>milk)<text:s/>είναι<text:s/>το<text:s/>αποκορυφωμένο<text:s/>γάλα<text:s/>ή<text:s/>η<text:s/>σκόνη<text:s/>αποκορυφωμένου<text:s/>γάλακτος<text:s/>στα<text:s/>οποία<text:s/>προστίθενται<text:s/>εξευγενισμένα<text:s/>φυτικά<text:s/>λίπη<text:s/>ή<text:s/>έλαια<text:s/>σε<text:s/>ποσότητα<text:s/>σχεδόν<text:s/>ίση<text:s/>προς<text:s/>την<text:s/>ποσότητα<text:s/>του<text:s/>φυσικού<text:s/>λίπους<text:s/>που<text:s/>έχει<text:s/>αφαιρεθεί<text:s/>από<text:s/>το<text:s/>αρχικό<text:s/>πλήρες<text:s/>γάλα.</text:span></text:p>
      <text:p text:style-name="P50"><text:span text:style-name="T50_1">ε)</text:span><text:span text:style-name="T50_2"><text:tab/></text:span><text:span text:style-name="T50_3">Πόσιμοι<text:s/>ηλεκτρολύτες,<text:s/>π.χ.<text:s/>υδατικό<text:s/>διάλυμα<text:s/>ηλεκτρολύτη,<text:s/>που<text:s/>διατίθεται<text:s/>για<text:s/>τη<text:s/>λιανική<text:s/>πώληση<text:s/>και<text:s/>περιέχει<text:s/>δεξτρόζη,<text:s/>φρουκτόζη,<text:s/>γεύσεις<text:s/>φρούτων,<text:s/>κιτρικό<text:s/>κάλιο,<text:s/>χλωριούχο<text:s/>νάτριο,<text:s/>χρωστική<text:s/>ουσία<text:s/>και<text:s/>νερό.<text:s/>Προορίζεται<text:s/>να<text:s/>χρησιμοποιηθεί<text:s/>σε<text:s/>δόσεις,<text:s/>χωρίς<text:s/>περαιτέρω<text:s/>προετοιμασία<text:s/>ή<text:s/>αραίωση,<text:s/>για<text:s/>τα<text:s/>μωρά<text:s/>και<text:s/>τα<text:s/>παιδιά,<text:s/>με<text:s/>σκοπό<text:s/>την<text:s/>αποκατάσταση<text:s/>υγρών<text:s/>και<text:s/>μετάλλων<text:s/>που<text:s/>χάθηκαν<text:s/>κατά<text:s/>τη<text:s/>διάρροια<text:s/>ή<text:s/>τον<text:s/>εμετό.</text:span></text:p>
      <text:p text:style-name="P51"><text:span text:style-name="T51_1">στ)</text:span><text:span text:style-name="T51_2"><text:tab/></text:span><text:span text:style-name="T51_3">Ασπράδι<text:s/>αυγών<text:s/>που<text:s/>διατίθεται<text:s/>σε<text:s/>συσκευασίες<text:s/>λιανικής<text:s/>πώλησης,<text:s/>άμεσο<text:s/>προς<text:s/>πόση<text:s/>ως<text:s/>έχει.</text:span></text:p>
      <text:p text:style-name="P52"><text:span text:style-name="T52_1">Ενημερώνουμε<text:s/>τους<text:s/>ενδιαφερόμενους<text:s/>ότι<text:s/>το<text:s/>Κοινό<text:s/>Δασμολόγιο<text:s/>της<text:s/>Ε.<text:s/>Ένωσης<text:s/>μπορεί<text:s/>να<text:s/>αναζητηθεί<text:s/>στη<text:s/>σχετική<text:s/>ιστοσελίδα<text:s/>της<text:s/>Επίσημης<text:s/>Εφημερίδας<text:s/>της<text:s/>Ε.<text:s/>Ένωσης.<text:s/>Μεταβαίνοντας<text:s/>στην<text:s/>αρχική<text:s/>σελίδα<text:s/>της<text:s/>διεύθυνσης</text:span><text:span text:style-name="T52_2"><text:a xlink:type="simple" xlink:href="https://eur-lex.europa.eu/homepage.html?locale=el"><text:span text:style-name="T52_3">https://eur-lex.europa.eu/homepage.html?locale=el</text:span></text:a></text:span><text:span text:style-name="T52_4">οι<text:s/>ενδιαφερόμενοι<text:s/>μπορούν<text:s/>να<text:s/>πληκτρολογήσουν<text:s/>στο<text:s/>πεδίο<text:s/>ΑΝΑΖΗΤΗΣΗ<text:s/>(ΓΡΗΓΟΡΗ<text:s/>ΑΝΑΖΗΤΗΣΗ)<text:s/>τον<text:s/>αριθμό<text:s/>2019/1776,<text:s/>που<text:s/>είναι,<text:s/>όπως<text:s/>προαναφέρθηκε,<text:s/>το<text:s/>Κοινό<text:s/>Δασμολόγιο<text:s/>της<text:s/>Ε.<text:s/>Ένωσης<text:s/>(Συνδυασμένη<text:s/>Ονοματολογία)<text:s/>που<text:s/>ισχύει<text:s/>για<text:s/>το<text:s/>έτος<text:s/>2020,<text:s/>και<text:s/>να<text:s/>το<text:s/>«αποθηκεύσουν»<text:s/>με<text:s/>μία<text:s/>μορφή<text:s/>pdf.</text:span></text:p>
      <text:p text:style-name="P53"><text:span text:style-name="T53_1">6.<text:s/>Στο<text:s/>Κεφάλαιο<text:s/>Β.<text:s/>ΥΠΗΡΕΣΙΕΣ<text:s/>του<text:s/>Παραρτήματος<text:s/>ΙΙΙ<text:s/>του<text:s/>Κώδικα<text:s/>ΦΠΑ<text:s/>περιλαμβάνονται<text:s/>οι<text:s/>υπηρεσίες<text:s/>που<text:s/>υπάγονται<text:s/>στον<text:s/>μειωμένο<text:s/>συντελεστή<text:s/>ΦΠΑ<text:s/>(13%)<text:s/>και,<text:s/>όπου<text:s/>γίνεται<text:s/>ειδική<text:s/>πρόβλεψη,<text:s/>στον<text:s/>υπερμειωμένο<text:s/>συντελεστή<text:s/>ΦΠΑ<text:s/>(6%).<text:s/>Με<text:s/>τις<text:s/>διατάξεις<text:s/>του<text:s/>άρθρου<text:s/>11<text:s/>του<text:s/>ν.4690/2020<text:s/>επέρχονται<text:s/></text:span><text:span text:style-name="T53_2">από<text:s/>01.06.2020<text:s/>έως<text:s/>και<text:s/>31.10.2020<text:s/></text:span><text:span text:style-name="T53_3">οι<text:s/>κάτωθι<text:s/>τροποποιήσεις:</text:span></text:p>
      <text:p text:style-name="P54"><text:span text:style-name="T54_1">α.<text:s/></text:span><text:span text:style-name="T54_2">Με<text:s/>τις<text:s/>διατάξεις<text:s/>της<text:s/>περίπτωσης<text:s/>β΄<text:s/>της<text:s/>παραγράφου<text:s/>1<text:s/>αντικαθίσταται<text:s/>η<text:s/>παράγραφος<text:s/>1<text:s/>του<text:s/>Κεφαλαίου<text:s/>Β.<text:s/>ΥΠΗΡΕΣΙΕΣ<text:s/>του<text:s/>Παραρτήματος<text:s/>ΙΙΙ<text:s/>και<text:s/>με<text:s/>τις<text:s/>νέες<text:s/>διατάξεις<text:s/>της<text:s/>παραγράφου<text:s/>αυτής<text:s/>περιλαμβάνονται<text:s/>πλέον<text:s/>τα<text:s/>εισιτήρια<text:s/>των<text:s/>κινηματογράφων<text:s/>στο<text:s/>Παράρτημα<text:s/>αυτό<text:s/>και<text:s/>υπάγονται<text:s/>στο<text:s/>μειωμένο<text:s/>συντελεστή<text:s/>ΦΠΑ<text:s/>(13%),<text:s/>ενώ<text:s/>τα<text:s/>εισιτήρια<text:s/>των<text:s/>θεατρικών<text:s/>παραστάσεων<text:s/>και<text:s/>των<text:s/>συναυλιών<text:s/>παραμένουν<text:s/>στον<text:s/>υπερμειωμένο<text:s/>συντελεστή<text:s/>ΦΠΑ<text:s/>(6%).</text:span></text:p>
      <text:p text:style-name="P55"><text:span text:style-name="T55_1">β.<text:s/></text:span><text:span text:style-name="T55_2">Με<text:s/>τις<text:s/>διατάξεις<text:s/>της<text:s/>περίπτωσης<text:s/>γ΄<text:s/>της<text:s/>παραγράφου<text:s/>1<text:s/>προστίθεται<text:s/>νέα<text:s/>παράγραφος<text:s/>1α<text:s/>στο<text:s/>Κεφάλαιο<text:s/>Β.<text:s/>ΥΠΗΡΕΣΙΕΣ,<text:s/>σύμφωνα<text:s/>με<text:s/>την<text:s/>οποία<text:s/>οι<text:s/>μεταφορές<text:s/>προσώπων<text:s/>και<text:s/>των<text:s/>αποσκευών<text:s/>τους<text:s/>υπάγονται<text:s/>στον<text:s/>μειωμένο<text:s/>συντελεστή<text:s/>ΦΠΑ<text:s/>(13%).<text:s/>Η<text:s/>διάταξη<text:s/>αυτή<text:s/>καταλαμβάνει<text:s/>μεταφορές<text:s/>προσώπων<text:s/>κάθε<text:s/>είδους,<text:s/>χερσαίες,<text:s/>θαλάσσιες<text:s/>ή<text:s/>εναέριες,<text:s/>οι<text:s/>οποίες<text:s/>πραγματοποιούνται<text:s/>είτε<text:s/>με<text:s/>εισιτήριο<text:s/>για<text:s/>κάθε<text:s/>επιβάτη,<text:s/>είτε<text:s/>ως<text:s/>ομαδική<text:s/>μεταφορά<text:s/>προσώπων,<text:s/>όπως<text:s/>τουριστών<text:s/>για<text:s/>λογαριασμό<text:s/>πρακτορείου<text:s/>ταξιδίων<text:s/>ή<text:s/>του<text:s/>προσωπικού<text:s/>μιας<text:s/>επιχείρησης.<text:s/>Επίσης,<text:s/>καταλαμβάνει<text:s/>τις<text:s/>μεταφορές<text:s/>προσώπων<text:s/>που<text:s/>παρέχουν<text:s/>οι<text:s/>εκμεταλλευτές<text:s/>Ε.Δ.Χ.<text:s/>αυτοκινήτων<text:s/>(ΤΑΞΙ).<text:s/>Για<text:s/>τους<text:s/>σκοπούς<text:s/>της<text:s/>εν<text:s/>λόγω<text:s/>διάταξης,<text:s/>ως<text:s/>αποσκευές<text:s/>θεωρούνται<text:s/>οι<text:s/>βαλίτσες<text:s/>και<text:s/>άλλες<text:s/>τσάντες<text:s/>ταξιδιού<text:s/>με<text:s/>τα<text:s/>προσωπικά<text:s/>είδη<text:s/>των<text:s/>επιβατών,<text:s/>καθώς<text:s/>και<text:s/>κινητά<text:s/>πράγματα,<text:s/>που<text:s/>μεταφέρονται<text:s/>ως<text:s/>χειραποσκευές<text:s/>και<text:s/>συνοδεύονται<text:s/>από<text:s/>τους<text:s/>επιβάτες<text:s/>κατά<text:s/>τη<text:s/>διάρκεια<text:s/>του<text:s/>ταξιδιού.<text:s/>Δεν<text:s/>περιλαμβάνονται<text:s/>άλλα<text:s/>αγαθά<text:s/>του<text:s/>ταξιδιώτη<text:s/>που<text:s/>δεν<text:s/>αποτελούν<text:s/>αποσκευή,<text:s/>όπως<text:s/>τα<text:s/>αυτοκίνητα.<text:s/>Η<text:s/>μεταφορά<text:s/>των<text:s/>αγαθών<text:s/>αυτών<text:s/>υπάγεται<text:s/>στον<text:s/>κανονικό<text:s/>συντελεστή<text:s/>ΦΠΑ<text:s/>(24%).</text:span></text:p>
      <text:p text:style-name="P56"><text:span text:style-name="T56_1">γ.<text:s/></text:span><text:span text:style-name="T56_2">Με<text:s/>την<text:s/>περίπτωση<text:s/>δ΄<text:s/>της<text:s/>παραγράφου<text:s/>1<text:s/>αντικαθίσταται<text:s/>η<text:s/>παράγραφος<text:s/>6<text:s/>του<text:s/>Κεφαλαίου<text:s/>Β.ΥΠΗΡΕΣΙΕΣ<text:s/>που<text:s/>αφορά<text:s/>στις<text:s/>υπηρεσίες<text:s/>εστίασης.<text:s/>Με<text:s/>τις<text:s/>νέες<text:s/>διατάξεις<text:s/>της<text:s/>παραγράφου<text:s/>6<text:s/>διευρύνεται<text:s/>η<text:s/>εφαρμογή<text:s/>του<text:s/>μειωμένου<text:s/>συντελεστή<text:s/>ΦΠΑ<text:s/>(13%)<text:s/>στις<text:s/>επιτόπιες<text:s/>καταναλώσεις<text:s/>μη<text:s/>αλκοολούχων<text:s/>ποτών<text:s/>γενικά,<text:s/>χυμών<text:s/>και<text:s/>ροφημάτων.<text:s/>Παραμένει,<text:s/>ωστόσο,<text:s/>στον<text:s/>κανονικό<text:s/>συντελεστή<text:s/>ΦΠΑ<text:s/>η<text:s/>εκμετάλλευση<text:s/>κέντρων<text:s/>διασκέδασης,<text:s/>καθώς<text:s/>και<text:s/>η<text:s/>διάθεση<text:s/>ποτών<text:s/>που<text:s/>περιέχουν<text:s/>οινόπνευμα<text:s/>σε<text:s/>οποιαδήποτε<text:s/>αναλογία.</text:span></text:p>
      <text:p text:style-name="P57"><text:span text:style-name="T57_1">Σε<text:s/>σχέση<text:s/>με<text:s/>την<text:s/>ανωτέρω<text:s/>αλλαγή<text:s/>του<text:s/>εφαρμοστέου<text:s/>συντελεστή<text:s/>ΦΠΑ<text:s/>στις<text:s/>υπηρεσίες<text:s/>εστίασης<text:s/>από<text:s/>01.06.2020<text:s/>έως<text:s/>31-10-2020,<text:s/>γίνεται<text:s/>δεκτό<text:s/>η<text:s/>διάκριση<text:s/>ως<text:s/>προς<text:s/>την<text:s/>εφαρμογή<text:s/>των<text:s/>συντελεστών<text:s/>ΦΠΑ<text:s/>από<text:s/>ξενοδοχειακές<text:s/>επιχειρήσεις<text:s/>που<text:s/>παρέχουν<text:s/>υπηρεσίες<text:s/>διαμονής<text:s/>και<text:s/>εστίασης<text:s/>ή<text:s/>και<text:s/>άλλες<text:s/>υπηρεσίες<text:s/>έναντι<text:s/>ενιαίας<text:s/>τιμής<text:s/>της<text:s/>οποίας<text:s/>ο<text:s/>διαχωρισμός<text:s/>στους<text:s/>επί<text:s/>μέρους<text:s/>συντελεστές<text:s/>δεν<text:s/>είναι<text:s/>εφικτός,<text:s/>να<text:s/>γίνεται<text:s/>ως<text:s/>εξής:</text:span></text:p>
      <text:p text:style-name="P58"><text:span text:style-name="T58_1">i.<text:s/>Διαμονή<text:s/>με<text:s/>πρωινό:<text:s/>η<text:s/>ενιαία<text:s/>τιμή<text:s/>υπάγεται<text:s/>στον<text:s/>μειωμένο<text:s/>συντελεστή<text:s/>ΦΠΑ.</text:span></text:p>
      <text:p text:style-name="P59"><text:span text:style-name="T59_1">ii.<text:s/>Διαμονή<text:s/>με<text:s/>ημιδιατροφή<text:s/>(πρωινό<text:s/>και<text:s/>γεύμα):<text:s/>η<text:s/>ενιαία<text:s/>τιμή<text:s/>υπάγεται<text:s/>στον<text:s/>μειωμένο<text:s/>συντελεστή<text:s/>ΦΠΑ<text:s/>καθώς<text:s/>θεωρείται<text:s/>ότι<text:s/>η<text:s/>κατανάλωση<text:s/>κατά<text:s/>το<text:s/>γεύμα<text:s/>ποτών<text:s/>τα<text:s/>οποία<text:s/>περιέχουν<text:s/>οινόπνευμα<text:s/>σε<text:s/>οποιαδήποτε<text:s/>αναλογία,<text:s/>αποτελεί<text:s/>παροχή<text:s/>παρεπόμενη<text:s/>και<text:s/>αμελητέα.</text:span></text:p>
      <text:p text:style-name="P60"><text:span text:style-name="T60_1">iii.<text:s/>Διαμονή<text:s/>με<text:s/>πλήρη<text:s/>διατροφή<text:s/>(full<text:s/>board<text:s/>–<text:s/>πρωινό,<text:s/>μεσημεριανό,<text:s/>βραδινό<text:s/>γεύμα):<text:s/>5%<text:s/>της<text:s/>ενιαίας<text:s/>τιμής<text:s/>υπάγεται<text:s/>στον<text:s/>κανονικό<text:s/>συντελεστή<text:s/>ΦΠΑ<text:s/>ως<text:s/>αντιπαροχή<text:s/>που<text:s/>καταβάλλεται<text:s/>για<text:s/>τη<text:s/>διάθεση<text:s/>ποτών<text:s/>τα<text:s/>οποία<text:s/>περιέχουν<text:s/>οινόπνευμα<text:s/>σε<text:s/>οποιαδήποτε<text:s/>αναλογία.</text:span></text:p>
      <text:p text:style-name="P61"><text:span text:style-name="T61_1">iv.<text:s/>Διαμονή<text:s/>με<text:s/>το<text:s/>σύστημα<text:s/>all<text:s/>inclusive:<text:s/>10%<text:s/>της<text:s/>ενιαίας<text:s/>τιμής<text:s/>υπάγεται<text:s/>στον<text:s/>κανονικό<text:s/>συντελεστή<text:s/>ΦΠΑ<text:s/>ως<text:s/>σύνθετη<text:s/>παροχή<text:s/>υπηρεσιών<text:s/>η<text:s/>οποία<text:s/>δεν<text:s/>μπορεί<text:s/>να<text:s/>προσδιορισθεί<text:s/>με<text:s/>σαφή<text:s/>τρόπο<text:s/>(Κεφ.<text:s/>Γ΄<text:s/>του<text:s/>Παραρτήματος<text:s/>ΙΙΙ).</text:span></text:p>
      <text:p text:style-name="P62"><text:span text:style-name="T62_1">Διευκρινίζεται<text:s/>ότι<text:s/>τα<text:s/>ανωτέρω<text:s/>ποσοστά<text:s/>δεν<text:s/>είναι<text:s/>δεσμευτικά<text:s/>για<text:s/>τις<text:s/>ξενοδοχειακές<text:s/>επιχειρήσεις<text:s/>στην<text:s/>περίπτωση<text:s/>που<text:s/>μπορούν<text:s/>να<text:s/>διαχωρίσουν<text:s/>την<text:s/>αξία<text:s/>των<text:s/>επιμέρους<text:s/>παροχών<text:s/>τους,<text:s/>οπότε<text:s/>και<text:s/>να<text:s/>εφαρμόσουν<text:s/>τον<text:s/>συντελεστή<text:s/>ΦΠΑ<text:s/>που<text:s/>αναλογεί<text:s/>σε<text:s/>κάθε<text:s/>παροχή.<text:s/>Εξυπακούεται<text:s/>ότι,<text:s/>αν<text:s/>στην<text:s/>ενιαία<text:s/>τιμή<text:s/>της<text:s/>περίπτωσης<text:s/>γ΄<text:s/>ανωτέρω<text:s/>δεν<text:s/>περιλαμβάνεται<text:s/>η<text:s/>διάθεση<text:s/>ποτών<text:s/>τα<text:s/>οποία<text:s/>περιέχουν<text:s/>οινόπνευμα<text:s/>σε<text:s/>οποιαδήποτε<text:s/>αναλογία,<text:s/>εφαρμόζεται<text:s/>ο<text:s/>μειωμένος<text:s/>συντελεστής<text:s/>ΦΠΑ<text:s/>στο<text:s/>σύνολο<text:s/>της<text:s/>αντιπαροχής.</text:span></text:p>
      <text:p text:style-name="P63"><text:span text:style-name="T63_1">Ο<text:s/>ΔΙΟΙΚΗΤΗΣ<text:s/>ΤΗΣ<text:s/>ΑΑΔΕ<text:s/>Γ.ΠΙΤΣΙΛΗΣ</text:span></text:p>
      <text:p text:style-name="P64"><text:span text:style-name="T64_1">ΠΙΝΑΚΑΣ<text:s/>ΔΙΑΝΟΜΗΣ</text:span></text:p>
      <text:p text:style-name="P65"><text:span text:style-name="T65_1">Ι.<text:s/>ΑΠΟΔΕΚΤΕΣ<text:s/>ΓΙΑ<text:s/>ΕΝΕΡΓΕΙΑ</text:span></text:p>
      <text:p text:style-name="P66"><text:span text:style-name="T66_1">1.<text:s/>Αποδέκτες<text:s/>Πίνακα<text:s/>Δ</text:span></text:p>
      <text:p text:style-name="P67"><text:span text:style-name="T67_1">2.<text:s/>Αποδέκτες<text:s/>Πίνακα<text:s/>Γ΄,<text:s/>πλην<text:s/>του<text:s/>αριθμ.<text:s/>2</text:span></text:p>
      <text:p text:style-name="P68"><text:span text:style-name="T68_1">3.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69"><text:span text:style-name="T69_1">ΙΙ.<text:s/>ΑΠΟΔΕΚΤΕΣ<text:s/>ΓΙΑ<text:s/>ΚΟΙΝΟΠΟΙΗΣΗ</text:span></text:p>
      <text:p text:style-name="P70"><text:span text:style-name="T70_1">1.<text:s/>Αποδέκτες<text:s/>Πίνακα<text:s/>Α΄</text:span></text:p>
      <text:p text:style-name="P71"><text:span text:style-name="T71_1">2.<text:s/>Αποδέκτες<text:s/>Πίνακα<text:s/>Β΄.</text:span></text:p>
      <text:p text:style-name="P72"><text:span text:style-name="T72_1">»<text:s/>»<text:s/>Η΄.</text:span></text:p>
      <text:p text:style-name="P73"><text:span text:style-name="T73_1">»<text:s/>»<text:s/>ΙΣΤ΄.</text:span></text:p>
      <text:p text:style-name="P74"><text:span text:style-name="T74_1">4.<text:s/>Αποδέκτες<text:s/>πίνακα<text:s/>ΙΒ΄</text:span></text:p>
      <text:p text:style-name="P75"><text:span text:style-name="T75_1">ΙΙΙ.<text:s/>ΕΣΩΤΕΡΙΚΗ<text:s/>ΔΙΑΝΟΜΗ</text:span></text:p>
      <text:p text:style-name="P76"><text:span text:style-name="T76_1">1.<text:s/>Γραφείο<text:s/>Διοικητή<text:s/>ΑΑΔΕ.</text:span></text:p>
      <text:p text:style-name="P77"><text:span text:style-name="T77_1">2.<text:s/>Γραφείο<text:s/>κ.<text:s/>κ.<text:s/>Γενικού<text:s/>Διευθυντή<text:s/>Τελωνείων<text:s/>και<text:s/>ΕΦΚ</text:span></text:p>
      <text:p text:style-name="P78"><text:span text:style-name="T78_1">3.<text:s/>Γραφείο<text:s/>κ.κ.<text:s/>Γενικού<text:s/>Διευθυντή<text:s/>Φορολογικής<text:s/>Διοίκησης</text:span></text:p>
      <text:p text:style-name="P79"><text:span text:style-name="T79_1">4.<text:s/>ΔΕΕΦ,<text:s/>Δ/νση<text:s/>ΕΦΚ<text:s/>&amp;<text:s/>ΦΠΑ,<text:s/>ΔΔΘΕΚ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