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6ΩΞΥ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p text:style-name="P9"><text:span text:style-name="T9_1">Καρ.<text:s/>Σερβίας<text:s/>10</text:span></text:p>
      <text:p text:style-name="P10"><text:span text:style-name="T10_1">101<text:s/>84<text:s/>ΑΘΗΝΑ<text:s/>210<text:s/>3375312<text:s/>210<text:s/>3375001</text:span></text:p>
      <text:p text:style-name="P11"><text:span text:style-name="T11_1"><text:a xlink:type="simple" xlink:href="mailto:d12.b@yo.syzefxis.gov.gr"><text:span text:style-name="T11_2">d12.b@yo.syzefxis.gov.gr</text:span></text:a>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ΕΜΑ:<text:s/>Κοινοποίηση<text:s/>της<text:s/>αριθ.239/2019<text:s/>γνωμοδότησης<text:s/>του<text:s/>Β΄<text:s/>Τμήματος<text:s/>του<text:s/>Ν.Σ.Κ.<text:s/>σχετικά<text:s/>με<text:s/>τη<text:s/>φορολογική<text:s/>μεταχείριση<text:s/>των<text:s/>αποθεματικών<text:s/>που<text:s/>σχηματίσθηκαν<text:s/>από<text:s/>τα<text:s/>πλεονάσματα<text:s/>των<text:s/>αγροτικών<text:s/>συνεταιρισμών<text:s/>με<text:s/>βάση<text:s/>τις<text:s/>διατάξεις<text:s/>του<text:s/>άρθρου<text:s/>19<text:s/>του<text:s/>ν.2810/2000<text:s/>και<text:s/>του<text:s/>άρθρου<text:s/>23<text:s/>του<text:s/>ν.4384/2016.</text:span></text:p>
      <text:p text:style-name="P14"><text:span text:style-name="T14_1">Αναφορικά<text:s/>με<text:s/>το<text:s/>πιο<text:s/>πάνω<text:s/>θέμα,<text:s/>σας<text:s/>κοινοποιούμε<text:s/>την<text:s/>αριθ.239/2019<text:s/>γνωμοδότηση<text:s/>του<text:s/>Β΄<text:s/>Τμήματος<text:s/>του<text:s/>Ν.Σ.Κ.,<text:s/>που<text:s/>έγινε<text:s/>αποδεκτή<text:s/>από<text:s/>τον<text:s/>Διοικητή<text:s/>της<text:s/>Ανεξάρτητης<text:s/>Αρχής<text:s/>Δημοσίων<text:s/>Εσόδων,<text:s/>σύμφωνα<text:s/>με<text:s/>την<text:s/>οποία,<text:s/>το<text:s/>αποθεματικό<text:s/>που<text:s/>σχηματίσθηκε<text:s/>από<text:s/>τα<text:s/>πλεονάσματα<text:s/>των<text:s/>αγροτικών<text:s/>συνεταιρισμών<text:s/>με<text:s/>βάση<text:s/>τις<text:s/>διατάξεις<text:s/>του<text:s/>άρθρου<text:s/>19<text:s/>του<text:s/>ν.2810/2000<text:s/>και<text:s/>του<text:s/>άρθρου<text:s/>23<text:s/>του<text:s/>ν.4384/2016,<text:s/>υπάγεται<text:s/>στην<text:s/>εξαιρετική<text:s/>φορολογική<text:s/>μεταχείριση<text:s/>που<text:s/>προβλέπουν<text:s/>οι<text:s/>διατάξεις<text:s/>των<text:s/>παρ.4<text:s/>και<text:s/>13<text:s/>του<text:s/>άρθρου<text:s/>35<text:s/>του<text:s/>ν.2810/2000,<text:s/>της<text:s/>παρ.16<text:s/>του<text:s/>άρθρου<text:s/>15<text:s/>του<text:s/>ν.4015/2011<text:s/>και<text:s/>του<text:s/>άρθρου<text:s/>29<text:s/>του<text:s/>ν.4384/2016<text:s/>και<text:s/>δεν<text:s/>ρυθμίζεται<text:s/>από<text:s/>τις<text:s/>διατάξεις<text:s/>της<text:s/>περ.θ΄<text:s/>της<text:s/>παρ.1<text:s/>του<text:s/>άρθρου<text:s/>103<text:s/>του<text:s/>ν.2238/1994<text:s/>και<text:s/>επομένως,<text:s/>δεν<text:s/>εμπίπτει<text:s/>στη<text:s/>φορολόγηση,<text:s/>την<text:s/>οποία<text:s/>προβλέπει<text:s/>η<text:s/>διάταξη<text:s/>της<text:s/>παρ.12<text:s/>του<text:s/>άρθρου<text:s/>72<text:s/>του<text:s/>ν.4172/2013.<text:s/>Ομοίως,<text:s/>δεν<text:s/>εμπίπτει<text:s/>στη<text:s/>φορολόγηση<text:s/>την<text:s/>οποία<text:s/>προβλέπει<text:s/>η<text:s/>τελευταία<text:s/>αυτή<text:s/>διάταξη<text:s/>ούτε<text:s/>το<text:s/>μέρος<text:s/>του<text:s/>πλεονάσματος<text:s/>που<text:s/>διανέμεται<text:s/>στα<text:s/>μέλη<text:s/>του<text:s/>συνεταιρισμού<text:s/>είτε<text:s/>αυτό<text:s/>καταβάλλεται<text:s/>στα<text:s/>μέλη<text:s/>είτε<text:s/>διατηρείται<text:s/>ως<text:s/>εξατομικευμένη<text:s/>κατάθεση<text:s/>στον<text:s/>συνεταιρισμό<text:s/>και<text:s/>επομένως<text:s/>αυτό<text:s/>φορολογείται<text:s/>μόνο<text:s/>στο<text:s/>εισόδημα<text:s/>των<text:s/>μελών<text:s/>του<text:s/>συνεταιρισμού<text:s/>και<text:s/>όχι<text:s/>στο<text:s/>εισόδημα<text:s/>του<text:s/>νομικού<text:s/>προσώπου<text:s/>του<text:s/>συνεταιρισμού.</text:span></text:p>
      <text:p text:style-name="P15"><text:span text:style-name="T15_1">Ο<text:s/>ΔΙΟΙΚΗΤΗΣ<text:s/>ΤΗΣ<text:s/>Α.Α.Δ.Ε.</text:span></text:p>
      <text:p text:style-name="P16"><text:span text:style-name="T16_1">ΓΕΩΡΓΙΟΣ<text:s/>ΠΙΤΣΙΛΗΣ<text:s/>Συνημμένα:</text:span></text:p>
      <text:p text:style-name="P17"><text:span text:style-name="T17_1">Φωτοτυπία<text:s/>της<text:s/>αριθ.239/2019<text:s/>γνωμοδότησης<text:s/>του<text:s/>Β΄<text:s/>Τμήματος<text:s/>του<text:s/>Ν.Σ.Κ.</text:span></text:p>
      <text:p text:style-name="P18"><text:span text:style-name="T18_1">ΠΙΝΑΚΑΣ<text:s/>ΔΙΑΝΟΜΗΣ: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text:s/>(εκτός<text:s/>του<text:s/>αριθμού<text:s/>2<text:s/>αυτού)</text:span></text:p>
      <text:p text:style-name="P21"><text:span text:style-name="T21_1">2.<text:s/>Επιχειρησιακή<text:s/>Δ/νση<text:s/>ΣΔΟΕ<text:s/>Αττικής<text:s/>&amp;<text:s/>Επιχειρησιακή<text:s/>Δ/νση<text:s/>ΣΔΟΕ<text:s/>Μακεδονίας</text:span></text:p>
      <text:p text:style-name="P22"><text:span text:style-name="T22_1">3.<text:s/>Γενική<text:s/>Δ/νση<text:s/>Ηλεκτρονικής<text:s/>Διακυβέρνησης</text:span></text:p>
      <text:p text:style-name="P23"><text:span text:style-name="T23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4"><text:span text:style-name="T24_1">ΙΙ.<text:s/>ΑΠΟΔΕΚΤΕΣ<text:s/>ΓΙΑ<text:s/>ΚΟΙΝΟΠΟΙΗΣΗ</text:span></text:p>
      <text:p text:style-name="P25"><text:span text:style-name="T25_1">1.</text:span><text:span text:style-name="T25_2">Αποδέκτες<text:s/>πινάκων<text:s/>Β΄<text:s/>(εκτός<text:s/>των<text:s/>αριθ.1<text:s/>και<text:s/>2<text:s/>αυτού),<text:s/>Ζ΄<text:s/>(εκτός<text:s/>των<text:s/>αριθ.2,3,5<text:s/>και<text:s/>6<text:s/>αυτού),<text:s/>Η΄<text:s/>(εκτός<text:s/>των<text:s/>αριθ.4,10<text:s/>και<text:s/>11<text:s/>αυτού),<text:s/>Ι΄<text:s/>και<text:s/>ΙΕ΄</text:span></text:p>
      <text:p text:style-name="P26"><text:span text:style-name="T2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27"><text:span text:style-name="T27_1">3.<text:s/>Υπουργείο<text:s/>Οικονομικών,<text:s/>Επιτροπή<text:s/>Λογιστικής<text:s/>Τυποποίησης<text:s/>και<text:s/>Ελέγχων<text:s/>(ΕΛΤΕ),<text:s/>Βουλής<text:s/>7,<text:s/>Τ.Κ.<text:s/>105<text:s/>62,<text:s/>Αθήνα</text:span></text:p>
      <text:p text:style-name="P28"><text:span text:style-name="T28_1">4.<text:s/>ΔΤΔ<text:s/>–<text:s/>Εγκεκριμένοι<text:s/>Οικονομικοί<text:s/>Φορείς</text:span></text:p>
      <text:p text:style-name="P29"><text:span text:style-name="T29_1">5.<text:s/>Γραφείο<text:s/>κ.<text:s/>Υπουργού<text:s/>Οικονομικών</text:span></text:p>
      <text:p text:style-name="P30"><text:span text:style-name="T30_1">6.<text:s/>Γραφείο<text:s/>κ.<text:s/>Υφυπουργού<text:s/>Οικονομικών</text:span></text:p>
      <text:p text:style-name="P31"><text:span text:style-name="T31_1">7.<text:s/>Νομικό<text:s/>Συμβούλιο<text:s/>του<text:s/>Κράτους,<text:s/>Κεντρική<text:s/>Υπηρεσία<text:s/>–<text:s/>Τμήμα<text:s/>Μελετών<text:s/>Ακαδημίας<text:s/>68<text:s/>&amp;<text:s/>Χ.<text:s/>Τρικούπη,<text:s/>Τ.Κ.106<text:s/>78,<text:s/>Αθήνα</text:span></text:p>
      <text:p text:style-name="P32"><text:span text:style-name="T32_1">8.<text:s/>Νομικό<text:s/>Συμβούλιο<text:s/>του<text:s/>Κράτους,<text:s/>Ειδικό<text:s/>Νομικό<text:s/>Γραφείο<text:s/>Δημοσίων<text:s/>Εσόδων<text:s/>–<text:s/>Τμήμα<text:s/>Α΄<text:s/>Ακαδημίας<text:s/>68<text:s/>&amp;<text:s/>Χ.<text:s/>Τρικούπη,<text:s/>Τ.Κ.106<text:s/>78,<text:s/>Αθήνα</text:span></text:p>
      <text:p text:style-name="P33"><text:span text:style-name="T33_1">9.<text:s/>Γραφείο<text:s/>κας<text:s/>Γενικής<text:s/>Γραμματέως<text:s/>Φορολογικής<text:s/>Πολιτικής<text:s/>&amp;<text:s/>Δημόσιας<text:s/>Περιουσίας</text:span></text:p>
      <text:p text:style-name="P34"><text:span text:style-name="T34_1">ΙΙΙ.<text:s/>ΕΣΩΤΕΡΙΚΗ<text:s/>ΔΙΑΝΟΜΗ</text:span></text:p>
      <text:p text:style-name="P35"><text:span text:style-name="T35_1">1.<text:s/>Γραφείο<text:s/>κ.<text:s/>Διοικητή<text:s/>της<text:s/>Α.Α.Δ.Ε.</text:span></text:p>
      <text:p text:style-name="P36"><text:span text:style-name="T36_1">2.<text:s/>Γραφείο<text:s/>κ.<text:s/>Γενικού<text:s/>Δ/ντή<text:s/>Φορολογικής<text:s/>Διοίκησης</text:span></text:p>
      <text:p text:style-name="P37"><text:span text:style-name="T37_1">3.<text:s/>Γραφεία<text:s/>κ.κ.<text:s/>Γενικών<text:s/>Διευθυντών</text:span></text:p>
      <text:p text:style-name="P38"><text:span text:style-name="T38_1">4.<text:s/>Διεύθυνση<text:s/>Εφαρμογής<text:s/>Άμεσης<text:s/>Φορολογίας<text:s/>-<text:s/>Τμήματα<text:s/>Α΄,<text:s/>Β΄,<text:s/>Γ΄</text:span></text:p>
      <text:p text:style-name="P39"><text:span text:style-name="T39_1">5.<text:s/>Διεύθυνση<text:s/>Νομικής<text:s/>Υποστήριξης<text:s/>της<text:s/>Α.Α.Δ.Ε.</text:span></text:p>
      <text:p text:style-name="P40"><text:span text:style-name="T40_1">6.<text:s/>Αυτοτελές<text:s/>Τμήμα<text:s/>Συντονισμού<text:s/>Μεταρρυθμιστικών<text:s/>Δράσεων<text:s/>και<text:s/>Επικοινωνίας</text:span></text:p>
      <text:p text:style-name="P41"><text:span text:style-name="T41_1">7.<text:s/>Δ/νσεις,<text:s/>Αυτοτελή<text:s/>Τμήματα<text:s/>και<text:s/>Αυτοτελή<text:s/>Γραφεία<text:s/>της<text:s/>Κεντρικής<text:s/>Υπηρεσίας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