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style:text-position="super 58%" fo:font-size="15pt" style:font-size-asian="15pt" style:font-size-complex="15pt"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.<text:s/>ΓΕΝΙΚΗ<text:s/>ΔΙΕΥΘΥΝΣΗ<text:s/>ΦΟΡΟΛΟΓΙΚΗΣ<text:s/>ΔΙΟΙΚΗΣΗΣ</text:span></text:p>
      <text:p text:style-name="P5"><text:span text:style-name="T5_1">ΔΙΕΥΘΥΝΣΗ<text:s/>ΕΙΣΠΡΑΞΕΩΝ<text:s/>ΤΜΗΜΑ<text:s/>Α΄,<text:s/>Δ΄</text:span></text:p>
      <text:p text:style-name="P6"><text:span text:style-name="T6_1">Β.<text:s/>ΓΕΝΙΚΗ<text:s/>ΔΙΕΥΘΥΝΣΗ<text:s/>ΗΛΕΚΤΡΟΝΙΚΗΣ<text:s/>ΔΙΑΚΥΒΕΡΝΗΣΗΣ</text:span></text:p>
      <text:p text:style-name="P7"><text:span text:style-name="T7_1">1)ΔΙΕΥΘΥΝΣΗ<text:s/>ΕΠΙΧΕΙΡΗΣΙΑΚΩΝ<text:s/>ΔΙΑΔΙΚΑΣΙΩΝ<text:s/>ΤΜΗΜΑ<text:s/>Β΄</text:span></text:p>
      <text:p text:style-name="P8"><text:span text:style-name="T8_1">2)ΔΙΕΥΘΥΝΣΗ<text:s/>ΑΝΑΠΤΥΞΗΣ<text:s/>ΦΟΡΟΛΟΓΙΚΩΝ<text:s/>ΕΦΑΡΜΟΓΩΝ</text:span></text:p>
      <text:h text:style-name="P9" text:outline-level="1"><text:span text:style-name="T9_1">ΤΜΗΜΑ<text:s/>Γ΄</text:span></text:h>
      <text:p text:style-name="P10"><text:span text:style-name="T10_1">3)<text:s/></text:span><text:span text:style-name="T10_2">ΔΙΕΥΘΥΝΣΗ<text:s/>ΥΠΗΡΕΣΙΩΝ<text:s/>ΔΕΔΟΜΕΝΩΝ<text:s/>ΤΜΗΜΑ<text:s/>Γ΄</text:span></text:p>
      <text:p text:style-name="P11"><text:span text:style-name="T11_1">Ταχ.<text:s/>Δ/νση<text:s/>:<text:s/>Καρ.<text:s/>Σερβίας<text:s/>10</text:span></text:p>
      <text:p text:style-name="P12"><text:span text:style-name="T12_1">Ταχ.<text:s/>Κώδικας<text:s/>:<text:s/>101<text:s/>84<text:s/>Αθήνα</text:span></text:p>
      <text:p text:style-name="P13"><text:span text:style-name="T13_1">Τηλέφωνο<text:s/>:<text:s/>210<text:s/>3635007,</text:span></text:p>
      <text:p text:style-name="P14"><text:span text:style-name="T14_1">210<text:s/>3636059</text:span></text:p>
      <text:p text:style-name="P15"><text:span text:style-name="T15_1">Fax<text:s/>:<text:s/>210<text:s/>3635077</text:span></text:p>
      <text:p text:style-name="P16"><text:span text:style-name="T16_1">Url<text:s/>:<text:s/></text:span><text:span text:style-name="T16_2">www.aade.gr</text:span></text:p>
      <text:p text:style-name="P17"><text:span text:style-name="T17_1">ΘΕΜΑ:<text:s/>«Διευκρινίσεις<text:s/>για<text:s/>το<text:s/>χειρισμό<text:s/>των<text:s/>αναρτηθέντων<text:s/>στην<text:s/>προσωποποιημένη<text:s/>πληροφόρηση<text:s/>ποσών<text:s/>συμψηφισμού<text:s/>κατά<text:s/>25%<text:s/>με<text:s/>άλλες<text:s/>οφειλές<text:s/>σε<text:s/>περίπτωση<text:s/>ολοσχερούς<text:s/>εξόφληση<text:s/>οφειλών<text:s/>ΦΠΑ»<text:s/>του<text:s/>άρθρου<text:s/>3<text:s/>της<text:s/>από<text:s/>13.04.2020<text:s/>ΠΝΠ<text:s/>(ΦΕΚ<text:s/>84<text:s/>Α΄)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,<text:s/>όπως<text:s/>κυρώθηκε<text:s/>με<text:s/>το<text:s/>άρθρο<text:s/>1<text:s/>του<text:s/>ν.<text:s/>4690/2020<text:s/>(104<text:s/>Α΄)»</text:span></text:p>
      <text:p text:style-name="P18"><text:span text:style-name="T18_1">Για<text:s/>την<text:s/>ομοιόμορφη<text:s/>αντιμετώπιση<text:s/>των<text:s/>ζητημάτων<text:s/>που<text:s/>αφορούν<text:s/>στην<text:s/>εφαρμογή<text:s/>των<text:s/>διατάξεων<text:s/>του<text:s/>άρθρου<text:s/>τρίτου<text:s/>«Ευεργέτημα<text:s/>συμψηφισμού<text:s/>με<text:s/>άλλες<text:s/>οφειλές<text:s/>κατά<text:s/>25%<text:s/>σε<text:s/>περίπτωση<text:s/>ολοσχερούς<text:s/>εξόφληση<text:s/>οφειλών<text:s/>ΦΠΑ»<text:s/>της<text:s/>από<text:s/>13.04.2020<text:s/>ΠΝΠ<text:s/>(ΦΕΚ<text:s/>84Α΄)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,<text:s/>όπως<text:s/>κυρώθηκε<text:s/>με<text:s/>το<text:s/>άρθρο<text:s/>1<text:s/>του<text:s/>ν.<text:s/>4690/2020<text:s/>(104<text:s/>Α΄)<text:s/>και<text:s/>σε<text:s/>συνέχεια<text:s/>των<text:s/>προβλεπόμενων<text:s/>στην<text:s/>με<text:s/>αρ.<text:s/>Ε.<text:s/>2056/2020<text:s/>εγκύκλιο<text:s/>Διοικητή<text:s/>της<text:s/>Α.Α.Δ.Ε.<text:s/>διευκρινίζονται<text:s/>τα<text:s/>ακόλουθα:</text:span></text:p>
      <text:p text:style-name="P19"><text:span text:style-name="T19_1">Για<text:s/>τις<text:s/>επιχειρήσεις,<text:s/>όπως<text:s/>προσδιορίζονται<text:s/>δυνάμει<text:s/>των<text:s/>διατάξεων<text:s/>της<text:s/>απόφασης<text:s/>Α.1054/21-3-2020<text:s/>(ΦΕΚ<text:s/>950<text:s/>Β)<text:s/>όπως<text:s/>τροποποιήθηκε<text:s/>με<text:s/>την<text:s/>Α.1063/26-3-2020<text:s/>(ΦΕΚ<text:s/>1043<text:s/>Β΄),<text:s/>οι<text:s/>οποίες<text:s/>εξόφλησαν<text:s/>ολοσχερώς<text:s/>μέχρι<text:s/>και<text:s/>τις<text:s/>30<text:s/>Απριλίου<text:s/>2020<text:s/>το<text:s/>συνολικό<text:s/>ποσό<text:s/>της<text:s/>οφειλής<text:s/>που<text:s/>αντιστοιχεί<text:s/>στην<text:s/>απόδοση<text:s/>του<text:s/>Φόρου<text:s/>Προστιθέμενης<text:s/>Αξίας<text:s/>(Φ.Π.Α.)<text:s/>που<text:s/>προκύπτει<text:s/>από<text:s/>τις<text:s/>δηλώσεις<text:s/>α΄<text:s/>τριμήνου<text:s/>του<text:s/>2020<text:s/>(για<text:s/>τους<text:s/>υπόχρεους<text:s/>σε<text:s/>τήρηση<text:s/>απλογραφικών<text:s/>βιβλίων)<text:s/>και<text:s/>του<text:s/>τρίτου<text:s/>μήνα<text:s/>του<text:s/>2020<text:s/>(για<text:s/>τους<text:s/>υπόχρεους<text:s/>σε<text:s/>τήρηση<text:s/>διπλογραφικών<text:s/>βιβλίων)<text:s/>και<text:s/>στις<text:s/>οποίες<text:s/>παρέχεται<text:s/>το<text:s/>ευεργέτημα<text:s/>του<text:s/>συμψηφισμού<text:s/>ποσού<text:s/>ίσου<text:s/>με<text:s/>το<text:s/>είκοσι<text:s/>πέντε<text:s/>τοις<text:s/>εκατό<text:s/>(25%)<text:s/>επί<text:s/>της<text:s/>καταβληθείσας<text:s/>οφειλής,<text:s/>με<text:s/>άλλες<text:s/>οφειλές<text:s/>ή<text:s/>δόσεις<text:s/>ρυθμίσεων<text:s/>ή<text:s/>διευκολύνσεων<text:s/>τμηματικής<text:s/>καταβολής<text:s/>στη<text:s/>Φορολογική<text:s/>Διοίκηση,<text:s/>η<text:s/>Γενική<text:s/>Διεύθυνση<text:s/>Ηλεκτρονικής<text:s/>Διακυβέρνησης<text:s/>ανάρτησε<text:s/>τα<text:s/>ποσά<text:s/>προς<text:s/>συμψηφισμό<text:s/>του<text:s/>εν<text:s/>λόγω<text:s/>ευεργετήματος,<text:s/>στο<text:s/>myTaxisNet<text:s/>στο<text:s/>«Λογαριασμό»<text:s/>των<text:s/>δικαιούχων<text:s/>επιχειρήσεων<text:s/>και<text:s/>ειδικότερα<text:s/>στην<text:s/>επιλογή<text:s/>«Προσωποποιημένη<text:s/>Πληροφόρηση».</text:span></text:p>
      <text:p text:style-name="P20"><text:span text:style-name="T20_1">Ο<text:s/>συμψηφισμός<text:s/>των<text:s/>ως<text:s/>άνω<text:s/>ποσών<text:s/>θα<text:s/>διενεργηθεί<text:s/>σε<text:s/>βεβαιωμένες<text:s/>οφειλές<text:s/>από<text:s/>δόσεις<text:s/>ρυθμίσεων<text:s/>με<text:s/>καταληκτική<text:s/>ημερομηνία<text:s/>καταβολής<text:s/>εντός<text:s/>του<text:s/>Ιουνίου<text:s/>και<text:s/>επόμενων<text:s/>μηνών.<text:s/>Επισημαίνεται<text:s/>ότι<text:s/>για<text:s/>την<text:s/>πίστωση<text:s/>δόσεων<text:s/>ρυθμίσεων<text:s/>απαιτείται<text:s/>η<text:s/>εξόφληση<text:s/>των<text:s/>δόσεων<text:s/>των<text:s/>προηγουμένων<text:s/>μηνών.</text:span></text:p>
      <text:p text:style-name="P21"><text:span text:style-name="T21_1">Ειδικά<text:s/>για<text:s/>τον<text:s/>συμψηφισμό<text:s/>του<text:s/>ΦΠΑ<text:s/>με<text:s/>οφειλές<text:s/>ΦΠΑ<text:s/>φορολογικής<text:s/>περιόδου<text:s/>Απριλίου,<text:s/>για<text:s/>τις<text:s/>οποίες<text:s/>έληξε<text:s/>η<text:s/>προθεσμία<text:s/>υποβολής<text:s/>δήλωσης<text:s/>στις<text:s/>29<text:s/>Μαΐου,<text:s/>και<text:s/>με<text:s/>οφειλές<text:s/>από<text:s/>παρακρατούμενους<text:s/>φόρους,<text:s/>για<text:s/>τις<text:s/>οποίες<text:s/>η<text:s/>προθεσμία<text:s/>υποβολής<text:s/>δηλώσεων<text:s/>έληξε<text:s/>την<text:s/>1η<text:s/>Ιουνίου,<text:s/>για<text:s/>την<text:s/>έγκαιρη<text:s/>διεκπεραίωση<text:s/>της<text:s/>διαδικασίας<text:s/>παρέχεται<text:s/>η<text:s/>δυνατότητα<text:s/>στους<text:s/>δικαιούχους<text:s/>του<text:s/>ανωτέρω<text:s/>ευεργετήματος<text:s/>να<text:s/>υποβάλουν<text:s/>αίτημα<text:s/>συμψηφισμού<text:s/>μέσω<text:s/>email<text:s/>στη<text:s/>ΔΟΥ<text:s/>τους<text:s/>μέχρι<text:s/>και<text:s/>την<text:s/>Τετάρτη<text:s/>17<text:s/>Ιουνίου<text:s/>2020,.<text:s/>Εφόσον<text:s/>έχουν<text:s/>ήδη<text:s/>υποβάλει<text:s/>αίτημα<text:s/>συμψηφισμού<text:s/>με<text:s/>τις<text:s/>οφειλές,<text:s/>δεν<text:s/>απαιτείται<text:s/>νέο<text:s/>αίτημα.</text:span></text:p>
      <text:p text:style-name="P22"><text:span text:style-name="T22_1">Με<text:s/>τη<text:s/>διενέργεια<text:s/>του<text:s/>συμψηφισμού,<text:s/>ενημερώνεται<text:s/>η<text:s/>εικόνα<text:s/>των<text:s/>οφειλών<text:s/>των<text:s/>δικαιούχων<text:s/>στην<text:s/>επιλογή<text:s/>«Προσωποποιημένη<text:s/>Πληροφόρηση»<text:s/>με<text:s/>την<text:s/>εμφάνιση<text:s/>της<text:s/>σχετικής<text:s/>απομείωσης<text:s/>της/των<text:s/>οφειλής/ών.<text:s/>Επιπλέον<text:s/>σε<text:s/>περίπτωση<text:s/>κατά<text:s/>την<text:s/>οποία<text:s/>προκύπτει<text:s/>τυχόν<text:s/>υπόλοιπο<text:s/>προς<text:s/>περαιτέρω<text:s/>συμψηφισμό,<text:s/>εμφανίζεται<text:s/>η<text:s/>σχετική<text:s/>πληροφορία<text:s/>στην<text:s/>επιλογή<text:s/>«Στοιχεία<text:s/>Επιστροφών»<text:s/>της<text:s/>«Προσωποποιημένης<text:s/>Πληροφόρησης»<text:s/>του<text:s/>myTaxisNet.</text:span></text:p>
      <text:p text:style-name="P23"><text:span text:style-name="T23_1">Υπενθυμίζεται<text:s/>ότι<text:s/>σε<text:s/>περίπτωση<text:s/>μη<text:s/>υποβολής<text:s/>αιτήματος<text:s/>συμψηφισμού<text:s/>από<text:s/>μέρους<text:s/>του<text:s/>φορολογούμενου,<text:s/>οι<text:s/>Υπηρεσίες<text:s/>μας<text:s/>θα<text:s/>προβούν<text:s/>σε<text:s/>αυτεπάγγελτο<text:s/>συμψηφισμό,<text:s/>με<text:s/>οφειλές<text:s/>με<text:s/>καταληκτικές<text:s/>ημερομηνίες<text:s/>καταβολής<text:s/>μετά<text:s/>την<text:s/>1η<text:s/>Ιουνίου<text:s/>2020.</text:span></text:p>
      <text:p text:style-name="P24"><text:span text:style-name="T24_1">Για<text:s/>λόγους<text:s/>κατανόησης<text:s/>παρατίθεται<text:s/>παράδειγμα</text:span></text:p>
      <text:p text:style-name="P25"><text:span text:style-name="T25_1">Παράδειγμα<text:s/>:<text:s/></text:span><text:span text:style-name="T25_2">Αρχική<text:s/>δήλωση<text:s/>το<text:s/>χρεωστικό<text:s/>ποσό<text:s/>φόρου<text:s/>ανέρχεται<text:s/>σε<text:s/>1.000<text:s/>ευρώ,<text:s/>χορηγείται<text:s/>το<text:s/>ευεργέτημα<text:s/>του<text:s/>συμψηφισμού<text:s/>για<text:s/>το<text:s/>ποσό<text:s/>των<text:s/>250<text:s/>ευρώ.</text:span></text:p>
      <text:p text:style-name="P26"><text:span text:style-name="T26_1">Εφόσον<text:s/>ο<text:s/>δικαιούχος<text:s/>του<text:s/>ευεργετήματος<text:s/>έχει<text:s/>ήδη<text:s/>υποβάλει<text:s/>ή<text:s/>υποβάλλει<text:s/>αίτημα<text:s/>συμψηφισμού<text:s/>μέσω<text:s/>email<text:s/>στη<text:s/>ΔΟΥ<text:s/>του<text:s/>μέχρι<text:s/>και<text:s/>την<text:s/>Τετάρτη<text:s/>17<text:s/>Ιουνίου<text:s/>2020<text:s/>και<text:s/>προτείνει<text:s/>συμψηφισμό<text:s/>με<text:s/>χρεωστικό<text:s/>ποσό<text:s/>Φ.Π.Α.<text:s/>που<text:s/>προέκυψε<text:s/>από<text:s/>τη<text:s/>δήλωση<text:s/>φορολογικής<text:s/>περιόδου<text:s/>Απριλίου<text:s/>2020,<text:s/>που<text:s/>έχει<text:s/>καταληκτική<text:s/>ημερομηνία<text:s/>καταβολής<text:s/>την<text:s/>29η<text:s/>Μαΐου<text:s/>2020,<text:s/>η<text:s/>Δ.Ο.Υ.<text:s/>διενεργεί<text:s/>τον<text:s/>συμψηφισμό<text:s/>των<text:s/>250<text:s/>ευρώ<text:s/>κατά<text:s/>την<text:s/>υπόδειξή<text:s/>του.<text:s/>Εφόσον<text:s/>δεν<text:s/>έχει<text:s/>υποβληθεί<text:s/>το<text:s/>ως<text:s/>άνω<text:s/>αίτημα<text:s/>ή<text:s/>άλλο<text:s/>αίτημα<text:s/>συμψηφισμού<text:s/>με<text:s/>οφειλές<text:s/>με<text:s/>καταληκτική<text:s/>ημερομηνία<text:s/>καταβολής<text:s/>μετά<text:s/>την<text:s/>1</text:span><text:span text:style-name="T26_2">η</text:span><text:span text:style-name="T26_3"><text:s/>Ιουνίου<text:s/>2020,<text:s/>ο<text:s/>συμψηφισμός<text:s/>δύναται<text:s/>να<text:s/>διενεργείται<text:s/>αυτεπαγγέλτως<text:s/>με<text:s/>κάθε<text:s/>άλλη<text:s/>απαίτηση<text:s/>από<text:s/>φόρους<text:s/>και<text:s/>λοιπά<text:s/>έσοδα<text:s/>του<text:s/>Δημοσίου,<text:s/>με<text:s/>καταληκτική<text:s/>ημερομηνία<text:s/>καταβολής<text:s/>μετά<text:s/>την<text:s/>1η<text:s/>Ιουνίου<text:s/>2020,<text:s/>σύμφωνα<text:s/>με<text:s/>τις<text:s/>διατάξεις<text:s/>του<text:s/>άρθρου<text:s/>83<text:s/>ΚΕΔΕ.</text:span></text:p>
      <text:p text:style-name="P27"><text:span text:style-name="T27_1">Τέλος,<text:s/>υπενθυμίζεται<text:s/>ότι<text:s/>εφόσον<text:s/>υποβληθεί<text:s/>τροποποιητική<text:s/>δήλωση<text:s/>για<text:s/>τις<text:s/>ως<text:s/>άνω<text:s/>περιόδους,<text:s/>με<text:s/>την<text:s/>οποία<text:s/>μειώνεται<text:s/>το<text:s/>αρχικό<text:s/>χρεωστικό<text:s/>ποσό<text:s/>της<text:s/>δήλωσης,<text:s/>το<text:s/>ποσό<text:s/>του<text:s/>συμψηφισμού<text:s/>μειώνεται<text:s/>αναλόγως.</text:span></text:p>
      <text:p text:style-name="P28"><text:span text:style-name="T28_1">Ο<text:s/>Διοικητής<text:s/>της<text:s/>ΑΑΔΕΓεώργιος<text:s/>Πιτσιλής</text:span></text:p>
      <text:p text:style-name="P29"><text:span text:style-name="T29_1">ΠΙΝΑΚΑΣ<text:s/>ΔΙΑΝΟΜΗΣ:</text:span></text:p>
      <text:p text:style-name="P30"><text:span text:style-name="T30_1">Α.<text:s/></text:span><text:span text:style-name="T30_2">ΠΡΟΣ<text:s/>ΕΝΕΡΓΕΙΑ</text:span></text:p>
      <text:p text:style-name="P31"><text:span text:style-name="T31_1">1)<text:s/>Αποδέκτες<text:s/>πίνακα<text:s/>Γ</text:span></text:p>
      <text:p text:style-name="P32"><text:span text:style-name="T32_1">2)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3"><text:span text:style-name="T33_1">3)<text:s/>Γενική<text:s/>Δ/νση<text:s/>Ηλεκτρονικής<text:s/>Διακυβέρνησης<text:s/>ΑΑΔΕ</text:span></text:p>
      <text:p text:style-name="P34"><text:span text:style-name="T34_1">4)<text:s/>Αυτοτελές<text:s/>Τμήμα<text:s/>Συντονισμού<text:s/>Μεταρρυθμιστικών<text:s/>Δράσεων<text:s/>και<text:s/>Επικοινωνίας</text:span></text:p>
      <text:p text:style-name="P35"><text:span text:style-name="T35_1">5)<text:s/>Ηλεκτρονική<text:s/>Βιβλιοθήκη<text:s/>ΑΑΔΕ</text:span></text:p>
      <text:p text:style-name="P36"><text:span text:style-name="T36_1">Β.<text:s/></text:span><text:span text:style-name="T36_2">ΑΠΟΔΕΚΤΕΣ<text:s/>ΓΙΑ<text:s/>ΚΟΙΝΟΠΟΙΗΣΗ</text:span></text:p>
      <text:p text:style-name="P37"><text:span text:style-name="T37_1">1)<text:s/>Γραφείο<text:s/>Υπουργού<text:s/>Οικονομικών</text:span></text:p>
      <text:p text:style-name="P38"><text:span text:style-name="T38_1">2)<text:s/>Γραφείο<text:s/>Υφυπουργού<text:s/>Οικονομικών</text:span></text:p>
      <text:p text:style-name="P39"><text:span text:style-name="T39_1">3)<text:s/>Αποδέκτες<text:s/>πίνακα<text:s/>Α,<text:s/>Β,<text:s/>ΣΤ,<text:s/>Ζ,<text:s/>Η,<text:s/>Ι,<text:s/>ΙΒ,<text:s/>ΙΕ,<text:s/>ΙΣΤ</text:span></text:p>
      <text:p text:style-name="P40"><text:span text:style-name="T40_1">4)<text:s/>Αυτοτελές<text:s/>Γραφείο<text:s/>Τύπου<text:s/>και<text:s/>Δημοσίων<text:s/>Σχέσεων</text:span></text:p>
      <text:p text:style-name="P41"><text:span text:style-name="T41_1">5)<text:s/>Γραφείο<text:s/>της<text:s/>Γενικής<text:s/>Γραμματέως<text:s/>Φορολογικής<text:s/>Πολιτικής<text:s/>και<text:s/>Δημόσιας<text:s/>Περιουσίας</text:span></text:p>
      <text:p text:style-name="P42"><text:span text:style-name="T42_1">Γ.<text:s/></text:span><text:span text:style-name="T42_2">ΕΣΩΤΕΡΙΚΗ<text:s/>ΔΙΑΝΟΜΗ:</text:span></text:p>
      <text:p text:style-name="P43"><text:span text:style-name="T43_1">1)<text:s/>Γραφείο<text:s/>Διοικητή<text:s/>Ανεξάρτητης<text:s/>Αρχής<text:s/>Δημοσίων<text:s/>Εσόδων</text:span></text:p>
      <text:p text:style-name="P44"><text:span text:style-name="T44_1">2)<text:s/>Γραφεία<text:s/>κ.κ.<text:s/>Γεν.<text:s/>Διευθυντών</text:span></text:p>
      <text:p text:style-name="P45"><text:span text:style-name="T45_1">3)<text:s/>Διεύθυνση<text:s/>Εισπράξεων-<text:s/>Τμήματα<text:s/>Α,<text:s/>Β,<text:s/>Γ,<text:s/>Δ,<text:s/>Ε,<text:s/>Γραμματεία</text:span></text:p>
      <text:p text:style-name="P46"><text:span text:style-name="T46_1">4)<text:s/>Αυτοτελές<text:s/>Τμήμα<text:s/>Συντονισμού<text:s/>Μεταρρυθμιστικών<text:s/>Δράσεων<text:s/>και<text:s/>Επικοινωνίας</text:span></text:p>
      <text:p text:style-name="P47"><text:span text:style-name="T47_1">5)<text:s/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