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</text:span></text:p>
      <text:p text:style-name="P3"><text:span text:style-name="T3_1">ΑΔΑ:6Ε9Υ46ΜΠ3Ζ-Σ</text:span></text:p>
      <text:p text:style-name="P4"><text:span text:style-name="T4_1">ΕΛΛΗΝΙΚΗ<text:s/>ΔΗΜΟΚΡΑΤΙΑ</text:span></text:p>
      <text:p text:style-name="P5"><text:span text:style-name="T5_1">ΓΕΝΙΚΗ<text:s/>ΔΙΕΥΘΥΝΣΗ<text:s/>ΦΟΡΟΛΟΓΙΚΗΣ</text:span></text:p>
      <text:p text:style-name="P6"><text:span text:style-name="T6_1">ΘΕΜΑ:<text:s/>«Υποβολή<text:s/>δηλώσεων<text:s/>φορολογίας<text:s/>εισοδήματος<text:s/>σε<text:s/>περίπτωση<text:s/>μετασχηματισμού<text:s/>πιστωτικών<text:s/>ιδρυμάτων<text:s/>με<text:s/>βάση<text:s/>τις<text:s/>διατάξεις<text:s/>του<text:s/>άρθρου<text:s/>16<text:s/>του<text:s/>ν.2515/1997,<text:s/>μετά<text:s/>την<text:s/>έναρξη<text:s/>ισχύος<text:s/>του<text:s/>ν.4601/2019.».</text:span></text:p>
      <text:p text:style-name="P7"><text:span text:style-name="T7_1">Αναφορικά<text:s/>με<text:s/>το<text:s/>πιο<text:s/>πάνω<text:s/>θέμα<text:s/>σας<text:s/>γνωρίζουμε<text:s/>τα<text:s/>ακόλουθα:</text:span></text:p>
      <text:p text:style-name="P8"><text:span text:style-name="T8_1">1.<text:s/>Σύμφωνα<text:s/>με<text:s/>τις<text:s/>διατάξεις<text:s/>του<text:s/>άρθρου<text:s/>16<text:s/>του<text:s/>ν.2515/1997,<text:s/>όπως<text:s/>αυτές<text:s/>ισχύουν<text:s/>μετά<text:s/>την<text:s/>τροποποίησή<text:s/>τους<text:s/>με<text:s/>τις<text:s/>διατάξεις<text:s/>του<text:s/>ν.4601/2019,<text:s/>η<text:s/>συγχώνευση<text:s/>πιστωτικών<text:s/>ιδρυμάτων,<text:s/>πραγματοποιείται<text:s/>είτε<text:s/>με<text:s/>απορρόφηση<text:s/>είτε<text:s/>με<text:s/>τη<text:s/>σύσταση<text:s/>νέας<text:s/>εταιρείας<text:s/>κατά<text:s/>τους<text:s/>ορισμούς<text:s/>του<text:s/>άρθρου<text:s/>6<text:s/>του<text:s/>ν.4601/2019.<text:s/>Με<text:s/>τη<text:s/>συγχώνευση<text:s/>με<text:s/>απορρόφηση<text:s/>εξομοιώνονται<text:s/>και<text:s/>οι<text:s/>πράξεις<text:s/>που<text:s/>ορίζονται<text:s/>στο<text:s/>άρθρο<text:s/>37<text:s/>του<text:s/>ν.4601/2019<text:s/>(εξαγορά).<text:s/>Περαιτέρω,<text:s/>με<text:s/>τις<text:s/>διατάξεις<text:s/>της<text:s/>παραγράφου<text:s/>16<text:s/>του<text:s/>ίδιου<text:s/>ως<text:s/>άνω<text:s/>άρθρου<text:s/>και<text:s/>νόμου,<text:s/>όπως<text:s/>αυτές<text:s/>ισχύουν<text:s/>μετά<text:s/>την<text:s/>αντικατάστασή<text:s/>τους<text:s/>με<text:s/>τις<text:s/>διατάξεις<text:s/>του<text:s/>άρθρου<text:s/>143<text:s/>του<text:s/>ν.4601/2019,<text:s/>ορίζεται<text:s/>ότι<text:s/>οι<text:s/>διατάξεις<text:s/>των<text:s/>παραγράφων<text:s/>4<text:s/>έως<text:s/>και<text:s/>12<text:s/>του<text:s/>άρθρου<text:s/>16<text:s/>του<text:s/>ν.<text:s/>2515/1997<text:s/>εφαρμόζονται<text:s/>επί<text:s/>διασπάσεων<text:s/>πιστωτικών<text:s/>ιδρυμάτων,<text:s/>οι<text:s/>οποίες<text:s/>πραγματοποιούνται<text:s/>σύμφωνα<text:s/>με<text:s/>τις<text:s/>οικείες<text:s/>διατάξεις<text:s/>για<text:s/>τους<text:s/>εταιρικούς<text:s/>μετασχηματισμούς,<text:s/>καθώς<text:s/>και<text:s/>επί<text:s/>εισφοράς<text:s/>από<text:s/>λειτουργούν<text:s/>πιστωτικό<text:s/>ίδρυμα<text:s/>κλάδου,<text:s/>μέρους,<text:s/>τμήματος<text:s/>ή<text:s/>υποκαταστήματός<text:s/>του<text:s/>σε<text:s/>άλλο<text:s/>λειτουργούν<text:s/>ή<text:s/>νεοσυσταθέν<text:s/>πιστωτικό<text:s/>ίδρυμα.</text:span></text:p>
      <text:p text:style-name="P9"><text:span text:style-name="T9_1">2.<text:s/>Με<text:s/>τις<text:s/>διατάξεις<text:s/>της<text:s/>παραγράφου<text:s/>5<text:s/>του<text:s/>άρθρου<text:s/>16<text:s/>του<text:s/>ν.<text:s/>2515/1997,<text:s/>οι<text:s/>μετασχηματισμοί<text:s/>των<text:s/>πιστωτικών<text:s/>ιδρυμάτων<text:s/>μπορούν<text:s/>να<text:s/>πραγματοποιηθούν<text:s/>με<text:s/>ενοποίηση<text:s/>των<text:s/>στοιχείων<text:s/>ενεργητικού<text:s/>και<text:s/>παθητικού<text:s/>όπως<text:s/>αυτά<text:s/>εμφανίζονται<text:s/>σε<text:s/>ισολογισμούς<text:s/>τους<text:s/>που<text:s/>συντάσσονται<text:s/>για<text:s/>το<text:s/>σκοπό<text:s/>αυτόν<text:s/>και<text:s/>μεταφέρονται<text:s/>ως<text:s/>στοιχεία<text:s/>του<text:s/>ισολογισμού<text:s/>του<text:s/>πιστωτικού<text:s/>ιδρύματος,<text:s/>απορροφώντος<text:s/>ή<text:s/>νέου.<text:s/>Η<text:s/>ημερομηνία<text:s/>των<text:s/>ισολογισμών<text:s/>αυτών<text:s/>είναι<text:s/>κοινή<text:s/>και<text:s/>μπορεί<text:s/>να<text:s/>ανατρέχει<text:s/>μέχρι<text:s/>και<text:s/>στη<text:s/>ληκτική<text:s/>ημερομηνία<text:s/>της<text:s/>τελευταίας<text:s/>κλεισμένης<text:s/>χρήσης.<text:s/>Όλες<text:s/>οι<text:s/>πράξεις<text:s/>που<text:s/>διενεργούνται<text:s/>από<text:s/>τα<text:s/>συγχωνευόμενα<text:s/>πιστωτικά<text:s/>ιδρύματα<text:s/>μετά<text:s/>την<text:s/>ημερομηνία<text:s/>των<text:s/>ισολογισμών<text:s/>συγχώνευσης<text:s/>θεωρούνται<text:s/>ότι<text:s/>διενεργήθηκαν<text:s/>για<text:s/>λογαριασμό<text:s/>του<text:s/>προερχόμενου<text:s/>από<text:s/>τη<text:s/>συγχώνευση<text:s/>πιστωτικού<text:s/>ιδρύματος<text:s/>και<text:s/>τα<text:s/>ποσά<text:s/>αυτών<text:s/>μεταφέρονται<text:s/>με<text:s/>συγκεντρωτική<text:s/>εγγραφή<text:s/>στα<text:s/>βιβλία<text:s/>αυτού.</text:span></text:p>
      <text:p text:style-name="P10"><text:span text:style-name="T10_1">3.<text:s/>Με<text:s/>τις<text:s/>διατάξεις<text:s/>της<text:s/>παραγράφου<text:s/>3<text:s/>του<text:s/>άρθρου<text:s/>140<text:s/>του<text:s/>ν.4601/2019<text:s/>ορίζεται<text:s/>ότι<text:s/>εταιρικοί<text:s/>μετασχηματισμοί<text:s/>του<text:s/>ν.4601/2019,<text:s/>οι<text:s/>οποίοι<text:s/>πραγματοποιούνται<text:s/>από<text:s/>ή<text:s/>στους<text:s/>οποίους<text:s/>μετέχει<text:s/>πιστωτικό<text:s/>ίδρυμα<text:s/>ή<text:s/>άλλο<text:s/>νομικό<text:s/>πρόσωπο<text:s/>που<text:s/>εμπίπτει<text:s/>στο<text:s/>πεδίο<text:s/>εφαρμογής<text:s/>του<text:s/>άρθρου<text:s/>16<text:s/>του<text:s/>ν.<text:s/>2515/1997<text:s/>διέπονται<text:s/>από<text:s/>τις<text:s/>διατάξεις<text:s/>του<text:s/>ν.4601/2019<text:s/>συμπληρωματικά<text:s/>προς<text:s/>τις<text:s/>διατάξεις<text:s/>του<text:s/>άρθρου<text:s/>16<text:s/>του<text:s/>ν.<text:s/>2515/1997,<text:s/>οι<text:s/>οποίες<text:s/>παραμένουν<text:s/>σε<text:s/>ισχύ.<text:s/>Σύμφωνα<text:s/>με<text:s/>την<text:s/>αιτιολογική<text:s/>έκθεση<text:s/>επί<text:s/>της<text:s/>εν<text:s/>λόγω<text:s/>διάταξης,<text:s/>ειδικά<text:s/>για<text:s/>τους<text:s/>εταιρικούς<text:s/>μετασχηματισμούς<text:s/>που<text:s/>αφορούν<text:s/>πιστωτικά<text:s/>ή<text:s/>χρηματοδοτικά<text:s/>ιδρύματα<text:s/>ή<text:s/>επιχειρήσεις<text:s/>επενδύσεων<text:s/>και<text:s/>εν<text:s/>γένει<text:s/>τα<text:s/>νομικά<text:s/>πρόσωπα<text:s/>που<text:s/>διέπονται<text:s/>από<text:s/>διατάξεις<text:s/>του<text:s/>άρθρου<text:s/>16<text:s/>του<text:s/>ν.<text:s/>2515/1997,<text:s/>οι<text:s/>οποίες<text:s/>παραμένουν<text:s/>σε<text:s/>ισχύ,<text:s/>διασφαλίζεται<text:s/>αφενός<text:s/>η<text:s/>διατήρηση<text:s/>των<text:s/>ειδικών<text:s/>ρυθμίσεων<text:s/>που<text:s/>προβλέπει<text:s/>το<text:s/>άρθρο<text:s/>16<text:s/>του<text:s/>ν.<text:s/>2515/1997<text:s/>(εγκριτική<text:s/>απόφαση<text:s/>της<text:s/>εποπτικής<text:s/>αρχής,<text:s/>ειδικές<text:s/>φορολογικές<text:s/>ρυθμίσεις<text:s/>ή<text:s/>θέματα<text:s/>μεταγραφών,<text:s/>τρόπος<text:s/>ενοποίησης<text:s/>στοιχείων<text:s/>ενεργητικού<text:s/>-<text:s/>παθητικού,<text:s/>κοκ)<text:s/>και<text:s/>αφετέρου<text:s/>η<text:s/>δυνατότητα<text:s/>και<text:s/>των<text:s/>νομικών<text:s/>αυτών<text:s/>προσώπων<text:s/>να<text:s/>προβούν<text:s/>σε<text:s/>εταιρικούς<text:s/>μετασχηματισμούς<text:s/>του<text:s/>παρόντος<text:s/>νόμου<text:s/>οι<text:s/>οποίοι<text:s/>δεν<text:s/>περιγράφονται<text:s/>ρητά<text:s/>στον<text:s/>ν.<text:s/>2515/1997.</text:span></text:p>
      <text:p text:style-name="P11"><text:span text:style-name="T11_1">4.<text:s/>Από<text:s/>τα<text:s/>ανωτέρω<text:s/>προκύπτει<text:s/>ότι<text:s/>οι<text:s/>διατάξεις<text:s/>του<text:s/>άρθρου<text:s/>16<text:s/>του<text:s/>ν.2515/1997<text:s/>ως<text:s/>προς<text:s/>τις<text:s/>ειδικές<text:s/>φορολογικές<text:s/>ρυθμίσεις,<text:s/>τον<text:s/>τρόπο<text:s/>ενοποίησης<text:s/>στοιχείων<text:s/>ενεργητικού<text:s/>–<text:s/>παθητικού<text:s/>κ.α.<text:s/>παραμένουν<text:s/>σε<text:s/>ισχύ,<text:s/>δηλαδή<text:s/>στο<text:s/>βαθμό<text:s/>που<text:s/>για<text:s/>τα<text:s/>θέματα<text:s/>αυτά<text:s/>οι<text:s/>διατάξεις<text:s/>του<text:s/>ν.4601/2019<text:s/>προβλέπουν<text:s/>κάτι<text:s/>διαφορετικό<text:s/>από<text:s/>τις<text:s/>διατάξεις<text:s/>του<text:s/>άρθρου<text:s/>16<text:s/>του<text:s/>ν.2515/1997<text:s/>οι<text:s/>τελευταίες<text:s/>κατισχύουν.<text:s/>Συμπληρωματικά,<text:s/>ως<text:s/>προς<text:s/>τα<text:s/>όποια<text:s/>λοιπά<text:s/>ζητήματα,<text:s/>οι<text:s/>εταιρικοί<text:s/>μετασχηματισμοί<text:s/>στους<text:s/>οποίους<text:s/>μετέχει<text:s/>πιστωτικό<text:s/>ίδρυμα<text:s/>διέπονται<text:s/>από<text:s/>τις<text:s/>διατάξεις<text:s/>του<text:s/>ν.4601/2019.</text:span></text:p>
      <text:p text:style-name="P12"><text:span text:style-name="T12_1">5.<text:s/>Με<text:s/>τις<text:s/>διατάξεις<text:s/>της<text:s/>παραγράφου<text:s/>1<text:s/>του<text:s/>άρθρου<text:s/>8<text:s/>του<text:s/>ν.4172/2013<text:s/>καταργήθηκε<text:s/>η<text:s/>υπερδωδεκάμηνη<text:s/>περίοδος.</text:span></text:p>
      <text:p text:style-name="P13"><text:span text:style-name="T13_1">6.<text:s/>Σύμφωνα<text:s/>με<text:s/>τις<text:s/>διατάξεις<text:s/>του<text:s/>ν.<text:s/>4601/2019,<text:s/>ο<text:s/>μετασχηματισμός<text:s/>ολοκληρώνεται<text:s/>από<text:s/>την<text:s/>καταχώριση<text:s/>στο<text:s/>Γενικό<text:s/>Εμπορικό<text:s/>Μητρώο<text:s/>(Γ.Ε.ΜΗ).</text:span></text:p>
      <text:p text:style-name="P14"><text:span text:style-name="T14_1">Κατά<text:s/>το<text:s/>μετασχηματισμό<text:s/>των<text:s/>επιχειρήσεων<text:s/>με<text:s/>βάση<text:s/>τις<text:s/>διατάξεις<text:s/>του<text:s/>ν.<text:s/>2166/1993,<text:s/>αν<text:s/>και<text:s/>ο<text:s/>χρόνος<text:s/>σύνταξης<text:s/>του<text:s/>ισολογισμού<text:s/>μετασχηματισμού<text:s/>ταυτίζεται<text:s/>με<text:s/>το<text:s/>χρόνο<text:s/>έναρξης<text:s/>της<text:s/>πρώτης<text:s/>διαχειριστικής<text:s/>περιόδου<text:s/>της<text:s/>προερχόμενης<text:s/>από<text:s/>το<text:s/>μετασχηματισμό<text:s/>εταιρείας,<text:s/>η<text:s/>νομική<text:s/>προσωπικότητα<text:s/>αυτής<text:s/>κτάται<text:s/>μεταγενέστερα<text:s/>με<text:s/>την<text:s/>έγκριση<text:s/>από<text:s/>την<text:s/>αρμόδια<text:s/>Διεύθυνση<text:s/>του<text:s/>Υπουργείου<text:s/>Ανάπτυξης<text:s/>και<text:s/>την<text:s/>καταχώριση<text:s/>στο<text:s/>Γενικό<text:s/>Εμπορικό<text:s/>Μητρώο<text:s/>(ολοκλήρωση<text:s/>της<text:s/>διαδικασίας).</text:span></text:p>
      <text:p text:style-name="P15"><text:span text:style-name="T15_1">7.<text:s/>Πριν<text:s/>την<text:s/>έναρξη<text:s/>ισχύος<text:s/>του<text:s/>ν.4172/2013,<text:s/>με<text:s/>την<text:s/>ΠΟΛ.1131/1995<text:s/>είχε<text:s/>γίνει<text:s/>δεκτό<text:s/>ότι<text:s/>η<text:s/>ολοκλήρωση<text:s/>του<text:s/>μετασχηματισμού<text:s/>με<text:s/>τις<text:s/>διατάξεις<text:s/>του<text:s/>ν.<text:s/>2166/1993<text:s/>(ταυτόσημες<text:s/>με<text:s/>τις<text:s/>αντίστοιχες<text:s/>διατάξεις<text:s/>του<text:s/>ν.<text:s/>2515/1997)<text:s/>πρέπει<text:s/>να<text:s/>πραγματοποιηθεί<text:s/>εντός<text:s/>εύλογου<text:s/>χρονικού<text:s/>διαστήματος<text:s/>από<text:s/>την<text:s/>ημερομηνία<text:s/>ισολογισμού<text:s/>μετασχηματισμού<text:s/>και<text:s/>όχι<text:s/>μεγαλύτερου<text:s/>των<text:s/>24<text:s/>μηνών<text:s/>ώστε<text:s/>οι<text:s/>μετασχηματιζόμενες<text:s/>επιχειρήσεις<text:s/>να<text:s/>μην<text:s/>έχουν<text:s/>τη<text:s/>δυνατότητα<text:s/>μέσω<text:s/>της<text:s/>καθυστέρησης<text:s/>της<text:s/>ολοκλήρωσής<text:s/>του<text:s/>να<text:s/>αναβάλλουν<text:s/>επ'<text:s/>αόριστον<text:s/>τη<text:s/>φορολογία<text:s/>των<text:s/>κερδών<text:s/>που<text:s/>προκύπτουν<text:s/>από<text:s/>πράξεις<text:s/>που<text:s/>διενεργούνται<text:s/>μετά<text:s/>την<text:s/>ημερομηνία<text:s/>σύνταξης<text:s/>του<text:s/>ισολογισμού<text:s/>μετασχηματισμού.<text:s/>Περαιτέρω,<text:s/>σε<text:s/>περίπτωση<text:s/>που<text:s/>είχε<text:s/>ήδη<text:s/>γίνει<text:s/>χρήση<text:s/>υπερδωδεκάμηνης<text:s/>περιόδου<text:s/>είχε<text:s/>γίνει<text:s/>δεκτό,<text:s/>με<text:s/>την<text:s/>ίδια<text:s/>εγκύκλιο,<text:s/>ότι<text:s/>η<text:s/>εταιρεία<text:s/>που<text:s/>προέρχεται<text:s/>από<text:s/>το<text:s/>μετασχηματισμό,<text:s/>υποχρεούται<text:s/>να<text:s/>κλείσει<text:s/>την<text:s/>πρώτη<text:s/>διαχειριστική<text:s/>της<text:s/>περίοδο<text:s/>την<text:s/>30η<text:s/>Ιουνίου<text:s/>ή<text:s/>την<text:s/>31η<text:s/>Δεκεμβρίου<text:s/>του<text:s/>έτους<text:s/>μέσα<text:s/>στο<text:s/>οποίο<text:s/>έχει<text:s/>ολοκληρωθεί<text:s/>ο<text:s/>μετασχηματισμός,<text:s/>καταλαμβάνοντας<text:s/>ακόμη<text:s/>και<text:s/>περιπτώσεις<text:s/>κατά<text:s/>τις<text:s/>οποίες<text:s/>το<text:s/>διάστημα<text:s/>από<text:s/>την<text:s/>ημερομηνία<text:s/>ισολογισμού<text:s/>μετασχηματισμού<text:s/>μέχρι<text:s/>τη<text:s/>λήξη<text:s/>του<text:s/>φορολογικού<text:s/>έτους<text:s/>ξεπερνούσε<text:s/>τους<text:s/>δώδεκα<text:s/>(12<text:s/>)<text:s/>μήνες.</text:span></text:p>
      <text:p text:style-name="P16"><text:span text:style-name="T16_1">8.<text:s/>Κατόπιν<text:s/>των<text:s/>ανωτέρω,<text:s/>και<text:s/>δεδομένου<text:s/>ότι<text:s/>με<text:s/>βάση<text:s/>το<text:s/>άρθρο<text:s/>140<text:s/>του<text:s/>ν.<text:s/>4601/2019<text:s/>διασφαλίζεται<text:s/>η<text:s/>διατήρηση<text:s/>των<text:s/>ειδικών<text:s/>ρυθμίσεων<text:s/>του<text:s/>άρθρου<text:s/>16<text:s/>του<text:s/>ν.<text:s/>2515/1997,<text:s/>οι<text:s/>οποίες<text:s/>είναι<text:s/>ταυτόσημες<text:s/>με<text:s/>τις<text:s/>αντίστοιχες<text:s/>διατάξεις<text:s/>του<text:s/>ν.2166/1993<text:s/>και<text:s/>όπως<text:s/>έχουν<text:s/>ερμηνευθεί<text:s/>από<text:s/>τη<text:s/>Διοίκηση,<text:s/>παρέχουν<text:s/>τη<text:s/>δυνατότητα<text:s/>ολοκλήρωσης<text:s/>του<text:s/>μετασχηματισμού<text:s/>στο<text:s/>επόμενο<text:s/>φορολογικό<text:s/>έτος<text:s/>από<text:s/>εκείνο<text:s/>του<text:s/>ισολογισμού<text:s/>μετασχηματισμού,<text:s/>συνάγεται<text:s/>ότι<text:s/>σε<text:s/>περίπτωση<text:s/>συγχώνευσης<text:s/>ή<text:s/>διάσπασης<text:s/>πιστωτικών<text:s/>ιδρυμάτων<text:s/>ή<text:s/>μερικής<text:s/>διάσπασης<text:s/>ή<text:s/>απόσχισης<text:s/>κλάδου<text:s/>πιστωτικού<text:s/>ιδρύματος<text:s/>με<text:s/>σύσταση<text:s/>νέου<text:s/>πιστωτικού<text:s/>ιδρύματος<text:s/>του<text:s/>οποίου<text:s/>η<text:s/>ολοκλήρωση<text:s/>λαμβάνει<text:s/>χώρα<text:s/>στο<text:s/>επόμενο<text:s/>φορολογικό<text:s/>έτος<text:s/>από<text:s/>εκείνο<text:s/>του<text:s/>ισολογισμού<text:s/>μετασχηματισμού,<text:s/>το<text:s/>νέο<text:s/>πιστωτικό<text:s/>ίδρυμα<text:s/>υποχρεούται<text:s/>να<text:s/>κλείσει<text:s/>την<text:s/>πρώτη<text:s/>διαχειριστική<text:s/>του<text:s/>περίοδο<text:s/>την<text:s/>30η<text:s/>Ιουνίου<text:s/>ή<text:s/>την<text:s/>31η<text:s/>Δεκεμβρίου<text:s/>του<text:s/>έτους<text:s/>μέσα<text:s/>στο<text:s/>οποίο<text:s/>έχει<text:s/>ολοκληρωθεί<text:s/>ο<text:s/>μετασχηματισμός.</text:span></text:p>
      <text:p text:style-name="P17"><text:span text:style-name="T17_1">Κατά<text:s/>συνέπεια,<text:s/>με<text:s/>βάση<text:s/>τις<text:s/>διατάξεις<text:s/>της<text:s/>παραγράφου<text:s/>2<text:s/>του<text:s/>άρθρου<text:s/>68<text:s/>του<text:s/>ΚΦΕ,<text:s/>το<text:s/>νέο<text:s/>νομικό<text:s/>πρόσωπο<text:s/>(πιστωτικό<text:s/>ίδρυμα)<text:s/>θα<text:s/>υποβάλει<text:s/>κατ’<text:s/>ανάγκη<text:s/>φορολογική<text:s/>δήλωση<text:s/>μέχρι<text:s/>την<text:s/>τελευταία<text:s/>εργάσιμη<text:s/>ημέρα<text:s/>του<text:s/>έκτου<text:s/>μήνα<text:s/>από<text:s/>το<text:s/>τέλος<text:s/>του<text:s/>φορολογικού<text:s/>έτους<text:s/>μέσα<text:s/>στο<text:s/>οποίο<text:s/>έχει<text:s/>ολοκληρωθεί<text:s/>ο<text:s/>μετασχηματισμός<text:s/>στην<text:s/>οποία<text:s/>θα<text:s/>περιλαμβάνει<text:s/>τα<text:s/>εισοδήματα<text:s/>των<text:s/>συγχωνευομένων<text:s/>πιστωτικών<text:s/>ιδρυμάτων<text:s/>ή<text:s/>του<text:s/>διασπώμενου<text:s/>πιστωτικού<text:s/>ιδρύματος,<text:s/>ή,<text:s/>στην<text:s/>περίπτωση<text:s/>της<text:s/>μερικής<text:s/>διάσπασης<text:s/>ή<text:s/>απόσχισης<text:s/>κλάδου,<text:s/>του<text:s/>κλάδου<text:s/>που<text:s/>εισφέρεται,<text:s/>για<text:s/>το<text:s/>χρονικό<text:s/>διάστημα<text:s/>από<text:s/>την<text:s/>ημερομηνία<text:s/>σύνταξης<text:s/>του<text:s/>ισολογισμού<text:s/>μετασχηματισμού<text:s/>και<text:s/>μέχρι<text:s/>την<text:s/>ολοκλήρωση<text:s/>του<text:s/>μετασχηματισμού.</text:span></text:p>
      <text:p text:style-name="P18"><text:span text:style-name="T18_1">Τέλος,<text:s/>διευκρινίζεται<text:s/>ότι<text:s/>για<text:s/>τους<text:s/>μετασχηματισμούς<text:s/>που<text:s/>λαμβάνουν<text:s/>χώρα<text:s/>με<text:s/>τις<text:s/>διατάξεις<text:s/>του<text:s/>ν.2166/1993<text:s/>εξακολουθούν<text:s/>να<text:s/>έχουν<text:s/>εφαρμογή<text:s/>τα<text:s/>αναφερόμενα<text:s/>στην<text:s/>ΠΟΛ.1183/2016<text:s/>εγκύκλιο,<text:s/>δεδομένου<text:s/>ότι<text:s/>στο<text:s/>άρθρο<text:s/>140<text:s/>του<text:s/>ν.<text:s/>4601/2019<text:s/>γίνεται<text:s/>ρητή<text:s/>αναφορά<text:s/>μόνο<text:s/>στο<text:s/>άρθρο<text:s/>16<text:s/>του<text:s/>ν.<text:s/>2515/1997.</text:span></text:p>
      <text:p text:style-name="P19"><text:span text:style-name="T19_1">Ο<text:s/>ΔΙΟΙΚΗΤΗΣ<text:s/>ΤΗΣ<text:s/>ΑΑΔΕ</text:span></text:p>
      <text:p text:style-name="P20"><text:span text:style-name="T20_1">ΓΕΩΡΓΙΟΣ<text:s/>ΠΙΤΣΙΛΗΣ</text:span></text:p>
      <text:p text:style-name="P21"><text:span text:style-name="T21_1">ΠΙΝΑΚΑΣ<text:s/>ΔΙΑΝΟΜΗΣ:</text:span></text:p>
      <text:p text:style-name="P22"><text:span text:style-name="T22_1">Ι.<text:s/>ΑΠΟΔΕΚΤΕΣ<text:s/>ΓΙΑ<text:s/>ΕΝΕΡΓΕΙΑ</text:span></text:p>
      <text:p text:style-name="P23"><text:span text:style-name="T23_1">1.<text:s/>Αποδέκτες<text:s/>πίνακα<text:s/>Γ’<text:s/>(εκτός<text:s/>του<text:s/>αριθμού<text:s/>2<text:s/>αυτού)</text:span></text:p>
      <text:p text:style-name="P24"><text:span text:style-name="T24_1">2.<text:s/>Επιχειρησιακή<text:s/>Δ/νση<text:s/>ΣΔΟΕ<text:s/>Αττικής<text:s/>&amp;<text:s/>Επιχειρησιακή<text:s/>Δ/νση<text:s/>ΣΔΟΕ<text:s/>Μακεδονίας</text:span></text:p>
      <text:p text:style-name="P25"><text:span text:style-name="T25_1">3.<text:s/>Γενική<text:s/>Διεύθυνση<text:s/>Ηλεκτρονικής<text:s/>Διακυβέρνησης</text:span></text:p>
      <text:p text:style-name="P26"><text:span text:style-name="T26_1">4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7"><text:span text:style-name="T27_1">ΙΙ.<text:s/>ΑΠΟΔΕΚΤΕΣ<text:s/>ΓΙΑ<text:s/>ΚΟΙΝΟΠΟΙΗΣΗ</text:span></text:p>
      <text:p text:style-name="P28"><text:span text:style-name="T28_1">1.<text:s/>Γραφείο<text:s/>κ.<text:s/>Υπουργού<text:s/>Οικονομικών</text:span></text:p>
      <text:p text:style-name="P29"><text:span text:style-name="T29_1">2.<text:s/>Γραφείο<text:s/>κ.<text:s/>Υφυπουργού<text:s/>Οικονομικών</text:span></text:p>
      <text:p text:style-name="P30"><text:span text:style-name="T30_1">3.<text:s/>Γραφείο<text:s/>κας<text:s/>Γενικής<text:s/>Γραμματέως<text:s/>Φορολογικής<text:s/>Πολιτικής<text:s/>και<text:s/>Δημόσιας<text:s/>Περιουσίας</text:span></text:p>
      <text:p text:style-name="P31"><text:span text:style-name="T31_1">4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32"><text:span text:style-name="T32_1">5.<text:s/>ΔΤΔ<text:s/>–<text:s/>Εγκεκριμένοι<text:s/>Οικονομικοί<text:s/>Φορείς</text:span></text:p>
      <text:p text:style-name="P33"><text:span text:style-name="T33_1">6.<text:s/>Υπουργείο<text:s/>Ανάπτυξης&amp;<text:s/>Επενδύσεων,<text:s/>Γενική<text:s/>Γραμματεία<text:s/>Εμπορίου<text:s/>&amp;</text:span></text:p>
      <text:p text:style-name="P34"><text:span text:style-name="T34_1">Προστασίας<text:s/>Καταναλωτή,<text:s/>Γενική<text:s/>Δ/νση<text:s/>Αγοράς,<text:s/>Δ/νση<text:s/>Εταιρειών</text:span></text:p>
      <text:p text:style-name="P35"><text:span text:style-name="T35_1">Πλ.<text:s/>Κάνιγγος<text:s/>-<text:s/>101<text:s/>81,<text:s/>Αθήνα</text:span></text:p>
      <text:p text:style-name="P36"><text:span text:style-name="T36_1">7.<text:s/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37"><text:span text:style-name="T37_1">ΙΙΙ.<text:s/>ΕΣΩΤΕΡΙΚΗ<text:s/>ΔΙΑΝΟΜΗ</text:span></text:p>
      <text:p text:style-name="P38"><text:span text:style-name="T38_1">1.<text:s/>Γραφείο<text:s/>κ.<text:s/>Διοικητή<text:s/>Ανεξάρτητης<text:s/>Αρχής<text:s/>Δημοσίων<text:s/>Εσόδων</text:span></text:p>
      <text:p text:style-name="P39"><text:span text:style-name="T39_1">2.<text:s/>Γραφείο<text:s/>κ.<text:s/>Γενικού<text:s/>Δ/ντή<text:s/>Φορολογικής<text:s/>Διοίκησης</text:span></text:p>
      <text:p text:style-name="P40"><text:span text:style-name="T40_1">3.<text:s/>Γραφεία<text:s/>κ.κ.<text:s/>Γενικών<text:s/>Δ/ντών</text:span></text:p>
      <text:p text:style-name="P41"><text:span text:style-name="T41_1">4.<text:s/>Αυτοτελές<text:s/>Τμήμα<text:s/>Συντονισμού,<text:s/>Μεταρρυθμιστικών<text:s/>Δράσεων<text:s/>και<text:s/>Επικοινωνίας</text:span></text:p>
      <text:p text:style-name="P42"><text:span text:style-name="T42_1">5.<text:s/>Δ/νση<text:s/>Νομικής<text:s/>Υποστήριξης</text:span></text:p>
      <text:p text:style-name="P43"><text:span text:style-name="T43_1">6.<text:s/>Δ/νση<text:s/>Εφαρμογής<text:s/>Άμεσης<text:s/>Φορολογίας<text:s/>–<text:s/>Τμήματα<text:s/>Α’<text:s/>,<text:s/>Β’<text:s/>,<text:s/>Γ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