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StructureList1">
      <style:paragraph-properties fo:margin-top="0.212cm"/>
    </style:style>
    <style:style style:name="T3_1" style:family="text">
      <style:text-properties fo:language="el" fo:language-asian="el"/>
    </style:style>
    <style:style style:name="T3_2" style:family="text">
      <style:text-properties fo:language="en" fo:language-asian="en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</text:span><text:span text:style-name="T2_2">ΗΛΕΚΤΡΟΝΙΚΗΣ<text:s/>ΔΙΑΚΥΒΕΡΝΗΣΗΣ<text:s/>(ΓΔΗΛΕΔ)</text:span></text:p>
      <text:p text:style-name="P3"><text:span text:style-name="T3_1">-</text:span><text:span text:style-name="T3_2"><text:tab/></text:span><text:span text:style-name="T3_3">ΔΙΕΥΘΥΝΣΗ<text:s/></text:span><text:span text:style-name="T3_4">ΕΠΙΧΕΙΡΗΣΙΑΚΩΝ<text:s/>ΔΙΑΔΙΚΑΣΙΩΝ<text:s/>(ΔΙ.ΕΠΙ.ΔΙ.)</text:span></text:p>
      <text:p text:style-name="P4"><text:span text:style-name="T4_1">-</text:span><text:span text:style-name="T4_2"><text:tab/></text:span><text:span text:style-name="T4_3">ΔΙΕΥΘΥΝΣΗ<text:s/></text:span><text:span text:style-name="T4_4">ΑΝΑΠΤΥΞΗΣ<text:s/>ΦΟΡΟΛΟΓΙΚΩΝ<text:s/>ΕΦΑΡΜΟΓΩΝ<text:s/>(Δ.Α.Φ.Ε.)</text:span></text:p>
      <text:p text:style-name="P5"><text:span text:style-name="T5_1">-</text:span><text:span text:style-name="T5_2"><text:tab/></text:span><text:span text:style-name="T5_3">ΔΙΕΥΘΥΝΣΗ<text:s/></text:span><text:span text:style-name="T5_4">ΣΤΡΑΤΗΓΙΚΗΣ<text:s/>ΤΕΧΝΟΛΟΓΙΩΝ<text:s/>ΠΛΗΡΟΦΟΡΙΚΗΣ<text:s/>(ΔΙ.Σ.ΤΕ.ΠΛ.)</text:span></text:p>
      <text:p text:style-name="P6"><text:span text:style-name="T6_1">Ταχ.<text:s/>Δ/νση<text:s/>:<text:s/>Χανδρή<text:s/>1<text:s/>&amp;</text:span></text:p>
      <text:p text:style-name="P7"><text:span text:style-name="T7_1">Θεσσαλονίκης</text:span></text:p>
      <text:p text:style-name="P8"><text:span text:style-name="T8_1">Ταχ.<text:s/>Κώδικας<text:s/>:<text:s/>183<text:s/>46<text:s/>Μοσχάτο</text:span></text:p>
      <text:p text:style-name="P9"><text:span text:style-name="T9_1">Τηλέφωνο<text:s/>:<text:s/>210<text:s/>4803230/66</text:span></text:p>
      <text:p text:style-name="P10"><text:span text:style-name="T10_1">Url<text:s/>:<text:s/></text:span><text:span text:style-name="T10_2">www.aade.gr</text:span></text:p>
      <text:p text:style-name="P11"><text:span text:style-name="T11_1">ΘΕΜΑ:<text:s/>«Διευκρινίσεις<text:s/>για<text:s/>την<text:s/>εφαρμογή<text:s/>του<text:s/>άρθρου<text:s/>1<text:s/>της<text:s/>ΚΥΑ<text:s/>ΓΔΟΥ<text:s/>131/14-6-2020<text:s/>(ΦΕΚ<text:s/>Β΄<text:s/>2276)<text:s/>και<text:s/>του<text:s/>άρθρου<text:s/>7<text:s/>της<text:s/>ΚΥΑ<text:s/>23103/478/14.6.2020<text:s/>(ΦΕΚ<text:s/>Β’<text:s/>2274)»</text:span></text:p>
      <text:p text:style-name="P12"><text:span text:style-name="T12_1">Για<text:s/>την<text:s/>εφαρμογή<text:s/>των<text:s/>προβλέψεων<text:s/>του<text:s/>άρθρου<text:s/>1<text:s/>της<text:s/>ΚΥΑ<text:s/>ΓΔΟΥ<text:s/>131/14-6-2020<text:s/>«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υς<text:s/>μήνες<text:s/>Μάρτιο,<text:s/>Απρίλιο<text:s/>και<text:s/>Μάιο<text:s/>2020»<text:s/>και<text:s/>του<text:s/>άρθρου<text:s/>7<text:s/>της<text:s/>ΚΥΑ<text:s/>23103/478/14-6-2020,<text:s/>«Διαδικασία<text:s/>ένταξης<text:s/>στον<text:s/>Μηχανισμό<text:s/>ΣΥΝ-ΕΡΓΑΣΙΑ»,<text:s/>διευκρινίζονται<text:s/>τα<text:s/>ακόλουθα:</text:span></text:p>
      <text:p text:style-name="P13"><text:span text:style-name="T13_1">1.<text:s/>Στην<text:s/>πλατφόρμα<text:s/>myBusinessSupport<text:s/>της<text:s/>ΑΑΔΕ<text:s/>δημιουργούνται<text:s/>δύο<text:s/>ομάδες<text:s/>εφαρμογών.<text:s/>Στην<text:s/>πρώτη,<text:s/>με<text:s/>τίτλο<text:s/></text:span><text:span text:style-name="T13_2">«Τα<text:s/>Έσοδά<text:s/>μου»</text:span><text:span text:style-name="T13_3">,<text:s/>οι<text:s/>επιχειρήσεις<text:s/>δηλώνουν<text:s/>στοιχεία<text:s/>εσόδων<text:s/>και<text:s/>εξόδων,<text:s/>σύμφωνα<text:s/>με<text:s/>τα<text:s/>προβλεπόμενα<text:s/>στο<text:s/>άρθρο<text:s/>1<text:s/>της<text:s/>ΚΥΑ<text:s/>ΓΔΟΥ<text:s/>131/14-6-2020<text:s/>(ΦΕΚ<text:s/>Β΄2276).<text:s/>Στη<text:s/>δεύτερη,<text:s/>με<text:s/>τίτλο<text:s/></text:span><text:span text:style-name="T13_4">«Οι<text:s/>Εφαρμογές<text:s/>μου»</text:span><text:span text:style-name="T13_5">,<text:s/>βρίσκονται<text:s/>όλες<text:s/>οι<text:s/>εφαρμογές<text:s/>που<text:s/>έχουν<text:s/>αναπτυχθεί<text:s/>και<text:s/>αναπτύσσονται<text:s/>για<text:s/>την<text:s/>υποβολή<text:s/>αιτήσεων<text:s/>χορήγησης<text:s/>ενισχύσεων<text:s/>προς<text:s/>τις<text:s/>επιχειρήσεις,<text:s/>για<text:s/>τις<text:s/>οποίες<text:s/>έχει<text:s/>αρμοδιότητα<text:s/>η<text:s/>ΑΑΔΕ,<text:s/>καθώς<text:s/>και<text:s/>οι<text:s/>εφαρμογές<text:s/>για<text:s/>την<text:s/>υποβολή<text:s/>αιτημάτων<text:s/>επανεξέτασης<text:s/>σχετικά<text:s/>με<text:s/>τις<text:s/>αιτήσεις<text:s/>αυτές.</text:span></text:p>
      <text:p text:style-name="P14"><text:span text:style-name="T14_1">Ως<text:s/>προς<text:s/>τη<text:s/>συμπλήρωση<text:s/>στοιχείων<text:s/>εσόδων<text:s/>και<text:s/>εξόδων<text:s/>στην<text:s/>εφαρμογή<text:s/>«Τα<text:s/>Έσοδά<text:s/>μου»,<text:s/>διευκρινίζεται<text:s/>ότι<text:s/>τα<text:s/>σχετικά<text:s/>στοιχεία<text:s/>προσυμπληρώνονται<text:s/>κατ’<text:s/>αρχάς<text:s/>με<text:s/>βάση<text:s/>τις<text:s/>δηλώσεις<text:s/>που<text:s/>έχει<text:s/>υποβάλει<text:s/>η<text:s/>επιχείρηση.<text:s/>Στην<text:s/>περίπτωση<text:s/>που<text:s/>για<text:s/>τις<text:s/>σχετικές<text:s/>περιόδους<text:s/>η<text:s/>επιχείρηση<text:s/>δεν<text:s/>έχει<text:s/>υποβάλει<text:s/>δηλώσεις,<text:s/>λόγω<text:s/>μη<text:s/>παρόδου<text:s/>της<text:s/>σχετικής<text:s/>προθεσμίας,<text:s/>τα<text:s/>σχετικά<text:s/>στοιχεία<text:s/>συμπληρώνονται<text:s/>από<text:s/>την<text:s/>επιχείρηση<text:s/>στην<text:s/>εν<text:s/>λόγω<text:s/>εφαρμογή.</text:span></text:p>
      <text:p text:style-name="P15"><text:span text:style-name="T15_1">Ειδικά<text:s/>για<text:s/>τα<text:s/>στοιχεία<text:s/>εσόδων<text:s/>και<text:s/>εξόδων<text:s/>των<text:s/>επιχειρήσεων<text:s/>που<text:s/>αιτήθηκαν<text:s/>τη<text:s/>χορήγηση<text:s/>επιστρεπτέας<text:s/>προκαταβολής<text:s/>δυνάμει<text:s/>των<text:s/>ΚΥΑ<text:s/>Α.<text:s/>1076/2020<text:s/>και<text:s/>ΚΥΑ<text:s/>ΓΔΟΥ<text:s/>94/3-5-2020<text:s/>και<text:s/>τα<text:s/>οποία<text:s/>αφορούν<text:s/>το<text:s/>φορολογικό<text:s/>έτος<text:s/>2019,<text:s/>μέχρι<text:s/>την<text:s/>εκπνοή<text:s/>της<text:s/>προθεσμίας<text:s/>για<text:s/>την<text:s/>υποβολή<text:s/>των<text:s/>δηλώσεων<text:s/>φόρου<text:s/>εισοδήματος<text:s/>φυσικών<text:s/>προσώπων<text:s/>και<text:s/>νομικών<text:s/>προσώπων,<text:s/>αυτά<text:s/>είναι<text:s/>δυνατόν<text:s/>να<text:s/>λαμβάνονται<text:s/>από<text:s/>την<text:s/>εφαρμογή<text:s/>της<text:s/>αρχικής<text:s/>εκδήλωσης<text:s/>ενδιαφέροντος<text:s/>«Επιστρεπτέα<text:s/>Προκαταβολή<text:s/>(1)».</text:span></text:p>
      <text:p text:style-name="P16"><text:span text:style-name="T16_1">Τα<text:s/>στοιχεία<text:s/>που<text:s/>δηλώνονται<text:s/>από<text:s/>τις<text:s/>επιχειρήσεις<text:s/>στην<text:s/>εφαρμογή<text:s/>«Τα<text:s/>Έσοδά<text:s/>μου»<text:s/>της<text:s/>πλατφόρμας<text:s/>myBusinessSupport<text:s/>δεν<text:s/>δύνανται<text:s/>να<text:s/>τροποποιούνται<text:s/>από<text:s/>την<text:s/>επιχείρηση<text:s/>μετά<text:s/>την<text:s/>οριστικοποίησή<text:s/>τους</text:span><text:span text:style-name="T16_2">.</text:span></text:p>
      <text:p text:style-name="P17"><text:span text:style-name="T17_1">2.<text:s/>Τα<text:s/>στοιχεία<text:s/>που<text:s/>δηλώνονται<text:s/>από<text:s/>τις<text:s/>επιχειρήσεις<text:s/>ή<text:s/>συμπληρώνονται<text:s/>από<text:s/>την<text:s/>ΑΑΔΕ<text:s/>με<text:s/>βάση<text:s/>τις<text:s/>υποβληθείσες<text:s/>δηλώσεις<text:s/>των<text:s/>επιχειρήσεων<text:s/>στην<text:s/>εφαρμογή<text:s/>«Τα<text:s/>Έσοδά<text:s/>μου»<text:s/>της<text:s/>πλατφόρμας<text:s/>myBusinessSupport,<text:s/>χρησιμοποιούνται<text:s/>για<text:s/>τον<text:s/>έλεγχο<text:s/>υπαγωγής<text:s/>στο<text:s/></text:span><text:span text:style-name="T17_2">Μηχανισμό<text:s/>«ΣΥΝ-ΕΡΓΑΣΙΑ</text:span><text:span text:style-name="T17_3">»,<text:s/>που<text:s/>προβλέπεται<text:s/>στην<text:s/>ΚΥΑ<text:s/>23103/478/14.6.2020<text:s/>(ΦΕΚ<text:s/>Β<text:s/>2274).</text:span></text:p>
      <text:p text:style-name="P18"><text:span text:style-name="T18_1">Η<text:s/>οριστικοποίηση<text:s/>και<text:s/>υποβολή<text:s/>των<text:s/>στοιχείων<text:s/>στην<text:s/>εφαρμογή<text:s/>«Τα<text:s/>Έσοδά<text:s/>μου»<text:s/>της<text:s/>πλατφόρμας<text:s/>myBusinessSupport<text:s/>επέχει<text:s/>θέση<text:s/>υπεύθυνης<text:s/>δήλωσης<text:s/>σχετικά<text:s/>με<text:s/>την<text:s/>ακρίβεια<text:s/>των<text:s/>στοιχείων<text:s/>αυτών<text:s/>και<text:s/>για<text:s/>τους<text:s/>σκοπούς<text:s/>εφαρμογής<text:s/>της<text:s/>ΚΥΑ<text:s/>23103/478/14.6.2020<text:s/>(ΦΕΚ<text:s/>Β<text:s/>2274),<text:s/>για<text:s/>όσες<text:s/>επιχειρήσεις<text:s/>υποβάλλουν<text:s/>αίτηση<text:s/>ένταξης<text:s/>στο<text:s/>Μηχανισμό<text:s/>«ΣΥΝ-ΕΡΓΑΣΙΑ»<text:s/>μέσω<text:s/>του<text:s/>ΠΣ<text:s/>Εργάνη.</text:span></text:p>
      <text:p text:style-name="P19"><text:span text:style-name="T19_1">Η<text:s/>προθεσμ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υς<text:s/>μήνες<text:s/>Μάρτιο,<text:s/>Απρίλιο<text:s/>και<text:s/>Μάιο<text:s/>2020<text:s/>δεν<text:s/>επηρεάζει<text:s/>τη<text:s/>δήλωση<text:s/>στοιχείων<text:s/>εσόδων<text:s/>και<text:s/>εξόδων<text:s/>στην<text:s/>Εφαρμογή<text:s/>«Τα<text:s/>Έσοδά<text:s/>μου»<text:s/>της<text:s/>πλατφόρμας<text:s/>myBusinessSupport,<text:s/>η<text:s/>οποία<text:s/>παραμένει<text:s/>ανοιχτή<text:s/>για<text:s/>την<text:s/>υποβολή<text:s/>των<text:s/>στοιχείων<text:s/>αυτών<text:s/>για<text:s/>τους<text:s/>σκοπούς<text:s/>ένταξης<text:s/>στο<text:s/>Μηχανισμό<text:s/>«ΣΥΝ-ΕΡΓΑΣΙΑ».</text:span></text:p>
      <text:p text:style-name="P20"><text:span text:style-name="T20_1">Μετά<text:s/>τον<text:s/>έλεγχο<text:s/>των<text:s/>φορολογικών<text:s/>προϋποθέσεων<text:s/>υπαγωγής<text:s/>στο<text:s/>Μηχανισμό<text:s/>«ΣΥΝ-ΕΡΓΑΣΙΑ»,<text:s/>η<text:s/>ΑΑΔΕ<text:s/>ενημερώνει<text:s/>ηλεκτρονικά<text:s/>το<text:s/>Πληροφοριακό<text:s/>Σύστημα<text:s/>ΕΡΓΑΝΗ<text:s/>για<text:s/>την<text:s/>πλήρωση<text:s/>ή<text:s/>μη<text:s/>των<text:s/>προϋποθέσεων<text:s/>αυτών<text:s/>από<text:s/>τις<text:s/>αιτούμενες<text:s/>επιχειρήσεις<text:s/>–<text:s/>εργοδότες.</text:span></text:p>
      <text:p text:style-name="P21"><text:span text:style-name="T21_1">3.<text:s/>Για<text:s/>το<text:s/>χρόνο<text:s/>και<text:s/>τη<text:s/>διαδικασία<text:s/>διασταύρωσης<text:s/>και<text:s/>ελέγχου<text:s/>της<text:s/>πλήρωσης<text:s/>φορολογικών<text:s/>προϋποθέσεων<text:s/>υπαγωγής<text:s/>στο<text:s/>Μηχανισμό<text:s/>«ΣΥΝ-ΕΡΓΑΣΙΑ»<text:s/>και<text:s/>κάθε<text:s/>άλλο<text:s/>ζήτημα<text:s/>αρμοδιότητας<text:s/>ΑΑΔΕ<text:s/>σε<text:s/>σχέση<text:s/>με<text:s/>την<text:s/>εφαρμογή<text:s/>της<text:s/>ΚΥΑ<text:s/>23103/478/14.6.2020<text:s/>(ΦΕΚ<text:s/>Β<text:s/>2274),<text:s/>θα<text:s/>ακολουθήσει<text:s/>νεότερη<text:s/>Εγκύκλιος.</text:span></text:p>
      <text:p text:style-name="P22"><text:span text:style-name="T22_1">Ο<text:s/>ΔΙΟΙΚΗΤΗΣ<text:s/>ΤΗΣ</text:span></text:p>
      <text:p text:style-name="P23"><text:span text:style-name="T23_1">ΑΝΕΞΑΡΤΗΤΗΣ<text:s/>ΑΡΧΗΣ<text:s/>ΔΗΜΟΣΙΩΝ<text:s/>ΕΣΟΔΩΝΓΕΩΡΓΙΟΣ<text:s/>ΠΙΤΣΙΛΗΣ</text:span></text:p>
      <text:p text:style-name="P24"><text:span text:style-name="T24_1">ΠΙΝΑΚΑΣ<text:s/>ΔΙΑΝΟΜΗΣ:</text:span></text:p>
      <text:p text:style-name="P25"><text:span text:style-name="T25_1">Α.<text:s/></text:span><text:span text:style-name="T25_2">ΠΡΟΣ<text:s/>ΕΝΕΡΓΕΙΑ</text:span></text:p>
      <text:p text:style-name="P26"><text:span text:style-name="T26_1">1)<text:s/>Αποδέκτες<text:s/>πίνακα<text:s/>Γ</text:span></text:p>
      <text:p text:style-name="P27"><text:span text:style-name="T27_1">2)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28"><text:span text:style-name="T28_1">3)<text:s/>Γενική<text:s/>Δ/νση<text:s/>Ηλεκτρονικής<text:s/>Διακυβέρνησης<text:s/>ΑΑΔΕ</text:span></text:p>
      <text:p text:style-name="P29"><text:span text:style-name="T29_1">4)<text:s/>Αυτοτελές<text:s/>Τμήμα<text:s/>Συντονισμού<text:s/>Μεταρρυθμιστικών<text:s/>Δράσεων<text:s/>και<text:s/>Επικοινωνίας</text:span></text:p>
      <text:p text:style-name="P30"><text:span text:style-name="T30_1">5)<text:s/>Ηλεκτρονική<text:s/>Βιβλιοθήκη<text:s/>ΑΑΔΕ</text:span></text:p>
      <text:p text:style-name="P31"><text:span text:style-name="T31_1">Β.<text:s/></text:span><text:span text:style-name="T31_2">ΑΠΟΔΕΚΤΕΣ<text:s/>ΓΙΑ<text:s/>ΚΟΙΝΟΠΟΙΗΣΗ</text:span></text:p>
      <text:p text:style-name="P32"><text:span text:style-name="T32_1">1)<text:s/>Γραφείο<text:s/>Υπουργού<text:s/>Οικονομικών</text:span></text:p>
      <text:p text:style-name="P33"><text:span text:style-name="T33_1">2)<text:s/>Γραφείο<text:s/>Υφυπουργού<text:s/>Οικονομικών</text:span></text:p>
      <text:p text:style-name="P34"><text:span text:style-name="T34_1">3)<text:s/>Αποδέκτες<text:s/>πίνακα<text:s/>Α,<text:s/>Β,<text:s/>ΣΤ,<text:s/>Ζ,<text:s/>Η,<text:s/>Ι,<text:s/>ΙΒ,<text:s/>ΙΕ,<text:s/>ΙΣΤ</text:span></text:p>
      <text:p text:style-name="P35"><text:span text:style-name="T35_1">4)<text:s/>Αυτοτελές<text:s/>Γραφείο<text:s/>Τύπου<text:s/>και<text:s/>Δημοσίων<text:s/>Σχέσεων</text:span></text:p>
      <text:p text:style-name="P36"><text:span text:style-name="T36_1">5)<text:s/>Γραφείο<text:s/>της<text:s/>Γενικής<text:s/>Γραμματέως<text:s/>Φορολογικής<text:s/>Πολιτικής<text:s/>και<text:s/>Δημόσιας<text:s/>Περιουσίας</text:span></text:p>
      <text:p text:style-name="P37"><text:span text:style-name="T37_1">Γ.<text:s/></text:span><text:span text:style-name="T37_2">ΕΣΩΤΕΡΙΚΗ<text:s/>ΔΙΑΝΟΜΗ:</text:span></text:p>
      <text:p text:style-name="P38"><text:span text:style-name="T38_1">1)<text:s/>Γραφείο<text:s/>Διοικητή<text:s/>Ανεξάρτητης<text:s/>Αρχής<text:s/>Δημοσίων<text:s/>Εσόδων</text:span></text:p>
      <text:p text:style-name="P39"><text:span text:style-name="T39_1">2)<text:s/>Γραφεία<text:s/>κ.κ.<text:s/>Γεν.<text:s/>Διευθυντών</text:span></text:p>
      <text:p text:style-name="P40"><text:span text:style-name="T40_1">3)<text:s/>Διεύθυνση<text:s/>Εισπράξεων-<text:s/>Τμήματα<text:s/>Α,<text:s/>Β,<text:s/>Γ,<text:s/>Δ,<text:s/>Ε,<text:s/>Γραμματεία</text:span></text:p>
      <text:p text:style-name="P41"><text:span text:style-name="T41_1">4)<text:s/>Αυτοτελές<text:s/>Τμήμα<text:s/>Συντονισμού<text:s/>Μεταρρυθμιστικών<text:s/>Δράσεων<text:s/>και<text:s/>Επικοινωνίας</text:span></text:p>
      <text:p text:style-name="P42"><text:span text:style-name="T42_1">5)<text:s/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