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/>
    <style:style style:name="T2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Χ.<text:s/>Γεώργα</text:span></text:p>
      <text:p text:style-name="P3"><text:span text:style-name="T3_1">21069.87.409,469<text:s/>210.69.87.408<text:s/>vat-customs@2001.</text:span></text:p>
      <text:p text:style-name="P4"><text:span text:style-name="T4_1">syzefxis.gov.gr</text:span></text:p>
      <text:p text:style-name="P5"><text:span text:style-name="T5_1"><text:a xlink:type="simple" xlink:href="http://www.aade.gr/"><text:span text:style-name="T5_2">www.aade.gr</text:span></text:a></text:span></text:p>
      <text:p text:style-name="P6"><text:span text:style-name="T6_1">ΘΕΜΑ:<text:s/></text:span><text:span text:style-name="T6_2">Διευκρινίσεις<text:s/>σχετικά<text:s/>με<text:s/>την<text:s/>απαλλαγή<text:s/>ή<text:s/>μη<text:s/>από<text:s/>Φ.Π.Α.<text:s/>κατά<text:s/>την<text:s/>παράδοση<text:s/>καυσίμων<text:s/>και<text:s/>λιπαντικών<text:s/>που<text:s/>πραγματοποιούνται<text:s/>προς<text:s/>εταιρείες<text:s/>–<text:s/>μεσάζοντες,<text:s/>μη<text:s/>εγκατεστημένες<text:s/>στο<text:s/>εσωτερικό<text:s/>της<text:s/>χώρας,<text:s/>και<text:s/>προορίζονται<text:s/>για<text:s/>τον<text:s/>εφοδιασμό<text:s/>πλοίων<text:s/>τα<text:s/>οποία<text:s/>απαλλάσσονται<text:s/>σύμφωνα<text:s/>με<text:s/>τις<text:s/>διατάξεις<text:s/>της<text:s/>περίπτωσης<text:s/>α<text:s/>της<text:s/>παραγράφου<text:s/>1<text:s/>του<text:s/>άρθρου<text:s/>27<text:s/>Ν.<text:s/>2859/2000<text:s/>«Κώδικας<text:s/>Φ.Π.Α»<text:s/>-<text:s/>Εφαρμογή<text:s/>της<text:s/>απόφασης<text:s/>του<text:s/>Δικαστήριου<text:s/>της<text:s/>Ε.Ε<text:s/>(υπόθεση<text:s/>C-526/13,<text:s/>Fast<text:s/>Bunkering<text:s/>Klaipeda)</text:span></text:p>
      <text:p text:style-name="P7"><text:span text:style-name="T7_1">Κατόπιν<text:s/>γραπτών<text:s/>και<text:s/>προφορικών<text:s/>ερωτημάτων<text:s/>τελωνειακών<text:s/>αρχών<text:s/>και<text:s/>οικονομικών<text:s/>φορέων<text:s/>αναφορικά<text:s/>με<text:s/>το<text:s/>αντικείμενο<text:s/>του<text:s/>θέματος,<text:s/>σας<text:s/>γνωρίζουμε<text:s/>τα<text:s/>ακόλουθα:</text:span></text:p>
      <text:p text:style-name="P8"><text:span text:style-name="T8_1">i.<text:s/></text:span><text:span text:style-name="T8_2">Νομικό<text:s/>και<text:s/>κανονιστικό<text:s/>πλαίσιο<text:s/>–<text:s/>νομολογία<text:s/>ΔΕΕ<text:s/>και<text:s/>ερμηνευτικές<text:s/>εγκύκλιοι</text:span></text:p>
      <text:p text:style-name="P9"><text:span text:style-name="T9_1">Με<text:s/>τις<text:s/>διατάξεις<text:s/>της<text:s/>περίπτωσης<text:s/>γ<text:s/>της<text:s/>παραγράφου<text:s/>1<text:s/>του<text:s/>άρθρου<text:s/>27<text:s/>του<text:s/>ν.<text:s/>2859/2000<text:s/>«Κύρωση<text:s/>Κώδικα<text:s/>Φόρου<text:s/>Προστιθέμενης<text:s/>Αξίας»<text:s/>(ΦΕΚ<text:s/>248<text:s/>Α’),<text:s/>όπως<text:s/>ισχύει,<text:s/>με<text:s/>τον<text:s/>οποίο<text:s/>ενσωματώνονται<text:s/>στο<text:s/>εθνικό<text:s/>δίκαιο<text:s/>οι<text:s/>διατάξεις<text:s/>του<text:s/>άρθρου<text:s/>148<text:s/>παράγραφος<text:s/>α<text:s/>της<text:s/>οδηγίας<text:s/>2006/112/ΕΚ<text:s/>του<text:s/>Συμβουλίου<text:s/>(αναδιατύπωση<text:s/>οδηγίας<text:s/>77/388/ΕΟΚ<text:s/>του<text:s/>Συμβουλίου),<text:s/>προβλέπεται<text:s/>ότι<text:s/>απαλλάσσεται<text:s/>του<text:s/>φόρου<text:s/>η<text:s/>παράδοση<text:s/>και<text:s/>η<text:s/>εισαγωγή,<text:s/>μεταξύ<text:s/>άλλων,<text:s/>καυσίμων<text:s/>και<text:s/>λιπαντικών,<text:s/>που<text:s/>προορίζονται<text:s/>για<text:s/>τον<text:s/>εφοδιασμό<text:s/>των<text:s/>πλοίων,<text:s/>τα<text:s/>οποία<text:s/>απαλλάσσονται<text:s/>σύμφωνα<text:s/>με<text:s/>τις<text:s/>διατάξεις<text:s/>της<text:s/>περίπτωσης<text:s/>α<text:s/>της<text:s/>παραγράφου<text:s/>1<text:s/>του<text:s/>άρθρου<text:s/>27<text:s/>του<text:s/>ίδιου<text:s/>νόμου.</text:span></text:p>
      <text:p text:style-name="P10"><text:span text:style-name="T10_1">Οι<text:s/>κατηγορίες<text:s/>πλοίων<text:s/>των<text:s/>οποίων<text:s/>η<text:s/>εισαγωγή<text:s/>και<text:s/>η<text:s/>παράδοση<text:s/>τυγχάνουν<text:s/>απαλλαγής<text:s/>από<text:s/>το<text:s/>φόρο<text:s/>αναφέρονται<text:s/>ρητά<text:s/>στην<text:s/>περίπτωση<text:s/>α<text:s/>της<text:s/>παραγράφου<text:s/>1<text:s/>του<text:s/>άρθρου<text:s/>27<text:s/>του<text:s/>Κώδικα<text:s/>ΦΠΑ<text:s/>και<text:s/>είναι<text:s/>οι<text:s/>ακόλουθες<text:s/>:</text:span></text:p>
      <text:p text:style-name="P11"><text:span text:style-name="T11_1">αα)</text:span><text:span text:style-name="T11_2"><text:tab/></text:span><text:span text:style-name="T1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/text:p>
      <text:p text:style-name="P12"><text:span text:style-name="T12_1">ββ)</text:span><text:span text:style-name="T12_2"><text:tab/></text:span><text:span text:style-name="T12_3">πλοία<text:s/>παράκτιας<text:s/>αλιείας,</text:span></text:p>
      <text:p text:style-name="P13"><text:span text:style-name="T13_1">γγ)</text:span><text:span text:style-name="T13_2"><text:tab/></text:span><text:span text:style-name="T13_3">πλοία<text:s/>που<text:s/>προορίζονται<text:s/>για<text:s/>διάλυση,</text:span></text:p>
      <text:p text:style-name="P14"><text:span text:style-name="T14_1">δδ)</text:span><text:span text:style-name="T14_2"><text:tab/></text:span><text:span text:style-name="T14_3">πολεμικά<text:s/>πλοία<text:s/>και<text:s/>πλοία<text:s/>του<text:s/>Δημοσίου,</text:span></text:p>
      <text:p text:style-name="P15"><text:span text:style-name="T15_1">εε)</text:span><text:span text:style-name="T15_2"><text:tab/></text:span><text:span text:style-name="T15_3">ναυαγοσωστικά<text:s/>και<text:s/>άλλα<text:s/>πλοία<text:s/>επιθαλάσσιας<text:s/>αρωγής.</text:span></text:p>
      <text:p text:style-name="P16"><text:span text:style-name="T16_1">Η<text:s/>διαδικασία<text:s/>απαλλαγής<text:s/>από<text:s/>το<text:s/>φόρο<text:s/>προστιθεμένης<text:s/>αξίας<text:s/>ρυθμίζεται<text:s/>βάσει<text:s/>της<text:s/>Π.1591/1946/12.03.1987<text:s/>Α.Υ.Ο.<text:s/>και<text:s/>Π.8271/4879/366/08.12.1987<text:s/>Α.Υ.Ο<text:s/>σε<text:s/>συνδυασμό<text:s/>με<text:s/>την<text:s/>ΠΟΛ.1187/2018<text:s/>Απόφαση<text:s/>Διοικητή<text:s/>Α.Α.Δ.Ε.,<text:s/>ιδίως<text:s/>για<text:s/>τα<text:s/>πλοία<text:s/>που<text:s/>δραστηριοποιούνται<text:s/>στην<text:s/>ναυσιπλοϊα<text:s/>ανοικτής<text:s/>θαλάσσης.</text:span></text:p>
      <text:p text:style-name="P17"><text:span text:style-name="T17_1">Κατά<text:s/>τις<text:s/>διατάξεις<text:s/>του<text:s/>άρθρου<text:s/>269<text:s/>του<text:s/>Ενωσιακού<text:s/>Τελωνειακού<text:s/>Κώδικα-καν.<text:s/>αριθ.<text:s/>952/2013<text:s/>του<text:s/>Ευρωπαϊκού<text:s/>Κοινοβουλίου<text:s/>και<text:s/>του<text:s/>Συμβουλίου,<text:s/>εμπορεύματα<text:s/>απαλλασσόμενα<text:s/>από<text:s/>ΦΠΑ<text:s/>ή<text:s/>ειδικό<text:s/>φόρο<text:s/>κατανάλωσης<text:s/>που<text:s/>παραδίδονται<text:s/>για<text:s/>τον<text:s/>εφοδιασμό<text:s/>αεροσκαφών<text:s/>ή<text:s/>πλοίων,<text:s/>ανεξαρτήτως<text:s/>προορισμού<text:s/>του<text:s/>αεροσκάφους<text:s/>ή<text:s/>του<text:s/>πλοίου,<text:s/>για<text:s/>τα<text:s/>οποία<text:s/>απαιτείται<text:s/>απόδειξη<text:s/>του<text:s/>εφοδιασμού<text:s/>πραγματοποιούνται<text:s/>με<text:s/>την<text:s/>τήρηση<text:s/>τελωνειακών<text:s/>διατυπώσεων<text:s/>εξαγωγής.<text:s/>Το<text:s/>ηλεκτρονικό<text:s/>μήνυμα<text:s/>επιβεβαίωσης<text:s/>της<text:s/>ολοκλήρωσης<text:s/>της<text:s/>διαδικασίας<text:s/>εφοδιασμού<text:s/>χρησιμοποιείται<text:s/>για<text:s/>σκοπούς<text:s/>απαλλαγής<text:s/>από<text:s/>το<text:s/>φόρο<text:s/>προστιθεμένης<text:s/>αξίας<text:s/>(σχετ.<text:s/>Κεφάλαιο<text:s/>5<text:s/>της<text:s/>αριθ.<text:s/>πρωτ.<text:s/>ΔΤΔ<text:s/>Α<text:s/>1068392<text:s/>ΕΞ/26.04.2016<text:s/>εγκυκλίου).</text:span></text:p>
      <text:p text:style-name="P18"><text:span text:style-name="T18_1">Για<text:s/>παραδόσεις<text:s/>αγαθών<text:s/>και<text:s/>παροχές<text:s/>υπηρεσιών<text:s/>σε<text:s/>πλοία,<text:s/>το<text:s/>Δικαστήριο<text:s/>της<text:s/>Ε.Ε<text:s/>με<text:s/>τις<text:s/>υποθέσεις<text:s/>C-<text:s/>185/89,<text:s/>Velker<text:s/>και<text:s/>υποθέσεις<text:s/>C-181/04<text:s/>έως<text:s/>C-183/04,<text:s/>Elmeka<text:s/>έχει<text:s/>δεχθεί<text:s/>ότι<text:s/></text:span><text:span text:style-name="T18_2">η<text:s/>απαλλαγή<text:s/>Φ.Π.Α<text:s/>αφορά<text:s/>μόνο<text:s/>παραδόσεις<text:s/>αγαθών<text:s/>και<text:s/>παροχές<text:s/>υπηρεσιών<text:s/>προς<text:s/>τον<text:s/>ίδιο<text:s/>τον<text:s/>εφοπλιστή<text:s/>για<text:s/>την<text:s/>κάλυψη<text:s/>των<text:s/>άμεσων<text:s/>αναγκών<text:s/>των<text:s/>πλοίων</text:span><text:span text:style-name="T18_3">.<text:s/>Βάσει<text:s/>του<text:s/>σκεπτικού<text:s/>των<text:s/>δύο<text:s/>δικαστικών<text:s/>αποφάσεων,<text:s/></text:span><text:span text:style-name="T18_4">η<text:s/>απαλλαγή<text:s/>ΦΠΑ<text:s/>δεν<text:s/>μπορεί<text:s/>να<text:s/>καλύψει<text:s/>παραδόσεις<text:s/>αγαθών<text:s/>και<text:s/>παροχές<text:s/>υπηρεσιών<text:s/>που<text:s/>πραγματοποιούνται<text:s/>σε<text:s/>προγενέστερο,<text:s/>πριν<text:s/>το<text:s/>τελικό,<text:s/>στάδιο<text:s/>της<text:s/>εμπορικής<text:s/>αλυσίδας</text:span><text:span text:style-name="T18_5">.</text:span></text:p>
      <text:p text:style-name="P19"><text:span text:style-name="T19_1">Στην<text:s/>ίδια<text:s/>κατεύθυνση<text:s/>κινούνται<text:s/>οι<text:s/>κατευθυντήριες<text:s/>οδηγίες<text:s/>της<text:s/>επιτροπής<text:s/>ΦΠΑ<text:s/>καθώς<text:s/>και<text:s/>οι<text:s/>οδηγίες<text:s/>που<text:s/>έχουν<text:s/>δοθεί<text:s/>από<text:s/>την<text:s/>Ελληνική<text:s/>Διοίκηση<text:s/>προς<text:s/>τις<text:s/>τελωνειακές<text:s/>αρχές<text:s/>και<text:s/>τους<text:s/>οικονομικούς<text:s/>φορείς<text:s/>(σχετ.<text:s/>αριθ.<text:s/>πρωτ.<text:s/>:<text:s/>Δ17Ε<text:s/>5004905<text:s/>ΕΞ/08.02.2013,<text:s/>Δ17Α<text:s/>5005535<text:s/>ΕΞ/14.02.2013<text:s/>Ε.Δ.Υ.Ο,<text:s/>ΠΟΛ.1094/2007<text:s/>εγκύκλιοι)<text:s/>στις<text:s/>οποίες<text:s/>αναφέρεται<text:s/>ότι,<text:s/>προκειμένου<text:s/>τα<text:s/>είδη,<text:s/>τα<text:s/>αντικείμενα<text:s/>και<text:s/>τα<text:s/>υλικά<text:s/>που<text:s/>προορίζονται<text:s/>για<text:s/>τον<text:s/>εφοδιασμό<text:s/>πλοίων,<text:s/>να<text:s/>τύχουν<text:s/>απαλλαγής<text:s/>από<text:s/>το<text:s/>Φ.Π.Α,<text:s/>πρέπει<text:s/>το<text:s/>φορολογικό<text:s/>στοιχείο<text:s/>(Τιμολόγιο<text:s/>πώλησης<text:s/>ή<text:s/>Δελτίο<text:s/>Αποστολής<text:s/>-<text:s/>Τιμολόγιο)<text:s/>που<text:s/>εκδίδεται<text:s/>από<text:s/>τον<text:s/>προμηθευτή<text:s/>-<text:s/>εφοδιαστή,<text:s/>να<text:s/>αφορά<text:s/>άμεσα<text:s/>την<text:s/>πλοιοκτήτρια<text:s/>ναυτιλιακή<text:s/>εταιρία.</text:span></text:p>
      <text:p text:style-name="P20"><text:span text:style-name="T20_1">Σύμφωνα<text:s/>με<text:s/>τις<text:s/>διατάξεις<text:s/>του<text:s/>άρθρου<text:s/>5<text:s/>του<text:s/>Ν.2859/2000<text:s/>«Κώδικας<text:s/>ΦΠΑ»,<text:s/>παράδοση<text:s/>αγαθών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.</text:span></text:p>
      <text:p text:style-name="P21"><text:span text:style-name="T21_1">Βάσει<text:s/>της<text:s/>παραγράφου<text:s/>2<text:s/>του<text:s/>ιδίου<text:s/>άρθρου,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22"><text:span text:style-name="T22_1">Στην<text:s/>παράγραφο<text:s/>1<text:s/>του<text:s/>άρθρου<text:s/>8<text:s/>του<text:s/>ν.<text:s/>4308/2014<text:s/>(ΦΕΚ<text:s/>251<text:s/>Α’)<text:s/>«Eλληνικά<text:s/>Λογιστικά<text:s/>Πρότυπα,<text:s/>συναφείς<text:s/>ρυθμίσεις<text:s/>και<text:s/>άλλες<text:s/>διατάξεις»<text:s/>προβλέπεται<text:s/>ότι<text:s/>το<text:s/>«τιμολόγιο»<text:s/>είναι<text:s/>το<text:s/>στοιχείο<text:s/>που<text:s/>εκδίδεται<text:s/>από<text:s/>την<text:s/>υποκείμενη<text:s/>σε<text:s/>αυτόν<text:s/>το<text:s/>νόμο<text:s/>οντότητα<text:s/>γ</text:span><text:span text:style-name="T22_2">ια<text:s/>κάθε<text:s/>πώληση<text:s/>αγαθών<text:s/>και<text:s/>παροχή<text:s/>υπηρεσιών,</text:span><text:span text:style-name="T22_3"><text:s/>εντός<text:s/>της<text:s/>χώρας<text:s/>ή<text:s/>άλλης<text:s/>χώρας<text:s/>μέλους<text:s/>της<text:s/>Ευρωπαϊκής<text:s/>Ένωσης<text:s/>ή<text:s/>προς<text:s/>άλλη<text:s/>χώρα,<text:s/>καθώς<text:s/></text:span><text:span text:style-name="T22_4">και<text:s/>σε<text:s/>κάθε<text:s/>περίπτωση<text:s/>συναλλαγής<text:s/>που<text:s/>υπόκειται<text:s/>σε<text:s/>Φόρο<text:s/>Προστιθέμενης<text:s/>Αξίας<text:s/>(Φ.Π.Α.),</text:span><text:span text:style-name="T22_5"><text:s/>βάσει<text:s/>της<text:s/>ισχύουσας<text:s/>νομοθεσίας.</text:span></text:p>
      <text:p text:style-name="P23"><text:span text:style-name="T23_1">ii.<text:s/></text:span><text:span text:style-name="T23_2">Απόφαση<text:s/>Δ.Ε.Ε<text:s/>(υπόθεση<text:s/></text:span><text:span text:style-name="T23_3">C-526/13<text:s/>“Fast<text:s/>Bunkering<text:s/>Klaipėda”)</text:span></text:p>
      <text:p text:style-name="P24"><text:span text:style-name="T24_1">Ειδικότερα,<text:s/>στην<text:s/>απόφαση<text:s/>Δ.Ε.Ε<text:s/>C-526/13<text:s/>“Fast<text:s/>Bunkering<text:s/>Klaipėda”,<text:s/>το<text:s/>Δ.Ε.Ε.<text:s/>επανέλαβε<text:s/>την<text:s/>βασική<text:s/>αρχή,<text:s/>ότι<text:s/>η<text:s/>απαλλαγή<text:s/>που<text:s/>προβλέπεται<text:s/>στην<text:s/>παράγραφο<text:s/>α<text:s/>του<text:s/>άρθρου<text:s/>148<text:s/>της<text:s/>Οδηγίας,<text:s/>δεν<text:s/>ισχύει<text:s/>ως<text:s/>προς<text:s/>τις<text:s/>παραδόσεις<text:s/>αγαθών<text:s/>προοριζόμενων<text:s/>για<text:s/>τον<text:s/>εφοδιασμό<text:s/>πλοίων,<text:s/>οι<text:s/>οποίες<text:s/>γίνονται<text:s/>σε<text:s/>μεσάζοντες<text:s/>που<text:s/>ενεργούν<text:s/>επ’<text:s/>ονόματί<text:s/>τους,<text:s/>ακόμη<text:s/>και<text:s/>αν,<text:s/>κατά<text:s/>τον<text:s/>χρόνο<text:s/>της<text:s/>παραδόσεως,<text:s/>είναι<text:s/>εκ<text:s/>των<text:s/>προτέρων<text:s/>γνωστή<text:s/>και<text:s/>δεόντως<text:s/>πιστοποιημένη<text:s/>η<text:s/>χρήση<text:s/>για<text:s/>την<text:s/>οποία<text:s/>προορίζονται<text:s/>τα<text:s/>αγαθά<text:s/>και<text:s/>έχουν<text:s/>υποβληθεί<text:s/>στις<text:s/>φορολογικές<text:s/>αρχές<text:s/>όλα<text:s/>τα<text:s/>σχετικά<text:s/>αποδεικτικά<text:s/>στοιχεία,<text:s/>σύμφωνα<text:s/>με<text:s/>την<text:s/>οικεία<text:s/>εθνική<text:s/>ρύθμιση.</text:span></text:p>
      <text:p text:style-name="P25"><text:span text:style-name="T25_1">Εντούτοις,<text:s/>το<text:s/>Δικαστήριο<text:s/>επεσήμανε<text:s/>ότι,<text:s/>υπό<text:s/>περιστάσεις<text:s/>όπως<text:s/>αυτές<text:s/>της<text:s/>υποθέσεως<text:s/>της<text:s/>κύριας<text:s/>δίκης,<text:s/>η<text:s/>εν<text:s/>λόγω<text:s/>απαλλαγή<text:s/>(στις<text:s/>παραδόσεις<text:s/>αγαθών<text:s/>προοριζόμενων<text:s/>για<text:s/>τον<text:s/>εφοδιασμό<text:s/>πλοίων,<text:s/>οι<text:s/>οποίες<text:s/>γίνονται<text:s/>σε<text:s/>μεσάζοντες)<text:s/>από<text:s/>ΦΠΑ<text:s/>μπορεί<text:s/>να<text:s/>τυγχάνει<text:s/>εφαρμογής,<text:s/>εάν<text:s/>η<text:s/>μεταβίβαση<text:s/>στους<text:s/>ως<text:s/>άνω<text:s/>μεσάζοντες<text:s/>της<text:s/>κυριότητας<text:s/>αγαθών<text:s/>που<text:s/>προορίζονται<text:s/>για<text:s/>τα<text:s/>πλοία<text:s/>ανοικτής<text:s/>θαλάσσης,<text:s/>σύμφωνα<text:s/>με<text:s/>τους<text:s/>σχετικούς<text:s/>κανόνες<text:s/>του<text:s/>εφαρμοστέου<text:s/>εθνικού<text:s/>δικαίου,<text:s/>επέρχεται<text:s/></text:span><text:span text:style-name="T25_2">το<text:s/>νωρίτερο<text:s/>ταυτόχρονα</text:span><text:span text:style-name="T25_3">με<text:s/>τη<text:s/>στιγμή<text:s/>κατά<text:s/>την<text:s/>οποία<text:s/>οι<text:s/>εφοπλιστές<text:s/>μπορούν<text:s/>πλέον<text:s/>να<text:s/>διαθέτουν,<text:s/>στην<text:s/>πράξη,<text:s/>τα<text:s/>αγαθά<text:s/>αυτά<text:s/>ως<text:s/>κύριοι,<text:s/>το<text:s/>οποίο<text:s/>βέβαια<text:s/>αποτελεί<text:s/>αντικείμενο<text:s/>ελέγχου<text:s/>και<text:s/>απόδειξης.</text:span></text:p>
      <text:p text:style-name="P26"><text:span text:style-name="T26_1">Επιπροσθέτως,<text:s/>υπό<text:s/>το<text:s/>φως<text:s/>των<text:s/>κατευθυντήριων<text:s/>οδηγιών,<text:s/>που<text:s/>εκδόθηκαν<text:s/>από<text:s/>την<text:s/>επιτροπή<text:s/>ΦΠΑ<text:s/>με<text:s/>αφορμή<text:s/>την<text:s/>απόφαση<text:s/>ΔΕΕ<text:s/>στην<text:s/>υπόθεση<text:s/>“Fast<text:s/>Bunkering<text:s/>Klaipėda”<text:s/>και<text:s/>με<text:s/>στόχο<text:s/>την<text:s/>ομοιόμορφη<text:s/>και<text:s/>εναρμονισμένη<text:s/>εφαρμογή<text:s/>από<text:s/>όλα<text:s/>τα<text:s/>κράτη<text:s/>μέλη<text:s/>της<text:s/>συγκεκριμένης<text:s/>απαλλαγής,<text:s/>επισημαίνεται<text:s/>από<text:s/>την<text:s/>εν<text:s/>λόγω<text:s/>επιτροπή<text:s/>αρχικά<text:s/>ο<text:s/>κανόνας,<text:s/>ότι<text:s/>η<text:s/>απαλλαγή<text:s/>από<text:s/>Φ.Π.Α.<text:s/>εφαρμόζεται<text:s/>στην<text:s/>τελική<text:s/>πράξη<text:s/>παράδοσης<text:s/>αγαθών<text:s/>προς<text:s/>τον<text:s/>εφοπλιστή<text:s/>ή<text:s/>πλοιοκτήτη,<text:s/>ο<text:s/>οποίος<text:s/>τα<text:s/>χρησιμοποιεί<text:s/>για<text:s/>τον<text:s/>εφοδιασμό<text:s/>των<text:s/>πλοίων<text:s/>του.</text:span></text:p>
      <text:p text:style-name="P27"><text:span text:style-name="T27_1">Άλλωστε,<text:s/>όπως<text:s/>τονίζει<text:s/>η<text:s/>ίδια<text:s/>επιτροπή,<text:s/>η<text:s/>απόφαση<text:s/>του<text:s/>ΔΕΕ<text:s/>πρέπει<text:s/>να<text:s/>ειδωθεί<text:s/>υπό<text:s/>το<text:s/>πρίσμα<text:s/>των<text:s/>πραγματικών<text:s/>περιστατικών<text:s/>στα<text:s/>οποία<text:s/>στηρίχθηκε<text:s/>το<text:s/>Δικαστήριο<text:s/>και<text:s/>να<text:s/></text:span><text:span text:style-name="T27_2">ερμηνευθεί<text:s/>στενά,</text:span><text:span text:style-name="T27_3">μόνο<text:s/>για<text:s/>τις<text:s/>περιπτώσεις<text:s/>εκείνες,<text:s/>που<text:s/>αποδεικνύεται<text:s/>ότι<text:s/>η<text:s/>μεταβίβαση<text:s/>του<text:s/>δικαιώματος<text:s/>της<text:s/>κυριότητας<text:s/>των<text:s/>καυσίμων,<text:s/>σύμφωνα<text:s/>με<text:s/>το<text:s/>εφαρμοστέο<text:s/>εθνικό<text:s/>δίκαιο,<text:s/>προς<text:s/>τον<text:s/>μεσάζοντα<text:s/>λαμβάνει<text:s/>χώρα<text:s/>το<text:s/>νωρίτερο<text:s/>την<text:s/>ίδια<text:s/>χρονική<text:s/>στιγμή,<text:s/>κατά<text:s/>την<text:s/>οποία<text:s/>ο<text:s/>εφοπλιστής<text:s/>ή<text:s/>πλοιοκτήτης<text:s/>αποκτά<text:s/>το<text:s/>δικαίωμα<text:s/>να<text:s/>διαθέτει<text:s/>ο<text:s/>ίδιος<text:s/>εν<text:s/>τοις<text:s/>πράγμασι<text:s/>τα<text:s/>αγαθά,<text:s/>ως<text:s/>κύριος</text:span><text:span text:style-name="T27_4">.</text:span></text:p>
      <text:p text:style-name="P28"><text:span text:style-name="T28_1">Κατόπιν<text:s/>των<text:s/>ανωτέρω<text:s/>συνάγονται<text:s/>τα<text:s/>εξής:</text:span></text:p>
      <text:p text:style-name="P29"><text:span text:style-name="T29_1">(α)<text:s/></text:span><text:span text:style-name="T29_2">Κατ’<text:s/>αρχήν,<text:s/>και<text:s/>λαμβάνοντας<text:s/>υπόψη<text:s/>ότι<text:s/>οι<text:s/>απαλλαγές<text:s/>από<text:s/>ΦΠΑ<text:s/>συνιστούν<text:s/>αυτοτελείς<text:s/>έννοιες<text:s/>του<text:s/>δικαίου<text:s/>της<text:s/>Ένωσης<text:s/>οι<text:s/>οποίες<text:s/>εισάγουν<text:s/>παρέκκλιση<text:s/>από<text:s/>την<text:s/>αρχή<text:s/>φορολόγησης<text:s/>κάθε<text:s/>πράξης<text:s/>παράδοσης<text:s/>αγαθών<text:s/>και<text:s/>παροχής<text:s/>υπηρεσιών<text:s/>εξ<text:s/>επαχθούς<text:s/>αιτίας<text:s/>από<text:s/>υποκείμενο<text:s/>στο<text:s/>φόρο<text:s/>και<text:s/>ως<text:s/>εκ<text:s/>τούτου<text:s/>πρέπει<text:s/>να<text:s/>ερμηνεύονται<text:s/>στενά<text:s/>αλλά<text:s/>ταυτόχρονα<text:s/>να<text:s/>εφαρμόζονται<text:s/>ομοιόμορφα<text:s/>σε<text:s/>ολόκληρη<text:s/>την<text:s/>Ένωση</text:span><text:span text:style-name="T29_3"><text:a xlink:type="simple" xlink:href="file:///,"/></text:span><text:span text:style-name="T29_4"><text:note text:note-class="footnote"><text:note-citation/><text:note-body><text:p text:style-name="P30"><text:span text:style-name="T30_1"><text:s/>Αποφάσεις<text:s/>Elmeka<text:s/>(C-181/04<text:s/>έως<text:s/>C-183/04)<text:s/>σκ.<text:s/>15,<text:s/>Velker<text:s/>Internatonal<text:s/>Oil<text:s/>Company(C-185/89),<text:s/>σκ.<text:s/>19,<text:s/>Unterpertnger<text:s/>(C-212/01),<text:s/>σκ.<text:s/>34;<text:s/>Cimber<text:s/>Air<text:s/>(C-382/02),<text:s/>σκ.<text:s/>25,<text:s/>Fast<text:s/>Bunkering<text:s/>Klaipėda<text:s/>(C-526/13),<text:s/>σκ.<text:s/>41</text:span></text:p></text:note-body></text:note></text:span><text:span text:style-name="T30_2">,<text:s/>είναι<text:s/>σαφές,<text:s/>ότι<text:s/>η<text:s/>απαλλαγή<text:s/>από<text:s/>Φ.Π.Α.<text:s/>κατά<text:s/>την<text:s/>παράδοση<text:s/>καυσίμων<text:s/>και<text:s/>λιπαντικών<text:s/>που<text:s/>προορίζονται<text:s/>για<text:s/>τον<text:s/>εφοδιασμό<text:s/>πλοίων<text:s/>ισχύει<text:s/>αποκλειστικώς<text:s/>και<text:s/>μόνο<text:s/>ως<text:s/>προς<text:s/>την<text:s/>τελική<text:s/>παράδοση<text:s/>των<text:s/>αγαθών<text:s/>και<text:s/>δεν<text:s/>επιτρέπεται<text:s/>να<text:s/>καλύπτει<text:s/>παραδόσεις<text:s/>αγαθών<text:s/>πραγματοποιούμενες<text:s/>σε<text:s/>προηγούμενο<text:s/>στάδιο<text:s/>της<text:s/>εμπορίας.<text:s/></text:span><text:span text:style-name="T30_3">(β)<text:s/></text:span><text:span text:style-name="T30_4">Κατά<text:s/>συνέπεια,<text:s/>στις<text:s/>περιπτώσεις<text:s/>κατά<text:s/>τις<text:s/>οποίες<text:s/>η<text:s/>παράδοση<text:s/>των<text:s/>καυσίμων<text:s/>και<text:s/>λιπαντικών<text:s/>διενεργείται<text:s/>προς<text:s/>μεσάζοντες<text:s/>(ενδιάμεσους)<text:s/>που<text:s/>ενεργούν<text:s/>στο<text:s/>όνομά<text:s/>τους,<text:s/>ακόμη<text:s/>κι<text:s/>αν<text:s/>η<text:s/>τελική<text:s/>χρήση<text:s/>των<text:s/>αγαθών<text:s/>είναι<text:s/>δεόντως<text:s/>πιστοποιημένη<text:s/>και<text:s/>αποδεικνύεται<text:s/>στις<text:s/>αρμόδιες<text:s/>αρχές,<text:s/></text:span><text:span text:style-name="T30_5">κατ’<text:s/>αρχήν</text:span><text:span text:style-name="T30_6"><text:s/>η<text:s/>απαλλαγή<text:s/>δεν<text:s/>ισχύει<text:s/>για<text:s/>την<text:s/>πράξη<text:s/>αυτή,<text:s/>διότι<text:s/>η<text:s/>συνιστά<text:s/>πράξη<text:s/>παράδοσης<text:s/>(βάσει<text:s/>σύμβασης<text:s/>εντολής<text:s/>προς<text:s/>αγορά<text:s/>και<text:s/>πώληση)<text:s/>και<text:s/>προηγείται<text:s/>της<text:s/>τελευταίας<text:s/>παράδοσης<text:s/>των<text:s/>εν<text:s/>λόγω<text:s/>αγαθών<text:s/>προς<text:s/>την<text:s/>δικαιούχο<text:s/>πλοιοκτήτρια<text:s/>εταιρεία.</text:span></text:p>
      <text:p text:style-name="P31"><text:span text:style-name="T31_1">(γ)<text:s/></text:span><text:span text:style-name="T31_2">Σε<text:s/>εξαιρετικές<text:s/>περιπτώσεις,<text:s/>τα<text:s/>πραγματικά<text:s/>περιστατικά<text:s/>των<text:s/>οποίων<text:s/>προσομοιάζουν<text:s/>με<text:s/>αυτά<text:s/>της<text:s/>υπόθεσης<text:s/>“Fast<text:s/>Bunkering<text:s/>Klaipėda”,<text:s/>εφόσον<text:s/>δηλαδή:</text:span></text:p>
      <text:p text:style-name="P32"><text:span text:style-name="T32_1">•<text:s/>η<text:s/>μεταβίβαση,<text:s/>σύμφωνα<text:s/>με<text:s/>τους<text:s/>σχετικούς<text:s/>κανόνες<text:s/>του<text:s/>εφαρμοστέου<text:s/>εθνικού<text:s/>δικαίου,<text:s/>σε<text:s/>μεσάζοντες<text:s/>του<text:s/>δικαιώματος<text:s/>της<text:s/>κυριότητας<text:s/>των<text:s/>εν<text:s/>λόγω<text:s/>αγαθών<text:s/>που<text:s/>προορίζονται<text:s/>για<text:s/>τον<text:s/>εφοδιασμό<text:s/>πλοίων<text:s/>δικαιούχων<text:s/>απαλλαγής<text:s/>από<text:s/>ΦΠΑ,<text:s/>δεν<text:s/>έχει<text:s/>επέλθει<text:s/>μέχρι<text:s/>τη<text:s/>χρονική<text:s/>στιγμή,<text:s/>κατά<text:s/>την<text:s/>οποία<text:s/>οι<text:s/>εφοπλιστές/πλοιοκτήτες<text:s/>μπορούν<text:s/>πλέον<text:s/>να<text:s/>διαθέτουν,<text:s/>στην<text:s/>πράξη,<text:s/>τα<text:s/>αγαθά<text:s/>αυτά<text:s/>ως<text:s/>κύριοι<text:s/>(για<text:s/>παράδειγμα<text:s/>δεν<text:s/>έχουν<text:s/>εκδοθεί<text:s/>τιμολόγια<text:s/>πώλησης<text:s/>προς<text:s/>τον<text:s/>μεσάζοντα<text:s/>πριν<text:s/>την<text:s/>υλική<text:s/>πράξη<text:s/>παράδοσης<text:s/>των<text:s/>καυσίμων<text:s/>στον<text:s/>πλοιοκτήτη/εφοπλιστή,<text:s/>κατά<text:s/>την<text:s/>οποία<text:s/>δύναται<text:s/>να<text:s/>προσδιοριστεί<text:s/>και<text:s/>η<text:s/>επακριβής<text:s/>παραδοθείσα<text:s/>ποσότητα)<text:s/>και<text:s/>ταυτόχρονα</text:span></text:p>
      <text:p text:style-name="P33"><text:span text:style-name="T33_1">•<text:s/>δεν<text:s/>μπορεί<text:s/>να<text:s/>νοηθεί<text:s/>ότι<text:s/>τα<text:s/>καύσιμα<text:s/>και<text:s/>τα<text:s/>λιπαντικά<text:s/>μπορούν<text:s/>να<text:s/>«διατεθούν»<text:s/>για<text:s/>χρήση<text:s/>άλλη<text:s/>εκτός<text:s/>από<text:s/>την<text:s/>κατανάλωσή<text:s/>τους<text:s/>στο<text:s/>συγκεκριμένο<text:s/>πλοίο,<text:s/>στο<text:s/>οποίο<text:s/>έχουν<text:s/>παραδοθεί,</text:span></text:p>
      <text:p text:style-name="P34"><text:span text:style-name="T34_1">τότε<text:s/>η<text:s/>παράδοση<text:s/>των<text:s/>αγαθών<text:s/>θεωρείται<text:s/>ότι<text:s/>συντελείται<text:s/>-από<text:s/>πλευράς<text:s/>ΦΠΑ-<text:s/>κατά<text:s/>τη<text:s/>χρονική<text:s/>στιγμή,<text:s/>που<text:s/>ο<text:s/>έχων<text:s/>την<text:s/>εκμετάλλευση<text:s/>του<text:s/>πλοίου<text:s/>είναι<text:s/>σε<text:s/>θέση<text:s/></text:span><text:span text:style-name="T34_2">στην<text:s/>πραγματικότητα</text:span><text:span text:style-name="T34_3"><text:s/>να<text:s/>διαθέτει<text:s/>τα<text:s/>αγαθά<text:s/>(καύσιμα<text:s/>ή<text:s/>λιπαντικά)<text:s/>ως<text:s/>κύριος,<text:s/>οπότε<text:s/>και<text:s/>πρέπει<text:s/>να<text:s/>επιβληθεί<text:s/>ο<text:s/>φόρος<text:s/>ή<text:s/>να<text:s/>θεμελιωθεί<text:s/>απαλλαγή<text:s/>από<text:s/>αυτόν,<text:s/>σύμφωνα<text:s/>με<text:s/>τις<text:s/>κείμενες<text:s/>περί<text:s/>απαλλαγής<text:s/>από<text:s/>ΦΠΑ<text:s/>διατάξεις.</text:span></text:p>
      <text:p text:style-name="P35"><text:span text:style-name="T35_1">Προκειμένου<text:s/>λοιπόν<text:s/>να<text:s/>θεωρηθεί<text:s/>η<text:s/>μεταβίβαση<text:s/>στον<text:s/>πλοιοκτήτη/εφοπλιστή<text:s/>του<text:s/>δικαιώματος<text:s/>διάθεσης<text:s/>των<text:s/>αγαθών<text:s/>σαν<text:s/>να<text:s/>ήταν<text:s/>κύριος,<text:s/>για<text:s/>σκοπούς<text:s/>ΦΠΑ<text:s/>ως<text:s/>απαλλασσόμενη<text:s/>πράξη<text:s/>παράδοσης<text:s/>των<text:s/>αγαθών,<text:s/>πρέπει<text:s/>και<text:s/>τα<text:s/>φορολογικά<text:s/>στοιχεία,<text:s/>που<text:s/>εκδίδονται,<text:s/>προς<text:s/>τον<text:s/>μεσάζοντα<text:s/>να<text:s/>εκδίδονται<text:s/>μετά<text:s/>την<text:s/>εν<text:s/>τοις<text:s/>πράγμασι<text:s/>υλική<text:s/>παράδοση<text:s/>στον<text:s/>έχοντα<text:s/>την<text:s/>εκμετάλλευση<text:s/>του<text:s/>πλοίου<text:s/>και<text:s/>απόκτηση<text:s/>από<text:s/>τον<text:s/>τελευταίο<text:s/>της<text:s/>αποκλειστικής<text:s/>εξουσίας<text:s/>διάθεσης<text:s/>των<text:s/>αγαθών.<text:s/>Συνεπώς,<text:s/>το<text:s/>κρίσιμο<text:s/>στοιχείο<text:s/>για<text:s/>την<text:s/>θεμελίωση<text:s/>του<text:s/>δικαιώματος<text:s/>απαλλαγής<text:s/>από<text:s/>ΦΠΑ<text:s/>ως<text:s/>θεωρούμενης<text:s/>τελικής<text:s/>πράξης<text:s/>παράδοσης<text:s/>προς<text:s/>τον<text:s/>πλοιοκτήτη,<text:s/>είναι<text:s/>το<text:s/>γεγονός<text:s/>ότι<text:s/>η<text:s/>μεταβίβαση<text:s/>του<text:s/>δικαιώματος<text:s/>κυριότητας<text:s/>επί<text:s/>του<text:s/>αγαθού<text:s/>στον<text:s/>μεσάζοντα<text:s/>με<text:s/>την<text:s/>έκδοση<text:s/>του<text:s/>φορολογικού<text:s/>στοιχείου<text:s/>πρέπει<text:s/>σε<text:s/>κάθε<text:s/>περίπτωση<text:s/>να<text:s/>έχει<text:s/>συντελεσθεί<text:s/></text:span><text:span text:style-name="T35_2">μετά</text:span><text:span text:style-name="T35_3"><text:s/>την<text:s/>εν<text:s/>τοις<text:s/>πράγμασι<text:s/>μεταβίβαση<text:s/>του<text:s/>δικαιώματος<text:s/>διάθεσης<text:s/>στον<text:s/>πλοιοκτήτη<text:s/>ή<text:s/>εφοπλιστή..</text:span></text:p>
      <text:p text:style-name="P36"><text:span text:style-name="T36_1">Επιπροσθέτως,<text:s/>προκειμένου<text:s/>να<text:s/>διασφαλίζεται<text:s/>η<text:s/>διάθεση<text:s/>των<text:s/>καυσίμων<text:s/>και<text:s/>των<text:s/>λιπαντικών<text:s/>στο<text:s/>πλοίο,<text:s/>η<text:s/>μεταφορά<text:s/>και<text:s/>η<text:s/>φόρτωση<text:s/>των<text:s/>καυσίμων<text:s/>και<text:s/>λιπαντικών<text:s/>πρέπει<text:s/>να<text:s/>πραγματοποιείται<text:s/>απευθείας<text:s/>από<text:s/>τις<text:s/>εγκαταστάσεις<text:s/>του<text:s/>υποκείμενου<text:s/>στο<text:s/>φόρο<text:s/>προσώπου<text:s/>(φορολογική<text:s/>αποθήκη<text:s/>ή<text:s/>αποθήκη<text:s/>τελωνειακής<text:s/>αποταμίευσης)<text:s/>προς<text:s/>το<text:s/>δικαιούχο<text:s/>απαλλαγής<text:s/>πλοίο<text:s/>χωρίς<text:s/>να<text:s/>παρεμβάλλεται<text:s/>ενδιαμέσως<text:s/>περαιτέρω<text:s/>αποθήκευση<text:s/>ή<text:s/>υλική<text:s/>διακίνηση<text:s/>του<text:s/>καυσίμου<text:s/>σε<text:s/>άλλο<text:s/>πρόσωπο.<text:s/>Ως<text:s/>εκ<text:s/>τούτου,<text:s/>οι<text:s/>τελωνειακές<text:s/>διατυπώσεις<text:s/>εξαγωγής<text:s/>τηρούνται<text:s/>από<text:s/>την<text:s/>εταιρεία<text:s/>εμπορίας<text:s/>πετρελαιοειδών<text:s/>ή<text:s/>λιπαντικών<text:s/>επί<text:s/>της<text:s/>οποίας<text:s/>θα<text:s/>γίνεται<text:s/>μνεία<text:s/>στη<text:s/>σχετική<text:s/>σύμβαση<text:s/>με<text:s/>την<text:s/>εταιρεία<text:s/>–<text:s/>μεσάζοντα<text:s/>και<text:s/>στο<text:s/>οικείο<text:s/>τιμολόγιο.</text:span></text:p>
      <text:p text:style-name="P37"><text:span text:style-name="T37_1">Είναι<text:s/>σημαντικό<text:s/>να<text:s/>τονισθεί<text:s/>ότι<text:s/>στην<text:s/>περίπτωση<text:s/>αυτή,<text:s/>η<text:s/>οποία<text:s/>αποτελεί<text:s/>εξαιρετική<text:s/>περίπτωση,<text:s/>πρέπει<text:s/>να<text:s/>διασφαλίζεται<text:s/>ότι<text:s/>δεν<text:s/>υφίσταται<text:s/>δυνατότητα<text:s/>αλλαγής<text:s/>χρήσης<text:s/>του<text:s/>παραδιδόμενου<text:s/>αγαθού<text:s/>από<text:s/>τον<text:s/>μεσάζοντα<text:s/>ούτε<text:s/>και<text:s/>κίνδυνος<text:s/>διαφυγής<text:s/>πόρων<text:s/>της<text:s/>Ε.Ε.<text:s/>και<text:s/>δημοσίων<text:s/>εσόδων.</text:span></text:p>
      <text:p text:style-name="P38"><text:span text:style-name="T38_1">Συνοψίζοντας,<text:s/></text:span><text:span text:style-name="T38_2">η<text:s/>εφαρμογή<text:s/>της<text:s/>απόφασης<text:s/>του<text:s/>Δ.Ε.Ε<text:s/>απαιτεί<text:s/>συσταλτική<text:s/>ερμηνεία<text:s/>κατά<text:s/>τα<text:s/>ειδικότερα<text:s/>οριζόμενα<text:s/>στις<text:s/>κατευθυντήριες<text:s/>οδηγίες<text:s/>της<text:s/>επιτροπής,<text:s/>συνεπώς<text:s/>εφαρμόζεται<text:s/>αποκλειστικά<text:s/>και<text:s/>μόνο<text:s/>:</text:span></text:p>
      <text:p text:style-name="P39"><text:span text:style-name="T39_1">•<text:s/>σε<text:s/>παραδόσεις<text:s/>καυσίμων<text:s/>και<text:s/>λιπαντικών<text:s/>σε<text:s/>πλοία,<text:s/>χωρίς<text:s/>δυνατότητα<text:s/>επέκτασης<text:s/>του<text:s/>πεδίου<text:s/>εφαρμογής<text:s/>της<text:s/>απόφασης<text:s/>του<text:s/>Δικαστηρίου<text:s/>σε<text:s/>άλλες<text:s/>κατηγορίες<text:s/>αγαθών,</text:span></text:p>
      <text:p text:style-name="P40"><text:span text:style-name="T40_1">•<text:s/>σε<text:s/>μεταφορά<text:s/>(φυσική<text:s/>διακίνηση)<text:s/>των<text:s/>καυσίμων<text:s/>και<text:s/>λιπαντικών<text:s/>από<text:s/>την<text:s/>εταιρεία<text:s/>εμπορίας<text:s/>πετρελαιοειδών<text:s/>ή<text:s/>λιπαντικών<text:s/>απευθείας<text:s/>προς<text:s/>το<text:s/>πλοίο<text:s/>μετά<text:s/>την<text:s/>έξοδο<text:s/>από<text:s/>τις<text:s/>εγκαταστάσεις<text:s/>της<text:s/>φορολογικής<text:s/>αποθήκης<text:s/>ή<text:s/>αποθήκης<text:s/>τελωνειακής<text:s/>αποταμίευσης,<text:s/>χωρίς<text:s/>να<text:s/>μεσολαβεί<text:s/>περαιτέρω<text:s/>αποθήκευση,<text:s/>ώστε<text:s/>να<text:s/>διασφαλίζεται<text:s/>η<text:s/>φόρτωση<text:s/>του<text:s/>καυσίμου<text:s/>στο<text:s/>πλοίο<text:s/>και<text:s/>να<text:s/>αποφεύγονται<text:s/>καταστρατηγήσεις<text:s/>με<text:s/>διάθεση<text:s/>του<text:s/>καυσίμου<text:s/>στο<text:s/>εσωτερικό<text:s/>της<text:s/>χώρας<text:s/>σε<text:s/>άλλες<text:s/>χρήσεις,</text:span></text:p>
      <text:p text:style-name="P41"><text:span text:style-name="T41_1">•<text:s/>η<text:s/>παράδοση<text:s/>καυσίμων<text:s/>και<text:s/>λιπαντικών<text:s/>από<text:s/>την<text:s/>εταιρεία<text:s/>πετρελαιοειδών<text:s/>να<text:s/>περιορίζεται<text:s/>σε<text:s/>μία<text:s/>εταιρεία<text:s/>μεσάζοντα,<text:s/>εγκατεστημένη<text:s/>σε<text:s/>άλλο<text:s/>Κράτος<text:s/>Μέλος<text:s/>ή<text:s/>τρίτη<text:s/>χώρα,<text:s/>με<text:s/>την<text:s/>οποία<text:s/>η<text:s/>εταιρεία<text:s/>εμπορίας<text:s/>πετρελαιοειδών<text:s/>διαθέτει<text:s/>συμβατική<text:s/>υποχρέωση<text:s/>η<text:s/>οποία<text:s/>θα<text:s/>πρέπει<text:s/>να<text:s/>αποδεικνύεται<text:s/>στις<text:s/>τελωνειακές<text:s/>αρχές,</text:span></text:p>
      <text:p text:style-name="P42"><text:span text:style-name="T42_1">•<text:s/>η<text:s/>έκδοση<text:s/>του<text:s/>τιμολογίου<text:s/>παράδοσης<text:s/>(πώλησης)<text:s/>προς<text:s/>την<text:s/>εταιρεία<text:s/>–<text:s/>μεσάζοντα<text:s/>να<text:s/>πραγματοποιείται<text:s/>το<text:s/>νωρίτερο<text:s/>ταυτόχρονα<text:s/>με<text:s/>τη<text:s/>στιγμή<text:s/>κατά<text:s/>την<text:s/>οποία<text:s/>ο<text:s/>πλοιοκτήτης<text:s/>μπορεί<text:s/>πλέον<text:s/>να<text:s/>διαθέτει,<text:s/>στην<text:s/>πράξη,<text:s/>τα<text:s/>αγαθά<text:s/>αυτά<text:s/>ως<text:s/>κύριος<text:s/>ήτοι<text:s/></text:span><text:span text:style-name="T42_2">κατά<text:s/>το<text:s/>χρόνο<text:s/>της<text:s/>φόρτωσης<text:s/>του<text:s/>καυσίμου<text:s/>στο<text:s/>πλοίο</text:span><text:span text:style-name="T42_3"><text:s/>ώστε<text:s/>τα<text:s/>σχετικά<text:s/>φορολογικά<text:s/>στοιχεία<text:s/>να<text:s/>αντικατοπτρίζουν<text:s/>περιπτώσεις<text:s/>όπως<text:s/>εκείνες<text:s/>της<text:s/>υπόθεσης<text:s/>του<text:s/>Δικαστηρίου,</text:span></text:p>
      <text:p text:style-name="P43"><text:span text:style-name="T43_1">•<text:s/>οι<text:s/>τελωνειακές<text:s/>διατυπώσεις<text:s/>εξαγωγής<text:s/>τηρούνται<text:s/>με<text:s/>την<text:s/>προβλεπόμενη<text:s/>κατά<text:s/>τις<text:s/>κείμενες<text:s/>διατάξεις<text:s/>διαδικασία<text:s/>από<text:s/>την<text:s/>εταιρεία<text:s/>εμπορίας<text:s/>πετρελαιοειδών<text:s/>ή<text:s/>λιπαντικών.<text:s/>Επί<text:s/>της<text:s/>διασάφησης<text:s/>εξαγωγής<text:s/>(εφοδιασμού),<text:s/>μνεία<text:s/>γίνεται<text:s/>στη<text:s/>σχετική<text:s/>σύμβαση<text:s/>με<text:s/>την<text:s/>εταιρεία<text:s/>–<text:s/>μεσάζοντα<text:s/>καθώς<text:s/>και<text:s/>στο<text:s/>οικείο<text:s/>τιμολόγιο<text:s/>παράδοσης<text:s/>(πώλησης)<text:s/>των<text:s/>καυσίμων<text:s/>και<text:s/>λιπαντικών<text:s/>το<text:s/>οποίο<text:s/>έχει<text:s/>εκδοθεί<text:s/>το<text:s/>νωρίτερο<text:s/>ταυτόχρονα<text:s/>με<text:s/>τη<text:s/>χρονική<text:s/>στιγμή<text:s/>της<text:s/>φόρτωσης<text:s/>των<text:s/>καυσίμων<text:s/>και<text:s/>λιπαντικών<text:s/>στο<text:s/>πλοίο.</text:span></text:p>
      <text:p text:style-name="P44"><text:span text:style-name="T44_1">Διευκρινίζεται<text:s/>επίσης<text:s/>ότι<text:s/>:</text:span></text:p>
      <text:p text:style-name="P45"><text:span text:style-name="T45_1">τα<text:s/>ανωτέρω<text:s/>δεν<text:s/>ισχύουν<text:s/>σε<text:s/>περίπτωση<text:s/>όπου<text:s/>οι<text:s/>εταιρείες<text:s/>μεσάζοντες<text:s/>εδρεύουν<text:s/>στο<text:s/>εσωτερικό<text:s/>της<text:s/>χώρας,<text:s/>διαθέτουν<text:s/>ΑΦΜ<text:s/>και<text:s/>μπορούν<text:s/>να<text:s/>αποδίδουν<text:s/>ΦΠΑ<text:s/>στο<text:s/>Δημόσιο<text:s/>και<text:s/>να<text:s/>ασκούν<text:s/>το<text:s/>δικαίωμα<text:s/>έκπτωσης<text:s/>του<text:s/>φόρου.</text:span></text:p>
      <text:p text:style-name="P46"><text:span text:style-name="T46_1">•<text:s/>σε<text:s/>περίπτωση<text:s/>όπου<text:s/>το<text:s/>τιμολόγιο<text:s/>παράδοσης<text:s/>(πώλησης)<text:s/>καυσίμων<text:s/>εκδίδεται<text:s/>από<text:s/>την<text:s/>εταιρεία<text:s/>εμπορίας<text:s/>πετρελαιοειδών<text:s/>προς<text:s/>την<text:s/>πλοιοκτήτρια<text:s/>εταιρεία<text:s/>και<text:s/>η<text:s/>εταιρεία<text:s/>μεσάζοντας<text:s/>εκδίδει<text:s/>τιμολόγιο<text:s/>παροχής<text:s/>υπηρεσιών<text:s/>καθώς<text:s/>δεν<text:s/>ενεργεί<text:s/>βάσει<text:s/>σύμβασης<text:s/>εντολής<text:s/>προς<text:s/>αγορά<text:s/>και<text:s/>πώληση<text:s/>δεν<text:s/>τίθεται<text:s/>κάποιο<text:s/>θέμα<text:s/>στην<text:s/>εφαρμογή<text:s/>της<text:s/>ισχύουσας<text:s/>διαδικασίας<text:s/>παράδοσης<text:s/>καυσίμων<text:s/>στις<text:s/>τελωνειακές<text:s/>αρχές.</text:span></text:p>
      <text:p text:style-name="P47"><text:span text:style-name="T47_1">Επίσης,<text:s/>τα<text:s/>ανωτέρω<text:s/>δεν<text:s/>επηρεάζουν<text:s/>τις<text:s/>οδηγίες<text:s/>της<text:s/>Διοίκησης<text:s/>για<text:s/>περιπτώσεις<text:s/>παράδοσης<text:s/>προϊόντων<text:s/>υποκείμενων<text:s/>σε<text:s/>ΕΦΚ<text:s/>που<text:s/>πραγματοποιούνται<text:s/>εντός<text:s/>φορολογικής<text:s/>αποθήκης.<text:s/>Εξυπακούεται<text:s/>δηλ.<text:s/>ότι,<text:s/>σε<text:s/>οποιαδήποτε<text:s/>άλλη<text:s/>περίπτωση<text:s/>παράδοσης<text:s/>υποκείμενων<text:s/>σε<text:s/>ΕΦΚ<text:s/>προϊόντων<text:s/>που<text:s/>πραγματοποιείται<text:s/>εντός<text:s/>φορολογικής<text:s/>αποθήκης<text:s/>του<text:s/>ν.<text:s/>2960/2001<text:s/>εφαρμογής<text:s/>τυγχάνουν<text:s/>οι<text:s/>διατάξεις<text:s/>του<text:s/>άρθρου<text:s/>25<text:s/>περ.<text:s/>δ<text:s/>παρ.<text:s/>1<text:s/>του<text:s/>Κώδικα<text:s/>ΦΠΑ<text:s/>σε<text:s/>συνδυασμό<text:s/>με<text:s/>τις<text:s/>διευκρινίσεις,<text:s/>που<text:s/>έχουν<text:s/>παρασχεθεί<text:s/>με<text:s/>την<text:s/>αριθ.<text:s/>πρωτ.<text:s/>Δ17Ε5004905<text:s/>ΕΞ2013/8-2-13<text:s/>ΕΔΥΟ.</text:span></text:p>
      <text:p text:style-name="P48"><text:span text:style-name="T48_1">Ειδικότερα,<text:s/>με<text:s/>αριθ.<text:s/>πρωτ.<text:s/>Δ17Ε/5004905/ΕΞ2013/8-2-13<text:s/>ΕΔΥΟ<text:s/>διευκρινίσθηκε<text:s/>όσον<text:s/>αφορά<text:s/>στον<text:s/>εφοδιασμό<text:s/>πλοίων<text:s/>και<text:s/>αεροσκαφών<text:s/>με<text:s/>εμπορεύματα<text:s/>υποκείμενα<text:s/>σε<text:s/>ΕΦΚ,<text:s/>ότι<text:s/>απαλλάσσεται<text:s/>από<text:s/>ΦΠΑ<text:s/>η<text:s/>παράδοση<text:s/>των<text:s/>υποκείμενων<text:s/>σε<text:s/>ΕΦΚ<text:s/>προϊόντων,<text:s/>που<text:s/>πραγματοποιείται<text:s/>εντός<text:s/>φορολογικής<text:s/>αποθήκης<text:s/>σύμφωνα<text:s/>με<text:s/>τις<text:s/>διατάξεις<text:s/>του<text:s/>άρθρου<text:s/>25<text:s/>του<text:s/>ν.2859/00,<text:s/>εφόσον<text:s/>οι<text:s/>συναλλασσόμενοι<text:s/>είναι<text:s/>πρόσωπα<text:s/>που<text:s/>δύνανται<text:s/>να<text:s/>διαθέτουν<text:s/>και<text:s/>να<text:s/>διακινούν<text:s/>υποκείμενα<text:s/>σε<text:s/>ΕΦΚ<text:s/>προϊόντα<text:s/>υπό<text:s/>την<text:s/>ιδιότητα<text:s/>του<text:s/>εγκεκριμένου<text:s/>αποθηκευτή<text:s/>και<text:s/>τα<text:s/>προϊόντα<text:s/>παραμένουν<text:s/>στην<text:s/>ίδια<text:s/>κατάσταση,<text:s/>δηλαδή<text:s/>εντός<text:s/>του<text:s/>ιδίου<text:s/>ανασταλτικού<text:s/>καθεστώτος<text:s/>της<text:s/>φορολογικής<text:s/>αποθήκης.</text:span></text:p>
      <text:p text:style-name="P49"><text:span text:style-name="T49_1">Τέλος,<text:s/>σε<text:s/>κάθε<text:s/>περίπτωση<text:s/>επισημαίνεται<text:s/>ότι<text:s/>αρμόδιο<text:s/>για<text:s/>την<text:s/>πλήρωση<text:s/>των<text:s/>όρων<text:s/>και<text:s/>προϋποθέσεων<text:s/>για<text:s/>την<text:s/>χορήγηση<text:s/>της<text:s/>απαλλαγής<text:s/>Φ.Π.Α.<text:s/>βάσει<text:s/>των<text:s/>πραγματικών<text:s/>περιστατικών<text:s/>και<text:s/>των<text:s/>δικαιολογητικών<text:s/>που<text:s/>υποβάλλονται<text:s/>κάθε<text:s/>φορά<text:s/>είναι<text:s/>η<text:s/>τελωνειακή<text:s/>αρχή<text:s/>στην<text:s/>οποία<text:s/>πραγματοποιείται<text:s/>ο<text:s/>εφοδιασμός.</text:span></text:p>
      <text:p text:style-name="P50"><text:span text:style-name="T50_1">Ο<text:s/>ΔΙΟΙΚΗΤΗΣ<text:s/>Α.Α.Δ.Ε</text:span></text:p>
      <text:p text:style-name="P51"><text:span text:style-name="T51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