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font-style="italic" style:font-style-asian="italic" style:font-style-complex="italic" fo:language="el" fo:language-asian="el"/>
    </style:style>
    <style:style style:name="T25_5" style:family="text">
      <style:text-properties fo:language="el" fo:language-asian="el"/>
    </style:style>
    <style:style style:name="T25_6" style:family="text">
      <style:text-properties fo:font-style="italic" style:font-style-asian="italic" style:font-style-complex="italic" fo:language="el" fo:language-asian="el"/>
    </style:style>
    <style:style style:name="T25_7" style:family="text">
      <style:text-properties fo:language="el" fo:language-asian="el"/>
    </style:style>
    <style:style style:name="T25_8" style:family="text">
      <style:text-properties fo:font-style="italic" style:font-style-asian="italic" style:font-style-complex="italic" fo:language="el" fo:language-asian="el"/>
    </style:style>
    <style:style style:name="T25_9" style:family="text">
      <style:text-properties fo:language="el" fo:language-asian="el"/>
    </style:style>
    <style:style style:name="T25_10" style:family="text">
      <style:text-properties fo:font-style="italic" style:font-style-asian="italic" style:font-style-complex="italic" fo:language="el" fo:language-asian="el"/>
    </style:style>
    <style:style style:name="T25_1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style:text-underline-style="solid" style:text-underline-color="font-color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</text:span><text:span text:style-name="T5_2">ΦΟΡΟΛΟΓΙΑΣ<text:s/>ΚΑΠΝΙΚΩΝ<text:s/>ΠΡΟΪΟΝΤΩΝ</text:span></text:h>
      <text:p text:style-name="P6"><text:span text:style-name="T6_1">Καραγεώργη<text:s/>Σερβίας<text:s/>10<text:s/>10184<text:s/>Αθήνα<text:s/>Κατερίνα<text:s/>Παναγή</text:span></text:p>
      <text:p text:style-name="P7"><text:span text:style-name="T7_1">2106987428,<text:s/>210<text:s/>4802445<text:s/>2106987408,<text:s/>2106987424<text:s/></text:span><text:span text:style-name="T7_2">finexcis@<text:s/>otenet.g</text:span><text:span text:style-name="T7_3">r</text:span></text:p>
      <text:p text:style-name="P8"><text:span text:style-name="T8_1"><text:a xlink:type="simple" xlink:href="http://www.aade.gr/"><text:span text:style-name="T8_2">www<text:s/>.aade.gr</text:span></text:a></text:span></text:p>
      <text:p text:style-name="P9"><text:span text:style-name="T9_1">ΘΕΜΑ:</text:span><text:span text:style-name="T9_2"><text:s/>«Κοινοποίηση<text:s/>της<text:s/>αρ.πρ.Α.1121/19.05.2020<text:s/>Απόφασης<text:s/>Υφυπουργού<text:s/>Οικονομικών<text:s/>«Καθορισμός<text:s/>όρων<text:s/>και<text:s/>προϋποθέσεων<text:s/>για<text:s/>την<text:s/>χορήγηση<text:s/>της<text:s/>άδειας<text:s/>αποστολής,<text:s/>παραλαβής,<text:s/>εισαγωγής,<text:s/>εξαγωγής<text:s/>καπνού,<text:s/>εισαγωγής<text:s/>βιομηχανοποιημένων<text:s/>καπνών,<text:s/>κατασκευής,<text:s/>αποστολής,<text:s/>παραλαβής,<text:s/>εισαγωγής,<text:s/>εξαγωγής<text:s/>εξοπλισμού<text:s/>παραγωγής<text:s/>βιομηχανοποιημένων<text:s/>καπνών<text:s/>καθώς<text:s/>και<text:s/>κάθε<text:s/>άλλο<text:s/>σχετικό<text:s/>ζήτημα».</text:span></text:p>
      <text:p text:style-name="P10"><text:span text:style-name="T10_1">Σας<text:s/>κοινοποιούμε<text:s/>για<text:s/>ενημέρωση<text:s/>και<text:s/>εφαρμογή<text:s/>την<text:s/></text:span><text:span text:style-name="T10_2">αρ.πρ.Α.1121/19.05.2020<text:s/></text:span><text:span text:style-name="T10_3">Aπόφαση<text:s/>του<text:s/>Υφυπουργού<text:s/>Οικονομικών<text:s/>(Φ.Ε.Κ.<text:s/>2137<text:s/>Β΄/03.06.2020)<text:s/>και<text:s/>σας<text:s/>γνωρίζουμε<text:s/>τα<text:s/>ακόλουθα:</text:span></text:p>
      <text:p text:style-name="P11"><text:span text:style-name="T11_1">Η<text:s/>ως<text:s/>άνω<text:s/>Υπουργική<text:s/>Απόφαση<text:s/>εκδόθηκε<text:s/>κατ’<text:s/>εξουσιοδότηση<text:s/>των<text:s/>διατάξεων<text:s/>του<text:s/>άρθρου<text:s/>100Α<text:s/>του<text:s/>ν.2960/01,<text:s/>«Εθνικός<text:s/>Τελωνειακός<text:s/>Κώδικας»<text:s/>(Α΄265),<text:s/>όπως<text:s/>τροποποιήθηκε<text:s/>και<text:s/>ισχύει,<text:s/>στα<text:s/>πλαίσια<text:s/>καθορισμού<text:s/>του<text:s/>απαιτούμενου<text:s/>κανονιστικού<text:s/>πλαισίου<text:s/>για<text:s/>την<text:s/>διαδικασία<text:s/>αδειοδότησης<text:s/>των<text:s/>προσώπων<text:s/>που<text:s/>εμπλέκονται<text:s/>στην<text:s/>εφοδιαστική<text:s/>αλυσίδα<text:s/>καπνού<text:s/>και<text:s/>βιομηχανοποιημένων<text:s/>καπνών<text:s/>αποσκοπώντας<text:s/>στον<text:s/>έλεγχο<text:s/>των<text:s/>διακινήσεων<text:s/>του<text:s/>καπνού<text:s/>και<text:s/>των<text:s/>βιομηχανοποιημένων<text:s/>καπνών<text:s/>καθώς<text:s/>και<text:s/>του<text:s/>εξοπλισμού<text:s/>που<text:s/>χρησιμοποιείται<text:s/>για<text:s/>την<text:s/>παραγωγή<text:s/>βιομηχανοποιημένων<text:s/>προϊόντων<text:s/>στην<text:s/>χώρα<text:s/>μας,<text:s/>συμβάλλοντας<text:s/>με<text:s/>τον<text:s/>τρόπο<text:s/>αυτό<text:s/>στην<text:s/>πρόληψη<text:s/>και<text:s/>καταπολέμηση<text:s/>των<text:s/>παράνομων<text:s/>δραστηριοτήτων<text:s/>που<text:s/>σχετίζονται<text:s/>με<text:s/>το<text:s/>λαθρεμπόριο<text:s/>καπνικών<text:s/>προϊόντων.</text:span></text:p>
      <text:p text:style-name="P12"><text:span text:style-name="T12_1">Με<text:s/>την<text:s/>έναρξη<text:s/>ισχύος<text:s/>της<text:s/>εν<text:s/>λόγω<text:s/>απόφασης,<text:s/>δεν<text:s/>έχουν<text:s/>εφαρμογή<text:s/>τα<text:s/>άρθρα<text:s/>59,<text:s/>60<text:s/>και<text:s/>61<text:s/>του<text:s/>β.δ.<text:s/>13/16.04.1920<text:s/>«Περί<text:s/>Κώδικος<text:s/>Νόμων<text:s/>περί<text:s/>Φορολογίας<text:s/>Καπνού»<text:s/>(Α΄86),<text:s/>με<text:s/>τις<text:s/>διατάξεις<text:s/>των<text:s/>οποίων<text:s/>ρυθμίζονται<text:s/>ζητήματα<text:s/>αναφορικά<text:s/>με<text:s/>την<text:s/>εισαγωγή-εξαγωγή,<text:s/>πώληση<text:s/>και<text:s/>διακίνηση<text:s/>μηχανημάτων<text:s/>των<text:s/>καπνοβιομηχανιών,<text:s/>εξαρτημάτων<text:s/>και<text:s/>ανταλλακτικών<text:s/>αυτών,<text:s/>καθώς<text:s/>με<text:s/>το<text:s/>νέο<text:s/>κανονιστικό<text:s/>πλαίσιο<text:s/>παρέχεται<text:s/>ένα<text:s/>εκσυγχρονισμένο<text:s/>και<text:s/>προσαρμοσμένο<text:s/>στις<text:s/>νέες<text:s/>απαιτήσεις<text:s/>σύστημα<text:s/>αδειοδότησης<text:s/>για<text:s/>την<text:s/>παρακολούθηση<text:s/>του<text:s/>εξοπλισμού<text:s/>παραγωγής<text:s/>προϊόντων<text:s/>καπνού.<text:s/>Κατά<text:s/>συνέπεια,<text:s/>οι<text:s/>αρμοδιότητες<text:s/>που<text:s/>είχαν<text:s/>περιέλθει<text:s/>σύμφωνα<text:s/>με<text:s/>το<text:s/>άρθρ.<text:s/>280<text:s/>του<text:s/>ν.3852/2010<text:s/>(Α΄87)<text:s/>και<text:s/>των<text:s/>οριζομένων<text:s/>στο<text:s/>Κεφ.Θ,<text:s/>εδαφίων<text:s/>α<text:s/>και<text:s/>β<text:s/>της<text:s/>αριθμ.1063649/790/Α0006/03.08.2004<text:s/>ΑΥΟ<text:s/>στις<text:s/>Αποκεντρωμένες<text:s/>Διοικήσεις<text:s/>για<text:s/>την<text:s/>διαδικασία<text:s/>χορήγησης<text:s/>εγκρίσεων<text:s/>στις<text:s/>καπνοβιομηχανίες<text:s/>στις<text:s/>περιπτώσεις<text:s/>που<text:s/>αυτές<text:s/>εισάγουν<text:s/>ή<text:s/>εξάγουν<text:s/>ή<text:s/>διακινούν<text:s/>ή<text:s/>πωλούν<text:s/>μηχανήματα,<text:s/>εξαρτήματα<text:s/>ή<text:s/>ανταλλακτικά<text:s/>αυτών,<text:s/>παύουν<text:s/>να<text:s/>ασκούνται<text:s/>από<text:s/>03.06.2020.</text:span></text:p>
      <text:p text:style-name="P13"><text:span text:style-name="T13_1">Αναλυτικότερα<text:s/>επί<text:s/>των<text:s/>άρθρων,<text:s/>σας<text:s/>γνωρίζουμε<text:s/>τα<text:s/>ακόλουθα:</text:span></text:p>
      <text:p text:style-name="P14"><text:span text:style-name="T14_1">Με<text:s/>τις<text:s/>ρυθμίσεις<text:s/></text:span><text:span text:style-name="T14_2">του<text:s/>άρθρου<text:s/>1<text:s/></text:span><text:span text:style-name="T14_3">προσδιορίζεται<text:s/>καταρχάς<text:s/>ο<text:s/>σκοπός<text:s/>και<text:s/>το<text:s/>πεδίο<text:s/>εφαρμογής<text:s/>αυτής,<text:s/>σύμφωνα<text:s/>με<text:s/>το<text:s/>οποίο<text:s/>καθορίζονται<text:s/>οι<text:s/>όροι<text:s/>και<text:s/>οι<text:s/>προϋποθέσεις:</text:span></text:p>
      <text:p text:style-name="P15"><text:span text:style-name="T15_1">α)</text:span><text:span text:style-name="T15_2"><text:tab/></text:span><text:span text:style-name="T15_3">για<text:s/>την<text:s/>αποστολή<text:s/>σε<text:s/>άλλο<text:s/>κράτος<text:s/>–<text:s/>μέλος,<text:s/>για<text:s/>την<text:s/>παραλαβή<text:s/>από<text:s/>άλλο<text:s/>κράτος-μέλος,<text:s/>για<text:s/>την<text:s/>εισαγωγή,<text:s/>εξαγωγή<text:s/>καπνού,</text:span></text:p>
      <text:p text:style-name="P16"><text:span text:style-name="T16_1">β)</text:span><text:span text:style-name="T16_2"><text:tab/></text:span><text:span text:style-name="T16_3">για<text:s/>την<text:s/>εισαγωγή<text:s/>των<text:s/>βιομηχανοποιημένων<text:s/>καπνών.</text:span></text:p>
      <text:p text:style-name="P17"><text:span text:style-name="T17_1">γ)</text:span><text:span text:style-name="T17_2"><text:tab/></text:span><text:span text:style-name="T17_3">για<text:s/>την<text:s/>κατασκευή,<text:s/>αποστολή,<text:s/>παραλαβή,<text:s/>εισαγωγή<text:s/>και<text:s/>εξαγωγή<text:s/>εξοπλισμού<text:s/>παραγωγής<text:s/>βιομηχανοποιημένων<text:s/>καπνών.</text:span></text:p>
      <text:p text:style-name="P18"><text:span text:style-name="T18_1">Επιπρόσθετα,<text:s/>με<text:s/>την<text:s/>κοινοποιούμενη<text:s/>Απόφαση<text:s/>καθορίζονται<text:s/>οι<text:s/>αρμόδιες<text:s/>αρχές<text:s/>για<text:s/>την<text:s/>έκδοση,<text:s/>την<text:s/>τροποποίηση,<text:s/>ανάκληση<text:s/>και<text:s/>ακύρωση<text:s/>των<text:s/>λόγω<text:s/>αδειών<text:s/>καθώς<text:s/>και<text:s/>για<text:s/>την<text:s/>εποπτεία<text:s/>και<text:s/>τον<text:s/>έλεγχο<text:s/>των<text:s/>προσώπων<text:s/>στα<text:s/>οποία<text:s/>αυτές<text:s/>χορηγούνται,<text:s/>τα<text:s/>προβλεπόμενα<text:s/>κατά<text:s/>περίπτωση<text:s/>συνυποβαλλόμενα<text:s/>με<text:s/>την<text:s/>αίτηση<text:s/>δικαιολογητικά<text:s/>καθώς<text:s/>και<text:s/>οι<text:s/>διαδικασίες<text:s/>χορήγησης,<text:s/>τροποποίησης,<text:s/>ανάκλησης<text:s/>και<text:s/>ακύρωσής<text:s/>τους.</text:span></text:p>
      <text:p text:style-name="P19"><text:span text:style-name="T19_1">Ειδικότερα:</text:span></text:p>
      <text:p text:style-name="P20"><text:span text:style-name="T20_1">α.<text:s/>Με<text:s/>τις<text:s/>ρυθμίσεις<text:s/>του<text:s/></text:span><text:span text:style-name="T20_2">ΚΕΦΑΛΑΙΟΥ<text:s/>Α’<text:s/>(άρθρα<text:s/>2-3)<text:s/></text:span><text:span text:style-name="T20_3">της<text:s/>κοινοποιούμενης<text:s/>απόφασης<text:s/>δίνονται<text:s/>οι<text:s/>απαραίτητοι<text:s/>ορισμοί<text:s/>για<text:s/>την<text:s/>άδεια,<text:s/>τον<text:s/>εξοπλισμό<text:s/>παραγωγής,<text:s/>τον<text:s/>καπνό,<text:s/>τα<text:s/>βιομηχανοποιημένα<text:s/>καπνά<text:s/>και<text:s/>αποσαφηνίζεται<text:s/>η<text:s/>έννοια<text:s/>της<text:s/>εισαγωγής<text:s/>καπνού,<text:s/>βιομηχανοποιημένων<text:s/>καπνών<text:s/>και<text:s/>εξοπλισμού<text:s/>παραγωγής.<text:s/>Τέλος,<text:s/>ορίζονται<text:s/>οι<text:s/>αρχές<text:s/>που<text:s/>είναι<text:s/>αρμόδιες<text:s/>για<text:s/>την<text:s/>έκδοση,<text:s/>την<text:s/>τροποποίηση,<text:s/>την<text:s/>ανάκληση<text:s/>και<text:s/>ακύρωση<text:s/>των<text:s/>προβλεπόμενων<text:s/>αδειών<text:s/>του<text:s/>άρθρου<text:s/>1<text:s/>καθώς<text:s/>και<text:s/>για<text:s/>την<text:s/>εποπτεία<text:s/>και<text:s/>τον<text:s/>έλεγχο<text:s/>των<text:s/>προσώπων<text:s/>στα<text:s/>οποία<text:s/>χορηγούνται<text:s/>οι<text:s/>εν<text:s/>λόγω<text:s/>άδειες.</text:span></text:p>
      <text:p text:style-name="P21"><text:span text:style-name="T21_1">β.<text:s/>Με<text:s/>τις<text:s/>ρυθμίσεις<text:s/>του<text:s/></text:span><text:span text:style-name="T21_2">ΚΕΦΑΛΑΙΟΥ<text:s/>Β΄</text:span><text:span text:style-name="T21_3">,<text:s/>καθορίζονται<text:s/>οι<text:s/>διαδικασίες,<text:s/>οι<text:s/>όροι<text:s/>και<text:s/>οι<text:s/>προϋποθέσεις<text:s/>για<text:s/>την<text:s/>έκδοση,<text:s/>την<text:s/>τροποποίηση,<text:s/>την<text:s/>ανάκληση<text:s/>και<text:s/>ακύρωση<text:s/>των<text:s/>προαναφερόμενων<text:s/>αδειών.<text:s/>Το<text:s/>κεφάλαιο<text:s/>Β΄<text:s/>διακρίνεται<text:s/>σε<text:s/></text:span><text:span text:style-name="T21_4">ΜΕΡΟΣ<text:s/>Α΄<text:s/>(άρθρα<text:s/>4-8)</text:span><text:span text:style-name="T21_5">,<text:s/>με<text:s/>τις<text:s/>ρυθμίσεις<text:s/>του<text:s/>οποίου<text:s/>προβλέπεται<text:s/>η<text:s/>διαδικασία,<text:s/>οι<text:s/>όροι<text:s/>και<text:s/>οι<text:s/>προϋποθέσεις<text:s/>για<text:s/>την<text:s/>έκδοση,<text:s/>την<text:s/>τροποποίηση,<text:s/>ανάκληση<text:s/>και<text:s/>ακύρωση<text:s/>των<text:s/>αδειών<text:s/>για<text:s/>τον<text:s/>καπνό<text:s/>και<text:s/>τα<text:s/>βιομηχανοποιημένα<text:s/>καπνά<text:s/>και<text:s/>οι<text:s/>υποχρεώσεις<text:s/>των<text:s/>προσώπων<text:s/>αυτών<text:s/>και<text:s/></text:span><text:span text:style-name="T21_6">ΜΕΡΟΣ<text:s/>Β΄<text:s/>(άρθρα<text:s/>9-10)</text:span><text:span text:style-name="T21_7">,<text:s/>με<text:s/>τις<text:s/>ρυθμίσεις<text:s/>του<text:s/>οποίου<text:s/>καθορίζεται<text:s/>η<text:s/>διαδικασία,<text:s/>οι<text:s/>όροι<text:s/>και<text:s/>οι<text:s/>προϋποθέσεις<text:s/>για<text:s/>τη<text:s/>χορήγηση,<text:s/>την<text:s/>τροποποίηση,<text:s/>την<text:s/>ανάκληση<text:s/>και<text:s/>ακύρωση<text:s/>των<text:s/>αδειών<text:s/>για<text:s/>τον<text:s/>εξοπλισμό<text:s/>παραγωγής<text:s/>βιομηχανοποιημένων<text:s/>καπνών<text:s/>καθώς<text:s/>και<text:s/>οι<text:s/>υποχρεώσεις<text:s/>των<text:s/>προσώπων<text:s/>αυτών.</text:span></text:p>
      <text:p text:style-name="P22"><text:span text:style-name="T22_1">Με<text:s/>το<text:s/></text:span><text:span text:style-name="T22_2">άρθρο<text:s/>4<text:s/></text:span><text:span text:style-name="T22_3">καθορίζονται<text:s/>οι<text:s/>προϋποθέσεις<text:s/>και<text:s/>τα<text:s/>δικαιολογητικά<text:s/>έκδοσης<text:s/>άδειας<text:s/>για<text:s/>την<text:s/>αποστολή<text:s/>σε<text:s/>άλλο<text:s/>κράτος-μέλος,<text:s/>παραλαβή<text:s/>από<text:s/>άλλο<text:s/>κράτος-μέλος,<text:s/>εισαγωγή,<text:s/>εξαγωγή<text:s/>καπνού<text:s/>και<text:s/>εισαγωγή<text:s/>βιομηχανοποιημένων<text:s/>καπνών.<text:s/>Επιπλέον<text:s/>με<text:s/>το<text:s/>ίδιο<text:s/>άρθρο<text:s/>προβλέπονται<text:s/>οι<text:s/>περιπτώσεις<text:s/>για<text:s/>τις<text:s/>οποίες<text:s/>δεν<text:s/>απαιτείται<text:s/>η<text:s/>έκδοση<text:s/>των<text:s/>αδειών<text:s/>αυτών.<text:s/>Επισημαίνεται<text:s/>ότι<text:s/>οι<text:s/>εγκεκριμένοι<text:s/>αποθηκευτές<text:s/>βιομηχανοποιημένων<text:s/>καπνών<text:s/>δεν<text:s/>απαιτείται<text:s/>να<text:s/>λάβουν<text:s/>άδεια<text:s/>για<text:s/>την<text:s/>αποστολή,<text:s/>παραλαβή,<text:s/>εισαγωγή,<text:s/>εξαγωγή<text:s/>καπνού<text:s/>καθόσον<text:s/>έχουν<text:s/>ήδη<text:s/>ελεγχθεί<text:s/>οι<text:s/>όροι<text:s/>και<text:s/>οι<text:s/>προϋποθέσεις<text:s/>για<text:s/>την<text:s/>χορήγηση<text:s/>της<text:s/>άδειας<text:s/>τους<text:s/>και<text:s/>είναι<text:s/>ήδη<text:s/>καταγεγραμμένοι<text:s/>σε<text:s/>ηλεκτρονικό<text:s/>μητρώο<text:s/>(μητρώο<text:s/>SEED<text:s/>σε<text:s/>επίπεδο<text:s/>Ε.Ε.,<text:s/>υποσύστημα<text:s/>αδειών-εγκρίσεων<text:s/>ICISnet).<text:s/>Ωστόσο,<text:s/>παραμένει<text:s/>η<text:s/>υποχρέωσή<text:s/>τους<text:s/>για<text:s/>την<text:s/>υποβολή<text:s/>των<text:s/>τριμηνιαίων<text:s/>καταστάσεων,<text:s/>προκειμένου<text:s/>για<text:s/>την<text:s/>βέλτιστη<text:s/>παρακολούθηση<text:s/>των<text:s/>διακινήσεων<text:s/>των<text:s/>προϊόντων<text:s/>αυτών.<text:s/>Ακόμη,<text:s/>δεν<text:s/>απαιτείται<text:s/>για<text:s/>τους<text:s/>ίδιους<text:s/>η<text:s/>έκδοση<text:s/>άδειας<text:s/>εισαγωγής<text:s/>βιομηχανοποιημένων<text:s/>καπνών<text:s/>εφόσον<text:s/>τα<text:s/>προϊόντα<text:s/>τίθενται<text:s/>άμεσα<text:s/>στη<text:s/>φορολογική<text:s/>τους<text:s/>αποθήκη.</text:span></text:p>
      <text:p text:style-name="P23"><text:span text:style-name="T23_1">Επιπλέον,<text:s/>με<text:s/>το<text:s/></text:span><text:span text:style-name="T23_2">άρθρο<text:s/>5<text:s/></text:span><text:span text:style-name="T23_3">καθορίζεται<text:s/>η<text:s/>διαδικασία<text:s/>έκδοσης<text:s/>των<text:s/>αδειών<text:s/>που<text:s/>προβλέπονται<text:s/>στο<text:s/>Μέρος<text:s/>Α’<text:s/>της<text:s/>κοινοποιούμενης<text:s/>Απόφασης,<text:s/>ενώ<text:s/>με<text:s/>τα<text:s/>άρθρα<text:s/>6<text:s/>και<text:s/>7<text:s/>προβλέπονται<text:s/>οι<text:s/>περιπτώσεις<text:s/>τροποποίησης,<text:s/>ανάκλησης<text:s/>και<text:s/>ακύρωσής<text:s/>των<text:s/>εν<text:s/>λόγω<text:s/>αδειών<text:s/>και<text:s/>ο<text:s/>χρόνος<text:s/>ισχύος<text:s/>αυτών,<text:s/>αντίστοιχα.</text:span></text:p>
      <text:p text:style-name="P24"><text:span text:style-name="T24_1">Επιπρόσθετα,<text:s/>με<text:s/>το<text:s/></text:span><text:span text:style-name="T24_2">άρθρο<text:s/>8<text:s/></text:span><text:span text:style-name="T24_3">καθορίζονται<text:s/>αναλυτικά<text:s/>οι<text:s/>υποχρεώσεις<text:s/>για<text:s/>τα<text:s/>φυσικά<text:s/>ή<text:s/>νομικά<text:s/>πρόσωπα<text:s/>στα<text:s/>οποία<text:s/>χορηγούνται<text:s/>οι<text:s/>άδειες<text:s/>που<text:s/>αφορούν<text:s/>την<text:s/>ενδοκοινοτική<text:s/>διακίνηση,<text:s/>εισαγωγή<text:s/>και<text:s/>εξαγωγή<text:s/>του<text:s/>καπνού,<text:s/>με<text:s/>εξαίρεση<text:s/>από<text:s/>την<text:s/>τήρηση<text:s/>των<text:s/>υποχρεώσεων<text:s/>αυτών<text:s/>για<text:s/>τα<text:s/>πρόσωπα<text:s/>που<text:s/>έχουν<text:s/>λάβει<text:s/>άδεια<text:s/>εισαγωγής<text:s/>βιομηχανοποιημένων<text:s/>καπνών.<text:s/>Στις<text:s/>εν<text:s/>λόγω<text:s/>υποχρεώσεις<text:s/>συμπεριλαμβάνεται<text:s/>και<text:s/>η<text:s/>υποχρέωση<text:s/>τριμηνιαίας<text:s/>υποβολής<text:s/>στην<text:s/>αρμόδια<text:s/>τελωνειακή<text:s/>αρχή<text:s/>με<text:s/>ηλεκτρονικό<text:s/>ταχυδρομείο,<text:s/>μέχρι<text:s/>και<text:s/>την<text:s/>10</text:span><text:span text:style-name="T24_4">η</text:span><text:span text:style-name="T24_5"><text:s/>ημέρα<text:s/>του<text:s/>μήνα<text:s/>που<text:s/>ακολουθεί<text:s/>το<text:s/>τρίμηνο,<text:s/>«Κατάστασης<text:s/>συναλλαγών<text:s/>καπνού»,<text:s/>σύμφωνα<text:s/>με<text:s/>το<text:s/>υπόδειγμα<text:s/>του<text:s/>Παραρτήματος<text:s/>ΙΙΙ,<text:s/>αναφορικά<text:s/>με<text:s/>τις<text:s/>διενεργηθείσες<text:s/>αποστολές,<text:s/>παραλαβές,<text:s/>εισαγωγές,<text:s/>εξαγωγές<text:s/>καπνού.</text:span></text:p>
      <text:p text:style-name="P25"><text:span text:style-name="T25_1">Με<text:s/>το<text:s/></text:span><text:span text:style-name="T25_2">άρθρο<text:s/>10<text:s/></text:span><text:span text:style-name="T25_3">καθορίζονται<text:s/>οι<text:s/>υποχρεώσεις<text:s/>των<text:s/>προσώπων<text:s/>στα<text:s/>οποία<text:s/>χορηγούνται<text:s/>οι<text:s/>άδειες<text:s/>που<text:s/>αφορούν<text:s/>την<text:s/>κατασκευή,<text:s/>ενδοκοινοτική<text:s/>διακίνηση,<text:s/>εισαγωγή<text:s/>και<text:s/>εξαγωγή<text:s/>του<text:s/>εξοπλισμού<text:s/>παραγωγής<text:s/>βιομηχανοποιημένων<text:s/>καπνών,<text:s/>μεταξύ<text:s/>των<text:s/>οποίων<text:s/>περιλαμβάνεται<text:s/>η<text:s/>τήρηση<text:s/>των<text:s/>σχετικών<text:s/>Βιβλίων,<text:s/>σύμφωνα<text:s/>με<text:s/>το<text:s/>υπόδειγμα<text:s/>του<text:s/>Παραρτήματος<text:s/>ΙV,<text:s/>στις<text:s/>εγκαταστάσεις<text:s/>των<text:s/>επιτηδευματιών<text:s/>με<text:s/>στόχο<text:s/>την<text:s/>βέλτιστη<text:s/>παρακολούθηση<text:s/>των<text:s/>διακινήσεων<text:s/>του<text:s/>εξοπλισμού<text:s/>παραγωγής<text:s/>βιομηχανοποιημένων<text:s/>καπνών<text:s/>και<text:s/>τον<text:s/>εντοπισμό<text:s/>του<text:s/>προορισμού<text:s/>τους.<text:s/>Η<text:s/>ενημέρωση<text:s/>των<text:s/>εν<text:s/>λόγω<text:s/>Βιβλίων<text:s/>γίνεται<text:s/>το<text:s/>αργότερο<text:s/>εντός<text:s/>5<text:s/>εργασίμων<text:s/>ημερών<text:s/>από<text:s/>την<text:s/>ημέρα<text:s/>που<text:s/>πραγματοποιήθηκε<text:s/>η<text:s/>κατασκευή,<text:s/>ενδοκοινοτική<text:s/>διακίνηση,<text:s/>εισαγωγή<text:s/>και<text:s/>εξαγωγή<text:s/>του<text:s/>εξοπλισμού.<text:s/>Επιπλέον,<text:s/>προβλέπεται<text:s/>η<text:s/>υποβολή<text:s/>δήλωσης<text:s/>πριν<text:s/>από<text:s/>κάθε<text:s/>παραλαβή,<text:s/>αποστολή,<text:s/>εξαγωγή,<text:s/>εισαγωγή<text:s/>εξοπλισμού<text:s/>έτσι<text:s/>ώστε<text:s/>το<text:s/>τελωνείο<text:s/>να<text:s/>έχει<text:s/>τα<text:s/>απαιτούμενα<text:s/>στοιχεία<text:s/>για<text:s/>την<text:s/>διενέργεια<text:s/>ελέγχων.<text:s/>Στο<text:s/>σημείο<text:s/>αυτό<text:s/>επισημαίνεται<text:s/>ότι,<text:s/>στις<text:s/>περιπτώσεις<text:s/>εισαγωγής<text:s/>ή<text:s/>εξαγωγής<text:s/>μηχανήματος<text:s/>ή<text:s/>μέρους<text:s/>αυτού,<text:s/>η<text:s/>εν<text:s/>λόγω<text:s/>δήλωση<text:s/>μαζί<text:s/>με<text:s/>το<text:s/>αντίγραφο<text:s/>της<text:s/>παραγγελίας<text:s/>υποβάλλεται<text:s/>ως<text:s/>υποστηρικτικό<text:s/>έγγραφο<text:s/>με<text:s/>την<text:s/>απόδοση<text:s/>MRN<text:s/>στη<text:s/>διασάφηση<text:s/>συμπληρώνοντας<text:s/>στη<text:s/>θέση<text:s/>44<text:s/>του<text:s/>κατά<text:s/>περίπτωση<text:s/>τελωνειακού<text:s/>παραστατικού<text:s/>εισαγωγής<text:s/>ή<text:s/>εξαγωγής<text:s/>τον<text:s/>τετραψήφιο<text:s/>κωδικό<text:s/>(</text:span><text:span text:style-name="T25_4">1Ε63)<text:s/></text:span><text:span text:style-name="T25_5">με<text:s/>την<text:s/>περιγραφή<text:s/></text:span><text:span text:style-name="T25_6">«Δήλωση<text:s/>Εξοπλισμού<text:s/>Βιομηχανοποιημένων<text:s/>Καπνών<text:s/>και<text:s/>Αντίγραφο<text:s/>Παραγγελίας<text:s/>(Α.1121/19.05.2020<text:s/>ΑΥΟ)».</text:span><text:span text:style-name="T25_7"><text:s/>Στην<text:s/>περίπτωση<text:s/>εισαγωγής<text:s/>ή<text:s/>εξαγωγής<text:s/>εξοπλισμού<text:s/>που<text:s/>κατατάσσεται<text:s/>στους<text:s/>κωδ.<text:s/>Σ.Ο.<text:s/>84781000<text:s/>και<text:s/>84789000<text:s/>και<text:s/>χρησιμοποιείται<text:s/>για<text:s/>σκοπούς<text:s/>άλλους<text:s/>πέραν<text:s/>της<text:s/>παραγωγής<text:s/>βιομηχανοποιημένων<text:s/>καπνών,<text:s/>όπως<text:s/>η<text:s/>μεταποίηση<text:s/>ακατέργαστου<text:s/>καπνού,<text:s/>συνυποβάλλεται<text:s/>ως<text:s/>υποστηρικτικό<text:s/>έγγραφο<text:s/>του<text:s/>σχετικού<text:s/>τελωνειακού<text:s/>παραστατικού<text:s/>υπεύθυνη<text:s/>δήλωση<text:s/>του<text:s/>ν.1599/86,<text:s/>από<text:s/>την<text:s/>οποία<text:s/>προκύπτει<text:s/>ότι<text:s/>πρόκειται<text:s/>για<text:s/>εξοπλισμό<text:s/>που<text:s/>δεν<text:s/>χρησιμοποιείται<text:s/>για<text:s/>την<text:s/>παραγωγή<text:s/>βιομηχανοποιημένων<text:s/>καπνών</text:span><text:span text:style-name="T25_8">,</text:span><text:span text:style-name="T25_9"><text:s/>με<text:s/>τον<text:s/>τετραψήφιο<text:s/>κωδικό<text:s/>(</text:span><text:span text:style-name="T25_10">1Ε64)</text:span><text:span text:style-name="T25_11">.</text:span></text:p>
      <text:p text:style-name="P26"><text:span text:style-name="T26_1">Επισημαίνεται<text:s/>ότι<text:s/>ως<text:s/>προς<text:s/>τον<text:s/>αναζήτηση<text:s/>των<text:s/>υποστηρικτικών<text:s/>της<text:s/>διασάφησης<text:s/>εισαγωγής<text:s/>ή<text:s/>εξαγωγής<text:s/>εγγράφων<text:s/>στην<text:s/>περίπτωση<text:s/>που<text:s/>η<text:s/>αρμόδια<text:s/>τελωνειακή<text:s/>αρχή<text:s/>ελέγχου<text:s/>είναι<text:s/>διαφορετική<text:s/>από<text:s/>την<text:s/>τελωνειακή<text:s/>αρχή<text:s/>υποβολής<text:s/>των<text:s/>παραστατικών<text:s/>εισαγωγής<text:s/>ή<text:s/>εξαγωγής,<text:s/>εφαρμογή<text:s/>έχουν<text:s/>οι<text:s/>ειδικότερες<text:s/>οδηγίες<text:s/>που<text:s/>έχουν<text:s/>δοθεί<text:s/>με<text:s/>την<text:s/>αριθμ.<text:s/>ΔΔΘΤΟΚ<text:s/>Δ<text:s/>111544ΕΞ2017<text:s/>ΕΜΠ/03.03.2017<text:s/>εγκύκλιο<text:s/>του<text:s/>Διοικητή<text:s/>της<text:s/>ΑΑΔΕ.</text:span></text:p>
      <text:p text:style-name="P27"><text:span text:style-name="T27_1">γ.<text:s/>Περαιτέρω,<text:s/>με<text:s/>τις<text:s/>ρυθμίσεις<text:s/>του<text:s/></text:span><text:span text:style-name="T27_2">ΚΕΦΑΛΑΙΟΥ<text:s/>Γ΄<text:s/>(άρθρο<text:s/>11)<text:s/></text:span><text:span text:style-name="T27_3">προβλέπεται<text:s/>η<text:s/>διενέργεια<text:s/>των<text:s/>απαιτούμενων<text:s/>ελέγχων<text:s/>από<text:s/>τις<text:s/>αρμόδιες<text:s/>τελωνειακές<text:s/>αρχές<text:s/>για<text:s/>τη<text:s/>διαπίστωση<text:s/>της<text:s/>ορθής<text:s/>τήρησης<text:s/>των<text:s/>προβλεπομένων<text:s/>από<text:s/>την<text:s/>κοινοποιούμενη<text:s/>Απόφαση<text:s/>υποχρεώσεων<text:s/>καθώς<text:s/>και<text:s/>η<text:s/>επιβολή<text:s/>των<text:s/>ανάλογων<text:s/>κυρώσεων<text:s/>σε<text:s/>περίπτωση<text:s/>παρατυπίας<text:s/>ή<text:s/>παράβασης.</text:span></text:p>
      <text:p text:style-name="P28"><text:span text:style-name="T28_1">δ.<text:s/>Με<text:s/>τις<text:s/>ρυθμίσεις<text:s/>του<text:s/></text:span><text:span text:style-name="T28_2">ΚΕΦΑΛΑΙΟΥ<text:s/>Δ΄<text:s/>(άρθρα<text:s/>12-13)<text:s/></text:span><text:span text:style-name="T28_3">εισάγονται<text:s/>οι<text:s/>μεταβατικές<text:s/>διατάξεις<text:s/>και<text:s/>η<text:s/>έναρξη<text:s/>ισχύος<text:s/>της<text:s/>εν<text:s/>λόγω<text:s/>Απόφασης.</text:span></text:p>
      <text:p text:style-name="P29"><text:span text:style-name="T29_1">Ειδικότερα<text:s/>με<text:s/>τις<text:s/>ρυθμίσεις<text:s/>του<text:s/>άρθρου<text:s/>12,<text:s/>προβλέπεται<text:s/>η<text:s/>αναγκαία<text:s/>μεταβατική<text:s/>περίοδος<text:s/>των<text:s/>τριών<text:s/>μηνών<text:s/>προκειμένου<text:s/>τα<text:s/>πρόσωπα<text:s/>που<text:s/>έχουν<text:s/>κατασκευάσει,<text:s/>παραλάβει<text:s/>από<text:s/>Κράτος-Μέλος,<text:s/>ή<text:s/>εισάγει<text:s/>από<text:s/>Τρίτη<text:s/>Χώρα<text:s/>μηχανήματα<text:s/>ή<text:s/>μέρος<text:s/>αυτών<text:s/>να<text:s/>καταγράψουν<text:s/>τα<text:s/>μηχανήματα<text:s/>ή<text:s/>μέρος<text:s/>αυτών<text:s/>που<text:s/>βρίσκονται<text:s/>την<text:s/>03.06.2020<text:s/>στην<text:s/>κατοχή<text:s/>τους.<text:s/>Την<text:s/>ίδια<text:s/>ως<text:s/>άνω<text:s/>υποχρέωση<text:s/>έχουν<text:s/>και<text:s/>τα<text:s/>πρόσωπα<text:s/>που<text:s/>έχουν<text:s/>λάβει<text:s/>άδεια<text:s/>σύστασης<text:s/>καπνοβιομηχανίας<text:s/>ή<text:s/>επαγγελματικού<text:s/>εργαστηρίου<text:s/>και<text:s/>κατέχουν<text:s/>εξοπλισμό<text:s/>για<text:s/>την<text:s/>παραγωγή<text:s/>βιομηχανοποιημένων<text:s/>καπνών<text:s/>την<text:s/>03.06.2020.<text:s/>Τα<text:s/>μηχανήματα<text:s/>ή<text:s/>μέρος<text:s/>αυτών<text:s/>θα<text:s/>πρέπει<text:s/>να<text:s/>δηλωθούν<text:s/>στις<text:s/>αρμόδιες<text:s/>τελωνειακές<text:s/>αρχές<text:s/>το<text:s/>αργότερο<text:s/>μέχρι<text:s/>02.09.2020<text:s/>και<text:s/>πρέπει<text:s/>να<text:s/>είναι<text:s/>καταχωρημένα<text:s/>στα<text:s/>σχετικά<text:s/>Βιβλία<text:s/>εντός<text:s/>5<text:s/>ημερών<text:s/>από<text:s/>την<text:s/>ημερομηνία<text:s/>υποβολής<text:s/>της<text:s/>δήλωσης<text:s/>αποθεμάτων.</text:span></text:p>
      <text:p text:style-name="P30"><text:span text:style-name="T30_1">Επιπλέον,<text:s/>για<text:s/>την<text:s/>ομαλή<text:s/>προσαρμογή<text:s/>των<text:s/>προσώπων<text:s/>τα<text:s/>οποία<text:s/>ήδη<text:s/>δραστηριοποιούνται<text:s/>στον<text:s/>τομέα<text:s/>αυτό<text:s/>και<text:s/>οφείλουν<text:s/>να<text:s/>λάβουν<text:s/>τις<text:s/>άδειες<text:s/>που<text:s/>προβλέπονται<text:s/>στα<text:s/>άρθρα<text:s/>4<text:s/>και<text:s/>9<text:s/>της<text:s/>εν<text:s/>λόγω<text:s/>απόφασης<text:s/>κατά<text:s/>την<text:s/>πρώτη<text:s/>περίοδο<text:s/>εφαρμογής<text:s/>των<text:s/>προβλεπόμενων<text:s/>διαδικασιών<text:s/>χορήγησης<text:s/>των<text:s/>αδειών<text:s/>αυτών,<text:s/>την<text:s/>εύρυθμη<text:s/>λειτουργία<text:s/>της<text:s/>αγοράς<text:s/>καθώς<text:s/>και<text:s/>τη<text:s/>συμμόρφωση<text:s/>προς<text:s/>τις<text:s/>ρυθμίσεις<text:s/>της<text:s/>κοινοποιούμενης<text:s/>απόφασης,<text:s/>παρέχεται<text:s/>για<text:s/>την<text:s/>μεταβατική<text:s/>περίοδο,<text:s/>η<text:s/>δυνατότητα<text:s/>άμεσης<text:s/>χορήγησης<text:s/>των<text:s/>εν<text:s/>λόγω<text:s/>αδειών<text:s/>με<text:s/>απλουστευμένες<text:s/>διαδικασίες.<text:s/>Οι<text:s/>αιτήσεις<text:s/>για<text:s/>την<text:s/>χορήγηση<text:s/>των<text:s/>ανωτέρω<text:s/>αδειών<text:s/>πρέπει<text:s/>να<text:s/>υποβάλλονται<text:s/>το<text:s/>αργότερο<text:s/>μέχρι<text:s/>02.08.2020.<text:s/>Για<text:s/>το<text:s/>λόγο<text:s/>αυτό<text:s/>καλούνται<text:s/>οι<text:s/>αρμόδιες<text:s/>Τελωνειακές<text:s/>περιφέρειες<text:s/>να<text:s/>προβούν<text:s/>στις<text:s/>απαραίτητες<text:s/>ενέργειες<text:s/>για<text:s/>την<text:s/>άμεση<text:s/>χορήγηση<text:s/>των<text:s/>εν<text:s/>λόγω<text:s/>αδειών<text:s/>ενώ<text:s/>ο<text:s/>έλεγχος<text:s/>των<text:s/>δικαιολογητικών<text:s/>θα<text:s/>ολοκληρωθεί<text:s/>εντός<text:s/>τριών<text:s/>μηνών<text:s/>από<text:s/>την<text:s/>υποβολή<text:s/>των<text:s/>αιτήσεων.<text:s/>Τα<text:s/>τελωνεία<text:s/>θα<text:s/>πρέπει<text:s/>να<text:s/>προβούν<text:s/>στην<text:s/>έγκαιρη<text:s/>θεώρηση<text:s/>των<text:s/>προβλεπόμενων<text:s/>από<text:s/>την<text:s/>κοινοποιούμενη<text:s/>Απόφαση<text:s/>Βιβλίων<text:s/>«Μηχανημάτων»<text:s/>και<text:s/>«Μέρους<text:s/>Μηχανημάτων».</text:span></text:p>
      <text:p text:style-name="P31"><text:span text:style-name="T31_1">Σημειώνεται<text:s/>επίσης,<text:s/>σε<text:s/>ότι<text:s/>αφορά<text:s/>την<text:s/>παρακολούθηση<text:s/>των<text:s/>μηχανημάτων<text:s/>ή<text:s/>μέρους<text:s/>αυτών<text:s/>παρέχεται<text:s/>προς<text:s/>διευκόλυνση<text:s/>των<text:s/>ανωτέρω<text:s/>προσώπων<text:s/>εναλλακτικά<text:s/>η<text:s/>δυνατότητα<text:s/>τήρησης<text:s/>των<text:s/>προβλεπομένων<text:s/>στο<text:s/>άρθρο<text:s/>10<text:s/>βιβλίων<text:s/>με<text:s/>χειρόγραφο<text:s/>τρόπο<text:s/>για<text:s/>τη<text:s/>μεταβατική<text:s/>περίοδο<text:s/>μέχρι<text:s/>και<text:s/>02.08.2020.</text:span></text:p>
      <text:p text:style-name="P32"><text:span text:style-name="T32_1">Τέλος,<text:s/>με<text:s/>το<text:s/>άρθρο<text:s/>13<text:s/>ορίζεται<text:s/>ως<text:s/>έναρξη<text:s/>ισχύος<text:s/>των<text:s/>ανωτέρω<text:s/>ρυθμίσεων<text:s/>που<text:s/>καθορίζονται<text:s/>με<text:s/>την<text:s/>κοινοποιούμενη<text:s/>Απόφαση<text:s/>η<text:s/>03.06.2020,<text:s/>η<text:s/>οποία<text:s/>είναι<text:s/>και<text:s/>ημερομηνία<text:s/>θέσης<text:s/>σε<text:s/>παραγωγική<text:s/>λειτουργία<text:s/>των<text:s/>προαναφερόμενων<text:s/>αδειών<text:s/>στο<text:s/>Πληροφοριακό<text:s/>Σύστημα<text:s/>Τελωνειακών<text:s/>Ηλεκτρονικών<text:s/>Υπηρεσιών<text:s/>ICISnet,<text:s/>σύμφωνα<text:s/>με<text:s/>την<text:s/>παράγραφο<text:s/>2<text:s/>του<text:s/>άρθρου<text:s/>1<text:s/>του<text:s/>ν.4410/2016.</text:span></text:p>
      <text:p text:style-name="P33"><text:span text:style-name="T33_1">Ο<text:s/>ΔΙΟΙΚΗΤΗΣ<text:s/>ΤΗΣ<text:s/>Α.Α.Δ.Ε.</text:span></text:p>
      <text:p text:style-name="P34"><text:span text:style-name="T34_1">ΓΕΩΡΓΙΟΣ<text:s/>ΠΙΤΣΙΛΗΣ</text:span></text:p>
      <text:p text:style-name="P35"><text:span text:style-name="T35_1">Πίνακας<text:s/>Διανομής:</text:span></text:p>
      <text:p text:style-name="P36"><text:span text:style-name="T36_1">Α.<text:s/>Αποδέκτες<text:s/>για<text:s/>ενέργεια:</text:span></text:p>
      <text:p text:style-name="P37"><text:span text:style-name="T37_1">1.<text:s/>Τελωνειακές<text:s/>Περιφέρειες</text:span></text:p>
      <text:p text:style-name="P38"><text:span text:style-name="T38_1">2.<text:s/>Τελωνεία<text:s/>Α΄,<text:s/>Β΄&amp;<text:s/>Γ΄<text:s/>τάξης</text:span></text:p>
      <text:p text:style-name="P39"><text:span text:style-name="T39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40"><text:span text:style-name="T40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41"><text:span text:style-name="T41_1">Β.<text:s/>Αποδέκτες<text:s/>για<text:s/>κοινοποίηση: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Υπουργείο<text:s/>Εσωτερικών</text:span></text:p>
      <text:p text:style-name="P45"><text:span text:style-name="T45_1">Γενική<text:s/>Δ/νση<text:s/>Αποκέντρωσης<text:s/>&amp;<text:s/>Τοπικής<text:s/>Αυτοδιοίκησης</text:span></text:p>
      <text:p text:style-name="P46"><text:span text:style-name="T46_1">4.<text:s/>Αποκεντρωμένη<text:s/>Διοίκηση<text:s/>Αττικής</text:span></text:p>
      <text:p text:style-name="P47"><text:span text:style-name="T47_1">Γενική<text:s/>Δ/νση<text:s/>Εσωτερικής<text:s/>Λειτουργίας</text:span></text:p>
      <text:p text:style-name="P48"><text:span text:style-name="T48_1">Δ/νση<text:s/>Οικονομικού<text:s/>(</text:span><text:span text:style-name="T48_2">email:<text:s/>oikonomiko@<text:s/>attica.gr</text:span><text:span text:style-name="T48_3">)</text:span></text:p>
      <text:p text:style-name="P49"><text:span text:style-name="T49_1">5.<text:s/>Αποκεντρωμένη<text:s/>Διοίκηση<text:s/>Θεσσαλίας<text:s/>–<text:s/>Στερεάς<text:s/>Ελλάδας</text:span></text:p>
      <text:p text:style-name="P50"><text:span text:style-name="T50_1">Γενική<text:s/>Δ/νση<text:s/>Εσωτερικής<text:s/>Λειτουργίας</text:span></text:p>
      <text:p text:style-name="P51"><text:span text:style-name="T51_1">Δ/νση<text:s/>Οικονομικού<text:s/>(</text:span><text:span text:style-name="T51_2">email:<text:s/>do@apdthest.gov.gr</text:span><text:span text:style-name="T51_3">)</text:span></text:p>
      <text:p text:style-name="P52"><text:span text:style-name="T52_1">6.<text:s/>Αποκεντρωμένη<text:s/>Διοίκηση<text:s/>Ηπείρου<text:s/>–<text:s/>Δυτικής<text:s/>Μακεδονίας</text:span></text:p>
      <text:p text:style-name="P53"><text:span text:style-name="T53_1">Γενική<text:s/>Δ/νση<text:s/>Εσωτερικής<text:s/>Λειτουργίας</text:span></text:p>
      <text:p text:style-name="P54"><text:span text:style-name="T54_1">Δ/νση<text:s/>Οικονομικού<text:s/>(</text:span><text:span text:style-name="T54_2">email:<text:s/>ntonts@apdhp-dm.gov.gr</text:span><text:span text:style-name="T54_3">)</text:span></text:p>
      <text:p text:style-name="P55"><text:span text:style-name="T55_1">7.<text:s/>Αποκεντρωμένη<text:s/>Διοίκηση<text:s/>Πελοποννήσου,<text:s/>Δυτικής<text:s/>Ελλάδας<text:s/>και<text:s/>Ιονίου</text:span></text:p>
      <text:p text:style-name="P56"><text:span text:style-name="T56_1">Γενική<text:s/>Δ/νση<text:s/>Εσωτερικής<text:s/>Λειτουργίας</text:span></text:p>
      <text:p text:style-name="P57"><text:span text:style-name="T57_1">Δ/νση<text:s/>Οικονομικού<text:s/>(</text:span><text:span text:style-name="T57_2">email:do@<text:s/>apd-depin.gov.gr</text:span><text:span text:style-name="T57_3">)</text:span></text:p>
      <text:p text:style-name="P58"><text:span text:style-name="T58_1">8.<text:s/>Αποκεντρωμένη<text:s/>Διοίκηση<text:s/>Μακεδονίας<text:s/>-<text:s/>Θράκης</text:span></text:p>
      <text:p text:style-name="P59"><text:span text:style-name="T59_1">Γενική<text:s/>Δ/νση<text:s/>Εσωτερικής<text:s/>Λειτουργίας</text:span></text:p>
      <text:p text:style-name="P60"><text:span text:style-name="T60_1">Δ/νση<text:s/>Οικονομικού<text:s/>(</text:span><text:span text:style-name="T60_2">email:<text:s/>do@damt.gov.gr</text:span><text:span text:style-name="T60_3">)</text:span></text:p>
      <text:p text:style-name="P61"><text:span text:style-name="T61_1">9.<text:s/>Αποκεντρωμένη<text:s/>Διοίκηση<text:s/>Αιγαίου</text:span></text:p>
      <text:p text:style-name="P62"><text:span text:style-name="T62_1">Γενική<text:s/>Δ/νση<text:s/>Εσωτερικής<text:s/>Λειτουργίας</text:span></text:p>
      <text:p text:style-name="P63"><text:span text:style-name="T63_1">Δ/νση<text:s/>Οικονομικού</text:span></text:p>
      <text:p text:style-name="P64"><text:span text:style-name="T64_1">Ακτή<text:s/>Μιαούλη<text:s/>83<text:s/>&amp;<text:s/>Μπότσαρη<text:s/>2-8</text:span></text:p>
      <text:p text:style-name="P65"><text:span text:style-name="T65_1">Τ.Κ.<text:s/>185<text:s/>38<text:s/>Πειραιάς</text:span></text:p>
      <text:p text:style-name="P66"><text:span text:style-name="T66_1">10.<text:s/>Αποκεντρωμένη<text:s/>Διοίκηση<text:s/>Κρήτης</text:span></text:p>
      <text:p text:style-name="P67"><text:span text:style-name="T67_1">Γενική<text:s/>Δ/νση<text:s/>Εσωτερικής<text:s/>Λειτουργίας</text:span></text:p>
      <text:p text:style-name="P68"><text:span text:style-name="T68_1">Δ/νση<text:s/>Οικονομικού</text:span></text:p>
      <text:p text:style-name="P69"><text:span text:style-name="T69_1">Λεωφ.<text:s/>Ικάρου<text:s/>&amp;<text:s/>Στ.<text:s/>Σπανάκη<text:s/>2</text:span></text:p>
      <text:p text:style-name="P70"><text:span text:style-name="T70_1">Τ.Κ.71307,<text:s/>Ηράκλειο</text:span></text:p>
      <text:p text:style-name="P71"><text:span text:style-name="T71_1">11.<text:s/>Υπηρεσία<text:s/>Ερευνών<text:s/>και<text:s/>Διασφάλισης<text:s/>Δημοσίων<text:s/>Εσόδων<text:s/>(Υ.Ε.Δ.Δ.Ε.)</text:span></text:p>
      <text:p text:style-name="P72"><text:span text:style-name="T72_1">12.<text:s/>Δ/νση<text:s/>Εσωτερικού<text:s/>Ελέγχου</text:span></text:p>
      <text:p text:style-name="P73"><text:span text:style-name="T73_1">13.<text:s/>Ελεγκτική<text:s/>Υπηρεσία<text:s/>Τελωνείων<text:s/>(ΕΛ.Υ.Τ.)<text:s/>Αττικής</text:span></text:p>
      <text:p text:style-name="P74"><text:span text:style-name="T74_1">14.<text:s/>Ελεγκτική<text:s/>Υπηρεσία<text:s/>Τελωνείων<text:s/>(ΕΛ.Υ.Τ.)<text:s/>Θεσσαλονίκης</text:span></text:p>
      <text:p text:style-name="P75"><text:span text:style-name="T75_1">15.<text:s/>Δ/νση<text:s/>Διεθνών<text:s/>Οικονομικών<text:s/>Σχέσεων<text:s/>(Δ.Ο.Σ.)</text:span></text:p>
      <text:p text:style-name="P76"><text:span text:style-name="T76_1">16.<text:s/>Γενική<text:s/>Διεύθυνση<text:s/>Ανθρώπινου<text:s/>Δυναμικού<text:s/>και<text:s/>Οργάνωσης<text:s/>της<text:s/>Α.Α.Δ.Ε.</text:span></text:p>
      <text:p text:style-name="P77"><text:span text:style-name="T77_1">α)</text:span><text:span text:style-name="T77_2"><text:tab/></text:span><text:span text:style-name="T77_3">Διεύθυνση<text:s/>Διαχείρισης<text:s/>Ανθρώπινου<text:s/>Δυναμικού<text:s/>(Δ.Δ.Α.Δ.)</text:span></text:p>
      <text:p text:style-name="P78"><text:span text:style-name="T78_1">β)</text:span><text:span text:style-name="T78_2"><text:tab/></text:span><text:span text:style-name="T78_3">Διεύθυνση<text:s/>Οργάνωσης<text:s/>-<text:s/>Τμήμα<text:s/>Β΄</text:span></text:p>
      <text:p text:style-name="P79"><text:span text:style-name="T79_1">17.<text:s/>Ομοσπονδία<text:s/>Εκτελωνιστών<text:s/>Ελλάδας</text:span></text:p>
      <text:p text:style-name="P80"><text:span text:style-name="T80_1">Τσαμαδού<text:s/>38<text:s/>–<text:s/>Τ.Κ.<text:s/>18531,<text:s/>Πειραιάς</text:span></text:p>
      <text:p text:style-name="P81"><text:span text:style-name="T81_1">18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82"><text:span text:style-name="T82_1">19.<text:s/>Σύλλογος<text:s/>Εκτελωνιστών<text:s/>Θεσσαλονίκης</text:span></text:p>
      <text:p text:style-name="P83"><text:span text:style-name="T83_1">Κουντουριώτου<text:s/>13<text:s/>–<text:s/>Τ.Κ.<text:s/>54626,<text:s/>Θεσσαλονίκη</text:span></text:p>
      <text:p text:style-name="P84"><text:span text:style-name="T84_1">20.<text:s/>Σύνδεσμος<text:s/>Ελληνικών<text:s/>Καπνοβιομηχανιών<text:s/>(Σ.Ε.Κ.)</text:span></text:p>
      <text:p text:style-name="P85"><text:span text:style-name="T85_1">Πανεπιστημίου<text:s/>6<text:s/>–<text:s/>Τ.Κ.<text:s/>10671,<text:s/>Αθήνα</text:span></text:p>
      <text:p text:style-name="P86"><text:span text:style-name="T86_1">21.<text:s/>JT<text:s/>InternatonalHellas<text:s/>AEBE</text:span></text:p>
      <text:p text:style-name="P87"><text:span text:style-name="T87_1">40,2<text:s/>χλμ.<text:s/>Αττικής<text:s/>Οδού<text:s/>–<text:s/>Σ.Ε.Α.<text:s/>Μεσογείων<text:s/>-<text:s/>Τ.Κ.<text:s/>19002<text:s/>–<text:s/>Παιανία<text:s/>Αττικής</text:span></text:p>
      <text:p text:style-name="P88"><text:span text:style-name="T88_1">22.<text:s/>Imperial<text:s/>Tobacco<text:s/>Hellas</text:span></text:p>
      <text:p text:style-name="P89"><text:span text:style-name="T89_1">Κλεισθένους<text:s/>300,<text:s/>Τ.Κ.15344<text:s/>–<text:s/>Γέρακας<text:s/>Αττικής</text:span></text:p>
      <text:p text:style-name="P90"><text:span text:style-name="T90_1">23.<text:s/>Britsh<text:s/>American<text:s/>Tobacco<text:s/>Hellas<text:s/>A.E.</text:span></text:p>
      <text:p text:style-name="P91"><text:span text:style-name="T91_1">Αγίου<text:s/>Θωμά<text:s/>27,Τ.Κ<text:s/>15124<text:s/>–<text:s/>Μαρούσι<text:s/>Αττικής</text:span></text:p>
      <text:p text:style-name="P92"><text:span text:style-name="T92_1">24.<text:s/>Καταστήματα<text:s/>Αφορολογήτων<text:s/>Ειδών<text:s/>(Κ.Α.Ε.)</text:span></text:p>
      <text:p text:style-name="P93"><text:span text:style-name="T93_1">23ο<text:s/>χλμ.<text:s/>Ε.Ο.<text:s/>Αθηνών<text:s/>-<text:s/>Λαμίας<text:s/>-<text:s/>Τ.Κ.<text:s/>14565,<text:s/>΄Αγιος<text:s/>Στέφανος</text:span></text:p>
      <text:p text:style-name="P94"><text:span text:style-name="T94_1">25.<text:s/>Καπνοβιομηχανία<text:s/>«ΠΑΠΑΣΤΡΑΤΟΣ<text:s/>ΑΒΕΣ»</text:span></text:p>
      <text:p text:style-name="P95"><text:span text:style-name="T95_1">Ήμερος<text:s/>Τόπος,<text:s/>Κορορέμι<text:s/>-<text:s/>Τ.Κ.<text:s/>19300,<text:s/>Ασπρόπυργος</text:span></text:p>
      <text:p text:style-name="P96"><text:span text:style-name="T96_1">26.<text:s/>Καπνοβιομηχανία<text:s/>«REAL<text:s/>TOBACCO<text:s/>CIGARETTES<text:s/>PRODUCTION<text:s/>S.A.»</text:span></text:p>
      <text:p text:style-name="P97"><text:span text:style-name="T97_1">26ο<text:s/>χλμ.<text:s/>Π.Ε.Ο<text:s/>Θεσσαλονίκης<text:s/>-Τ.Κ.<text:s/>61100<text:s/>–<text:s/>Κιλκίς</text:span></text:p>
      <text:p text:style-name="P98"><text:span text:style-name="T98_1">27.<text:s/>Καπνοβιομηχανία<text:s/>ΣΕΚΑΠ<text:s/>Α.Ε.</text:span></text:p>
      <text:p text:style-name="P99"><text:span text:style-name="T99_1">6<text:s/>χλμ<text:s/>Ε.Ο.<text:s/>Ξάνθης<text:s/>–<text:s/>Καβάλας,<text:s/>Τ.Κ.<text:s/>67100<text:s/>–<text:s/>Ξάνθη</text:span></text:p>
      <text:p text:style-name="P100"><text:span text:style-name="T100_1">28.<text:s/>«E.L.<text:s/>WOLFWAY<text:s/>TOBACCO<text:s/>LTD»</text:span></text:p>
      <text:p text:style-name="P101"><text:span text:style-name="T101_1">Ναυπλίου<text:s/>18<text:s/>-<text:s/>Τ.Κ.<text:s/>14452<text:s/>-<text:s/>Μεταμόρφωση<text:s/>Αττικής</text:span></text:p>
      <text:p text:style-name="P102"><text:span text:style-name="T102_1">29.<text:s/>EURO<text:s/>PACK<text:s/>COMPANY<text:s/>E.E.</text:span></text:p>
      <text:p text:style-name="P103"><text:span text:style-name="T103_1">5ο<text:s/>χιλιόμετρο<text:s/>Περιφερειακής<text:s/>Εθνικής<text:s/>Οδού</text:span></text:p>
      <text:p text:style-name="P104"><text:span text:style-name="T104_1">Λάρισας<text:s/>–<text:s/>Βόλου<text:s/>–<text:s/>Τ.Κ.<text:s/>41500</text:span></text:p>
      <text:p text:style-name="P105"><text:span text:style-name="T105_1">30.<text:s/>Ελληνική<text:s/>Στατιστική<text:s/>Αρχή</text:span></text:p>
      <text:p text:style-name="P106"><text:span text:style-name="T106_1">Πειραιώς<text:s/>46<text:s/>-<text:s/>Τ.Κ.<text:s/>18510,<text:s/>Πειραιάς</text:span></text:p>
      <text:p text:style-name="P107"><text:span text:style-name="T107_1">31.<text:s/>Πανελλήνιος<text:s/>Σύνδεσμος<text:s/>Βιομηχανιών<text:s/>Μεταποίησης<text:s/>και<text:s/>Εταιρειών<text:s/>Εμπορίας<text:s/>Καπνού</text:span></text:p>
      <text:p text:style-name="P108"><text:span text:style-name="T108_1"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09"><text:span text:style-name="T109_1">32.<text:s/>Αριστείδης<text:s/>Κωνσταντινίδης<text:s/>του<text:s/>Χαραλάμπους</text:span></text:p>
      <text:p text:style-name="P110"><text:span text:style-name="T110_1">Γ.<text:s/>Εσωτερική<text:s/>Διανομή:</text:span></text:p>
      <text:p text:style-name="P111"><text:span text:style-name="T111_1">1.<text:s/>Γραφείο<text:s/>Διοικητή<text:s/>Α.Α.Δ.Ε.</text:span></text:p>
      <text:p text:style-name="P112"><text:span text:style-name="T112_1">2.<text:s/>Αυτοτελές<text:s/>Τμήμα<text:s/>Υποστήριξης<text:s/>Γεν.<text:s/>Δ/νσης<text:s/>Τελωνείων<text:s/>&amp;<text:s/>Ε.Φ.Κ..</text:span></text:p>
      <text:p text:style-name="P113"><text:span text:style-name="T113_1">3.<text:s/>Δ/νση<text:s/>Τελωνειακών<text:s/>Διαδικασιών</text:span></text:p>
      <text:p text:style-name="P114"><text:span text:style-name="T114_1">4.<text:s/>Δ/νση<text:s/>Στρατηγικής<text:s/>Τελωνειακών<text:s/>Ελέγχων<text:s/>και<text:s/>Παραβάσεων</text:span></text:p>
      <text:p text:style-name="P115"><text:span text:style-name="T115_1">5.<text:s/>Δ/νση<text:s/>Δασμολογικών<text:s/>Θεμάτων<text:s/>και<text:s/>Ειδικών<text:s/>Καθεστώτων</text:span></text:p>
      <text:p text:style-name="P116"><text:span text:style-name="T116_1">και<text:s/>Απαλλαγών</text:span></text:p>
      <text:p text:style-name="P117"><text:span text:style-name="T117_1">6.<text:s/>Δ/νση<text:s/>Νομικής<text:s/>Υποστήριξης<text:s/>Α.Α.Δ.Ε.</text:span></text:p>
      <text:p text:style-name="P118"><text:span text:style-name="T118_1">7.<text:s/>Αυτοτελές<text:s/>Τμήμα<text:s/>Συντονισμού<text:s/>Μεταρρυθμιστικών<text:s/>Δράσεων<text:s/>και<text:s/>Επικοινωνίας<text:s/>Α.Α.Δ.Ε.</text:span></text:p>
      <text:p text:style-name="P119"><text:span text:style-name="T119_1">8.<text:s/>Γενική<text:s/>Δ/νση<text:s/>Ηλεκτρονικής<text:s/>Διακυβέρνησης<text:s/>(Γ.Δ.ΗΛΕ.Δ.)</text:span></text:p>
      <text:p text:style-name="P120"><text:span text:style-name="T120_1">9.<text:s/>Δ/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121"><text:span text:style-name="T121_1">10.<text:s/>Διεύθυνση<text:s/>Επιχειρησιακών<text:s/>Διαδικασιών<text:s/>(ΔΙ.ΕΠΙ.ΔΙ.)<text:s/>-<text:s/>Τμήμα<text:s/>Η΄</text:span></text:p>
      <text:p text:style-name="P122"><text:span text:style-name="T122_1">11.<text:s/>Δ/νση<text:s/>Ανάπτυξης<text:s/>Τελωνειακών<text:s/>Ελεγκτικών<text:s/>και<text:s/>Επιχειρησιακών<text:s/>Εφαρμογών<text:s/>(Δ.Α.Τ.Ε.)<text:s/>–<text:s/>Υποδιεύθυνση<text:s/>Ανάπτυξης<text:s/>Τελωνειακών<text:s/>Εφαρμογών<text:s/>-<text:s/>Τμήμα<text:s/>Α΄</text:span></text:p>
      <text:p text:style-name="P123"><text:span text:style-name="T123_1">12.<text:s/>Δ</text:span><text:span text:style-name="T123_2">/</text:span><text:span text:style-name="T123_3">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