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style:text-underline-style="solid" style:text-underline-color="font-color"/>
    </style:style>
    <style:style style:name="T15_5" style:family="text">
      <style:text-properties fo:language="el" fo:language-asian="el"/>
    </style:style>
    <style:style style:name="T15_6" style:family="text">
      <style:text-properties fo:language="el" fo:language-asian="el" style:text-underline-style="solid" style:text-underline-color="font-color"/>
    </style:style>
    <style:style style:name="T15_7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style:text-underline-style="solid" style:text-underline-color="font-color"/>
    </style:style>
    <style:style style:name="T24_4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1">
      <style:paragraph-properties fo:margin-top="0.423cm"/>
    </style:style>
    <style:style style:name="T49_1" style:family="text" style:parent-style-name="hierarchy-num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/>
    <style:style style:name="T64_3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/>
    <style:style style:name="T67_3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/>
    <style:style style:name="T70_3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/>
    <style:style style:name="T73_3" style:family="text" style:parent-style-name="Internet_20_link">
      <style:text-properties fo:color="#0000ee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/>
    <style:style style:name="T76_3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/>
    <style:style style:name="T79_3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/>
    <style:style style:name="T82_3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/>
    <style:style style:name="T85_3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/>
    <style:style style:name="T88_3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/>
    <style:style style:name="T89_3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/>
    <style:style style:name="T93_3" style:family="text" style:parent-style-name="Internet_20_link">
      <style:text-properties fo:color="#0000ee"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/>
    <style:style style:name="T95_3" style:family="text" style:parent-style-name="Internet_20_link">
      <style:text-properties fo:color="#0000ee"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/>
    <style:style style:name="T97_3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2.<text:s/></text:span><text:span text:style-name="T2_2">ΓΕΝΙΚΗ<text:s/>ΔΙΕΥΘΥΝΣΗ<text:s/>ΓΕΝΙΚΟΥ<text:s/>ΧΗΜΕΙΟΥ<text:s/>ΤΟΥ</text:span></text:p>
      <text:p text:style-name="P3"><text:span text:style-name="T3_1">ΚΡΑΤΟΥΣ</text:span></text:p>
      <text:p text:style-name="P4"><text:span text:style-name="T4_1">ΔΙΕΥΘΥΝΣΗ<text:s/>ΑΛΚΟΟΛΗΣ<text:s/>&amp;<text:s/>ΤΡΟΦΙΜΩΝ<text:s/>ΤΜΗΜΑ<text:s/>Α΄</text:span></text:p>
      <text:p text:style-name="P5"><text:span text:style-name="T5_1">Πληροφορίες:<text:s/>Στ.<text:s/>Καραγιάννης</text:span></text:p>
      <text:p text:style-name="P6"><text:span text:style-name="T6_1">Τηλέφωνο<text:s/>:<text:s/>210<text:s/>6479231</text:span></text:p>
      <text:p text:style-name="P7"><text:span text:style-name="T7_1">ΠΡΟΣ:<text:s/></text:span><text:span text:style-name="T7_2">Ως<text:s/>πίνακας<text:s/>διανομής</text:span></text:p>
      <text:p text:style-name="P8"><text:span text:style-name="T8_1">ΘΕΜΑ:<text:s/></text:span><text:span text:style-name="T8_2">Κοινοποίηση<text:s/>διατάξεων<text:s/>του<text:s/>άρθρου<text:s/>17<text:s/>των<text:s/>λοιπών<text:s/>διατάξεων<text:s/>του<text:s/>ν.<text:s/>4690/2020<text:s/>(Α’<text:s/>104)<text:s/>σχετικά<text:s/>με<text:s/>τη<text:s/>δωρεάν<text:s/>διάθεση<text:s/>αιθυλικής<text:s/>αλκοόλης<text:s/>προς<text:s/>το<text:s/>Υπουργείο<text:s/>Υγείας.</text:span></text:p>
      <text:p text:style-name="P9"><text:span text:style-name="T9_1">Σας<text:s/>κοινοποιούμε<text:s/>για<text:s/>ενημέρωση<text:s/>και<text:s/>εφαρμογή<text:s/>τις<text:s/>διατάξεις<text:s/>του<text:s/>άρθρου<text:s/>17<text:s/>του<text:s/>ν.<text:s/>4690/2020<text:s/>(Α’<text:s/>104)<text:s/>σύμφωνα<text:s/>με<text:s/>το<text:s/>οποίο<text:s/>επιτρέπεται<text:s/>η<text:s/>δωρεάν<text:s/>διάθεση<text:s/>προς<text:s/>το<text:s/>Υπουργείο<text:s/>Υγείας,<text:s/>αιθυλικής<text:s/>αλκοόλης,<text:s/>η<text:s/>οποία<text:s/>απαλλάσσεται<text:s/>από<text:s/>τυχόν<text:s/>οφειλόμενες<text:s/>φορολογικές<text:s/>και<text:s/>λοιπές<text:s/>επιβαρύνσεις,<text:s/>από<text:s/>οιοδήποτε<text:s/>φυσικό<text:s/>ή<text:s/>νομικό<text:s/>πρόσωπο<text:s/>την<text:s/>κατέχει<text:s/>νομίμως,<text:s/>με<text:s/>σκοπό<text:s/>την<text:s/>χρήση<text:s/>αυτής,<text:s/>ως<text:s/>έχει,<text:s/>από<text:s/>δημόσια<text:s/>νοσοκομεία,<text:s/>θεραπευτήρια,<text:s/>κλινικές,<text:s/>νοσηλευτικά<text:s/>ιδρύματα<text:s/>για<text:s/>ιατρικούς<text:s/>σκοπούς<text:s/>ή<text:s/>με<text:s/>σκοπό<text:s/>τη<text:s/>χρήση<text:s/>της<text:s/>από<text:s/>βιομηχανίες/βιοτεχνίες<text:s/>για<text:s/>την<text:s/>παρασκευή<text:s/>αντισηπτικών<text:s/>για<text:s/>λογαριασμό<text:s/>του<text:s/>Υπουργείου<text:s/>Υγείας.<text:s/>Σημειώνεται<text:s/>ότι,<text:s/>όπως<text:s/>προβλέπεται<text:s/>στο<text:s/>κοινοποιούμενο<text:s/>άρθρο,<text:s/>οι<text:s/>ρυθμίσεις<text:s/>των<text:s/>εν<text:s/>λόγω<text:s/>διατάξεων<text:s/>ισχύουν<text:s/>και<text:s/>εφαρμόζονται,<text:s/>σε<text:s/>ορισμένες<text:s/>περιπτώσεις,<text:s/>κατά<text:s/>παρέκκλιση<text:s/>των<text:s/>σχετικών<text:s/>διατάξεων<text:s/>του<text:s/>ν.<text:s/>2969/2001<text:s/>(Α΄281)<text:s/>και<text:s/>του<text:s/>ν.<text:s/>2960/2001<text:s/>(Α΄265)<text:s/>ως<text:s/>και<text:s/>άλλων<text:s/>σχετικών<text:s/>διατάξεων.</text:span></text:p>
      <text:p text:style-name="P10"><text:span text:style-name="T10_1">Ειδικότερα,<text:s/>σας<text:s/>γνωρίζουμε<text:s/>τα<text:s/>ακόλουθα</text:span></text:p>
      <text:p text:style-name="P11"><text:span text:style-name="T11_1">1.<text:s/></text:span><text:span text:style-name="T11_2">Αντικείμενο<text:s/>και<text:s/>φορολογική<text:s/>μεταχείριση<text:s/>της<text:s/>δωρεάς.</text:span></text:p>
      <text:p text:style-name="P12"><text:span text:style-name="T12_1">Με<text:s/>την<text:s/>παράγραφο<text:s/>1<text:s/>του<text:s/>εν<text:s/>λόγω<text:s/>άρθρου<text:s/>παρέχεται<text:s/>η<text:s/>δυνατότητα,<text:s/>για<text:s/>χρονικό<text:s/>διάστημα<text:s/>μέχρι<text:s/>τις<text:s/>31-12-2020<text:s/>και<text:s/>εφόσον<text:s/>εξακολουθεί<text:s/>να<text:s/>υφίσταται<text:s/>κίνδυνος<text:s/>δημόσιας<text:s/>υγείας<text:s/>από<text:s/>τη<text:s/>διασπορά<text:s/>της<text:s/>νόσου<text:s/>COVID-19,<text:s/>της<text:s/>δωρεάν<text:s/>διάθεσης<text:s/>αιθυλικής<text:s/>αλκοόλης<text:s/>στο<text:s/>Υπουργείο<text:s/>Υγείας,<text:s/>με<text:s/>απαλλαγή<text:s/>από<text:s/>τις<text:s/>τυχόν<text:s/>οφειλόμενες<text:s/>φορολογικές<text:s/>και<text:s/>λοιπές<text:s/>επιβαρύνσεις,<text:s/>από<text:s/>όλα<text:s/>τα<text:s/>φυσικά<text:s/>και<text:s/>νομικά<text:s/>πρόσωπα,<text:s/>τα<text:s/>οποία<text:s/>κατέχουν<text:s/>νομίμως<text:s/>αιθυλική<text:s/>αλκοόλη.<text:s/>Η<text:s/>κατά<text:s/>τα<text:s/>ανωτέρω<text:s/>αιθυλική<text:s/>αλκοόλη<text:s/>μπορεί<text:s/>να<text:s/>διατεθεί<text:s/>αφενός,<text:s/>ως<text:s/>έχει,<text:s/>για<text:s/>ιατρική<text:s/>χρήση<text:s/>σε<text:s/>δημόσια<text:s/>νοσοκομεία,<text:s/>θεραπευτήρια,<text:s/>κλινικές<text:s/>κλπ,<text:s/>και<text:s/>αφετέρου<text:s/>για<text:s/>την<text:s/>παρασκευή<text:s/>αντισηπτικών<text:s/>από<text:s/>τις<text:s/>βιομηχανίες/βιοτεχνίες<text:s/>που<text:s/>τα<text:s/>παράγουν,<text:s/>υπό<text:s/>την<text:s/>προβλεπόμενη<text:s/>στο<text:s/>ίδιο<text:s/>άρθρο<text:s/>διαδικασία,<text:s/>προκειμένου<text:s/>εν<text:s/>συνεχεία<text:s/>το<text:s/>Υπουργείο<text:s/>Υγείας<text:s/>να<text:s/>προβαίνει<text:s/>στην<text:s/>περαιτέρω<text:s/>δωρεάν<text:s/>διάθεση<text:s/>των<text:s/>παρασκευαζόμενων<text:s/>αντισηπτικών<text:s/>προς<text:s/>κάλυψη<text:s/>έκτακτων<text:s/>αναγκών<text:s/>για<text:s/>τη<text:s/>δημόσια<text:s/>υγεία.</text:span></text:p>
      <text:p text:style-name="P13"><text:span text:style-name="T13_1">Συγκεκριμένα<text:s/>η<text:s/>εν<text:s/>λόγω<text:s/>δυνατότητα<text:s/>δωρεάς<text:s/>αφορά<text:s/>αιθυλική<text:s/>αλκοόλη<text:s/>γεωργικής<text:s/>προέλευσης<text:s/>(ουδέτερη),<text:s/>συνθετική<text:s/>αιθυλική<text:s/>αλκοόλη,<text:s/>αιθυλική<text:s/>αλκοόλη<text:s/>μη<text:s/>γεωργικής<text:s/>προέλευσης,<text:s/>όπως<text:s/>αυτές<text:s/>ορίζονται,<text:s/>κατά<text:s/>περίπτωση,<text:s/>στις<text:s/>σχετικές<text:s/>διατάξεις<text:s/>του<text:s/>άρθρου<text:s/>3<text:s/>του<text:s/>ν.2969/2001,<text:s/>καθώς<text:s/>και<text:s/>τα<text:s/>αραιωμένα<text:s/>με<text:s/>νερό<text:s/>διαλύματα<text:s/>των<text:s/>προαναφερόμενων<text:s/>αλκοολών<text:s/>μέχρι<text:s/>αλκοολικού<text:s/>τίτλου<text:s/>κατάλληλου<text:s/>για<text:s/>τις<text:s/>προβλεπόμενες<text:s/>χρήσεις.<text:s/>Επίσης,<text:s/>με<text:s/>τις<text:s/>εν<text:s/>λόγω<text:s/>διατάξεις<text:s/>προβλέπεται<text:s/>ότι<text:s/>ο<text:s/>Ειδικός<text:s/>Φόρος<text:s/>Κατανάλωσης<text:s/>και<text:s/>λοιποί<text:s/>φόροι,<text:s/>εισφορές<text:s/>ή<text:s/>τέλη<text:s/>που<text:s/>τυχόν<text:s/>έχουν<text:s/>καταβληθεί<text:s/>από<text:s/>φυσικά<text:s/>ή<text:s/>νομικά<text:s/>πρόσωπα,<text:s/>τα<text:s/>οποία<text:s/>κατέχουν<text:s/>νομίμως<text:s/>τα<text:s/>ανωτέρω<text:s/>προϊόντα,<text:s/>δεν<text:s/>επιστρέφονται.</text:span></text:p>
      <text:p text:style-name="P14"><text:span text:style-name="T14_1">Η<text:s/>αιθυλική<text:s/>αλκοόλη,<text:s/>μπορεί<text:s/>να<text:s/>διατίθεται<text:s/>δωρεάν<text:s/>προς<text:s/>το<text:s/>Υπουργείο<text:s/>Υγείας<text:s/>και<text:s/>μετουσιωμένη,<text:s/>αποκλειστικά,<text:s/>όπως<text:s/>προαναφέρθηκε,<text:s/>για<text:s/>τη<text:s/>χρήση<text:s/>αυτής<text:s/>από<text:s/>βιομηχανίες/βιοτεχνίες<text:s/>για<text:s/>την<text:s/>παρασκευή<text:s/>αντισηπτικών,<text:s/>εφόσον<text:s/>έχει<text:s/>μετουσιωθεί<text:s/>αποκλειστικά<text:s/>και<text:s/>μόνο,<text:s/>είτε<text:s/>με<text:s/>τις<text:s/>μετουσιωτικές<text:s/>ύλες<text:s/>που<text:s/>χρησιμοποιούνται<text:s/>για<text:s/>τη<text:s/>μετουσίωση<text:s/>της<text:s/>αιθυλικής<text:s/>αλκοόλης<text:s/>που<text:s/>προορίζεται<text:s/>για<text:s/>την<text:s/>παρασκευή<text:s/>αρωμάτων<text:s/>και<text:s/>καλλυντικών,<text:s/>είτε<text:s/>με<text:s/>τη<text:s/>μετουσιωτική<text:s/>ύλη<text:s/>προπυλενογλυκόλη,<text:s/>σύμφωνα<text:s/>με<text:s/>τις<text:s/>σχετικές<text:s/>διατάξεις<text:s/>της<text:s/>Α.Υ.Ο.<text:s/>3006682/1105/0029/2010<text:s/>(Β’<text:s/>528)<text:s/>όπως<text:s/>ισχύει.</text:span></text:p>
      <text:p text:style-name="P15"><text:span text:style-name="T15_1">Επιπλέον,<text:s/>με<text:s/>τις<text:s/>διατάξεις<text:s/>της<text:s/>παραγράφου<text:s/>1<text:s/>του<text:s/>κοινοποιούμενου<text:s/>άρθρου,<text:s/>κατά<text:s/>παρέκκλιση<text:s/>κάθε<text:s/>αντίθετης<text:s/>γενικής<text:s/>ή<text:s/>ειδικής<text:s/>διάταξης,<text:s/>παρέχεται<text:s/>η<text:s/>δυνατότητα,<text:s/></text:span><text:span text:style-name="T15_2">με<text:s/>πράξη<text:s/>του<text:s/>Διοικητή<text:s/>της<text:s/>Ανεξάρτητης<text:s/>Αρχής<text:s/>Δημοσίων<text:s/>Εσόδων<text:s/>(Α.Α.Δ.Ε.),</text:span><text:span text:style-name="T15_3"><text:s/>δωρεάν<text:s/>διάθεσης,<text:s/>ελεύθερης<text:s/>από<text:s/>φορολογικές<text:s/>και<text:s/>λοιπές<text:s/>επιβαρύνσεις<text:s/>και<text:s/>με<text:s/>την<text:s/>επιφύλαξη<text:s/>της<text:s/>διασφάλισης<text:s/>των<text:s/>ιδίων<text:s/>πόρων<text:s/>της<text:s/>Ευρωπαϊκής<text:s/>Ένωσης,<text:s/>στο<text:s/>Υπουργείο<text:s/>Υγείας<text:s/>αιθυλικής<text:s/>αλκοόλης<text:s/></text:span><text:span text:style-name="T15_4">η<text:s/>οποία<text:s/>έχει<text:s/>περιέλθει<text:s/>καθ’<text:s/>οιονδήποτε<text:s/>τρόπο<text:s/>στην<text:s/>κυριότητα<text:s/>του<text:s/>Δημοσίου<text:s/>και<text:s/>βρίσκεται<text:s/>υπό<text:s/>τη<text:s/>διαχείριση<text:s/>των<text:s/>Τελωνειακών<text:s/>Αρχών.</text:span><text:span text:style-name="T15_5"><text:s/>Οι<text:s/>διατάξεις<text:s/>του<text:s/>κοινοποιούμενου<text:s/>άρθρου<text:s/>δεν<text:s/>εφαρμόζεται<text:s/>για<text:s/>τις<text:s/>περιπτώσεις<text:s/>που<text:s/>ρυθμίζονται<text:s/>με<text:s/>τις<text:s/>διατάξεων<text:s/>του<text:s/>άρθρου<text:s/>17<text:s/>του<text:s/>ν.<text:s/>4675/2020,<text:s/>το<text:s/>οποίο<text:s/>έχει<text:s/>κοινοποιηθεί<text:s/>με<text:s/>την<text:s/>υπ’<text:s/>αριθ.<text:s/>Ε.2030/16-3-2020<text:s/>εγκύκλιο<text:s/>των<text:s/>Υπηρεσιών<text:s/>μας.<text:s/>Στην<text:s/>προκειμένη<text:s/>περίπτωση<text:s/></text:span><text:span text:style-name="T15_6">η<text:s/>διάθεση<text:s/>της<text:s/>αιθυλικής<text:s/>αλκοόλης<text:s/>πραγματοποιείται<text:s/>μετά<text:s/>την<text:s/>υποβολή<text:s/>σχετικού<text:s/>αιτήματος<text:s/>από<text:s/>το<text:s/>Υπουργείο<text:s/>Υγείας</text:span><text:span text:style-name="T15_7"><text:s/>με<text:s/>σκοπό<text:s/>επίσης<text:s/>τη<text:s/>διάθεση<text:s/>αυτής<text:s/>είτε<text:s/>ως<text:s/>έχει<text:s/>σε<text:s/>δημόσια<text:s/>νοσοκομεία,<text:s/>θεραπευτήρια,<text:s/>κλινικές<text:s/>κ.λ.π.<text:s/>για<text:s/>ιατρική<text:s/>χρήση<text:s/>είτε<text:s/>σε<text:s/>βιομηχανίες/βιοτεχνίες<text:s/>για<text:s/>την<text:s/>παρασκευή<text:s/>αντισηπτικών<text:s/>που<text:s/>τα<text:s/>παράγουν.<text:s/>Επιπλέον<text:s/>και<text:s/>στην<text:s/>περίπτωση<text:s/>αυτή,<text:s/>εφόσον<text:s/>διατίθεται<text:s/>μετουσιωμένη<text:s/>αιθυλική<text:s/>αλκοόλη,<text:s/>αυτή<text:s/>πρέπει<text:s/>να<text:s/>έχει<text:s/>μετουσιωθεί,<text:s/>σύμφωνα<text:s/>με<text:s/>τα<text:s/>αναφερόμενα<text:s/>ανωτέρω.</text:span></text:p>
      <text:p text:style-name="P16"><text:span text:style-name="T16_1">2.<text:s/></text:span><text:span text:style-name="T16_2">Έλεγχος<text:s/>καταλληλότητας<text:s/>από<text:s/>το<text:s/>Υπουργείο<text:s/>Υγείας<text:s/>και<text:s/>αποδοχή<text:s/>της<text:s/>δωρεάς<text:s/>της<text:s/>αιθυλικής<text:s/>αλκοόλης.</text:span></text:p>
      <text:p text:style-name="P17"><text:span text:style-name="T17_1">Σύμφωνα<text:s/>με<text:s/>τις<text:s/>διατάξεις<text:s/>της<text:s/>παραγράφου<text:s/>1,<text:s/>για<text:s/>όλες<text:s/>τις,<text:s/>ως<text:s/>άνω,<text:s/>περιπτώσεις<text:s/>δωρεάς<text:s/>αιθυλικής<text:s/>αλκοόλης,<text:s/>η<text:s/>αποδοχή<text:s/>της<text:s/>από<text:s/>το<text:s/>Υπουργείο<text:s/>Υγείας<text:s/>διενεργείται<text:s/>μετά<text:s/>από<text:s/>προέλεγχο<text:s/>της<text:s/>καταλληλότητας<text:s/>της<text:s/>διατεθείσας<text:s/>αιθυλικής<text:s/>αλκοόλης,<text:s/>ενώ<text:s/>μετά<text:s/>τη<text:s/>δήλωση<text:s/>αποδοχής<text:s/>από<text:s/>πλευράς<text:s/>του<text:s/>Υπουργείου<text:s/>Υγείας,<text:s/>η<text:s/>δωριζόμενη<text:s/>ποσότητα<text:s/>αιθυλικής<text:s/>αλκοόλης<text:s/>παραδίδεται<text:s/>απευθείας<text:s/>στους<text:s/>οριζόμενους<text:s/>από<text:s/>το<text:s/>Υπουργείο<text:s/>Υγείας<text:s/>τελικούς<text:s/>αποδέκτες.</text:span></text:p>
      <text:p text:style-name="P18"><text:span text:style-name="T18_1">Στην<text:s/>περίπτωση<text:s/>που<text:s/>το<text:s/>φυσικό<text:s/>ή<text:s/>νομικό<text:s/>πρόσωπο,<text:s/>το<text:s/>οποίο<text:s/>κατέχει<text:s/>νομίμως<text:s/>την<text:s/>αιθυλική<text:s/>αλκοόλη,<text:s/>στη<text:s/>σχετική<text:s/>δήλωση<text:s/>δωρεάς<text:s/>κατονομάζει<text:s/>συγκεκριμένο<text:s/>δημόσιο<text:s/>νοσοκομείο,<text:s/>θεραπευτήριο,<text:s/>κλινική<text:s/>ή<text:s/>νοσηλευτικό<text:s/>ίδρυμα<text:s/>στο<text:s/>οποίο<text:s/>προτίθεται<text:s/>να<text:s/>δωρίσει<text:s/>την<text:s/>αιθυλική<text:s/>αλκοόλη,<text:s/>η<text:s/>αποδοχή<text:s/>της<text:s/>δωρεάς<text:s/>πραγματοποιείται<text:s/>επίσης<text:s/>με<text:s/>δήλωση<text:s/>αποδοχής<text:s/>από<text:s/>το<text:s/>Υπουργείο<text:s/>Υγείας,<text:s/>μετά<text:s/>από<text:s/>προέλεγχο<text:s/>της<text:s/>καταλληλότητας<text:s/>της<text:s/>δωρηθείσας<text:s/>αλκοόλης,<text:s/>και<text:s/>αποδίδεται<text:s/>απευθείας<text:s/>στα<text:s/>κατονομαζόμενα<text:s/>στη<text:s/>δήλωση<text:s/>δωρεάς<text:s/>πρόσωπα.</text:span></text:p>
      <text:p text:style-name="P19"><text:span text:style-name="T19_1">Σύμφωνα<text:s/>με<text:s/>τις<text:s/>διατάξεις<text:s/>της<text:s/>παραγράφου<text:s/>2<text:s/>η<text:s/>κάθε<text:s/>είδους,<text:s/>κατά<text:s/>τα<text:s/>ανωτέρω,<text:s/>δωρεάν<text:s/>διάθεση<text:s/>αιθυλικής<text:s/>αλκοόλης<text:s/>πραγματοποιείται<text:s/>μόνο<text:s/>εφόσον<text:s/>αυτή<text:s/>θεωρείται<text:s/>κατάλληλη<text:s/>για<text:s/>τη<text:s/>χρήση<text:s/>για<text:s/>την<text:s/>οποία<text:s/>προορίζεται,<text:s/>ενώ<text:s/>η<text:s/>καταλληλότητα<text:s/>αυτής<text:s/>ελέγχεται<text:s/>από<text:s/>αρμόδιο<text:s/>φορέα<text:s/>εποπτείας<text:s/>του<text:s/>Υπουργείου<text:s/>Υγείας<text:s/>ο<text:s/>οποίος<text:s/>αναλαμβάνει<text:s/>να<text:s/>ορίσει<text:s/>και<text:s/>τις<text:s/>ελάχιστες<text:s/>προδιαγραφές<text:s/>χρήσης<text:s/>της<text:s/>από<text:s/>το<text:s/>Υπουργείο<text:s/>Υγείας.</text:span></text:p>
      <text:p text:style-name="P20"><text:span text:style-name="T20_1">3.<text:s/></text:span><text:span text:style-name="T20_2">Διατυπώσεις<text:s/>για<text:s/>την<text:s/>διακίνηση<text:s/>και<text:s/>παραλαβή<text:s/>της<text:s/>αιθυλικής<text:s/>αλκοόλης.</text:span></text:p>
      <text:p text:style-name="P21"><text:span text:style-name="T21_1">Επιπλέον,<text:s/>σύμφωνα<text:s/>με<text:s/>τις<text:s/>διατάξεις<text:s/>της<text:s/>παραγράφου<text:s/>2<text:s/>του<text:s/>κοινοποιούμενου<text:s/>άρθρου,<text:s/>η<text:s/>δωρεάν<text:s/>διάθεση<text:s/>της<text:s/>αιθυλικής<text:s/>αλκοόλης,<text:s/>πραγματοποιείται<text:s/>υπό́<text:s/>τον<text:s/>διοικητικό<text:s/>έλεγχο<text:s/>των<text:s/>αρμοδίων<text:s/>Τελωνειακών<text:s/>και<text:s/>Χημικών<text:s/>Υπηρεσιών<text:s/>της<text:s/>Α.Α.Δ.Ε.<text:s/>και<text:s/>με<text:s/>την<text:s/>εφαρμογή<text:s/>του,<text:s/>κατά<text:s/>περίπτωση,<text:s/>ισχύοντος<text:s/>νομοθετικού<text:s/>και<text:s/>κανονιστικού<text:s/>πλαισίου,<text:s/>ως<text:s/>προς<text:s/>τις<text:s/>διατυπώσεις<text:s/>και<text:s/>διαδικασίες<text:s/>για<text:s/>τη<text:s/>διακίνηση<text:s/>και<text:s/>την<text:s/>παραλαβή<text:s/>της<text:s/>αιθυλικής<text:s/>αλκοόλης<text:s/>(ν.<text:s/>2969/2001,<text:s/>ν.<text:s/>2960/2001,<text:s/>ΑΥΟΟ<text:s/>Φ.1554/811/2008,<text:s/>ΑΥΟ<text:s/>Δ.936/32/1993).</text:span></text:p>
      <text:p text:style-name="P22"><text:span text:style-name="T22_1">Ειδικότερα<text:s/>:</text:span></text:p>
      <text:p text:style-name="P23"><text:span text:style-name="T23_1">α)</text:span><text:span text:style-name="T23_2"><text:tab/></text:span><text:span text:style-name="T23_3">Στην<text:s/>περίπτωση<text:s/>δωρεάν<text:s/>διάθεσης<text:s/>αιθυλικής<text:s/>αλκοόλης<text:s/>από<text:s/>φυσικά<text:s/>ή<text:s/>νομικά<text:s/>πρόσωπα<text:s/>τα<text:s/>οποία<text:s/>την<text:s/>κατέχουν<text:s/>νομίμως<text:s/>σε<text:s/>καθεστώς<text:s/>αναστολής<text:s/>(φορολογική<text:s/>αποθήκη),<text:s/>η<text:s/>παράδοση<text:s/>της<text:s/>αιθυλικής<text:s/>αλκοόλης<text:s/>πραγματοποιείται<text:s/>με<text:s/>την<text:s/>κάλυψη<text:s/>της<text:s/>Δήλωσης<text:s/>Ε.Φ.Κ.<text:s/>και<text:s/>του<text:s/>Δελτίου<text:s/>Χημικής<text:s/>ανάλυσης.<text:s/>Προς<text:s/>τον<text:s/>σκοπό<text:s/>αυτό<text:s/>οι<text:s/>τελικοί<text:s/>αποδέκτες<text:s/>της<text:s/>δωρεάς,<text:s/>ήτοι<text:s/>τα<text:s/>δημόσια<text:s/>νοσοκομεία,<text:s/>θεραπευτήρια,<text:s/>κλινικές<text:s/>που<text:s/>παραλαμβάνουν<text:s/>την<text:s/>αιθυλική<text:s/>αλκοόλη,<text:s/>ως<text:s/>έχει,<text:s/>για<text:s/>ιατρικούς<text:s/>σκοπούς<text:s/>καθώς<text:s/>και<text:s/>οι<text:s/>βιομηχανίες/βιοτεχνίες<text:s/>που<text:s/>παραλαμβάνουν<text:s/>αιθυλική<text:s/>αλκοόλη,<text:s/>η<text:s/>οποία<text:s/>έχει<text:s/>μετουσιωθεί<text:s/>σύμφωνα<text:s/>με<text:s/>το<text:s/>ισχύον<text:s/>νομοθετικό<text:s/>και<text:s/>κανονιστικό<text:s/>πλαίσιο,<text:s/>καταθέτουν<text:s/>στο<text:s/>τελωνείο,<text:s/>το<text:s/>οποίο<text:s/>είναι<text:s/>αρμόδιο<text:s/>για<text:s/>τον<text:s/>έλεγχο<text:s/>της<text:s/>φορολογικής<text:s/>αποθήκης,<text:s/>δήλωση<text:s/>Ε.Φ.Κ.<text:s/>η<text:s/>οποία,<text:s/>πέραν<text:s/>των<text:s/>προβλεπόμενων<text:s/>στο<text:s/>ισχύον<text:s/>κανονιστικό<text:s/>πλαίσιο,<text:s/>κατά<text:s/>περίπτωση,<text:s/>δικαιολογητικών<text:s/>θα<text:s/>πρέπει<text:s/>να<text:s/>συνοδεύεται<text:s/>από<text:s/>αντίγραφο<text:s/>της<text:s/>Δήλωσης<text:s/>Αποδοχής<text:s/>Δωρεάς<text:s/>(ΔΑΔ)<text:s/>του<text:s/>Υπουργείου<text:s/>Υγείας,<text:s/>στην<text:s/>οποία<text:s/>αναγράφονται<text:s/>η<text:s/>ποσότητα<text:s/>της<text:s/>δωριζόμενης<text:s/>ποσότητας<text:s/>και<text:s/>οι<text:s/>τελικοί<text:s/>αποδέκτες<text:s/>αυτής.</text:span></text:p>
      <text:p text:style-name="P24"><text:span text:style-name="T24_1">β)</text:span><text:span text:style-name="T24_2"><text:tab/></text:span><text:span text:style-name="T24_3">Στην<text:s/>περίπτωση<text:s/>δωρεάν<text:s/>διάθεσης<text:s/>αιθυλικής<text:s/>αλκοόλης,<text:s/>η<text:s/>οποία<text:s/>κατέχεται<text:s/>νομίμως<text:s/>από<text:s/>τα<text:s/>φυσικά<text:s/>ή<text:s/>νομικά<text:s/>πρόσωπα<text:s/>εκτός<text:s/>καθεστώτος<text:s/>αναστολής</text:span><text:span text:style-name="T24_4"><text:s/>(δηλ<text:s/>εκτός<text:s/>Φορολογικής<text:s/>Αποθήκης),<text:s/>η<text:s/>παράδοση<text:s/>της<text:s/>δωριζόμενης<text:s/>ποσότητας<text:s/>αιθυλικής<text:s/>αλκοόλης<text:s/>στον<text:s/>τελικό<text:s/>αποδέκτη<text:s/>της<text:s/>δωρεάς,<text:s/>πραγματοποιείται<text:s/>με<text:s/>την<text:s/>έκδοση<text:s/>άδειας<text:s/>μεταφοράς<text:s/>από<text:s/>την<text:s/>κατά<text:s/>τόπο<text:s/>αρμόδια<text:s/>Τελωνειακή<text:s/>Αρχή,<text:s/>καθώς<text:s/>και<text:s/>Δελτίου<text:s/>Χημικής<text:s/>Ανάλυσης<text:s/>από<text:s/>την<text:s/>κατά<text:s/>τόπο<text:s/>αρμόδια<text:s/>Χημική<text:s/>Υπηρεσία.<text:s/>Η<text:s/>εν<text:s/>λόγω<text:s/>άδεια<text:s/>μεταφοράς<text:s/>συνοδεύεται<text:s/>και<text:s/>με<text:s/>αντίγραφο<text:s/>της<text:s/>σχετικής<text:s/>ΔΑΔ.</text:span></text:p>
      <text:p text:style-name="P25"><text:span text:style-name="T25_1">Συγκεκριμένα,<text:s/>η<text:s/>τελωνειακή<text:s/>αρχή<text:s/>στη<text:s/>χωρική<text:s/>αρμοδιότητα<text:s/>της<text:s/>οποίας<text:s/>βρίσκονται<text:s/>οι<text:s/>εγκαταστάσεις<text:s/>αποθήκευσης<text:s/>της<text:s/>αιθυλικής<text:s/>αλκοόλης,<text:s/>του<text:s/>προσώπου<text:s/>που<text:s/>προβαίνει<text:s/>στη<text:s/>δωρεά,<text:s/>εκδίδει<text:s/>άδεια<text:s/>μεταφοράς<text:s/>(κωδικός<text:s/>εντύπου<text:s/>Τ.601)<text:s/>στην<text:s/>οποία<text:s/>αναγράφονται<text:s/>τα<text:s/>στοιχεία<text:s/>του<text:s/>τελικού<text:s/>αποδέκτη<text:s/>της<text:s/>αιθυλικής<text:s/>αλκοόλης<text:s/>δηλ.<text:s/>του<text:s/>δημοσίου<text:s/>νοσοκομείου,<text:s/>θεραπευτηρίου<text:s/>ή<text:s/>της<text:s/>κλινικής<text:s/>που<text:s/>παραλαμβάνει<text:s/>την<text:s/>αιθυλική<text:s/>αλκοόλη<text:s/>για<text:s/>ιατρικούς<text:s/>σκοπούς<text:s/>ή<text:s/>της<text:s/>βιομηχανίας/βιοτεχνίας<text:s/>που<text:s/>παραλαμβάνει<text:s/>αιθυλική<text:s/>αλκοόλη<text:s/>μετουσιωμένη<text:s/>ή<text:s/>μη<text:s/>για<text:s/>την<text:s/>παρασκευή<text:s/>αντισηπτικών<text:s/>καθώς<text:s/>και<text:s/>η<text:s/>μεταφερόμενη<text:s/>ποσότητα.</text:span></text:p>
      <text:p text:style-name="P26"><text:span text:style-name="T26_1">Η<text:s/>παραλαβή<text:s/>της<text:s/>αιθυλικής<text:s/>αλκοόλης<text:s/>από<text:s/>τον<text:s/>τελικό<text:s/>αποδέκτη<text:s/>της<text:s/>δωρεάς,<text:s/>πραγματοποιείται<text:s/>παρουσία<text:s/>τελωνειακού<text:s/>ή<text:s/>και<text:s/>χημικού<text:s/>υπαλλήλου,<text:s/>της<text:s/>Τελωνειακής<text:s/>και<text:s/>Χημικής<text:s/>Υπηρεσίας<text:s/>στη<text:s/>χωρική<text:s/>αρμοδιότητα<text:s/>των<text:s/>οποίων<text:s/>βρίσκονται<text:s/>οι<text:s/>εγκαταστάσεις<text:s/>του<text:s/>τελικού<text:s/>αποδέκτη<text:s/>της<text:s/>δωρεάς<text:s/>και<text:s/>οι<text:s/>οποίες<text:s/>λειτουργούν<text:s/>ως<text:s/>Υπηρεσίες<text:s/>Ελέγχου.<text:s/>Επί<text:s/>της<text:s/>άδειας<text:s/>μεταφοράς<text:s/>πραγματοποιείται<text:s/>σχετική<text:s/>πράξη<text:s/>παραλαβής<text:s/>της,<text:s/>η<text:s/>οποία<text:s/>υπογράφεται<text:s/>από<text:s/>τους<text:s/>υπαλλήλους<text:s/>που<text:s/>παραβρίσκονται<text:s/>στην<text:s/>παραλαβή<text:s/>καθώς<text:s/>και<text:s/>από<text:s/>εκπρόσωπο<text:s/>του<text:s/>τελικού<text:s/>αποδέκτη<text:s/>της<text:s/>δωρεάς.</text:span></text:p>
      <text:p text:style-name="P27"><text:span text:style-name="T27_1">Αντίγραφο<text:s/>της<text:s/>ως<text:s/>άνω<text:s/>άδειας<text:s/>μεταφοράς<text:s/>με<text:s/>την<text:s/>πράξη<text:s/>παραλαβής,<text:s/>αποστέλλεται<text:s/>με<text:s/>ευθύνη<text:s/>του<text:s/>τελικού<text:s/>αποδέκτη<text:s/>της<text:s/>δωρεάς:<text:s/>α)<text:s/>στην<text:s/>αρμόδια<text:s/>Τελωνειακή<text:s/>και<text:s/>Χημική<text:s/>Υπηρεσία<text:s/>οι<text:s/>οποίες<text:s/>εξέδωσαν<text:s/>την<text:s/>άδεια<text:s/>μεταφοράς<text:s/>και<text:s/>το<text:s/>ΔΧΑ<text:s/>αντίστοιχα,<text:s/>β)<text:s/>στην<text:s/>αρμόδια<text:s/>Τελωνειακή<text:s/>και<text:s/>Χημική<text:s/>Υπηρεσία<text:s/>Ελέγχου<text:s/>και<text:s/>γ)<text:s/>στον<text:s/>δωρητή<text:s/>της<text:s/>αιθυλικής<text:s/>αλκοόλης,<text:s/>ενώ<text:s/>το<text:s/>πρωτότυπο<text:s/>της<text:s/>άδειας<text:s/>μεταφοράς<text:s/>τηρείται<text:s/>από<text:s/>τον<text:s/>τελικό<text:s/>αποδέκτη<text:s/>της<text:s/>δωρεάς<text:s/>το<text:s/>οποίο<text:s/>και<text:s/>προσκομίζεται<text:s/>σε<text:s/>κάθε<text:s/>έλεγχο<text:s/>προς<text:s/>τις<text:s/>αρμόδιες<text:s/>τελωνειακές<text:s/>αρχές.</text:span></text:p>
      <text:p text:style-name="P28"><text:span text:style-name="T28_1">Η<text:s/>ίδια<text:s/>ως<text:s/>άνω<text:s/>διαδικασία<text:s/>εφαρμόζεται<text:s/>αναλόγως<text:s/>και<text:s/>για<text:s/>την<text:s/>μεταφορά<text:s/>της<text:s/>αιθυλικής<text:s/>αλκοόλης<text:s/>που<text:s/>βρίσκεται<text:s/>υπό<text:s/>την<text:s/>διαχείριση<text:s/>των<text:s/>τελωνειακών<text:s/>αρχών<text:s/>και<text:s/>διατίθεται<text:s/>κατόπιν<text:s/>σχετικής<text:s/>πράξης<text:s/>του<text:s/>Διοικητή<text:s/>της<text:s/>Ανεξάρτητης<text:s/>Αρχής<text:s/>Δημοσίων<text:s/>Εσόδων<text:s/>(Α.Α.Δ.Ε.),<text:s/>δωρεάν<text:s/>στο<text:s/>Υπουργείο<text:s/>Υγείας.</text:span></text:p>
      <text:p text:style-name="P29"><text:span text:style-name="T29_1">Ειδική<text:s/>περίπτωση<text:s/>παραλαβής<text:s/>μη<text:s/>μετουσιωμένης<text:s/>αιθυλικής<text:s/>αλκοόλης<text:s/>από<text:s/>βιομηχανίες/βιοτεχνίες.<text:s/></text:span><text:span text:style-name="T29_2">Σύμφωνα<text:s/>με<text:s/>τις<text:s/>διατάξεις<text:s/>της<text:s/>παραγράφου<text:s/>2<text:s/>του<text:s/>κοινοποιούμενου<text:s/>άρθρου,<text:s/>στην<text:s/>περίπτωση<text:s/>παραλαβής<text:s/>αιθυλικής<text:s/>αλκοόλης<text:s/>από<text:s/>βιομηχανίες/<text:s/>βιοτεχνίες<text:s/>που<text:s/>παρασκευάζουν<text:s/>αντισηπτικά<text:s/>για<text:s/>λογαριασμό<text:s/>του<text:s/>Υπουργείου<text:s/>Υγείας,<text:s/>η<text:s/>οποία<text:s/>δεν<text:s/>είναι<text:s/>ήδη<text:s/>μετουσιωμένη,<text:s/>πρέπει<text:s/>πριν<text:s/>τη<text:s/>χρησιμοποίησή<text:s/>της<text:s/>να<text:s/>μετουσιώνεται,<text:s/>στους<text:s/>χώρους<text:s/>των<text:s/>εν<text:s/>λόγω<text:s/>βιομηχανιών/βιοτεχνιών,<text:s/>κατόπιν<text:s/>χορήγησης<text:s/>της<text:s/>σχετικής<text:s/>έγκρισης<text:s/>μετουσίωσης<text:s/>από<text:s/>την<text:s/>κατά<text:s/>τόπον<text:s/>αρμόδια<text:s/>Χημική<text:s/>Υπηρεσία<text:s/>Ελέγχου.</text:span></text:p>
      <text:p text:style-name="P30"><text:span text:style-name="T30_1">Για<text:s/>τον<text:s/>σκοπό<text:s/>αυτό,<text:s/>πριν<text:s/>από<text:s/>τη<text:s/>διαδικασία<text:s/>της<text:s/>μετουσίωσης,<text:s/>υποβάλλεται<text:s/>αίτηση<text:s/>από<text:s/>τη<text:s/>βιομηχανία/βιοτεχνία<text:s/>αποδέκτη<text:s/>της<text:s/>αιθυλικής<text:s/>αλκοόλης<text:s/>στη<text:s/>Χημική<text:s/>Υπηρεσία<text:s/>και<text:s/>στο<text:s/>Τελωνείο<text:s/>Ελέγχου<text:s/>για<text:s/>τη<text:s/>χορήγηση<text:s/>σχετικής<text:s/>έγκρισης<text:s/>μετουσίωσης<text:s/>σύμφωνα<text:s/>με<text:s/>τις<text:s/>διατάξεις<text:s/>του<text:s/>άρθρου<text:s/>2<text:s/>της<text:s/>υπ’<text:s/>αριθ.<text:s/>Φ.1554/811/17-12-2008<text:s/>ΑΥΟΟ<text:s/>(Β΄<text:s/>2694).<text:s/>Κατόπιν<text:s/>της<text:s/>αίτησης<text:s/>αυτής,<text:s/>η<text:s/>Χημική<text:s/>Υπηρεσία<text:s/>Ελέγχου,<text:s/>εφ’<text:s/>όσον<text:s/>πληρούνται<text:s/>οι<text:s/>απαιτούμενες<text:s/>προϋποθέσεις,<text:s/>χορηγεί<text:s/>τη<text:s/>σχετική<text:s/>έγκριση<text:s/>μετουσίωσης,<text:s/>με<text:s/>τις<text:s/>προβλεπόμενες<text:s/>στο<text:s/>εν<text:s/>λόγω<text:s/>άρθρο<text:s/>μετουσιωτικές<text:s/>ύλες,<text:s/>διαδικασία<text:s/>η<text:s/>οποία<text:s/>θα<text:s/>διεκπεραιώνεται<text:s/>κατά<text:s/>προτεραιότητα<text:s/>από<text:s/>την<text:s/>Χ.Υ.<text:s/>Η<text:s/>μετουσίωση<text:s/>της<text:s/>αιθυλικής<text:s/>αλκοόλης<text:s/>πραγματοποιείται<text:s/>παρουσία<text:s/>των<text:s/>υπαλλήλων<text:s/>των<text:s/>εν<text:s/>λόγω<text:s/>Υπηρεσιών.<text:s/>Για<text:s/>την<text:s/>πιστοποίηση<text:s/>της<text:s/>μετουσίωσης<text:s/>συντάσσεται<text:s/>πρωτόκολλο<text:s/>μετουσίωσης<text:s/>σύμφωνα<text:s/>με<text:s/>τα<text:s/>οριζόμενα<text:s/>στην<text:s/>παρ.<text:s/>2<text:s/>του<text:s/>άρθρου<text:s/>3<text:s/>της<text:s/>υπ’<text:s/>αριθ.<text:s/>Φ.1554/811/17-12-2008<text:s/>ΑΥΟΟ<text:s/>(Β΄<text:s/>2694),<text:s/>το<text:s/>οποίο<text:s/>συνυπογράφεται<text:s/>από<text:s/>τους<text:s/>παριστάμενους<text:s/>υπαλλήλους<text:s/>των<text:s/>Τελωνειακών<text:s/>και<text:s/>Χημικών<text:s/>Υπηρεσιών<text:s/>Ελέγχου,<text:s/>καθώς<text:s/>και<text:s/>από<text:s/>τον<text:s/>νόμιμο<text:s/>εκπρόσωπο<text:s/>της<text:s/>βιομηχανίας/βιοτεχνίας<text:s/>-<text:s/>αποδέκτη<text:s/>της<text:s/>αιθυλικής<text:s/>αλκοόλης.</text:span></text:p>
      <text:p text:style-name="P31"><text:span text:style-name="T31_1">Στην<text:s/>περίπτωση<text:s/>μεταφοράς<text:s/>αιθυλικής<text:s/>αλκοόλης<text:s/>από<text:s/>φορολογική<text:s/>αποθήκη<text:s/>εμπορίας<text:s/>αιθυλικής<text:s/>αλκοόλης<text:s/>προς<text:s/>τις<text:s/>προαναφερόμενες<text:s/>βιομηχανίες/βιοτεχνίες,<text:s/>η<text:s/>μετουσίωση<text:s/>διενεργείται<text:s/>σύμφωνα<text:s/>με<text:s/>το<text:s/>ισχύον<text:s/>κανονιστικό<text:s/>πλαίσιο<text:s/>(Α.Υ.Ο.Ο.<text:s/>Φ.1554/811/2008).</text:span></text:p>
      <text:p text:style-name="P32"><text:span text:style-name="T32_1">4.<text:s/></text:span><text:span text:style-name="T32_2">Έλεγχος<text:s/>νόμιμης<text:s/>χρήσης<text:s/>της<text:s/>αιθυλικής<text:s/>αλκοόλης.</text:span></text:p>
      <text:p text:style-name="P33"><text:span text:style-name="T33_1">Τέλος,<text:s/>σύμφωνα<text:s/>με<text:s/>τις<text:s/>διατάξεις<text:s/>της<text:s/>παραγράφου<text:s/>2<text:s/>του<text:s/>κοινοποιούμενου<text:s/>άρθρου<text:s/>οι<text:s/>αρμόδιες<text:s/>υπηρεσίες<text:s/>της<text:s/>Α.Α.Δ.Ε.<text:s/>(Τελωνειακές<text:s/>και<text:s/>Χημικές<text:s/>Υπηρεσίες<text:s/>Ελέγχου)<text:s/>παρακολουθούν<text:s/>και<text:s/>ελέγχουν<text:s/>τη<text:s/>νόμιμη<text:s/>χρησιμοποίηση<text:s/>της<text:s/>αιθυλικής<text:s/>αλκοόλης,<text:s/>μετουσιωμένης<text:s/>η<text:s/>μη,<text:s/>σύμφωνα<text:s/>με<text:s/>το<text:s/>ισχύον<text:s/>κανονιστικό<text:s/>πλαίσιο.<text:s/>Για<text:s/>τον<text:s/>σκοπό<text:s/>αυτό:</text:span></text:p>
      <text:p text:style-name="P34"><text:span text:style-name="T34_1">α)</text:span><text:span text:style-name="T34_2"><text:tab/></text:span><text:span text:style-name="T34_3">Στην<text:s/>περίπτωση<text:s/>που<text:s/>ο<text:s/>τελικός<text:s/>αποδέκτης<text:s/>είναι<text:s/>δημόσιο<text:s/>νοσοκομείο,<text:s/>θεραπευτήριο,<text:s/>κλινική<text:s/>ή<text:s/>νοσηλευτικό<text:s/>ίδρυμα<text:s/>ο<text:s/>έλεγχος<text:s/>και<text:s/>η<text:s/>παρακολούθηση<text:s/>της<text:s/>νόμιμης<text:s/>χρησιμοποίησης<text:s/>πραγματοποιείται<text:s/>σύμφωνα<text:s/>με<text:s/>τα<text:s/>διαλαμβανόμενα<text:s/>στην<text:s/>υπ’<text:s/>αριθ.<text:s/>Δ.936/32/93<text:s/>(Β΄489)<text:s/>Α.Υ.Ο.</text:span></text:p>
      <text:p text:style-name="P35"><text:span text:style-name="T35_1">β)</text:span><text:span text:style-name="T35_2"><text:tab/></text:span><text:span text:style-name="T35_3">Στην<text:s/>περίπτωση<text:s/>παραλαβής<text:s/>αιθυλικής<text:s/>αλκοόλης<text:s/>από<text:s/>τις<text:s/>βιομηχανίες/βιοτεχνίες<text:s/>για<text:s/>την<text:s/>παρασκευή<text:s/>αντισηπτικών,<text:s/>οι<text:s/>εν<text:s/>λόγω<text:s/>βιομηχανίες/<text:s/>βιοτεχνίες<text:s/>οφείλουν<text:s/>να<text:s/>τηρούν<text:s/>τις<text:s/>υποχρεώσεις<text:s/>που<text:s/>προβλέπονται<text:s/>στο<text:s/>άρθρο<text:s/>4<text:s/>της<text:s/>υπ’<text:s/>αριθ.<text:s/>Φ.1554/811/17-12-2008<text:s/>ΑΥΟΟ<text:s/>(Β΄<text:s/>2694),<text:s/>ενώ<text:s/>η<text:s/>παρακολούθηση<text:s/>και<text:s/>ο<text:s/>έλεγχος<text:s/>για<text:s/>τη<text:s/>διαπίστωση<text:s/>της<text:s/>νόμιμης<text:s/>χρησιμοποίησης<text:s/>πραγματοποιείται<text:s/>από<text:s/>την<text:s/>αρμόδια<text:s/>Τελωνειακή<text:s/>και<text:s/>Χημική<text:s/>Υπηρεσία<text:s/>σύμφωνα<text:s/>με<text:s/>τα<text:s/>διαλαμβανόμενα<text:s/>στο<text:s/>άρθρο<text:s/>7<text:s/>της<text:s/>ως<text:s/>άνω<text:s/>απόφασης.</text:span></text:p>
      <text:p text:style-name="P36"><text:span text:style-name="T36_1">Ο<text:s/>ΔΙΟΙΚΗΤΗΣ<text:s/>ΤΗΣ<text:s/>ΑΑΔΕ</text:span></text:p>
      <text:p text:style-name="P37"><text:span text:style-name="T37_1">ΓΕΩΡΓΙΟΣ<text:s/>ΠΙΤΣΙΛΗΣ</text:span></text:p>
      <text:p text:style-name="P38"><text:span text:style-name="T38_1">ΠΙΝΑΚΑΣ<text:s/>ΔΙΑΝΟΜΗΣ:</text:span></text:p>
      <text:p text:style-name="P39"><text:span text:style-name="T39_1">ΑΠΟΔΕΚΤΕΣ<text:s/>ΓΙΑ<text:s/>ΕΝΕΡΓΕΙΑ:</text:span></text:p>
      <text:p text:style-name="P40"><text:span text:style-name="T40_1">1.<text:s/>Χημικές<text:s/>Υπηρεσίες<text:s/>Γ.Χ.Κ.</text:span></text:p>
      <text:p text:style-name="P41"><text:span text:style-name="T41_1">2.<text:s/>Τελωνεία<text:s/>Α΄,<text:s/>Β΄<text:s/>&amp;<text:s/>Γ΄<text:s/>Τάξης</text:span></text:p>
      <text:p text:style-name="P42"><text:span text:style-name="T42_1">3.<text:s/>Γενική<text:s/>Δ/νση<text:s/>Ηλεκτρονικής<text:s/>Διακυβέρνησης</text:span></text:p>
      <text:p text:style-name="P43"><text:span text:style-name="T43_1">Ι.<text:s/>Δ/νση<text:s/>Στρατηγικής<text:s/>Τεχνολογιών<text:s/>Πληροφορικής<text:s/>(ΔΙ.Σ.ΤΕ.ΠΛ)</text:span></text:p>
      <text:h text:style-name="P44" text:outline-level="1"><text:span text:style-name="T44_1">Τμήμα<text:s/>Ε΄<text:s/></text:span></text:h>
      <text:h text:style-name="P45" text:outline-level="1"><text:span text:style-name="T45_1">-<text:s/>Ανάπτυξης<text:s/>Διαδικτυακών<text:s/>Ιστοτόπων<text:s/>και<text:s/>Διαχείρισης</text:span></text:h>
      <text:p text:style-name="P46"><text:span text:style-name="T46_1">(για<text:s/>ενημέρωση<text:s/>της<text:s/>ηλεκτρονικής<text:s/>βιβλιοθήκης)</text:span></text:p>
      <text:p text:style-name="P47"><text:span text:style-name="T47_1">ΙΙ.<text:s/>Διεύθυνση<text:s/>Επιχειρησιακών<text:s/>Διαδικασιών</text:span></text:p>
      <text:p text:style-name="P48"><text:span text:style-name="T48_1">Υποδιεύθυνση<text:s/>Β΄-<text:s/>Απαιτήσεων<text:s/>και<text:s/>Ελέγχου<text:s/>Εφαρμογών<text:s/>Τελωνείων</text:span></text:p>
      <text:h text:style-name="P49" text:outline-level="1"><text:span text:style-name="T49_1">Τμήμα<text:s/>Ε΄</text:span></text:h>
      <text:p text:style-name="P50"><text:span text:style-name="T50_1">(για<text:s/>ανάρτηση<text:s/>στο<text:s/>portal)</text:span></text:p>
      <text:p text:style-name="P51"><text:span text:style-name="T51_1">ΑΠΟΔΕΚΤΕΣ<text:s/>ΓΙΑ<text:s/>ΚΟΙΝΟΠΟΙΗΣΗ:</text:span></text:p>
      <text:p text:style-name="P52"><text:span text:style-name="T52_1">1.<text:s/>Γραφείο<text:s/>κ.<text:s/>Υπουργού<text:s/>Οικονομικών</text:span></text:p>
      <text:p text:style-name="P53"><text:span text:style-name="T53_1">2.<text:s/>Γραφείο<text:s/>κ.<text:s/>Υφυπουργού<text:s/>Οικονομικών</text:span></text:p>
      <text:p text:style-name="P54"><text:span text:style-name="T54_1">3.<text:s/>Δ/νση<text:s/>Νομικής<text:s/>Υποστήριξης<text:s/>Α.Α.Δ.Ε.</text:span></text:p>
      <text:p text:style-name="P55"><text:span text:style-name="T55_1">4.<text:s/>Δ/νση<text:s/>Διεθνών<text:s/>Οικονομικών<text:s/>Σχέσεων<text:s/>(Δ.Ο.Σ.)<text:s/>Α.Α.Δ.Ε.<text:s/>-<text:s/>Τμήμα<text:s/>Β΄</text:span></text:p>
      <text:p text:style-name="P56"><text:span text:style-name="T56_1">5.<text:s/>Αυτοτελές<text:s/>Τμήμα<text:s/>Συντονισμού<text:s/>Μεταρρυθμιστικών<text:s/>Δράσεων<text:s/>&amp;<text:s/>Επικοινωνίας<text:s/>Α.Α.Δ.Ε.</text:span></text:p>
      <text:p text:style-name="P57"><text:span text:style-name="T57_1">6.<text:s/>Δ/νση<text:s/>Εσωτερικού<text:s/>Ελέγχου<text:s/>Α.Α.Δ.Ε</text:span></text:p>
      <text:p text:style-name="P58"><text:span text:style-name="T58_1">7.<text:s/>Υπηρεσίες<text:s/>Ερευνών<text:s/>και<text:s/>Διασφάλισης<text:s/>Δημοσίων<text:s/>Εσόδων<text:s/>(Υ.Ε.Δ.Δ.Ε)<text:s/>Α.Α.Δ.Ε.</text:span></text:p>
      <text:p text:style-name="P59"><text:span text:style-name="T59_1">8.<text:s/>Τελωνειακές<text:s/>Περιφέρειες<text:s/>Αττικής,<text:s/>Θεσσαλονίκης,<text:s/>Αχαΐας</text:span></text:p>
      <text:p text:style-name="P60"><text:span text:style-name="T60_1">9.<text:s/>Γενική<text:s/>Διεύθυνση<text:s/>Διαχείρισης<text:s/>Ανθρώπινου<text:s/>Δυναμικού<text:s/>και<text:s/>Οργάνωσης<text:s/>Α.Α.Δ.Ε.<text:s/>α)<text:s/>Διεύθυνση<text:s/>Διαχείρισης<text:s/>Ανθρώπινου<text:s/>Δυναμικού<text:s/>β)<text:s/>Διεύθυνση<text:s/>Οργάνωσης</text:span></text:p>
      <text:p text:style-name="P61"><text:span text:style-name="T61_1">10<text:s/>.<text:s/>Ελεγκτικές<text:s/>Υπηρεσίες<text:s/>Τελωνείων<text:s/>(ΕΛ.Υ.Τ)<text:s/>Αττικής,<text:s/>Θεσσαλονίκης</text:span></text:p>
      <text:p text:style-name="P62"><text:span text:style-name="T62_1">11.<text:s/>Οικονομικό<text:s/>Επιμελητήριο<text:s/>Ελλάδος</text:span></text:p>
      <text:p text:style-name="P63"><text:span text:style-name="T63_1">Μητροπόλεως<text:s/>12-14,<text:s/>ΤΚ<text:s/>105<text:s/>63<text:s/>–Αθήνα</text:span></text:p>
      <text:p text:style-name="P64"><text:span text:style-name="T64_1">e-mail:</text:span><text:span text:style-name="T64_2"><text:a xlink:type="simple" xlink:href="mailto:oee@oe-e.gr"><text:span text:style-name="T64_3">oee@oe-e.gr</text:span></text:a></text:span></text:p>
      <text:p text:style-name="P65"><text:span text:style-name="T65_1">12.<text:s/>Κεντρική<text:s/>Ένωση<text:s/>Επιμελητηρίων<text:s/>Ελλάδος</text:span></text:p>
      <text:p text:style-name="P66"><text:span text:style-name="T66_1">Ακαδημίας<text:s/>6,<text:s/>TK<text:s/>106<text:s/>71<text:s/>-<text:s/>Αθήνα</text:span></text:p>
      <text:p text:style-name="P67"><text:span text:style-name="T67_1">e-mail:</text:span><text:span text:style-name="T67_2"><text:a xlink:type="simple" xlink:href="mailto:keeuhcci@uhc.gr"><text:span text:style-name="T67_3">keeuhcci@uhc.gr</text:span></text:a></text:span></text:p>
      <text:p text:style-name="P68"><text:span text:style-name="T68_1">13.<text:s/>Εμπορικό<text:s/>και<text:s/>Βιομηχανικό<text:s/>Επιμελητήριο<text:s/>Αθηνών</text:span></text:p>
      <text:p text:style-name="P69"><text:span text:style-name="T69_1">Ακαδημίας<text:s/>7,<text:s/>ΤΚ<text:s/>106<text:s/>71-Αθήνα</text:span></text:p>
      <text:p text:style-name="P70"><text:span text:style-name="T70_1">e-mail:</text:span><text:span text:style-name="T70_2"><text:a xlink:type="simple" xlink:href="mailto:info@acc.gr"><text:span text:style-name="T70_3">info@acc.gr</text:span></text:a></text:span></text:p>
      <text:p text:style-name="P71"><text:span text:style-name="T71_1">14.<text:s/>Βιοτεχνικό<text:s/>Επιμελητήριο<text:s/>Αθηνών</text:span></text:p>
      <text:p text:style-name="P72"><text:span text:style-name="T72_1">Ακαδημίας<text:s/>18,<text:s/>ΤΚ<text:s/>106<text:s/>71<text:s/>–<text:s/>Αθήνα</text:span></text:p>
      <text:p text:style-name="P73"><text:span text:style-name="T73_1">e-mail:</text:span><text:span text:style-name="T73_2"><text:a xlink:type="simple" xlink:href="mailto:info@acsmi.gr"><text:span text:style-name="T73_3">info@acsmi.gr</text:span></text:a></text:span></text:p>
      <text:p text:style-name="P74"><text:span text:style-name="T74_1">15<text:s/>.<text:s/>Σύνδεσμος<text:s/>Ελληνικών<text:s/>Βιομηχανιών<text:s/>(Σ.Ε.Β.)</text:span></text:p>
      <text:p text:style-name="P75"><text:span text:style-name="T75_1">Ξενοφώντος<text:s/>5,<text:s/>Τ.Κ.<text:s/>105<text:s/>57<text:s/>Αθήνα</text:span></text:p>
      <text:p text:style-name="P76"><text:span text:style-name="T76_1">e-mail:</text:span><text:span text:style-name="T76_2"><text:a xlink:type="simple" xlink:href="mailto:info@sev.org.gr"><text:span text:style-name="T76_3">info@sev.org.gr</text:span></text:a></text:span></text:p>
      <text:p text:style-name="P77"><text:span text:style-name="T77_1">16.<text:s/>Ομοσπονδία<text:s/>Εκτελωνιστών<text:s/>Ελλάδας</text:span></text:p>
      <text:p text:style-name="P78"><text:span text:style-name="T78_1">Καραΐσκου<text:s/>82,<text:s/>ΤΚ<text:s/>185<text:s/>32<text:s/>–<text:s/>ΠΕΙΡΑΙΑΣ</text:span></text:p>
      <text:p text:style-name="P79"><text:span text:style-name="T79_1">e-mail:</text:span><text:span text:style-name="T79_2"><text:a xlink:type="simple" xlink:href="mailto:oete@oete.gr"><text:span text:style-name="T79_3">oete@oete.gr</text:span></text:a></text:span></text:p>
      <text:p text:style-name="P80"><text:span text:style-name="T80_1">17.<text:s/>Σύλλογος<text:s/>Εκτελωνιστών<text:s/>Πειραιώς<text:s/>–<text:s/>Αθηνών</text:span></text:p>
      <text:p text:style-name="P81"><text:span text:style-name="T81_1">Τσαμαδού<text:s/>38,<text:s/>ΤΚ<text:s/>185<text:s/>31<text:s/>–<text:s/>ΠΕΙΡΑΙΑΣ</text:span></text:p>
      <text:p text:style-name="P82"><text:span text:style-name="T82_1">18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82_2"><text:a xlink:type="simple" xlink:href="mailto:info@sev.org.gr"><text:span text:style-name="T82_3">info@sev.org.gr</text:span></text:a></text:span></text:p>
      <text:p text:style-name="P83"><text:span text:style-name="T83_1">19.<text:s/>Σύνδεσμος<text:s/>Ελληνικών<text:s/>Αποσταγμάτων<text:s/>&amp;<text:s/>Οιν/δών<text:s/>Ποτών<text:s/>(ΣΕΑΟΠ)</text:span></text:p>
      <text:p text:style-name="P84"><text:span text:style-name="T84_1">(Με<text:s/>την<text:s/>παράκληση<text:s/>να<text:s/>ενημερώσει<text:s/>τα<text:s/>μέλη<text:s/>του)</text:span></text:p>
      <text:p text:style-name="P85"><text:span text:style-name="T85_1">Χαλκοκονδύλη<text:s/>34,<text:s/>ΤΚ<text:s/>163<text:s/>46<text:s/>–<text:s/>Ηλιούπολη,<text:s/>e-maΙl:</text:span><text:span text:style-name="T85_2"><text:a xlink:type="simple" xlink:href="mailto:info@seaop.gr"><text:span text:style-name="T85_3">info<text:s/>@<text:s/>seaop.gr</text:span></text:a></text:span></text:p>
      <text:p text:style-name="P86"><text:span text:style-name="T86_1">20.<text:s/>Ένωση<text:s/>Επιχειρήσεων<text:s/>Αλκοολούχων<text:s/>Ποτών<text:s/>(ΕΝ.Ε.Α.Π.)</text:span></text:p>
      <text:p text:style-name="P87"><text:span text:style-name="T87_1">(Με<text:s/>την<text:s/>παράκληση<text:s/>να<text:s/>ενημερώσει<text:s/>τα<text:s/>μέλη<text:s/>του)</text:span></text:p>
      <text:p text:style-name="P88"><text:span text:style-name="T88_1">Κρώμνης<text:s/>47,<text:s/>ΤΚ<text:s/>164<text:s/>52<text:s/>–<text:s/>Αργυρούπολη<text:s/>e-maΙl<text:s/>:</text:span><text:span text:style-name="T88_2"><text:a xlink:type="simple" xlink:href="mailto:sp@downtown.com.gr"><text:span text:style-name="T88_3">sp@downtown.com.gr</text:span></text:a></text:span></text:p>
      <text:p text:style-name="P89"><text:span text:style-name="T89_1">21.<text:s/>Σύνδεσμος<text:s/>Ελληνικού<text:s/>Οίνου<text:s/>(ΣΕΟ)<text:s/>Νίκης<text:s/>34,<text:s/>Τ.Κ.<text:s/>105<text:s/>57<text:s/>–<text:s/>Αθήνα<text:s/>e-mail:</text:span><text:span text:style-name="T89_2"><text:a xlink:type="simple" xlink:href="mailto:seo@wine.org.gr"><text:span text:style-name="T89_3">seo@wine.org.gr</text:span></text:a></text:span></text:p>
      <text:p text:style-name="P90"><text:span text:style-name="T90_1">22.<text:s/>Ένωση<text:s/>Οινοποιών<text:s/>Ελλάδας<text:s/>Αβέρωφ<text:s/>14,<text:s/>Τ.Κ.<text:s/>172<text:s/>35<text:s/>–<text:s/>Δάφνη</text:span></text:p>
      <text:p text:style-name="P91"><text:span text:style-name="T91_1">23.<text:s/>Σύνδεσμος<text:s/>Οινοποιών<text:s/>Ελλάδας<text:s/>Αλκιβιάδου<text:s/>24,<text:s/>Τ.Κ.<text:s/>104<text:s/>39<text:s/>-<text:s/>Αθήνα</text:span></text:p>
      <text:p text:style-name="P92"><text:span text:style-name="T92_1">24<text:s/>.<text:s/>Κεντρική<text:s/>Συνεταιριστική<text:s/>Ένωση<text:s/>Αμπελοοινικών<text:s/>Προϊόντων<text:s/>(ΚΕΟΣΟΕ)</text:span></text:p>
      <text:p text:style-name="P93"><text:span text:style-name="T93_1">Λουίζης<text:s/>Ριανκούρ<text:s/>73<text:s/>,<text:s/>τ.κ.<text:s/>115<text:s/>23,<text:s/>Αμπελόκηποι<text:s/>e-mail:</text:span><text:span text:style-name="T93_2"><text:a xlink:type="simple" xlink:href="mailto:keoeoe@otenet.gr"><text:span text:style-name="T93_3">keosoe@otenet.gr</text:span></text:a></text:span></text:p>
      <text:p text:style-name="P94"><text:span text:style-name="T94_1">25.<text:s/>Ένωση<text:s/>Αποσταγματοποιών<text:s/>Αμπελοοινικών<text:s/>Προϊόντων<text:s/>Ελλάδος<text:s/>(ΕΝ.ΑΠ.Α.Π.Ε.)</text:span></text:p>
      <text:p text:style-name="P95"><text:span text:style-name="T95_1">Νίκης<text:s/>50Α,<text:s/>105<text:s/>58<text:s/>Αθήνα,<text:s/>e-maΙl:</text:span><text:span text:style-name="T95_2"><text:a xlink:type="simple" xlink:href="mailto:enapape@gmail.com"><text:span text:style-name="T95_3">enapape<text:s/>@<text:s/>gmail.com</text:span></text:a></text:span></text:p>
      <text:p text:style-name="P96"><text:span text:style-name="T96_1">26.<text:s/>Ελληνική<text:s/>Ένωση<text:s/>Ζυθοποιών</text:span></text:p>
      <text:p text:style-name="P97"><text:span text:style-name="T97_1">Κηφισού<text:s/>102<text:s/>,<text:s/>Τ.Κ.<text:s/>122<text:s/>41<text:s/>Αιγάλεω<text:s/>e-mail:</text:span><text:span text:style-name="T97_2"><text:a xlink:type="simple" xlink:href="mailto:info@ellinikienosizithopoion.gr"><text:span text:style-name="T97_3">info@ellin<text:s/>ikienosizithopoion<text:s/>.gr</text:span></text:a></text:span></text:p>
      <text:p text:style-name="P98"><text:span text:style-name="T98_1">23.<text:s/>Σύνδεσμος<text:s/>Μικρών<text:s/>Ανεξάρτητων<text:s/>Ζυθοποιείων<text:s/>Ελλάδας<text:s/>(ΣΜΑΖΕ)</text:span></text:p>
      <text:p text:style-name="P99"><text:span text:style-name="T99_1">Λεωφ.<text:s/>Σπάτων<text:s/>187,<text:s/>Τ.Κ.<text:s/>153<text:s/>51,<text:s/>Παλλήνη</text:span></text:p>
      <text:p text:style-name="P100"><text:span text:style-name="T100_1">ΕΣΩΤΕΡΙΚΗ<text:s/>ΔΙΑΝΟΜΗ:</text:span></text:p>
      <text:p text:style-name="P101"><text:span text:style-name="T101_1">1.<text:s/>Γραφείο<text:s/>κ.<text:s/>Διοικητή<text:s/>Ανεξάρτητης<text:s/>Αρχής<text:s/>Δημοσίων<text:s/>Εσόδων</text:span></text:p>
      <text:p text:style-name="P102"><text:span text:style-name="T102_1">2.<text:s/>Γεν.<text:s/>Δ/νση<text:s/>Τελωνείων<text:s/>&amp;<text:s/>Ε.Φ.Κ.</text:span></text:p>
      <text:p text:style-name="P103"><text:span text:style-name="T103_1">α.<text:s/>Αυτοτελές<text:s/>Τμήμα<text:s/>Υποστήριξης<text:s/>Γενικής<text:s/>Διεύθυνσης<text:s/>Τελωνείων<text:s/>&amp;<text:s/>Ε.Φ.Κ.</text:span></text:p>
      <text:p text:style-name="P104"><text:span text:style-name="T104_1">β.<text:s/>Δ/νση<text:s/>Ειδικών<text:s/>Φόρων<text:s/>Κατανάλωσης<text:s/>&amp;<text:s/>Φ.Π.Α.<text:s/>-<text:s/>Τμήμα<text:s/>Β΄</text:span></text:p>
      <text:p text:style-name="P105"><text:span text:style-name="T105_1">γ.<text:s/>Δ/νση<text:s/>Τελωνειακών<text:s/>Διαδικασιών<text:s/>Τμήμα<text:s/>Α΄</text:span></text:p>
      <text:p text:style-name="P106"><text:span text:style-name="T106_1">δ.<text:s/>Δ/νση<text:s/>Στρατηγικής<text:s/>Τελωνειακών<text:s/>Ελέγχων<text:s/>και<text:s/>Παραβάσεων<text:s/>Τμήμα<text:s/>Δ΄</text:span></text:p>
      <text:p text:style-name="P107"><text:span text:style-name="T107_1">3.<text:s/>Γενική<text:s/>Δ/νση<text:s/>Φορολογικής<text:s/>Διοίκησης</text:span></text:p>
      <text:p text:style-name="P108"><text:span text:style-name="T108_1">Διεύθυνση<text:s/>Εφαρμογής<text:s/>Έμμεσης<text:s/>Φορολογίας</text:span></text:p>
      <text:p text:style-name="P109"><text:span text:style-name="T109_1">4.<text:s/>Γεν.<text:s/>Δ/νση<text:s/>Γενικού<text:s/>Χημείου<text:s/>του<text:s/>Κράτους</text:span></text:p>
      <text:p text:style-name="P110"><text:span text:style-name="T110_1">α.<text:s/>Γραφείο<text:s/>κ.<text:s/>Προϊσταμένης<text:s/>Γενικής<text:s/>Δ/νσης<text:s/>Γ.Χ.Κ.</text:span></text:p>
      <text:p text:style-name="P111"><text:span text:style-name="T111_1">β.<text:s/>Δ/νση<text:s/>Αλκοόλης<text:s/>και<text:s/>Τροφίμων<text:s/>-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