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86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3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 style:parent-style-name="Internet_20_link">
      <style:text-properties fo:color="#0000ee" fo:language="el" fo:language-asian="el"/>
    </style:style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font-style="italic" style:font-style-asian="italic" style:font-style-complex="italic" fo:language="el" fo:language-asian="el"/>
    </style:style>
    <style:style style:name="T27_5" style:family="text">
      <style:text-properties fo:language="el" fo:language-asian="el"/>
    </style:style>
    <style:style style:name="T27_6" style:family="text"/>
    <style:style style:name="T27_7" style:family="text" style:parent-style-name="Internet_20_link">
      <style:text-properties fo:color="#0000ee" fo:language="el" fo:language-asian="el"/>
    </style:style>
    <style:style style:name="T27_8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.Φ.Κ.</text:span></text:p>
      <text:p text:style-name="P5"><text:span text:style-name="T5_1">Δ/ΝΣΗ<text:s/>ΕΙΔΙΚΩΝ<text:s/>ΦΟΡΩΝ<text:s/>ΚΑΤΑΝΑΛΩΣΗΣ<text:s/>&amp;<text:s/>Φ.Π.Α.</text:span></text:p>
      <text:h text:style-name="P6" text:outline-level="1"><text:span text:style-name="T6_1">ΤΜΗΜΑ<text:s/>Δ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Καρ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01<text:s/>84<text:s/>Αθήνα</text:span></text:p>
          </table:table-cell>
        </table:table-row>
        <table:table-row table:style-name="Row3">
          <table:table-cell table:style-name="Cell5">
            <text:p text:style-name="P11"><text:span text:style-name="T11_1">Τηλ.</text:span></text:p>
          </table:table-cell>
          <table:table-cell table:style-name="Cell6">
            <text:p text:style-name="P12"><text:span text:style-name="T12_1">:<text:s/>210<text:s/>69<text:s/>87<text:s/>401<text:s/></text:span><text:span text:style-name="T12_2">ΠΡΟΣ</text:span></text:p>
          </table:table-cell>
        </table:table-row>
        <table:table-row table:style-name="Row4">
          <table:table-cell table:style-name="Cell7">
            <text:p text:style-name="P13"><text:span text:style-name="T13_1">Fax</text:span></text:p>
          </table:table-cell>
          <table:table-cell table:style-name="Cell8">
            <text:p text:style-name="P14"><text:span text:style-name="T14_1">:<text:s/>210<text:s/>6987408</text:span></text:p>
          </table:table-cell>
        </table:table-row>
        <table:table-row table:style-name="Row5">
          <table:table-cell table:style-name="Cell9">
            <text:p text:style-name="P15"><text:span text:style-name="T15_1">E-Mail</text:span></text:p>
          </table:table-cell>
          <table:table-cell table:style-name="Cell10">
            <text:p text:style-name="P16"><text:span text:style-name="T16_1">:</text:span><text:span text:style-name="T16_2"><text:a xlink:type="simple" xlink:href="mailto:finexcis@2001.syzefxis.gov.gr"><text:span text:style-name="T16_3">finexcis@2001.<text:s/>syzefxis.<text:s/>gov.gr</text:span></text:a></text:span></text:p>
          </table:table-cell>
        </table:table-row>
        <table:table-row table:style-name="Row6">
          <table:table-cell table:style-name="Cell11">
            <text:p text:style-name="P17"><text:span text:style-name="T17_1">Url</text:span></text:p>
          </table:table-cell>
          <table:table-cell table:style-name="Cell12">
            <text:p text:style-name="P18"><text:span text:style-name="T18_1">: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Ως<text:s/>πίνακας<text:s/>διανομής</text:span></text:p>
      <text:p text:style-name="P20"><text:span text:style-name="T20_1">ΘΕΜΑ:<text:s/></text:span><text:span text:style-name="T20_2">Κοινοποίηση<text:s/>της<text:s/>αρ.<text:s/>Α.1145/12-6-2020,<text:s/>Απόφασης<text:s/>Διοικητή<text:s/>ΑΑΔΕ,<text:s/>περί<text:s/>τροποποίησης<text:s/>της<text:s/>αρ.<text:s/>πρ.<text:s/>Α.1203/16-5-2019<text:s/>(B΄<text:s/>1933/29-05.2019)<text:s/>Απόφασης,<text:s/>σχετικά<text:s/>με<text:s/>τα<text:s/>δικαιολογητικά<text:s/>και<text:s/>τις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υκλέτες.</text:span></text:p>
      <text:p text:style-name="P21"><text:span text:style-name="T21_1">ΣΧΕΤ:<text:s/></text:span><text:span text:style-name="T21_2">Η<text:s/>αρ.<text:s/>Α.1145/12-06-2020<text:s/>Απόφαση<text:s/>Διοικητή<text:s/>ΑΑΔΕ</text:span></text:p>
      <text:p text:style-name="P22"><text:span text:style-name="T22_1">Σας<text:s/>κοινοποιούμε<text:s/>για<text:s/>ενημέρωση<text:s/>και<text:s/>εφαρμογή<text:s/>την<text:s/>ανωτέρω<text:s/>σχετική<text:s/>Απόφαση<text:s/>Διοικητή<text:s/>ΑΑΔΕ,<text:s/>με<text:s/>την<text:s/>οποία<text:s/>τροποποιήθηκε<text:s/>η<text:s/>αρ.<text:s/>πρωτ.<text:s/>Α.1203/16-5-2019<text:s/>(B΄<text:s/>1933/29-05.2019)<text:s/>Απόφαση<text:s/>Διοικητή<text:s/>ΑΑΔΕ,<text:s/>που<text:s/>δημοσιεύθηκε<text:s/>στην<text:s/>Εφημερίδα<text:s/>της<text:s/>Κυβερνήσεως<text:s/>με<text:s/>αρ.<text:s/>ΦΕΚ<text:s/>2450/Β΄<text:s/>(ΑΔΑ:<text:s/>ΩΙ8246ΜΠ3Ζ-Χ3Ι).</text:span></text:p>
      <text:p text:style-name="P23"><text:span text:style-name="T23_1">Με<text:s/>την<text:s/>ανωτέρω<text:s/>σχετική<text:s/>Απόφαση,<text:s/>αντικαταστάθηκε<text:s/>η<text:s/>δεύτερη<text:s/>παράγραφος<text:s/>του<text:s/>άρθρου<text:s/>15<text:s/>της<text:s/>αρ.<text:s/>Α.1203/16-5-2019<text:s/>Απόφασης<text:s/>και<text:s/>προβλέπεται<text:s/>αποκλειστικά<text:s/>και<text:s/>μόνο<text:s/>μέχρι<text:s/>30/6/2020,<text:s/>η<text:s/>δυνατότητα<text:s/>της<text:s/>μη<text:s/>συμπλήρωσης<text:s/>από<text:s/>τον<text:s/>υπόχρεο<text:s/>για<text:s/>την<text:s/>υποβολή<text:s/>του<text:s/>παραστατικού<text:s/>θέσης<text:s/>σε<text:s/>ανάλωση,<text:s/>της<text:s/>λιανικής<text:s/>τιμής<text:s/>πώλησης<text:s/>προ<text:s/>φόρων<text:s/>στη<text:s/>Δήλωση<text:s/>Εξοπλισμού<text:s/>και<text:s/>Αξίας<text:s/>του<text:s/>Παραρτήματος<text:s/>Ι<text:s/>και<text:s/>του<text:s/>συνόλου<text:s/>της<text:s/>φορολογητέας<text:s/>στο<text:s/>παραστατικό,<text:s/>όπως<text:s/>ορίζεται<text:s/>στην<text:s/>παράγραφο<text:s/>2<text:s/>του<text:s/>άρθρου<text:s/>6<text:s/>της<text:s/>εν<text:s/>λόγω<text:s/>Απόφασης,<text:s/>για<text:s/>τον<text:s/>προσδιορισμό<text:s/>της<text:s/>φορολογητέας<text:s/>αξίας<text:s/>στα<text:s/>μεταχειρισμένα<text:s/>επιβατικά<text:s/>αυτοκίνητα<text:s/>και<text:s/>για<text:s/>τα<text:s/>οποία<text:s/>έχει<text:s/>κατατεθεί<text:s/>και<text:s/>δημοσιευθεί<text:s/>τιμοκατάλογος.</text:span></text:p>
      <text:p text:style-name="P24"><text:span text:style-name="T24_1">Επίσης<text:s/>προβλέπεται<text:s/>ότι<text:s/>η<text:s/>διαδικασία<text:s/>ανάκτησης<text:s/>των<text:s/>παραστατικών<text:s/>από<text:s/>τις<text:s/>αρμόδιες<text:s/>τελωνειακές<text:s/>περιφέρειες,<text:s/>μέσω<text:s/>του<text:s/>Πληροφοριακού<text:s/>Συστήματος<text:s/>Τελωνείων<text:s/>ICISNET<text:s/>για<text:s/>τον<text:s/>προσδιορισμό<text:s/>/<text:s/>καθορισμό<text:s/>της<text:s/>φορολογητέας<text:s/>αξίας,<text:s/>όπως<text:s/>αυτή<text:s/>ορίζεται<text:s/>στις<text:s/>διατάξεις<text:s/>της<text:s/>παρ.<text:s/>4<text:s/>του<text:s/>άρθρου<text:s/>6,<text:s/>του<text:s/>στοιχείου<text:s/>β<text:s/>της<text:s/>παραγράφου<text:s/>2<text:s/>και<text:s/>του<text:s/>στοιχείου<text:s/>β<text:s/>της<text:s/>παρ.<text:s/>4<text:s/>του<text:s/>άρθρου<text:s/>8,<text:s/>δεν<text:s/>είναι<text:s/>υποχρεωτική<text:s/>μέχρι<text:s/>30/6/2020,<text:s/>μόνο<text:s/>για<text:s/>τα<text:s/>τελωνεία<text:s/>του<text:s/>νομού<text:s/>Αττικής,<text:s/>τα<text:s/>οποία<text:s/>δύναται<text:s/>να<text:s/>αποστέλλουν<text:s/>τα<text:s/>παραστατικά<text:s/>με<text:s/>τα<text:s/>συνημμένα<text:s/>δικαιολογητικά<text:s/>έγγραφα<text:s/>με<text:s/>κάθε<text:s/>πρόσφορο<text:s/>κατά<text:s/>την<text:s/>κρίση<text:s/>τους,<text:s/>μέσο<text:s/>προς<text:s/>τις<text:s/>αρμόδιες<text:s/>τελωνειακές<text:s/>περιφέρειες<text:s/>για<text:s/>τον<text:s/>προσδιορισμό<text:s/>της<text:s/>φορολογητέας<text:s/>αξίας.</text:span></text:p>
      <text:p text:style-name="P25"><text:span text:style-name="T25_1">Επιπλέον<text:s/>και<text:s/>με<text:s/>αφορμή<text:s/>σχετικά<text:s/>έγγραφα<text:s/>της<text:s/>Τελωνειακής<text:s/>Περιφέρειας<text:s/>Αττικής,<text:s/>αναφορικά<text:s/>με<text:s/>διαπιστώσεις<text:s/>από<text:s/>τον<text:s/>έλεγχο<text:s/>των<text:s/>αναρτημένων<text:s/>τιμοκαταλόγων<text:s/>στο<text:s/>διαδικτυακό<text:s/>τόπο<text:s/>του<text:s/>Συνδέσμου<text:s/>Εισαγωγέων<text:s/>Αντιπροσώπων<text:s/>Αυτοκινήτων<text:s/></text:span><text:span text:style-name="T25_2"><text:a xlink:type="simple" xlink:href="http://www.seaa.gr/"><text:span text:style-name="T25_3">(</text:span><text:span text:style-name="T25_4">www.seaa.gr</text:span><text:span text:style-name="T25_5">)</text:span></text:a></text:span><text:span text:style-name="T25_6">,<text:s/>κατά<text:s/>τον<text:s/>οποίο<text:s/>διαπιστώθηκαν<text:s/>αναντιστοιχίες<text:s/>μεταξύ<text:s/>των<text:s/>λιανικών<text:s/>τιμών<text:s/>πώλησης<text:s/>προ<text:s/>φόρων<text:s/>κατά<text:s/>μάρκα,<text:s/>μοντέλο,<text:s/>παραλλαγή<text:s/>και<text:s/>έκδοση<text:s/>των<text:s/>οχημάτων<text:s/>που<text:s/>περιλαμβάνονται<text:s/>στους<text:s/>τιμοκαταλόγους<text:s/>που<text:s/>δημοσιεύονται<text:s/>στον<text:s/>ιστότοπο<text:s/>των<text:s/>επίσημων<text:s/>αντιπροσώπων<text:s/>/διανομέων,<text:s/>δυνάμει<text:s/>του<text:s/>άρθρου<text:s/>120<text:s/>στοιχείο<text:s/>(κ)<text:s/>του<text:s/>ν.2960/01<text:s/>και<text:s/>αυτών<text:s/>που<text:s/>περιλαμβάνονται<text:s/>στους<text:s/>τιμοκαταλόγους<text:s/>που<text:s/>υποβάλλονται<text:s/>στην<text:s/>Τελωνειακή<text:s/>Περιφέρεια<text:s/>Αττικής,<text:s/>και<text:s/>έχοντας<text:s/>υπόψη<text:s/>ότι:</text:span></text:p>
      <text:p text:style-name="P26"><text:span text:style-name="T26_1">α)</text:span><text:span text:style-name="T26_2"><text:tab/></text:span><text:span text:style-name="T26_3">με<text:s/>τις<text:s/>διατάξεις<text:s/>της<text:s/>παρ.<text:s/>1<text:s/>του<text:s/>άρθρου<text:s/>42<text:s/>του<text:s/>Ν.2960/01,<text:s/>ορίζεται<text:s/>ότι<text:s/>«</text:span><text:span text:style-name="T26_4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</text:span><text:span text:style-name="T26_5">»,</text:span></text:p>
      <text:p text:style-name="P27"><text:span text:style-name="T27_1">β)</text:span><text:span text:style-name="T27_2"><text:tab/></text:span><text:span text:style-name="T27_3">σύμφωνα<text:s/>με<text:s/>την<text:s/>παρ.1.<text:s/>του<text:s/>άρθρου<text:s/>3<text:s/>της<text:s/>αριθ.Α.1203/19<text:s/>(ΦΕΚ<text:s/>1933<text:s/>Β/29-5-2019)<text:s/>Απόφασης<text:s/>του<text:s/>Διοικητή<text:s/>της<text:s/>ΑΑΔΕ<text:s/>ο</text:span><text:span text:style-name="T27_4">ι<text:s/>τιμοκατάλογοι<text:s/>λιανικής<text:s/>τιμής<text:s/>πώλησης<text:s/>προ<text:s/>φόρων,<text:s/>με<text:s/>ευθύνη<text:s/>του<text:s/>εισαγωγέα/επίσημου<text:s/>αντιπροσώπου,<text:s/>δημοσιεύονται<text:s/>στον<text:s/>έντυπο<text:s/>και<text:s/>ηλεκτρονικό<text:s/>τύπο<text:s/>και<text:s/>στο<text:s/>διαδίκτυο,<text:s/>όπως<text:s/>ακριβώς<text:s/>αυτοί<text:s/>κατατίθενται<text:s/>στην<text:s/>Τελωνειακή<text:s/>Περιφέρεια<text:s/>Αττικής,<text:s/>με<text:s/>αναφορά<text:s/>στον<text:s/>αριθμό<text:s/>πρωτοκόλλου<text:s/>κατάθεσης<text:s/>και<text:s/>αποδοχής,<text:s/>στην<text:s/>ημερομηνία<text:s/>αποδοχής<text:s/>και,<text:s/>σε<text:s/>κάθε<text:s/>περίπτωση,<text:s/>στο<text:s/>χρόνο<text:s/>έναρξης<text:s/>ισχύος<text:s/>αυτών,<text:s/>ενώ<text:s/>σύμφωνα</text:span><text:span text:style-name="T27_5"><text:s/>με<text:s/>την<text:s/>παρ.4<text:s/>του<text:s/>άρθρου<text:s/>3<text:s/>της<text:s/>ως<text:s/>άνω<text:s/>Απόφασης,<text:s/>ορίζεται<text:s/>ότι,<text:s/>σύνδεσμοι<text:s/>με<text:s/>τις<text:s/>ιστοσελίδες<text:s/>ανάρτησης<text:s/>των<text:s/>ως<text:s/>άνω<text:s/>τιμοκαταλόγων<text:s/>στο<text:s/>διαδίκτυο<text:s/>δημοσιεύονται<text:s/>και<text:s/>στον<text:s/>δικτυακό<text:s/>τόπο<text:s/>του<text:s/>Συνδέσμου<text:s/>Εισαγωγέων<text:s/>Αντιπροσώπων<text:s/>Αυτοκινήτων,<text:s/>(</text:span><text:span text:style-name="T27_6"><text:a xlink:type="simple" xlink:href="http://www.seaa"><text:span text:style-name="T27_7">www.seaa</text:span></text:a></text:span><text:span text:style-name="T27_8">.<text:s/>gr),</text:span></text:p>
      <text:p text:style-name="P28"><text:span text:style-name="T28_1">γ)</text:span><text:span text:style-name="T28_2"><text:tab/></text:span><text:span text:style-name="T28_3">με<text:s/>τις<text:s/>διατάξεις<text:s/>της<text:s/>παρ.1<text:s/>του<text:s/>άρθρου<text:s/>126<text:s/>του<text:s/>ν.2960/01,<text:s/>ορίζεται<text:s/>ότι<text:s/>«</text:span><text:span text:style-name="T28_4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</text:span><text:span text:style-name="T28_5">»,<text:s/>και<text:s/>ότι</text:span></text:p>
      <text:p text:style-name="P29"><text:span text:style-name="T29_1">δ)</text:span><text:span text:style-name="T29_2"><text:tab/></text:span><text:span text:style-name="T29_3">οι<text:s/>συναλλασσόμενοι<text:s/>δεν<text:s/>έχουν<text:s/>πρόσβαση,<text:s/>προς<text:s/>το<text:s/>παρόν,<text:s/>μέσω<text:s/>του<text:s/>Πληροφοριακού<text:s/>Συστήματος<text:s/>Τελωνείων<text:s/>(ICISnet)<text:s/>ή<text:s/>του<text:s/>διαδικτυακού<text:s/>τόπου<text:s/>της<text:s/>ΑΑΔΕ<text:s/>(</text:span><text:span text:style-name="T29_4"><text:a xlink:type="simple" xlink:href="http://www.aade.gr"><text:span text:style-name="T29_5">www.aade.gr</text:span></text:a></text:span><text:span text:style-name="T29_6">),<text:s/>στους<text:s/>τιμοκατάλογους<text:s/>που<text:s/>οι<text:s/>υπόχρεοι<text:s/>υποβάλλουν<text:s/>στην<text:s/>Τελωνειακή<text:s/>Περιφέρεια<text:s/>Αττικής,</text:span></text:p>
      <text:p text:style-name="P30"><text:span text:style-name="T30_1">σας<text:s/>γνωρίζουμε<text:s/>ότι,<text:s/>δεν<text:s/>συνιστούν<text:s/>ανακριβή<text:s/>δήλωση<text:s/>κατά<text:s/>την<text:s/>έννοια<text:s/>της<text:s/>παρ.<text:s/>1<text:s/>του<text:s/>άρθρου<text:s/>42,<text:s/></text:span><text:span text:style-name="T30_2">εξαιρετικά<text:s/>και<text:s/>μόνο</text:span><text:span text:style-name="T30_3">,<text:s/>οι<text:s/>περιπτώσεις<text:s/>όπου:</text:span></text:p>
      <text:p text:style-name="P31"><text:span text:style-name="T31_1">•<text:s/>υφίστανται<text:s/>αναντιστοιχίες<text:s/>μεταξύ<text:s/>της<text:s/>δηλωθείσας<text:s/>φορολογητέας<text:s/>αξίας<text:s/>ως<text:s/>προς<text:s/>τον<text:s/>βασικό<text:s/>και<text:s/>προαιρετικό<text:s/>εξοπλισμό<text:s/>των<text:s/>αυτοκινήτων<text:s/>στην<text:s/>Δήλωση<text:s/>Εξοπλισμού<text:s/>και<text:s/>Αξίας<text:s/>και<text:s/>στο<text:s/>παραστατικό<text:s/>θέσης<text:s/>σε<text:s/>ανάλωση<text:s/>που<text:s/>συντάσσεται<text:s/>από<text:s/>τον<text:s/>υπόχρεο<text:s/>για<text:s/>την<text:s/>καταβολή<text:s/>του<text:s/>τέλους<text:s/>ταξινόμησης<text:s/>και<text:s/>της<text:s/>φορολογητέας<text:s/>αξίας<text:s/>που<text:s/>προκύπτει<text:s/>από<text:s/>τους<text:s/>τιμοκαταλόγους<text:s/>που<text:s/>έχουν<text:s/>υποβληθεί<text:s/>κατά<text:s/>τα<text:s/>ανωτέρω<text:s/>στην<text:s/>Τελωνειακή<text:s/>Περιφέρεια<text:s/>Αττικής,<text:s/>και<text:s/>ταυτόχρονα</text:span></text:p>
      <text:p text:style-name="P32"><text:span text:style-name="T32_1">•<text:s/>διαπιστωθεί<text:s/>αποδεδειγμένα,<text:s/>ότι<text:s/>οι<text:s/>ως<text:s/>άνω<text:s/>αναντιστοιχίες,<text:s/>δεν<text:s/>οφείλονται<text:s/>σε<text:s/>υπαιτιότητα<text:s/>του<text:s/>συναλλασσόμενου,<text:s/>αλλά<text:s/>οφείλονται<text:s/>σε<text:s/>αναντιστοιχίες<text:s/>μεταξύ<text:s/>των<text:s/>αναρτημένων<text:s/>στον<text:s/>δικτυακό<text:s/>τόπο<text:s/>του<text:s/>Συνδέσμου<text:s/>Εισαγωγέων<text:s/>Αντιπροσώπων<text:s/>Αυτοκινήτων<text:s/>(</text:span><text:span text:style-name="T32_2"><text:a xlink:type="simple" xlink:href="http://www.seaa.gr"><text:span text:style-name="T32_3">www.seaa.gr</text:span></text:a></text:span><text:span text:style-name="T32_4">)<text:s/>τιμοκαταλόγων<text:s/>και<text:s/>αυτών<text:s/>που<text:s/>έχουν<text:s/>υποβληθεί<text:s/>στην<text:s/>Τελωνειακή<text:s/>Περιφέρειας<text:s/>Αττικής.</text:span></text:p>
      <text:p text:style-name="P33"><text:span text:style-name="T33_1">Τέλος,<text:s/>διευκρινίζεται<text:s/>ότι,<text:s/>σε<text:s/>κάθε<text:s/>περίπτωση,<text:s/>από<text:s/>1.7.2020,<text:s/>η<text:s/>υποχρεωτική<text:s/>υποβολή<text:s/>των<text:s/>επισυναπτομένων<text:s/>της<text:s/>Ειδικής<text:s/>Δήλωσης,<text:s/>έχει<text:s/>καθολική<text:s/>εφαρμογή<text:s/>για<text:s/>όλα<text:s/>τα<text:s/>οχήματα<text:s/>(καινούργια<text:s/>και<text:s/>μεταχειρισμένα)<text:s/>σε<text:s/>όλη<text:s/>την<text:s/>Επικράτεια<text:s/>και<text:s/>επιπλέον,<text:s/>από<text:s/>την<text:s/>ανωτέρω<text:s/>ημερομηνία<text:s/>και<text:s/>εφεξής<text:s/>οι<text:s/>υπόχρεοι<text:s/>για<text:s/>την<text:s/>υποβολή<text:s/>του<text:s/>παραστατικού<text:s/>θέσης<text:s/>σε<text:s/>ανάλωση,<text:s/>συμπληρώνουν<text:s/>υποχρεωτικά<text:s/>τη<text:s/>λιανική<text:s/>τιμή<text:s/>πώλησης<text:s/>προ<text:s/>φόρων<text:s/>και<text:s/>την<text:s/>αξία<text:s/>τυχόν<text:s/>πρόσθετου<text:s/>εξοπλισμού<text:s/>στη<text:s/>Δήλωση<text:s/>Εξοπλισμού<text:s/>και<text:s/>Αξίας<text:s/>του<text:s/>Παραρτήματος<text:s/>Ι<text:s/>για<text:s/>τον<text:s/>προσδιορισμό<text:s/>της<text:s/>φορολογητέας<text:s/>αξίας<text:s/>και<text:s/>δηλώνουν<text:s/>τη<text:s/>συνολική<text:s/>φορολογητέα<text:s/>αξία<text:s/>στο<text:s/>παραστατικό<text:s/>–<text:s/>Ειδική<text:s/>Δήλωση,<text:s/>για<text:s/>την<text:s/>επιβολή<text:s/>του<text:s/>τέλους<text:s/>ταξινόμησης,<text:s/>στα<text:s/>μεταχειρισμένα<text:s/>επιβατικά<text:s/>αυτοκίνητα<text:s/>και<text:s/>μεταχειρισμένα<text:s/>φορτηγά<text:s/>αυτοκίνητα<text:s/>μέχρι<text:s/>3,5<text:s/>τόνους<text:s/>και<text:s/>για<text:s/>τα<text:s/>οποία<text:s/>έχει<text:s/>κατατεθεί<text:s/>και<text:s/>δημοσιευθεί<text:s/>τιμοκατάλογος.</text:span></text:p>
      <text:p text:style-name="P34"><text:span text:style-name="T34_1">Ειδικότερα<text:s/>εφίσταται<text:s/>η<text:s/>προσοχή<text:s/>στην<text:s/>πιστή<text:s/>εφαρμογή<text:s/>της<text:s/>παρ.<text:s/>4<text:s/>του<text:s/>άρθρου<text:s/>14<text:s/>της<text:s/>αρ.<text:s/>Α.1203/16-5-<text:s/>2019<text:s/>Απόφασης<text:s/>του<text:s/>Διοικητή<text:s/>της<text:s/>ΑΑΔΕ,<text:s/>σύμφωνα<text:s/>με<text:s/>την<text:s/>οποία,<text:s/>εφόσον<text:s/>κατά<text:s/>τη<text:s/>διάρκεια<text:s/>του<text:s/>ελέγχου<text:s/>διαπιστωθεί<text:s/>ότι<text:s/>τα<text:s/>αναγκαία<text:s/>για<text:s/>τον<text:s/>προσδιορισμό<text:s/>της<text:s/>φορολογητέας<text:s/>αξίας<text:s/>υποστηρικτικά,<text:s/>της<text:s/>Ειδικής<text:s/>Δήλωσης,<text:s/>έγγραφα<text:s/>δεν<text:s/>υποβλήθηκαν<text:s/>ηλεκτρονικά,<text:s/>η<text:s/>διαδικασία<text:s/>για<text:s/>την<text:s/>βεβαίωση<text:s/>και<text:s/>είσπραξη<text:s/>του<text:s/>τέλους<text:s/>ταξινόμησης<text:s/>του<text:s/>οχήματος<text:s/>αναστέλλεται,<text:s/>μέχρι<text:s/>την<text:s/>ηλεκτρονική<text:s/>υποβολή<text:s/>τους.</text:span></text:p>
      <text:p text:style-name="P35"><text:span text:style-name="T35_1">Ο<text:s/>ΔΙΟΙΚΗΤΗΣ<text:s/>ΑΑΔΕ</text:span></text:p>
      <text:p text:style-name="P36"><text:span text:style-name="T36_1">Γ.<text:s/>ΠΙΤΣΙΛΗΣ</text:span></text:p>
      <text:p text:style-name="P37"><text:span text:style-name="T37_1">ΠΙΝΑΚΑΣ<text:s/>ΔΙΑΝΟΜΗΣ</text:span></text:p>
      <text:p text:style-name="P38"><text:span text:style-name="T38_1">Α.<text:s/>Αποδέκτες<text:s/>για<text:s/>ενέργεια</text:span></text:p>
      <text:p text:style-name="P39"><text:span text:style-name="T39_1">1.<text:s/>Τελωνειακές<text:s/>Περιφέρειες<text:s/>(για<text:s/>ενημέρωση<text:s/>των<text:s/>Τελωνείων<text:s/>αρμοδιότητάς<text:s/>τους)</text:span></text:p>
      <text:p text:style-name="P40"><text:span text:style-name="T40_1">2.<text:s/>Τελωνεία<text:s/>Α’,<text:s/>Β’<text:s/>και<text:s/>Γ’<text:s/>Τάξης</text:span></text:p>
      <text:p text:style-name="P41"><text:span text:style-name="T41_1">3.<text:s/>Ηλεκτρονική<text:s/>βιβλιοθήκη<text:s/>Α.Α.Δ.Ε.</text:span></text:p>
      <text:p text:style-name="P42"><text:span text:style-name="T42_1">Β.<text:s/>Αποδέκτες<text:s/>για<text:s/>κοινοποίηση</text:span></text:p>
      <text:p text:style-name="P43"><text:span text:style-name="T43_1">1.<text:s/>Γρ.<text:s/>Υπουργού<text:s/>Οικονομικών</text:span></text:p>
      <text:p text:style-name="P44"><text:span text:style-name="T44_1">2.<text:s/>Γρ.<text:s/>Υφυπουργού<text:s/>Οικονομικών</text:span></text:p>
      <text:p text:style-name="P45"><text:span text:style-name="T45_1">3.<text:s/>Λοιποί<text:s/>Αποδέκτες<text:s/>Πίνακα<text:s/>Γ’</text:span></text:p>
      <text:p text:style-name="P46"><text:span text:style-name="T46_1">4.<text:s/>Υπηρεσία<text:s/>Ερευνών<text:s/>και<text:s/>Διασφάλισης<text:s/>Δημοσίων<text:s/>Εσόδων<text:s/>(Υ.Ε.Δ.Δ.Ε.)</text:span></text:p>
      <text:p text:style-name="P47"><text:span text:style-name="T47_1">5.<text:s/>Δ/νση<text:s/>Εσωτερικού<text:s/>Ελέγχου</text:span></text:p>
      <text:p text:style-name="P48"><text:span text:style-name="T48_1">6.<text:s/>Ελεγκτική<text:s/>Υπηρεσία<text:s/>Τελωνείων<text:s/>(ΕΛ.Υ.Τ.)<text:s/>Αττικής</text:span></text:p>
      <text:p text:style-name="P49"><text:span text:style-name="T49_1">7.<text:s/>Ελεγκτική<text:s/>Υπηρεσία<text:s/>Τελωνείων<text:s/>(ΕΛ.Υ.Τ.)<text:s/>Θεσσαλονίκης</text:span></text:p>
      <text:p text:style-name="P50"><text:span text:style-name="T50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text:s/>β)<text:s/>Διεύθυνση<text:s/>Οργάνωσης-<text:s/>Τμήμα<text:s/>Β'</text:span></text:p>
      <text:p text:style-name="P51"><text:span text:style-name="T51_1">9.<text:s/>Δ/νση<text:s/>Νομικής<text:s/>Υποστήριξης<text:s/>Α.Α.Δ.Ε.</text:span></text:p>
      <text:p text:style-name="P52"><text:span text:style-name="T52_1">10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11.<text:s/>Δ/νση<text:s/>Εφαρμογής<text:s/>Έμμεσης<text:s/>Φορολογίας</text:span></text:p>
      <text:h text:style-name="P54" text:outline-level="1"><text:span text:style-name="T54_1">Τμήμα<text:s/>Β’<text:s/></text:span></text:h>
      <text:h text:style-name="P55" text:outline-level="1"><text:span text:style-name="T55_1">Τελών<text:s/>και<text:s/>Ειδικών<text:s/>Φορολογιών</text:span></text:h>
      <text:p text:style-name="P56"><text:span text:style-name="T56_1">12.<text:s/>Υπουργείο<text:s/>Υποδομών<text:s/>και<text:s/>Μεταφορών</text:span></text:p>
      <text:p text:style-name="P57"><text:span text:style-name="T57_1">α)Γενική<text:s/>Δ/νση<text:s/>Μεταφορών</text:span></text:p>
      <text:p text:style-name="P58"><text:span text:style-name="T58_1">•<text:s/>Δ/νση<text:s/>Επιβατικών<text:s/>Μεταφορών<text:s/>(Δ32)</text:span></text:p>
      <text:p text:style-name="P59"><text:span text:style-name="T59_1">Αναστάσεως<text:s/>2<text:s/>&amp;<text:s/>Τσιγάντε,<text:s/>101<text:s/>91<text:s/>Παπάγου</text:span></text:p>
      <text:p text:style-name="P60"><text:span text:style-name="T60_1">β)</text:span><text:span text:style-name="T60_2"><text:tab/></text:span><text:span text:style-name="T60_3">Γενική<text:s/>Δ/νση<text:s/>Διοικητικών<text:s/>Υπηρεσιών</text:span></text:p>
      <text:p text:style-name="P61"><text:span text:style-name="T61_1">•<text:s/>Δ/νση<text:s/>Διοικητικής<text:s/>Οργάνωσης<text:s/>(Δ6)</text:span></text:p>
      <text:p text:style-name="P62"><text:span text:style-name="T62_1">Χαριλάου<text:s/>Τρικούπη<text:s/>182,<text:s/>10178</text:span></text:p>
      <text:p text:style-name="P63"><text:span text:style-name="T63_1">13.<text:s/>Ομοσπονδία<text:s/>Εκτελωνιστών<text:s/>Ελλάδας</text:span></text:p>
      <text:p text:style-name="P64"><text:span text:style-name="T64_1">Τσαμαδού<text:s/>38<text:s/>—<text:s/>Τ.Κ.<text:s/>18531,<text:s/>Πειραιάς</text:span></text:p>
      <text:p text:style-name="P65"><text:span text:style-name="T65_1">14.<text:s/>Σύλλογος<text:s/>Εκτελωνιστών,<text:s/>Αθήνας<text:s/>–<text:s/>Πειραιά</text:span></text:p>
      <text:p text:style-name="P66"><text:span text:style-name="T66_1">Τσαμαδού<text:s/>38<text:s/>—<text:s/>Τ.<text:s/>Κ.<text:s/>18531,<text:s/>Πειραιάς</text:span></text:p>
      <text:p text:style-name="P67"><text:span text:style-name="T67_1">15.<text:s/>Σύλλογος<text:s/>Εκτελωνιστών<text:s/>Θεσσαλονίκης</text:span></text:p>
      <text:p text:style-name="P68"><text:span text:style-name="T68_1">Κουντουριώτου<text:s/>13<text:s/>-<text:s/>Τ.Κ.<text:s/>54626,<text:s/>Θεσσαλονίκη</text:span></text:p>
      <text:p text:style-name="P69"><text:span text:style-name="T69_1">16.<text:s/>Γενική<text:s/>Γραμματεία<text:s/>Εθνικής<text:s/>Στατιστικής<text:s/>Υπηρεσίας</text:span></text:p>
      <text:p text:style-name="P70"><text:span text:style-name="T70_1">Δ/νση<text:s/>Οικονομικών<text:s/>και<text:s/>Βραχυπρόθεσμων<text:s/>Δεικτών</text:span></text:p>
      <text:p text:style-name="P71"><text:span text:style-name="T71_1">Πειραιώς<text:s/>46<text:s/>&amp;<text:s/>Επονιτών<text:s/>–Τ.Κ.<text:s/>18510<text:s/>Πειραιάς</text:span></text:p>
      <text:p text:style-name="P72"><text:span text:style-name="T72_1">17.<text:s/>Σύνδεσμος<text:s/>Εισαγωγέων<text:s/>–<text:s/>Εμπόρων<text:s/>Μεταχειρισμένων<text:s/>Αυτοκινήτων<text:s/>–<text:s/>Μηχανημάτων</text:span></text:p>
      <text:p text:style-name="P73"><text:span text:style-name="T73_1">&amp;<text:s/>Ανταλλακτικών</text:span></text:p>
      <text:p text:style-name="P74"><text:span text:style-name="T74_1">Βάκχου<text:s/>5,<text:s/>546<text:s/>29<text:s/>Θεσσαλονίκη</text:span></text:p>
      <text:p text:style-name="P75"><text:span text:style-name="T75_1">18.<text:s/>Σύνδεσμος<text:s/>Εισαγωγέων<text:s/>–<text:s/>Αντιπροσώπων<text:s/>Αυτοκινήτων</text:span></text:p>
      <text:p text:style-name="P76"><text:span text:style-name="T76_1">Λεωφ.<text:s/>Κηφισίας<text:s/>296,<text:s/>152<text:s/>32<text:s/>Χαλάνδρι</text:span></text:p>
      <text:p text:style-name="P77"><text:span text:style-name="T77_1">19.<text:s/>Σύνδεσμος<text:s/>Εμπόρων<text:s/>Εισαγωγέων<text:s/>αυτοκινήτων<text:s/>Ελλάδος</text:span></text:p>
      <text:p text:style-name="P78"><text:span text:style-name="T78_1">Ελ.<text:s/>Βενιζέλου<text:s/>248,<text:s/>176<text:s/>75<text:s/>Καλλιθέα</text:span></text:p>
      <text:p text:style-name="P79"><text:span text:style-name="T79_1">20.<text:s/>Πανελλήνια<text:s/>Ομοσπονδία<text:s/>ΤΑΞΙ<text:s/>&amp;<text:s/>Αγοραίων</text:span></text:p>
      <text:p text:style-name="P80"><text:span text:style-name="T80_1">Πειραιώς<text:s/>4,<text:s/>104<text:s/>31<text:s/>Αθήνα</text:span></text:p>
      <text:p text:style-name="P81"><text:span text:style-name="T81_1">21.<text:s/>Συνδικάτο<text:s/>Αυτοκινητιστών<text:s/>ταξί<text:s/>Αττικής<text:s/>(Σ.Α.Τ.Α.)</text:span></text:p>
      <text:p text:style-name="P82"><text:span text:style-name="T82_1">Μάρνη<text:s/>17,<text:s/>104<text:s/>33<text:s/>Αθήνα</text:span></text:p>
      <text:p text:style-name="P83"><text:span text:style-name="T83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84"><text:span text:style-name="T84_1">Κασσάνδρας<text:s/>15,<text:s/>104<text:s/>47<text:s/>Αθήνα</text:span></text:p>
      <text:p text:style-name="P85"><text:span text:style-name="T85_1">23.<text:s/>Σύνδεσμος<text:s/>Τουριστικών<text:s/>Επιχειρήσεων<text:s/>Ενοικιάσεως<text:s/>Αυτοκινήτων<text:s/>Βιλτανιώτη<text:s/>31,<text:s/>145<text:s/>64<text:s/>Κηφισιά</text:span></text:p>
      <text:p text:style-name="P86"><text:span text:style-name="T86_1">24.<text:s/>Ένωση<text:s/>Ελληνικών<text:s/>Εταιριών<text:s/>Χρηματοδοτικής<text:s/>Μίσθωσης</text:span></text:p>
      <text:p text:style-name="P87"><text:span text:style-name="T87_1">Σινώπης<text:s/>27,<text:s/>115<text:s/>27<text:s/>Αθήνα</text:span></text:p>
      <text:p text:style-name="P88"><text:span text:style-name="T88_1">Γ.<text:s/>Εσωτερική<text:s/>Διανομή</text:span></text:p>
      <text:p text:style-name="P89"><text:span text:style-name="T89_1">1.<text:s/>Γραφείο<text:s/>Διοικητή<text:s/>Α.Α.Δ.Ε.</text:span></text:p>
      <text:p text:style-name="P90"><text:span text:style-name="T90_1">2.<text:s/>Αυτοτελές<text:s/>Τμήμα<text:s/>Υποστήριξης<text:s/>Γενικής<text:s/>Διεύθυνσης<text:s/>Τελωνείων<text:s/>και<text:s/>Ε.Φ.Κ.</text:span></text:p>
      <text:p text:style-name="P91"><text:span text:style-name="T91_1">3.<text:s/>Δ/νση<text:s/>Στρατηγικής<text:s/>Τελωνειακών<text:s/>Ελέγχων<text:s/>και<text:s/>Παραβάσεων</text:span></text:p>
      <text:p text:style-name="P92"><text:span text:style-name="T92_1">4.<text:s/>Δ/νση<text:s/>Τελωνειακών<text:s/>Διαδικασιών</text:span></text:p>
      <text:p text:style-name="P93"><text:span text:style-name="T93_1">5.<text:s/>Δ/νση<text:s/>Δασμολογικών<text:s/>Θεμάτων<text:s/>&amp;<text:s/>Ειδικών<text:s/>Καθεστώτων<text:s/>Απαλλαγών</text:span></text:p>
      <text:p text:style-name="P94"><text:span text:style-name="T94_1">6.<text:s/>Υποδιεύθυνση<text:s/>Β΄<text:s/>-<text:s/>Απαιτήσεων<text:s/>και<text:s/>Ελέγχου<text:s/>Εφαρμογών<text:s/>Τελωνείων</text:span></text:p>
      <text:p text:style-name="P95"><text:span text:style-name="T95_1">7.<text:s/>Δ/νση<text:s/>Ε.Φ.Κ.<text:s/>&amp;<text:s/>Φ.Π.Α.<text:s/>-<text:s/>Τμήματα<text:s/>Α΄,<text:s/>Β΄,<text:s/>Γ΄<text:s/>Δ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