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font-style="italic" style:font-style-asian="italic" style:font-style-complex="italic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9ΡΧΒ46</text:span></text:p>
      <text:p text:style-name="P3"><text:span text:style-name="T3_1">ΕΛΛΗΝΙΚΗ<text:s/>ΔΗΜΟΚΡΑΤΙΑ</text:span></text:p>
      <text:p text:style-name="P4"><text:span text:style-name="T4_1">ΓΕΝΙΚΗ<text:s/>ΔΙΕΥΘΥΝΣΗΦΟΡΟΛΟΓΙΚΗΣ<text:s/>ΔΙΟΙΚΗΣΗΣ</text:span></text:p>
      <text:p text:style-name="P5"><text:span text:style-name="T5_1">ΔΙΕΥΘΥΝΣΗΕΦΑΡΜΟΓΗΣ<text:s/>ΑΜΕΣΗΣ</text:span></text:p>
      <text:p text:style-name="P6"><text:span text:style-name="T6_1">ΦΟΡΟΛΟΓΙΑΣ</text:span></text:p>
      <text:h text:style-name="P7" text:outline-level="1"><text:span text:style-name="T7_1">ΤΜΗΜΑ<text:s/>Α΄</text:span></text:h>
      <text:p text:style-name="P8"><text:span text:style-name="T8_1">Καρ.<text:s/>Σερβίας<text:s/>10<text:s/>10184<text:s/>Αθήνα<text:s/>210.3375315-8<text:s/>210.3375001<text:s/></text:span><text:span text:style-name="T8_2"><text:a xlink:type="simple" xlink:href="mailto:d12.a@yo.syzefxis.gov.gr"><text:span text:style-name="T8_3">d12.a@yo.syzefxis.gov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ΘΕΜΑ:<text:s/>Φορολογική<text:s/>μεταχείριση<text:s/>της<text:s/>εξωκεφαλαιακής<text:s/>εισφοράς<text:s/>εταίρων<text:s/>ΙΚΕ</text:span></text:p>
      <text:p text:style-name="P10"><text:span text:style-name="T10_1">Σχετικά<text:s/>με<text:s/>το<text:s/>ανωτέρω<text:s/>θέμα,<text:s/>σας<text:s/>γνωρίζουμε<text:s/>τα<text:s/>κατωτέρω:</text:span></text:p>
      <text:p text:style-name="P11"><text:span text:style-name="T11_1">1.<text:s/>Με<text:s/>τον<text:s/>ν.<text:s/>4072/2012<text:s/>εισήχθη<text:s/>η<text:s/>ιδιωτική<text:s/>κεφαλαιουχική<text:s/>εταιρεία,<text:s/>στο<text:s/>εξής<text:s/>Ι.Κ.Ε.<text:s/>Σύμφωνα<text:s/>με<text:s/>την<text:s/>αιτιολογική<text:s/>έκθεση<text:s/>του<text:s/>άρθρου<text:s/>43<text:s/>που<text:s/>αφορά<text:s/>στα<text:s/>βασικά<text:s/>της<text:s/>χαρακτηριστικά,<text:s/>η<text:s/>εταιρική<text:s/>συμμετοχή<text:s/>και<text:s/>τα<text:s/>μερίδια<text:s/>αποσυνδέονται<text:s/>από<text:s/>το<text:s/>κεφάλαιο.<text:s/>Οι<text:s/>εισφορές<text:s/>μπορούν<text:s/>να<text:s/>είναι<text:s/>κεφαλαιακές,<text:s/>να<text:s/>αντιστοιχούν<text:s/>δηλαδή<text:s/>στο<text:s/>γνωστό<text:s/>μας<text:s/>κεφάλαιο,<text:s/>αλλά<text:s/>επίσης<text:s/>εξωκεφαλαιακές<text:s/>ή<text:s/>εγγυητικές,<text:s/>να<text:s/>αντιστοιχούν<text:s/>δηλαδή<text:s/>σε<text:s/></text:span><text:span text:style-name="T11_2">στοιχεία<text:s/>μη<text:s/>υποκείμενα<text:s/>σε<text:s/>αποτίμηση,<text:s/></text:span><text:span text:style-name="T11_3">σύμφωνα<text:s/>με<text:s/>το<text:s/>άρθρο<text:s/>9<text:s/>του<text:s/>κ.ν.2190/20,<text:s/></text:span><text:span text:style-name="T11_4">τα<text:s/>οποία<text:s/>απαντώνται<text:s/>συνήθως<text:s/>σε<text:s/>προσωπικές<text:s/>εταιρίες.</text:span></text:p>
      <text:p text:style-name="P12"><text:span text:style-name="T12_1">2.<text:s/>Επιπλέον,<text:s/>στην<text:s/>αιτιολογική<text:s/>έκθεση<text:s/>του<text:s/>άρθρου<text:s/>78<text:s/>του<text:s/>πιο<text:s/>πάνω<text:s/>νόμου,<text:s/>αναφέρεται<text:s/>ότι<text:s/>οι<text:s/>εξωκεφαλαιακές<text:s/>εισφορές<text:s/></text:span><text:span text:style-name="T12_2">συνίστανται<text:s/>σε<text:s/>παροχές,<text:s/>που<text:s/>δεν<text:s/>μπορούν<text:s/>να<text:s/>αποτελέσουν<text:s/>αντικείμενο<text:s/>κεφαλαιακής<text:s/>εισφοράς,<text:s/>γιατί<text:s/>από<text:s/>τη<text:s/>φύση<text:s/>τους<text:s/>δεν<text:s/>μπορούν<text:s/>να<text:s/>παρασταθούν<text:s/>στον<text:s/>ισολογισμό,<text:s/></text:span><text:span text:style-name="T12_3">όπως<text:s/>απαιτήσεις<text:s/>που<text:s/>προκύπτουν<text:s/>από<text:s/>ανάληψη<text:s/>υποχρέωσης<text:s/>εκτέλεσης<text:s/>εργασιών<text:s/>ή<text:s/>παροχής<text:s/>υπηρεσιών.<text:s/></text:span><text:span text:style-name="T12_4">Πρόκειται<text:s/>για<text:s/>εισφορές<text:s/>που<text:s/>συναντώνται<text:s/>σε<text:s/>προσωπικές<text:s/>εταιρίες.<text:s/></text:span><text:span text:style-name="T12_5">Η<text:s/>εκτέλεση<text:s/>των<text:s/>εν<text:s/>λόγω<text:s/>παροχών<text:s/>γίνεται<text:s/>σύμφωνα<text:s/>με<text:s/>τις<text:s/>διατάξεις<text:s/>του<text:s/>καταστατικού,<text:s/>στο<text:s/>οποίο<text:s/>καθορίζεται<text:s/>και<text:s/>η<text:s/>αξία<text:s/>αυτών.</text:span></text:p>
      <text:p text:style-name="P13"><text:span text:style-name="T13_1">3.<text:s/>Σύμφωνα<text:s/>με<text:s/>την<text:s/>παράγραφο<text:s/>2<text:s/>του<text:s/>άρθρου<text:s/>78<text:s/>του<text:s/>ν.<text:s/>4072/2012,<text:s/></text:span><text:span text:style-name="T13_2">η<text:s/>αξία<text:s/>των<text:s/>εισφορών<text:s/>αυτών<text:s/>που<text:s/>αναλαμβάνονται,<text:s/>είτε<text:s/>κατά<text:s/>τη<text:s/>σύσταση<text:s/>της<text:s/>εταιρείας<text:s/>είτε<text:s/>και<text:s/>μεταγενέστερα<text:s/>καθορίζεται<text:s/>στο<text:s/>καταστατικό.</text:span><text:span text:style-name="T13_3"><text:s/>Σύμφωνα<text:s/>με<text:s/>την<text:s/>διάταξη<text:s/>αυτή,<text:s/>δεν<text:s/>υπάρχει<text:s/>αντικειμενικός<text:s/>προσδιορισμός<text:s/>της<text:s/>αποτίμησης<text:s/>της<text:s/>αξίας<text:s/>της<text:s/>εξωκεφαλαιακής<text:s/>εισφοράς,<text:s/>αλλά<text:s/>αυτή<text:s/>αποτιμάται<text:s/>ελεύθερα<text:s/>από<text:s/>τους<text:s/>εταίρους.<text:s/>Η<text:s/>φύση,<text:s/>οι<text:s/>όροι<text:s/>και<text:s/>η<text:s/>διάρκεια<text:s/>των<text:s/>παροχών<text:s/>που<text:s/>αποτελούν<text:s/>αντικείμενο<text:s/>εξωκεφαλαιακών<text:s/>εισφορών,<text:s/>συμφωνούνται<text:s/>αμοιβαία<text:s/>μεταξύ<text:s/>των<text:s/>εταίρων<text:s/>και<text:s/>αποτυπώνονται<text:s/>με<text:s/>σαφήνεια<text:s/>στο<text:s/>καταστατικό,<text:s/>καθώς<text:s/>βάσει<text:s/>αυτών<text:s/>θα<text:s/>προσδιοριστεί<text:s/>και<text:s/>η<text:s/>διανομή<text:s/>των<text:s/>κερδών.</text:span></text:p>
      <text:p text:style-name="P14"><text:span text:style-name="T14_1">4.<text:s/>Περαιτέρω,<text:s/>η<text:s/>παράγραφος<text:s/>1<text:s/>του<text:s/>άρθρου<text:s/>94<text:s/>του<text:s/>ίδιου<text:s/>νόμου<text:s/>ορίζει<text:s/>ότι<text:s/></text:span><text:span text:style-name="T14_2">αν<text:s/>δεν<text:s/>προβλέπεται<text:s/>κάτι<text:s/>άλλο<text:s/>στον<text:s/>παρόντα<text:s/>νόμο<text:s/>ή<text:s/>το<text:s/>καταστατικό,<text:s/>τα<text:s/>εταιρικά<text:s/>μερίδια<text:s/>παρέχουν<text:s/>ίσα<text:s/>δικαιώματα<text:s/>και<text:s/>υποχρεώσεις,<text:s/>ανεξάρτητα<text:s/>από<text:s/>το<text:s/>είδος<text:s/>της<text:s/>εισφοράς<text:s/>στην<text:s/>οποία<text:s/>αντιστοιχούν.</text:span><text:span text:style-name="T14_3"><text:s/>Σύμφωνα<text:s/>με<text:s/>την<text:s/>διάταξη<text:s/>αυτή,<text:s/>δύναται<text:s/>ένας<text:s/>εταίρος<text:s/>ΙΚΕ<text:s/>να<text:s/>μην<text:s/>εισφέρει<text:s/>κεφάλαιο,<text:s/>αλλά<text:s/>αναλαμβάνει<text:s/>την<text:s/>υποχρέωση<text:s/>να<text:s/>παρέχει<text:s/>εργασία<text:s/>προκειμένου<text:s/>να<text:s/>λάβει<text:s/>εταιρικά<text:s/>μερίδια<text:s/>της<text:s/>ΙΚΕ<text:s/>που<text:s/>συμμετέχει<text:s/>και<text:s/>να<text:s/>αποκτήσει<text:s/>και<text:s/>δικαίωμα<text:s/>συμμετοχής<text:s/>στα<text:s/>εταιρικά<text:s/>κέρδη.<text:s/>Αν<text:s/>για<text:s/>την<text:s/>παροχή<text:s/>υπηρεσιών<text:s/>ή<text:s/>εργασίας<text:s/>ή<text:s/>έργου<text:s/>που<text:s/>αποτελεί<text:s/>αντικείμενο<text:s/>εξωκεφαλαιακής<text:s/>εισφοράς<text:s/>ο<text:s/>εταίρος<text:s/>λάμβανε<text:s/>αμοιβή,<text:s/>θα<text:s/>ήταν<text:s/>σαν<text:s/>να<text:s/>επιστρεφόταν<text:s/>σε<text:s/>αυτόν<text:s/>η<text:s/>αξία<text:s/>της<text:s/>εξωκεφαλαιακής<text:s/>εισφοράς<text:s/>του.<text:s/>Συνεπώς<text:s/>ο<text:s/>εταίρος<text:s/>της<text:s/>Ι.Κ.Ε.<text:s/>που<text:s/>παρέχει<text:s/>εξωκεφαλαιακή<text:s/>εισφορά<text:s/>δεν<text:s/>λαμβάνει<text:s/>αμοιβή,<text:s/>αλλά<text:s/></text:span><text:span text:style-name="T14_4">όπως<text:s/>και<text:s/>στις<text:s/>προσωπικές<text:s/>εταιρίες,<text:s/>το<text:s/>αντάλλαγμα<text:s/>για<text:s/>την<text:s/>εργασία<text:s/>που<text:s/>προσφέρει<text:s/>στην<text:s/>εταιρία<text:s/>είναι<text:s/>το<text:s/>δικαίωμα<text:s/>συμμετοχής<text:s/>του<text:s/>σε<text:s/>αυτή<text:s/>και<text:s/>η<text:s/>προσδοκία<text:s/>του<text:s/>για<text:s/>την<text:s/>δημιουργία<text:s/>και<text:s/>την<text:s/>αποκομιδή<text:s/>κερδών<text:s/></text:span><text:span text:style-name="T14_5">Δημιουργείται<text:s/>δηλαδή<text:s/>σχέση<text:s/>εταιρική<text:s/>κι<text:s/>όχι<text:s/>σχέση<text:s/>εξαρτημένης<text:s/>εργασίας,<text:s/>η<text:s/>οποία<text:s/>θα<text:s/>μπορούσε<text:s/>να<text:s/>δικαιολογήσει<text:s/>μισθό.</text:span></text:p>
      <text:p text:style-name="P15"><text:span text:style-name="T15_1">5.<text:s/>Λαμβάνοντας<text:s/>υπόψη<text:s/>την<text:s/>ιδιαιτερότητα<text:s/>που<text:s/>έχει<text:s/>το<text:s/>θεσμικό<text:s/>πλαίσιο<text:s/>λειτουργίας<text:s/>της<text:s/>ΙΚΕ,<text:s/>όπως<text:s/>παρουσιάστηκε<text:s/>πιο<text:s/>πάνω,<text:s/>τα<text:s/>κοινά<text:s/>σημεία<text:s/>που<text:s/>έχει<text:s/>η<text:s/>νομική<text:s/>αυτή<text:s/>μορφή<text:s/>εταιρίας<text:s/>με<text:s/>τις<text:s/>προσωπικές<text:s/>εταιρίες<text:s/>και<text:s/>δεδομένου<text:s/>ότι<text:s/>οι<text:s/>εταίροι<text:s/>που<text:s/>έχουν<text:s/>εισφέρει<text:s/>την<text:s/>εργασία<text:s/>τους<text:s/>ως<text:s/>συνδρομή<text:s/>στην<text:s/>υλοποίηση<text:s/>του<text:s/>εταιρικού<text:s/>σκοπού,<text:s/>δεν<text:s/>αμείβονται<text:s/>για<text:s/>αυτή<text:s/>αλλά<text:s/>συμμετέχουν<text:s/>μέσω<text:s/>αυτής<text:s/>στα<text:s/>εταιρικά<text:s/>κέρδη,<text:s/>συνάγεται<text:s/>ότι<text:s/>για<text:s/>την<text:s/>παροχή<text:s/>εργασίας<text:s/>η<text:s/>οποία<text:s/>συνιστά<text:s/>εξωκεφαλαιακή<text:s/>εισφορά<text:s/>εταίρων<text:s/>ΙΚΕ,<text:s/>δεν<text:s/>τίθεται<text:s/>ζήτημα<text:s/>δημιουργίας<text:s/>φορολογητέου<text:s/>εισοδήματος<text:s/>και<text:s/>το<text:s/>μόνο<text:s/>εισόδημα<text:s/>που<text:s/>αποκτούν<text:s/>οι<text:s/>εταίροι<text:s/>αυτοί<text:s/>είναι<text:s/>αυτό<text:s/>που<text:s/>προέρχεται<text:s/>από<text:s/>την<text:s/>διανομή<text:s/>κερδών.</text:span></text:p>
      <text:p text:style-name="P16"><text:span text:style-name="T16_1">6.<text:s/>Τέλος,<text:s/>διευκρινίζεται<text:s/>ότι<text:s/>η<text:s/>εξωκεφαλαιακή<text:s/>εισφορά<text:s/>εταίρου<text:s/>ΙΚΕ<text:s/>δεν<text:s/>συνιστά<text:s/>δαπάνη<text:s/>απόκτησης<text:s/>περιουσιακών<text:s/>στοιχείων<text:s/>και<text:s/>δεν<text:s/>προσμετράται<text:s/>στις<text:s/>δαπάνες<text:s/>της<text:s/>περίπτωσης<text:s/>β΄<text:s/>του<text:s/>άρθρου<text:s/>32<text:s/>του<text:s/>ΚΦΕ,<text:s/>καθόσον<text:s/>δεν<text:s/>πρόκειται<text:s/>για<text:s/>πραγματικά<text:s/>καταβαλλόμενο<text:s/>χρηματικό<text:s/>ποσό.</text:span></text:p>
      <text:p text:style-name="P17"><text:span text:style-name="T17_1">Ο<text:s/>ΔΙΟΙΚΗΤΗΣ<text:s/>ΑΑΔΕ</text:span></text:p>
      <text:p text:style-name="P18"><text:span text:style-name="T18_1">ΓΕΩΡΓΙΟΣ<text:s/>ΠΙΤΣΙΛΗΣ<text:s/>ΠΙΝΑΚΑΣ<text:s/>ΔΙΑΝΟΜΗΣ:</text:span></text:p>
      <text:p text:style-name="P19"><text:span text:style-name="T19_1">Ι.<text:s/>ΑΠΟΔΕΚΤΕΣ<text:s/>ΓΙΑ<text:s/>ΕΝΕΡΓΕΙΑ:</text:span></text:p>
      <text:p text:style-name="P20"><text:span text:style-name="T20_1">1<text:s/>.Όλες<text:s/>τις<text:s/>Δ.Ο.Υ.</text:span></text:p>
      <text:p text:style-name="P21"><text:span text:style-name="T21_1">2<text:s/>.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22"><text:span text:style-name="T22_1">ΙΙ.<text:s/>ΑΠΟΔΕΚΤΕΣ<text:s/>ΓΙΑ<text:s/>ΚΟΙΝΟΠΟΙΗΣΗ</text:span></text:p>
      <text:p text:style-name="P23"><text:span text:style-name="T23_1">1.<text:s/>Επιχειρησιακή<text:s/>Δ/νση<text:s/>ΣΔΟΕ<text:s/>Αττικής<text:s/>και<text:s/>Επιχειρησιακή<text:s/>Δ/νση<text:s/>ΣΔΟΕ<text:s/>Μακεδονίας</text:span></text:p>
      <text:p text:style-name="P24"><text:span text:style-name="T24_1">2.<text:s/>Γραφείο<text:s/>κου<text:s/>Υπουργού<text:s/>Οικονομικών</text:span></text:p>
      <text:p text:style-name="P25"><text:span text:style-name="T25_1">3.<text:s/>Γραφείο<text:s/>κου<text:s/>Υφυπουργού<text:s/>Οικονομικών</text:span></text:p>
      <text:p text:style-name="P26"><text:span text:style-name="T26_1">4.<text:s/>Περιοδικό<text:s/>«Φορολογική<text:s/>Επιθεώρηση»</text:span></text:p>
      <text:p text:style-name="P27"><text:span text:style-name="T27_1">5.<text:s/>Κ.Ε.ΦΟ.ΜΕ.Π.</text:span></text:p>
      <text:p text:style-name="P28"><text:span text:style-name="T28_1">6.<text:s/>Κ.Ε.ΜΕ.ΕΠ.</text:span></text:p>
      <text:p text:style-name="P29"><text:span text:style-name="T29_1">ΙΙΙ.<text:s/>ΕΣΩΤΕΡΙΚΗ<text:s/>ΔΙΑΝΟΜΗ</text:span></text:p>
      <text:p text:style-name="P30"><text:span text:style-name="T30_1">1.<text:s/>Γραφείο<text:s/>κου<text:s/>Διοικητή<text:s/>Ανεξάρτητης<text:s/>Αρχής<text:s/>Δημοσίων<text:s/>Εσόδων</text:span></text:p>
      <text:p text:style-name="P31"><text:span text:style-name="T31_1">2.<text:s/>Γραφείο<text:s/>κ.<text:s/>Γενικού<text:s/>Δ/ντή<text:s/>Φορολογικής<text:s/>Διοίκησης</text:span></text:p>
      <text:p text:style-name="P32"><text:span text:style-name="T32_1">3.<text:s/>Γραφείο<text:s/>κας<text:s/>Γενικής<text:s/>Δ/ντριας<text:s/>Ηλεκτρονικής<text:s/>Διακυβέρνησης</text:span></text:p>
      <text:p text:style-name="P33"><text:span text:style-name="T33_1">4.<text:s/>Γραφεία<text:s/>κ.κ.<text:s/>Γενικών<text:s/>Διευθυντών</text:span></text:p>
      <text:p text:style-name="P34"><text:span text:style-name="T34_1">5.<text:s/>Δ/νση<text:s/>Νομικής<text:s/>Υποστήριξης</text:span></text:p>
      <text:p text:style-name="P35"><text:span text:style-name="T35_1">6.<text:s/>Αυτοτελές<text:s/>Τμήμα<text:s/>Συντονισμού<text:s/>Μεταρρυθμιστικών<text:s/>Δράσεων<text:s/>και<text:s/>Επικοινωνίας</text:span></text:p>
      <text:p text:style-name="P36"><text:span text:style-name="T36_1">7.<text:s/>Διεύθυνση<text:s/>Εφαρμογής<text:s/>Άμεσης<text:s/>Φορολογίας</text:span></text:p>
      <text:p text:style-name="P37"><text:span text:style-name="T37_1">8.<text:s/>Διεύθυνση<text:s/>Επιχειρησιακών<text:s/>Διαδικασιών</text:span></text:p>
      <text:p text:style-name="P38"><text:span text:style-name="T38_1">9.<text:s/>Διεύθυνση<text:s/>Ανάπτυξης<text:s/>Φορολογικών<text:s/>Εφαρμογών</text:span></text:p>
      <text:p text:style-name="P39"><text:span text:style-name="T39_1">10.<text:s/>Δ/νση<text:s/>Επίλυσης<text:s/>Διαφορ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