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097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10.6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font-style="italic" style:font-style-asian="italic" style:font-style-complex="italic"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style:text-underline-style="solid" style:text-underline-color="font-color"/>
    </style:style>
    <style:style style:name="T39_5" style:family="text">
      <style:text-properties fo:language="el" fo:language-asian="el"/>
    </style:style>
    <style:style style:name="T39_6" style:family="text">
      <style:text-properties fo:language="el" fo:language-asian="el" style:text-underline-style="solid" style:text-underline-color="font-color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style:text-underline-style="solid" style:text-underline-color="font-color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style:text-underline-style="solid" style:text-underline-color="font-color"/>
    </style:style>
    <style:style style:name="T47_4" style:family="text">
      <style:text-properties fo:language="el" fo:language-asian="el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T48_5" style:family="text">
      <style:text-properties fo:language="el" fo:language-asian="el" style:text-underline-style="solid" style:text-underline-color="font-color"/>
    </style:style>
    <style:style style:name="T48_6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style:text-underline-style="solid" style:text-underline-color="font-color"/>
    </style:style>
    <style:style style:name="T49_5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/>
    <style:style style:name="T90_3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■<text:s/>ΛΑΔΕ</text:span></text:p>
      <text:p text:style-name="P2"><text:span text:style-name="T2_1">Ανεξάρτητη<text:s/>Αρχή<text:s/>Δημοσίων<text:s/>Εσόδων</text:span></text:p>
      <text:p text:style-name="P3"><text:span text:style-name="T3_1">ΓΕΝΙΚΗ<text:s/>ΔΙΕΥΘΥΝΣΗ<text:s/>ΤΕΛΩΝΕΙΩΝ<text:s/>&amp;<text:s/>ΕΦΚ</text:span></text:p>
      <text:p text:style-name="P4"><text:span text:style-name="T4_1">1.<text:s/></text:span><text:span text:style-name="T4_2">ΔΙΕΥΘΥΝΣΗ<text:s/>ΕΦΚ<text:s/>&amp;<text:s/>ΦΠΑ</text:span></text:p>
      <text:p text:style-name="P5"><text:span text:style-name="T5_1">ΤΜΗΜΑΤΑ<text:s/>Β΄-<text:s/>Ε΄</text:span></text:p>
      <text:p text:style-name="P6"><text:span text:style-name="T6_1">2.<text:s/></text:span><text:span text:style-name="T6_2">ΔΙΕΥΘΥΝΣΗ<text:s/>ΤΕΛΩΝΕΙΑΚΩΝ<text:s/>ΔΙΑΔΙΚΑΣΙΩΝ</text:span></text:p>
      <text:h text:style-name="P7" text:outline-level="1"><text:span text:style-name="T7_1">ΤΜΗΜΑ<text:s/>Δ΄</text:span></text:h>
      <text:p text:style-name="P8"><text:span text:style-name="T8_1">3.<text:s/></text:span><text:span text:style-name="T8_2">ΔΙΕΥΘΥΝΣΗ<text:s/>ΣΤΡΑΤΗΓΙΚΗΣ<text:s/>ΤΕΛΩΝΕΙΑΚΩΝ<text:s/>ΕΛΕΓΧΩΝ</text:span></text:p>
      <text:p text:style-name="P9"><text:span text:style-name="T9_1">&amp;<text:s/>ΠΑΡΑΒΑΣΕΩΝ</text:span></text:p>
      <text:h text:style-name="P10" text:outline-level="1"><text:span text:style-name="T10_1">ΤΜΗΜΑ<text:s/>Δ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/text:span></text:p>
          </table:table-cell>
          <table:table-cell table:style-name="Cell4">
            <text:p text:style-name="P14"><text:span text:style-name="T14_1">:<text:s/>10184,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Πληροφορίες</text:span></text:p>
          </table:table-cell>
          <table:table-cell table:style-name="Cell6">
            <text:p text:style-name="P16"><text:span text:style-name="T16_1">:<text:s/>Μ.<text:s/>Ανδρούτσου,<text:s/>Φ.<text:s/>Σωτηρίου,<text:s/>Π.<text:s/>Δημοπούλου</text:span></text:p>
          </table:table-cell>
        </table:table-row>
        <table:table-row table:style-name="Row4">
          <table:table-cell table:style-name="Cell7">
            <text:p text:style-name="P17"><text:span text:style-name="T17_1">Τηλέφωνο</text:span></text:p>
          </table:table-cell>
          <table:table-cell table:style-name="Cell8">
            <text:p text:style-name="P18"><text:span text:style-name="T18_1">:<text:s/>210<text:s/>6987413,</text:span></text:p>
            <text:p text:style-name="P19"><text:span text:style-name="T19_1">210<text:s/>6987439,<text:s/>210<text:s/>7259326</text:span></text:p>
          </table:table-cell>
        </table:table-row>
        <table:table-row table:style-name="Row5">
          <table:table-cell table:style-name="Cell9">
            <text:p text:style-name="P20"><text:span text:style-name="T20_1">Fax</text:span></text:p>
          </table:table-cell>
          <table:table-cell table:style-name="Cell10">
            <text:p text:style-name="P21"><text:span text:style-name="T21_1">:<text:s/>210<text:s/>6987408,<text:s/>424<text:s/>2106987459,<text:s/>2107259327</text:span></text:p>
          </table:table-cell>
        </table:table-row>
        <table:table-row table:style-name="Row6">
          <table:table-cell table:style-name="Cell11">
            <text:p text:style-name="P22"><text:span text:style-name="T22_1">E-Mail</text:span></text:p>
          </table:table-cell>
          <table:table-cell table:style-name="Cell12">
            <text:p text:style-name="P23"><text:span text:style-name="T23_1">:</text:span><text:span text:style-name="T23_2"><text:a xlink:type="simple" xlink:href="mailto:finexcis@2001.syzefxis.gov.gr"><text:span text:style-name="T23_3">finexcis@2001.syzefxis.gov.gr</text:span></text:a></text:span></text:p>
          </table:table-cell>
        </table:table-row>
        <table:table-row table:style-name="Row7">
          <table:table-cell table:style-name="Cell13">
            <text:p text:style-name="P24"/>
          </table:table-cell>
          <table:table-cell table:style-name="Cell14">
            <text:p text:style-name="P25"><text:span text:style-name="T25_1">d19<text:s/>diadi@<text:s/>otenet.gr</text:span></text:p>
            <text:p text:style-name="P26"><text:span text:style-name="T26_1"><text:a xlink:type="simple" xlink:href="mailto:D33-a@otenet.gr"><text:span text:style-name="T26_2">D33-a@otenet.gr</text:span></text:a></text:span></text:p>
          </table:table-cell>
        </table:table-row>
        <table:table-row table:style-name="Row8">
          <table:table-cell table:style-name="Cell15">
            <text:p text:style-name="P27"><text:span text:style-name="T27_1">Url</text:span></text:p>
          </table:table-cell>
          <table:table-cell table:style-name="Cell16">
            <text:p text:style-name="P28"><text:span text:style-name="T28_1">: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ΠΡΟΣ<text:s/>Ως<text:s/>Πίνακας<text:s/>Διανομής</text:span></text:p>
      <text:p text:style-name="P30"><text:span text:style-name="T30_1">ΘΕΜΑ:<text:s/>Κοινοποίηση<text:s/>διατάξεων<text:s/>του<text:s/>ν.4646/2019<text:s/>(Α΄201)<text:s/>«</text:span><text:span text:style-name="T30_2">Φορολογική<text:s/>μεταρρύθμιση<text:s/>και<text:s/>αναπτυξιακή<text:s/>διάσταση<text:s/>για<text:s/>την<text:s/>Ελλάδα<text:s/>του<text:s/>αύριο»</text:span><text:span text:style-name="T30_3"><text:s/>καθώς<text:s/>και<text:s/>της<text:s/>υπ΄<text:s/>αριθμ.<text:s/>Α.1116/18-05<text:s/>2020<text:s/>(Β΄2127<text:s/>και<text:s/>Β΄2672<text:s/>για<text:s/>διόρθωση<text:s/>σφάλματος)<text:s/>Κοινής<text:s/>Απόφασης<text:s/>του<text:s/>Υφυπουργού<text:s/>Οικονομικών<text:s/>και<text:s/>του<text:s/>Διοικητή<text:s/>της<text:s/>Α.Α.Δ.Ε.</text:span></text:p>
      <text:p text:style-name="P31"><text:span text:style-name="T31_1">Σας<text:s/>κοινοποιούμε<text:s/>για<text:s/>ενημέρωση<text:s/>και<text:s/>εφαρμογή<text:s/></text:span><text:span text:style-name="T31_2">α)<text:s/></text:span><text:span text:style-name="T31_3">τις<text:s/>διατάξεις<text:s/>του<text:s/>άρθρου<text:s/>41<text:s/>«Ρυθμίσεις<text:s/>για<text:s/>τον<text:s/>Ειδικό<text:s/>Φόρο<text:s/>Κατανάλωσης<text:s/>στο<text:s/>κρασί<text:s/>που<text:s/>δεν<text:s/>διατέθηκε<text:s/>στην<text:s/>κατανάλωση<text:s/>έως<text:s/>την<text:s/>κατάργηση<text:s/>του<text:s/>θετικού<text:s/>συντελεστή<text:s/>ΕΦΚ»<text:s/>και<text:s/>της<text:s/>παρ.<text:s/>34<text:s/>του<text:s/>άρθρου<text:s/>66<text:s/>«Μεταβατικές<text:s/>διατάξεις<text:s/>και<text:s/>έναρξη<text:s/>εφαρμογής»<text:s/>του<text:s/>ν.<text:s/>4646/2019<text:s/>(Α΄<text:s/>201)<text:s/>και<text:s/></text:span><text:span text:style-name="T31_4">β)<text:s/></text:span><text:span text:style-name="T31_5">την<text:s/>υπ΄αριθμ.<text:s/>Α.1116/18<text:s/>05-2020<text:s/>«Καθορισμός<text:s/>των<text:s/>όρων<text:s/>και<text:s/>των<text:s/>προϋποθέσεων<text:s/>καθώς<text:s/>και<text:s/>της<text:s/>διαδικασίας<text:s/>για<text:s/>την<text:s/>επιστροφή/<text:s/>διαγραφή<text:s/>του<text:s/>Ειδικού<text:s/>Φόρου<text:s/>Κατανάλωσης<text:s/>και<text:s/>των<text:s/>λοιπών<text:s/>συνεισπραττόμενων<text:s/>σύμφωνα<text:s/>με<text:s/>τον<text:s/>Εθνικό<text:s/>Τελωνειακό<text:s/>Κώδικα,<text:s/>επιβαρύνσεων<text:s/>κρασιού<text:s/>μικρών<text:s/>οινοπαραγωγών»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,<text:s/>που<text:s/>δημοσιεύθηκε<text:s/>στο<text:s/>ΦΕΚ<text:s/>2127<text:s/>Β΄<text:s/>και<text:s/>2672<text:s/>Β΄<text:s/>για<text:s/>διόρθωση<text:s/>σφάλματος<text:s/>και<text:s/>ισχύει<text:s/>από<text:s/>τη<text:s/>δημοσίευσή<text:s/>της<text:s/>(03/06/2020)<text:s/>και<text:s/>σας<text:s/>γνωρίζουμε<text:s/>τα<text:s/>ακόλουθα:</text:span></text:p>
      <text:p text:style-name="P32"><text:span text:style-name="T32_1">Α.<text:s/></text:span><text:span text:style-name="T32_2">Με<text:s/>τις<text:s/>διατάξεις<text:s/>του<text:s/>κοινοποιούμενου<text:s/>άρθρου<text:s/>41<text:s/>του<text:s/>ν.4646/2019<text:s/>(Α΄<text:s/>201)<text:s/></text:span><text:span text:style-name="T32_3">«Φορολογική<text:s/>μεταρρύθμιση<text:s/>και<text:s/>αναπτυξιακή<text:s/>διάσταση<text:s/>για<text:s/>την<text:s/>Ελλάδα<text:s/>του<text:s/>αύριο»<text:s/>καθορίζεται<text:s/>ότι</text:span><text:span text:style-name="T32_4"><text:s/>ο<text:s/>Ειδικός<text:s/>Φόρος<text:s/>Κατανάλωσης<text:s/>και<text:s/>οι<text:s/>λοιπές<text:s/>συνεισπραττόμενες<text:s/>σύμφωνα<text:s/>με<text:s/>τις<text:s/>διατάξεις<text:s/>του<text:s/>ν.2960/01<text:s/>(Α<text:s/>265)<text:s/>επιβαρύνσεις<text:s/>που<text:s/>βεβαιώθηκαν<text:s/>κατ’<text:s/>εφαρμογή<text:s/>του<text:s/>άρθρου<text:s/>4<text:s/>της<text:s/>υπ’<text:s/>αριθμ.<text:s/>ΔΕΦΚΦ<text:s/>Β<text:s/>5026381<text:s/>ΕΞ<text:s/>2015/16-12-2015<text:s/>ΑΥΟ<text:s/>(Β΄2785)<text:s/>για<text:s/>κρασί<text:s/>παραγωγής<text:s/>των<text:s/>μικρών<text:s/>οινοπαραγωγών<text:s/>του<text:s/>άρθρου<text:s/>71<text:s/>του<text:s/>ιδίου<text:s/>νόμου,<text:s/>το<text:s/>οποίο<text:s/>δεν<text:s/>είχε<text:s/>διατεθεί<text:s/>στην<text:s/>κατανάλωση<text:s/>μέχρι<text:s/>και<text:s/>31-12-2018:</text:span></text:p>
      <text:p text:style-name="P33"><text:span text:style-name="T33_1">α)</text:span><text:span text:style-name="T33_2"><text:tab/></text:span><text:span text:style-name="T33_3">επιστρέφονται<text:s/>στον<text:s/>οινοπαραγωγό<text:s/>μετά<text:s/>από<text:s/>αίτησή<text:s/>του,<text:s/>εφόσον<text:s/>έχουν<text:s/>εισπραχθεί<text:s/>και<text:s/>δεν<text:s/>έχουν<text:s/>επιρριφθεί<text:s/>στην<text:s/>κατανάλωση<text:s/>ή<text:s/>συμψηφιστεί,</text:span></text:p>
      <text:p text:style-name="P34"><text:span text:style-name="T34_1">β)</text:span><text:span text:style-name="T34_2"><text:tab/></text:span><text:span text:style-name="T34_3">διαγράφονται<text:s/>μετά<text:s/>από<text:s/>αίτηση<text:s/>του<text:s/>οινοπαραγωγού,<text:s/>εφόσον<text:s/>η<text:s/>είσπραξή<text:s/>τους<text:s/>εκκρεμεί.</text:span></text:p>
      <text:p text:style-name="P35"><text:span text:style-name="T35_1">Β.<text:s/></text:span><text:span text:style-name="T35_2">Κατ΄<text:s/>εξουσιοδότηση<text:s/>των<text:s/>διατάξεων<text:s/>της<text:s/>παρ.<text:s/>2<text:s/>του<text:s/>ως<text:s/>άνω<text:s/>κοινοποιούμενου<text:s/>άρθρου<text:s/>41<text:s/>του<text:s/>ν.<text:s/>4646/2019<text:s/>εκδόθηκε<text:s/>η<text:s/>κοινοποιούμενη<text:s/>υπ΄<text:s/>αριθμ.<text:s/>Α.1116/18-05-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με<text:s/>την<text:s/>οποία<text:s/>καθορίζονται<text:s/>οι<text:s/>όροι<text:s/>και<text:s/>οι<text:s/>προϋποθέσεις<text:s/>καθώς<text:s/>και<text:s/>η<text:s/>διαδικα</text:span><text:span text:style-name="T35_3">σί</text:span><text:span text:style-name="T35_4">α<text:s/>για<text:s/>την<text:s/>προβλεπόμενη<text:s/>στις<text:s/>διατάξεις<text:s/>του<text:s/>άρθρου<text:s/>αυτού<text:s/>επιστροφή<text:s/>/<text:s/>διαγραφή<text:s/>του<text:s/>Ειδικού<text:s/>Φόρο<text:s/>Κατανάλωσης<text:s/>και<text:s/>των<text:s/>λοιπών<text:s/>συνεισπραττόμενων,<text:s/>σύμφωνα<text:s/>με<text:s/>τον<text:s/>Εθνικό<text:s/>Τελωνειακό<text:s/>Κώδικα,<text:s/>επιβαρύνσεων.</text:span></text:p>
      <text:p text:style-name="P36"><text:span text:style-name="T36_1">Ειδικότερα<text:s/>:</text:span></text:p>
      <text:p text:style-name="P37"><text:span text:style-name="T37_1">•<text:s/>Στο<text:s/>άρθρο<text:s/>1<text:s/>της<text:s/>κοινοποιούμενης<text:s/>απόφασης<text:s/>καθορίζονται<text:s/>οι<text:s/>αρμόδιες<text:s/>αρχές<text:s/>για<text:s/>την<text:s/>υποβολή<text:s/>της<text:s/>αίτησης<text:s/>επιστροφής/διαγραφής,<text:s/>τον<text:s/>έλεγχο<text:s/>των<text:s/>δικαιολογητικών,<text:s/>τη<text:s/>διενέργεια<text:s/>του<text:s/>λογιστικού<text:s/>ή<text:s/>και<text:s/>φυσικού<text:s/>ελέγχου<text:s/>καθώς<text:s/>και<text:s/>την<text:s/>έκδοση<text:s/>της<text:s/>απόφασης<text:s/>επιστροφής/διαγραφής<text:s/>του<text:s/>Ειδικού<text:s/>Φόρου<text:s/>Κατανάλωσης<text:s/>και<text:s/>των<text:s/>λοιπών<text:s/>συνεισπραττόμενων<text:s/>επιβαρύνσεων.</text:span></text:p>
      <text:p text:style-name="P38"><text:span text:style-name="T38_1">•<text:s/>Στο<text:s/>άρθρο<text:s/>2<text:s/>καθορίζονται<text:s/>τα<text:s/>δικαιούχα<text:s/>επιστροφής/διαγραφής<text:s/>του<text:s/>Ε.Φ.Κ.<text:s/>και<text:s/>των<text:s/>λοιπών<text:s/>συνεισπραττόμενων<text:s/>επιβαρύνσεων<text:s/>πρόσωπα<text:s/>καθώς<text:s/>και<text:s/>οι<text:s/>προϋποθέσεις<text:s/>που<text:s/>πρέπει<text:s/>να<text:s/>πληρούν<text:s/>τα<text:s/>εν<text:s/>λόγω<text:s/>πρόσωπα,<text:s/>κατά<text:s/>περίπτωση.</text:span></text:p>
      <text:p text:style-name="P39"><text:span text:style-name="T39_1">Πιο<text:s/>συγκεκριμένα<text:s/>προϋπόθεση<text:s/></text:span><text:span text:style-name="T39_2">για<text:s/>την<text:s/>επιστροφή</text:span><text:span text:style-name="T39_3"><text:s/>του<text:s/>Ε.Φ.Κ.<text:s/>και<text:s/>των<text:s/>λοιπών<text:s/>συνεισπραττόμενων<text:s/>επιβαρύνσεων<text:s/>είναι<text:s/>το<text:s/>προϊόν<text:s/></text:span><text:span text:style-name="T39_4">να<text:s/>μην<text:s/>έχει<text:s/>διατεθεί</text:span><text:span text:style-name="T39_5"><text:s/>στην<text:s/>κατανάλωση<text:s/></text:span><text:span text:style-name="T39_6">μέχρι<text:s/>και<text:s/>την<text:s/>31-12-2018<text:s/>και<text:s/>εφόσον<text:s/>έχει<text:s/>διατεθεί<text:s/>από<text:s/>την<text:s/>1-1-2019<text:s/>και<text:s/>έπειτα<text:s/>οι<text:s/>εν<text:s/>λόγω<text:s/>επιβαρύνσεις<text:s/>να<text:s/>μην<text:s/>έχουν<text:s/>επιρριφθεί<text:s/>στην<text:s/>κατανάλωση<text:s/>ή<text:s/>να<text:s/>μην<text:s/>έχουν<text:s/>συμψηφισθεί<text:s/></text:span><text:span text:style-name="T39_7">.</text:span></text:p>
      <text:p text:style-name="P40"><text:span text:style-name="T40_1">Αντίστοιχα,<text:s/></text:span><text:span text:style-name="T40_2">για<text:s/>τη<text:s/>διαγραφή</text:span><text:span text:style-name="T40_3"><text:s/>του<text:s/>Ε.Φ.Κ.<text:s/>και<text:s/>των<text:s/>λοιπών<text:s/>συνεισπραττόμενων<text:s/>επιβαρύνσεων<text:s/>απαραίτητη<text:s/>προϋπόθεση<text:s/>είναι<text:s/>οι<text:s/>εν<text:s/>λόγω<text:s/>επιβαρύνσεις<text:s/>να<text:s/>μην<text:s/>έχουν<text:s/>εισπραχθεί,<text:s/>το<text:s/>προϊόν<text:s/></text:span><text:span text:style-name="T40_4">να<text:s/>μην<text:s/>έχει<text:s/>διατεθεί<text:s/>στην<text:s/>κατανάλωση<text:s/>μέχρι<text:s/>και<text:s/>την<text:s/>31-12-2018<text:s/>και<text:s/>εφόσον<text:s/>έχει<text:s/>διατεθεί<text:s/>στην<text:s/>κατανάλωση<text:s/>μετά<text:s/>την<text:s/>1-1-2019<text:s/>οι<text:s/>επιβαρύνσεις<text:s/>αυτές<text:s/>να<text:s/>μην<text:s/>έχουν<text:s/>επιρριφθεί<text:s/>στην<text:s/>κατανάλωση.</text:span></text:p>
      <text:p text:style-name="P41"><text:span text:style-name="T41_1">•<text:s/>Στα<text:s/>άρθρα<text:s/>3<text:s/>και<text:s/>4<text:s/>της<text:s/>εν<text:s/>λόγω<text:s/>κοινοποιούμενης<text:s/>απόφασης<text:s/>ορίζεται<text:s/>η<text:s/>διαδικασία<text:s/>επιστροφής/<text:s/>διαγραφής<text:s/>του<text:s/>Ε.Φ.Κ.<text:s/>και<text:s/>των<text:s/>λοιπών<text:s/>συνεισπραττόμενων<text:s/>επιβαρύνσεων.<text:s/>Ειδικότερα:</text:span></text:p>
      <text:p text:style-name="P42"><text:span text:style-name="T42_1">α)</text:span><text:span text:style-name="T42_2"><text:tab/></text:span><text:span text:style-name="T42_3">Για<text:s/>την<text:s/>επιστροφή<text:s/>/<text:s/>διαγραφή<text:s/>του<text:s/>Ε.Φ.Κ.<text:s/>και<text:s/>των<text:s/>λοιπών<text:s/>συνεισπραττόμενων<text:s/>επιβαρύνσεων</text:span><text:span text:style-name="T42_4"><text:s/>:</text:span></text:p>
      <text:p text:style-name="P43"><text:span text:style-name="T43_1">✔<text:s/>Το<text:s/>δικαιούχο<text:s/>επιστροφής/διαγραφής<text:s/>πρόσωπο<text:s/>υποβάλλει,<text:s/></text:span><text:span text:style-name="T43_2">μέσα<text:s/>σε<text:s/>προθεσμία<text:s/>6<text:s/>μηνών<text:s/>από<text:s/>την<text:s/>έναρξης<text:s/>ισχύος<text:s/>της<text:s/>κοινοποιούμενης<text:s/>απόφασης,</text:span><text:span text:style-name="T43_3"><text:s/>στο<text:s/>αρμόδιο<text:s/>τελωνείο<text:s/>αίτηση-<text:s/>δήλωση<text:s/>με<text:s/>τα<text:s/>προβλεπόμενα<text:s/>σε<text:s/>αυτή<text:s/>απαραίτητα<text:s/>δικαιολογητικά</text:span></text:p>
      <text:p text:style-name="P44"><text:span text:style-name="T44_1">✔<text:s/></text:span><text:span text:style-name="T44_2">Το<text:s/>αρμόδιο<text:s/>τελωνείο<text:s/>ελέγχει<text:s/>το<text:s/>εμπρόθεσμο<text:s/>της<text:s/>υποβολής<text:s/>της<text:s/>προαναφερόμενης<text:s/>αίτησης<text:s/>–<text:s/>δήλωσης,<text:s/>την<text:s/>πληρότητά<text:s/>της<text:s/>και<text:s/>την<text:s/>επάρκεια<text:s/>των<text:s/>συνυποβαλλόμενων<text:s/>δικαιολογητικών<text:s/>και<text:s/>σε<text:s/>περίπτωση<text:s/>μη<text:s/>αποδοχής<text:s/>της,<text:s/>ενημερώνει<text:s/>τον<text:s/>αιτούντα<text:s/></text:span><text:span text:style-name="T44_3">μέσα<text:s/>σε<text:s/>ένα<text:s/>(1)<text:s/>μήνα<text:s/>από<text:s/>τη<text:s/>ημερομηνία<text:s/>υποβολής<text:s/>της<text:s/>αίτησης<text:s/>–<text:s/>δήλωσης.</text:span></text:p>
      <text:p text:style-name="P45"><text:span text:style-name="T45_1">Εφόσον<text:s/>η<text:s/>αίτηση<text:s/>δήλωση<text:s/>γίνει<text:s/>αποδεκτή<text:s/>προβαίνει<text:s/>σε<text:s/>λογιστικό<text:s/>έλεγχο<text:s/>ή,<text:s/>εφόσον<text:s/>κρίνεται<text:s/>αναγκαίο,<text:s/>και<text:s/>σ</text:span><text:span text:style-name="T45_2">ε<text:s/>φυσικό<text:s/>στις<text:s/>εγκαταστάσεις<text:s/>του<text:s/>δικαιούχου.</text:span><text:span text:style-name="T45_3"><text:s/>Κατά<text:s/>τη<text:s/>διενέργεια<text:s/>του<text:s/>προαναφερόμενου<text:s/>ελέγχου<text:s/>το<text:s/>αρμόδιο<text:s/>τελωνείο<text:s/>δύναται<text:s/>να<text:s/>ζητήσει<text:s/>από<text:s/>τον<text:s/>ενδιαφερόμενο<text:s/>αντίγραφα<text:s/>των<text:s/>παραστατικών<text:s/>πώλησης<text:s/>και<text:s/>κάθε<text:s/>άλλο<text:s/>στοιχείο,<text:s/>το<text:s/>οποίο<text:s/>κρίνεται<text:s/>αναγκαίο<text:s/>για<text:s/>τη<text:s/>διευκόλυνση<text:s/>των<text:s/>ελεγκτικών<text:s/>επαληθεύσεων.</text:span></text:p>
      <text:p text:style-name="P46"><text:span text:style-name="T46_1">Μετά<text:s/>την<text:s/>ολοκλήρωση<text:s/>των<text:s/>ελέγχων<text:s/>το<text:s/>αρμόδιο<text:s/>τελωνείο:</text:span></text:p>
      <text:p text:style-name="P47"><text:span text:style-name="T47_1">-</text:span><text:span text:style-name="T47_2"><text:tab/></text:span><text:span text:style-name="T47_3">εκδίδει<text:s/>απόφαση<text:s/>επιστροφής/<text:s/>διαγραφής,</text:span><text:span text:style-name="T47_4"><text:s/>σύμφωνα<text:s/>με<text:s/>το<text:s/>κατά<text:s/>περίπτωση<text:s/>υπόδειγμα<text:s/>των<text:s/>παραρτημάτων<text:s/>Ι<text:s/>και<text:s/>ΙΙ,<text:s/>τα<text:s/>οποία,<text:s/>για<text:s/>τη<text:s/>διευκόλυνσή<text:s/>σας,<text:s/>αποστέλλονται<text:s/>και<text:s/>σε<text:s/>επεξεργάσιμη<text:s/>μορφή,<text:s/></text:span><text:span text:style-name="T47_5">ή</text:span></text:p>
      <text:p text:style-name="P48"><text:span text:style-name="T48_1">-</text:span><text:span text:style-name="T48_2"><text:tab/></text:span><text:span text:style-name="T48_3">απορρίπτει<text:s/>την<text:s/>αίτηση<text:s/>με<text:s/>σχετική<text:s/>αιτιολογία<text:s/>και<text:s/>ενημέρωση<text:s/>του</text:span><text:span text:style-name="T48_4"><text:s/>αιτούνται<text:s/>μέσα<text:s/>σε<text:s/></text:span><text:span text:style-name="T48_5">προθεσμία<text:s/>ενός<text:s/>μηνός<text:s/>(1)<text:s/>από<text:s/>τη<text:s/>σύνταξη<text:s/>αυτής,</text:span><text:span text:style-name="T48_6"><text:s/>εφόσον<text:s/>το<text:s/>αποτέλεσμα<text:s/>του<text:s/>εν<text:s/>λόγω<text:s/>ελέγχου<text:s/>είναι<text:s/>μη<text:s/>ικανοποιητικό.</text:span></text:p>
      <text:p text:style-name="P49"><text:span text:style-name="T49_1">Για<text:s/>τις<text:s/>εκδοθείσες<text:s/>αποφάσεις<text:s/>επιστροφής<text:s/>ελέγχει<text:s/>την<text:s/>ύπαρξη<text:s/>τελωνειακών,<text:s/>φορολογικών<text:s/>και<text:s/>ασφαλιστικών<text:s/>οφειλών<text:s/>του<text:s/>δικαιούχου<text:s/>επιστροφής<text:s/>προσώπου<text:s/>και<text:s/></text:span><text:span text:style-name="T49_2">διενεργεί,<text:s/>ενδεχομένως<text:s/>και<text:s/>εφόσον<text:s/>συντρέχει<text:s/>περίπτωση,<text:s/>συμψηφισμό</text:span><text:span text:style-name="T49_3"><text:s/>του<text:s/>προς<text:s/>επιστροφή<text:s/>ποσού<text:s/>με<text:s/>τις<text:s/>τυχόν<text:s/>οφειλές<text:s/>του<text:s/>δικαιούχου<text:s/>επιστροφής<text:s/>και<text:s/>καταβάλλει<text:s/>σε<text:s/>αυτόν<text:s/>το<text:s/>υπολειπόμενο<text:s/>μετά<text:s/>τον<text:s/>συμψηφισμό<text:s/>ποσό,<text:s/></text:span><text:span text:style-name="T49_4">πιστώνοντας</text:span><text:span text:style-name="T49_5"><text:s/>τον<text:s/>τραπεζικό<text:s/>του<text:s/>λογαριασμό,<text:s/>σύμφωνα<text:s/>με<text:s/>τα<text:s/>οριζόμενα<text:s/>στην<text:s/>υπ΄<text:s/>αριθμ.<text:s/>ΔΤΔ<text:s/>Δ<text:s/>1015604<text:s/>ΕΞ2016/<text:s/>29-01-2016<text:s/>(Β΄305)<text:s/>Απόφαση<text:s/>Γ.Γ.Δ.Ε.<text:s/>και<text:s/>τα<text:s/>διαλαμβανόμενα<text:s/>της<text:s/>αρ.πρωτ.ΔΤΔΔ1179432ΕΞ2016/6-12-2016<text:s/>εγκύκλιο<text:s/>διαταγή<text:s/>Γ.Γ.Δ.Ε</text:span></text:p>
      <text:p text:style-name="P50"><text:span text:style-name="T50_1">Επισημαίνεται<text:s/>ότι:</text:span></text:p>
      <text:p text:style-name="P51"><text:span text:style-name="T51_1">-</text:span><text:span text:style-name="T51_2"><text:tab/></text:span><text:span text:style-name="T51_3">Η<text:s/>επιστροφή<text:s/>του<text:s/>Ειδικού<text:s/>Φόρου<text:s/>Κατανάλωσης<text:s/>κρασιού<text:s/>βαρύνει<text:s/>τον<text:s/>Α.Λ.Ε.<text:s/>1110311001<text:s/>«ΕΦΚ<text:s/>αιθυλικής<text:s/>αλκοόλης<text:s/>και<text:s/>αλκοολούχων<text:s/>προϊόντων<text:s/>-<text:s/>προϊόντα<text:s/>εγχώρια<text:s/>και<text:s/>από<text:s/>Ε.Ε.»<text:s/>[Κωδ.<text:s/>μηχ/σης:<text:s/>200,<text:s/>‘’ΦΟΡΟΣ<text:s/>ΚΑΤΑΝΑΛΩΣΗΣ<text:s/>ΟΙΝΟΠΝΕΥΜΑΤΟΣ<text:s/>ΕΓΧΩΡΙΩΝ<text:s/>ΚΑΙ<text:s/>ΚΟΙΝΟΤΙΚΩΝ’’],<text:s/>σύμφωνα<text:s/>με<text:s/>το<text:s/>άρθρο<text:s/>4.3<text:s/>της<text:s/>δια<text:s/>της<text:s/>παρούσης<text:s/>κοινοποιούμενης<text:s/>Απόφασης.</text:span></text:p>
      <text:p text:style-name="P52"><text:span text:style-name="T52_1">-</text:span><text:span text:style-name="T52_2"><text:tab/></text:span><text:span text:style-name="T52_3">στην<text:s/>απόφαση<text:s/>επιστροφής<text:s/>θα<text:s/>πρέπει<text:s/>να<text:s/>αναγράφεται<text:s/>χωριστά<text:s/>το<text:s/>προς<text:s/>επιστροφή<text:s/>ποσό<text:s/>του<text:s/>Ε.Φ.Κ.,<text:s/>του<text:s/>Ε.Τ.Ε.Π.Π.Α.Α.,<text:s/>του<text:s/>χαρτόσημου<text:s/>και<text:s/>του<text:s/>χαρτόσημου<text:s/>Υπέρ<text:s/>ΟΓΑ.<text:s/>Η<text:s/>εν<text:s/>λόγω<text:s/>απόφαση<text:s/>θα<text:s/>πρέπει<text:s/>να<text:s/>κοινοποιείται<text:s/>στην<text:s/>αρμόδια<text:s/>Διεύθυνση<text:s/>του<text:s/>Γενικού<text:s/>Χημείου<text:s/>του<text:s/>Κράτους<text:s/>για<text:s/>την<text:s/>απόδοση<text:s/>μόνο<text:s/>του<text:s/>προς<text:s/>επιστροφή<text:s/>ποσού<text:s/>του<text:s/>Ε.Τ.Ε.Π.Π.Α.Α.<text:s/>στον<text:s/>δικαιούχο<text:s/>[άρθρο<text:s/>14.2<text:s/>του<text:s/>Ν.2892/01].</text:span></text:p>
      <text:p text:style-name="P53"><text:span text:style-name="T53_1">Συγκεκριμένα<text:s/>η<text:s/>παράγραφος<text:s/>1<text:s/>της<text:s/>Απόφασης<text:s/>Επιστροφής<text:s/>θα<text:s/>πρέπει<text:s/>να<text:s/>αποτυπώνει<text:s/>τα<text:s/>ποσά<text:s/>ως<text:s/>ακολούθως:</text:span></text:p>
      <text:p text:style-name="P54"><text:span text:style-name="T54_1">«Την<text:s/>επιστροφή<text:s/>του<text:s/>συνολικού<text:s/>ποσού<text:s/>Ε.Φ.Κ.<text:s/>και<text:s/>λοιπών<text:s/>επιβαρύνσεων,<text:s/>ήτοι<text:s/>……..<text:s/>ευρώ<text:s/>Ε.Φ.Κ.<text:s/>,<text:s/>……….<text:s/>ευρώ<text:s/>Ε.Τ.Ε.Π.Π.Α.Α.,<text:s/>…….<text:s/>ευρώ<text:s/>χαρτόσημο<text:s/>Ε.Τ.Ε.Π.Π.Α.Α.,<text:s/>…..<text:s/>ευρώ<text:s/>Χαρτόσημο<text:s/>υπέρ<text:s/>ΟΓΑ<text:s/>που<text:s/>αναλογεί<text:s/>στην<text:s/>ποσότητα<text:s/>………<text:s/>λίτρων<text:s/>κρασιού<text:s/>στον<text:s/>μικρό<text:s/>οινοπαραγωγό<text:s/>………..<text:s/>με<text:s/>ΑΦΜ<text:s/>……………<text:s/>για<text:s/>τα<text:s/>κάτωθι<text:s/>τελωνειακά<text:s/>παραστατικά:</text:span></text:p>
      <text:p text:style-name="P55"><text:span text:style-name="T55_1">…………………………».</text:span></text:p>
      <text:p text:style-name="P56"><text:span text:style-name="T56_1">-</text:span><text:span text:style-name="T56_2"><text:tab/></text:span><text:span text:style-name="T56_3">Για<text:s/>την<text:s/>επιστροφή<text:s/>του<text:s/>Φ.Π.Α.<text:s/>εφαρμόζονται<text:s/>τα<text:s/>οριζόμενα<text:s/>στην<text:s/>αριθ.<text:s/>ΠΟλ.<text:s/>1004/1989<text:s/>Α.Υ.Ο.</text:span></text:p>
      <text:p text:style-name="P57"><text:span text:style-name="T57_1">β)</text:span><text:span text:style-name="T57_2"><text:tab/></text:span><text:span text:style-name="T57_3">Επιπλέον,<text:s/>στο<text:s/>άρθρο<text:s/>3<text:s/>της<text:s/>κοινοποιούμενης<text:s/>Απόφασης<text:s/>προβλέπεται<text:s/>ότι<text:s/>εφόσον<text:s/>από<text:s/>τον<text:s/>διενεργούμενο<text:s/>έλεγχο<text:s/>ή<text:s/>εκ<text:s/>των<text:s/>υστέρων<text:s/>διαπιστώνεται<text:s/>η<text:s/>υποβολή<text:s/>ψευδών<text:s/>ή<text:s/>ανακριβών<text:s/>στοιχείων<text:s/>καθώς<text:s/>και<text:s/>τυχόν<text:s/>άλλες<text:s/>παραβάσεις,<text:s/>παρατυπίες<text:s/>ή<text:s/>και<text:s/>παραλείψεις,<text:s/>επιβάλλονται<text:s/>οι<text:s/>προβλεπόμενες<text:s/>από<text:s/>την<text:s/>ισχύουσα<text:s/>φορολογική<text:s/>και<text:s/>τελωνειακή<text:s/>νομοθεσία<text:s/>κυρώσεις,<text:s/>επιφυλασσομένων<text:s/>των<text:s/>περί<text:s/>λαθρεμπορίας<text:s/>διατάξεων.</text:span></text:p>
      <text:p text:style-name="P58"><text:span text:style-name="T58_1">Γ.<text:s/></text:span><text:span text:style-name="T58_2">Τέλος,<text:s/>με<text:s/>τις<text:s/>διατάξεις<text:s/>της<text:s/>παραγράφου<text:s/>34<text:s/>του<text:s/>κοινοποιούμενου<text:s/>άρθρου<text:s/>66<text:s/>του<text:s/>ν.<text:s/>4646/2019<text:s/>(Α΄201)<text:s/>που<text:s/>ισχύει<text:s/>από<text:s/>τη<text:s/>δημοσίευση<text:s/>του<text:s/>νόμου<text:s/>στην<text:s/>εφημερίδα<text:s/>της<text:s/>Κυβέρνησης,<text:s/>σύμφωνα<text:s/>με<text:s/>το<text:s/>άρθρο<text:s/>86<text:s/>αυτού,<text:s/>ήτοι<text:s/>από<text:s/>12-12-2019,<text:s/>παρέχεται<text:s/>η<text:s/>δυνατότητα<text:s/>ρύθμισης<text:s/>των<text:s/>ληξιπρόθεσμων<text:s/>οφειλών<text:s/>από<text:s/>Ειδικό<text:s/>Φόρο<text:s/>Κατανάλωσης<text:s/>και<text:s/>λοιπές<text:s/>συνεισπραττόμενες,<text:s/>σύμφωνα<text:s/>τις<text:s/>διατάξεις<text:s/>του<text:s/>ν.2960/01,<text:s/>επιβαρύνσεις<text:s/>των<text:s/>προϊόντων<text:s/>του<text:s/>άρθρου<text:s/>90<text:s/>(κρασί)<text:s/>του<text:s/>ιδίου<text:s/>νόμου<text:s/>με<text:s/>την<text:s/>υπαγωγή<text:s/>αυτών<text:s/>στις<text:s/>διατάξεις<text:s/>της<text:s/>υποπαραγράφου<text:s/>Α2<text:s/>της<text:s/>παραγράφου<text:s/>Α΄<text:s/>του<text:s/>άρθρου<text:s/>1<text:s/>του<text:s/>ν.4152/2013<text:s/>(Α΄107),<text:s/>για<text:s/>τον<text:s/>αριθμό<text:s/>των<text:s/>δόσεων<text:s/>της<text:s/>υποπερίπτωσης<text:s/>(i)<text:s/>της<text:s/>περίπτωσης<text:s/>1α.</text:span></text:p>
      <text:p text:style-name="P59"><text:span text:style-name="T59_1">Επιπλέον,<text:s/>στις<text:s/>εν<text:s/>λόγω<text:s/>διατάξεις<text:s/>προβλέπεται<text:s/>ότι<text:s/>κατά<text:s/>το<text:s/>χρονικό<text:s/>διάστημα<text:s/>της<text:s/>ρύθμισης<text:s/>των<text:s/>οφειλών<text:s/>εγκεκριμένων<text:s/>αποθηκευτών<text:s/>του<text:s/>άρθρου<text:s/>64<text:s/>του<text:s/>ν.2960/01,<text:s/>προερχομένων<text:s/>από<text:s/>τη<text:s/>λειτουργία<text:s/>φορολογικών<text:s/>αποθηκών<text:s/>κρασιού,<text:s/>αναστέλλεται<text:s/>η<text:s/>εφαρμογή<text:s/>της<text:s/>παραγράφου<text:s/>4<text:s/>του<text:s/>άρθρου<text:s/>110<text:s/>του<text:s/>ν.2960/01.</text:span></text:p>
      <text:p text:style-name="P60"><text:span text:style-name="T60_1">Ο<text:s/>ΔΙΟΙΚΗΤΗΣ<text:s/>Α.Α.Δ.Ε.</text:span></text:p>
      <text:p text:style-name="P61"><text:span text:style-name="T61_1">Γ.<text:s/>ΠΙΤΣΙΛΗΣ</text:span></text:p>
      <text:p text:style-name="P62"><text:span text:style-name="T62_1">ΑΠΟΔΕΚΤΕΣ<text:s/>ΓΙΑ<text:s/>ΕΝΕΡΓΕΙΑ:</text:span></text:p>
      <text:p text:style-name="P63"><text:span text:style-name="T63_1">1.<text:s/>Τελωνεία<text:s/>Α΄,Β΄<text:s/>&amp;<text:s/>Γ΄<text:s/>Τάξης</text:span></text:p>
      <text:p text:style-name="P64"><text:span text:style-name="T64_1">2.<text:s/>Γενική<text:s/>Δ/νση<text:s/>Ηλεκτρονικής<text:s/>Διακυβέρνησης</text:span></text:p>
      <text:p text:style-name="P65"><text:span text:style-name="T65_1">Ι.<text:s/></text:span><text:span text:style-name="T65_2">Δ/νση<text:s/>Στρατηγικής<text:s/>Τεχνολογιών<text:s/>Πληροφορικής<text:s/>(ΔΙ.Σ.ΤΕ.ΠΛ)</text:span></text:p>
      <text:h text:style-name="P66" text:outline-level="1"><text:span text:style-name="T66_1">Τμήμα<text:s/>Ε΄<text:s/></text:span></text:h>
      <text:h text:style-name="P67" text:outline-level="1"><text:span text:style-name="T67_1">-<text:s/>Ανάπτυξης<text:s/>Διαδικτυακών<text:s/>Ιστοτόπων<text:s/>και<text:s/>Διαχείρισης</text:span></text:h>
      <text:p text:style-name="P68"><text:span text:style-name="T68_1">(για<text:s/>ενημέρωση<text:s/>της<text:s/>ηλεκτρονικής<text:s/>βιβλιοθήκης)</text:span></text:p>
      <text:p text:style-name="P69"><text:span text:style-name="T69_1">ΙΙ.<text:s/></text:span><text:span text:style-name="T69_2">Διεύθυνση<text:s/>Επιχειρησιακών<text:s/>Διαδικασιών</text:span></text:p>
      <text:p text:style-name="P70"><text:span text:style-name="T70_1">Υποδιεύθυνση<text:s/>Β΄-<text:s/>Απαιτήσεων<text:s/>και<text:s/>Ελέγχου<text:s/>Εφαρμογών<text:s/>Τελωνείων</text:span></text:p>
      <text:h text:style-name="P71" text:outline-level="1"><text:span text:style-name="T71_1">Τμήμα<text:s/>Ε΄<text:s/></text:span></text:h>
      <text:h text:style-name="P72" text:outline-level="1"><text:span text:style-name="T72_1">(για<text:s/>ανάρτηση<text:s/>στο<text:s/>portal)</text:span></text:h>
      <text:p text:style-name="P73"><text:span text:style-name="T73_1">ΑΠΟΔΕΚΤΕΣ<text:s/>ΓΙΑ<text:s/>ΚΟΙΝΟΠΟΙΗΣΗ:</text:span></text:p>
      <text:p text:style-name="P74"><text:span text:style-name="T74_1">1.<text:s/>Γραφείο<text:s/>κ.<text:s/>Υπουργού<text:s/>Οικονομικών</text:span></text:p>
      <text:p text:style-name="P75"><text:span text:style-name="T75_1">2.<text:s/>Γραφείο<text:s/>κ.<text:s/>Υφυπουργού<text:s/>Οικονομικών</text:span></text:p>
      <text:p text:style-name="P76"><text:span text:style-name="T76_1">3.<text:s/>Δ/νση<text:s/>Νομικής<text:s/>Υποστήριξης<text:s/>Α.Α.Δ.Ε.</text:span></text:p>
      <text:p text:style-name="P77"><text:span text:style-name="T77_1">4.<text:s/>Δ/νση<text:s/>Διεθνών<text:s/>Οικονομικών<text:s/>Σχέσεων<text:s/>(Δ.Ο.Σ.)<text:s/>Α.Α.Δ.Ε.<text:s/>-<text:s/>Τμήμα<text:s/>Β΄</text:span></text:p>
      <text:p text:style-name="P78"><text:span text:style-name="T78_1">5.<text:s/>Αυτοτελές<text:s/>Τμήμα<text:s/>Συντονισμού<text:s/>Μεταρρυθμιστικών<text:s/>Δράσεων<text:s/>&amp;<text:s/>Επικοινωνίας<text:s/>Α.Α.Δ.Ε.</text:span></text:p>
      <text:p text:style-name="P79"><text:span text:style-name="T79_1">6.<text:s/>Δ/νση<text:s/>Εσωτερικού<text:s/>Ελέγχου<text:s/>Α.Α.Δ.Ε</text:span></text:p>
      <text:p text:style-name="P80"><text:span text:style-name="T80_1">7.<text:s/>Υπηρεσίες<text:s/>Ερευνών<text:s/>και<text:s/>Διασφάλισης<text:s/>Δημοσίων<text:s/>Εσόδων<text:s/>(Υ.Ε.Δ.Δ.Ε)<text:s/>Α.Α.Δ.Ε.</text:span></text:p>
      <text:p text:style-name="P81"><text:span text:style-name="T81_1">8.<text:s/>Τελωνειακές<text:s/>Περιφέρειες<text:s/>Αττικής,<text:s/>Θεσσαλονίκης,<text:s/>Αχαΐας</text:span></text:p>
      <text:p text:style-name="P82"><text:span text:style-name="T82_1">9.<text:s/>Γενική<text:s/>Διεύθυνση<text:s/>Διαχείρισης<text:s/>Ανθρώπινου<text:s/>Δυναμικού<text:s/>και<text:s/>Οργάνωσης<text:s/>Α.Α.Δ.Ε.</text:span></text:p>
      <text:p text:style-name="P83"><text:span text:style-name="T83_1">α)</text:span><text:span text:style-name="T83_2"><text:tab/></text:span><text:span text:style-name="T83_3">Διεύθυνση<text:s/>Διαχείρισης<text:s/>Ανθρώπινου<text:s/>Δυναμικού</text:span></text:p>
      <text:p text:style-name="P84"><text:span text:style-name="T84_1">β)</text:span><text:span text:style-name="T84_2"><text:tab/></text:span><text:span text:style-name="T84_3">Διεύθυνση<text:s/>Οργάνωσης</text:span></text:p>
      <text:p text:style-name="P85"><text:span text:style-name="T85_1">10.<text:s/>Ελεγκτικές<text:s/>Υπηρεσίες<text:s/>Τελωνείων<text:s/>(ΕΛ.Υ.Τ)<text:s/>Αττικής,Θεσσαλονίκης</text:span></text:p>
      <text:p text:style-name="P86"><text:span text:style-name="T86_1">11.<text:s/>Γενική<text:s/>Διεύθυνση<text:s/>Γενικού<text:s/>Χημείου<text:s/>του<text:s/>Κράτους</text:span></text:p>
      <text:p text:style-name="P87"><text:span text:style-name="T87_1">Δ/νση<text:s/>Σχεδιασμού<text:s/>&amp;<text:s/>Υποστήριξης<text:s/>Εργαστηρίων</text:span></text:p>
      <text:p text:style-name="P88"><text:span text:style-name="T88_1">12.<text:s/>Οικονομικό<text:s/>Επιμελητήριο<text:s/>Ελλάδος<text:s/>Μητροπόλεως<text:s/>12-14,<text:s/>ΤΚ<text:s/>105<text:s/>63<text:s/>–Αθήνα<text:s/>e-mail:</text:span><text:span text:style-name="T88_2"><text:a xlink:type="simple" xlink:href="mailto:oee@oe-e.gr"><text:span text:style-name="T88_3">oee@oe-e.gr</text:span></text:a></text:span></text:p>
      <text:p text:style-name="P89"><text:span text:style-name="T89_1">13.<text:s/>Κεντρική<text:s/>Ένωση<text:s/>Επιμελητηρίων<text:s/>Ελλάδος<text:s/>Ακαδημίας<text:s/>6,<text:s/>TK<text:s/>106<text:s/>71<text:s/>-<text:s/>Αθήνα<text:s/>e-mail:</text:span><text:span text:style-name="T89_2"><text:a xlink:type="simple" xlink:href="mailto:keeuhcci@uhc.gr"><text:span text:style-name="T89_3">keeuhcci@uhc.gr</text:span></text:a></text:span></text:p>
      <text:p text:style-name="P90"><text:span text:style-name="T90_1">14.<text:s/>Εμπορικό<text:s/>και<text:s/>Βιομηχανικό<text:s/>Επιμελητήριο<text:s/>Αθηνών<text:s/>Ακαδημίας<text:s/>7,<text:s/>ΤΚ<text:s/>106<text:s/>71-Αθήνα<text:s/>e-mail:<text:s/></text:span><text:span text:style-name="T90_2"><text:a xlink:type="simple" xlink:href="mailto:info@acc.gr"><text:span text:style-name="T90_3">info@acc.gr</text:span></text:a></text:span></text:p>
      <text:p text:style-name="P91"><text:span text:style-name="T91_1">15.<text:s/>Βιοτεχνικό<text:s/>Επιμελητήριο<text:s/>Αθηνών<text:s/>Ακαδημίας<text:s/>18,<text:s/>ΤΚ<text:s/>106<text:s/>71<text:s/>–<text:s/>Αθήνα<text:s/>e-mail:</text:span><text:span text:style-name="T91_2"><text:a xlink:type="simple" xlink:href="mailto:info@acsmi.gr"><text:span text:style-name="T91_3">info@acsmi.gr</text:span></text:a></text:span></text:p>
      <text:p text:style-name="P92"><text:span text:style-name="T92_1">16.<text:s/>Σύνδεσμος<text:s/>Ελληνικών<text:s/>Βιομηχανιών<text:s/>(Σ.Ε.Β.)<text:s/>Ξενοφώντος<text:s/>5,<text:s/>Τ.Κ.<text:s/>105<text:s/>57<text:s/>Αθήνα<text:s/>e-mail:</text:span><text:span text:style-name="T92_2"><text:a xlink:type="simple" xlink:href="mailto:info@sev.org.gr"><text:span text:style-name="T92_3">info@sev.org.gr</text:span></text:a></text:span></text:p>
      <text:p text:style-name="P93"><text:span text:style-name="T93_1">17.<text:s/>Ομοσπονδία<text:s/>Εκτελωνιστών<text:s/>Ελλάδας<text:s/>Καραΐσκου<text:s/>82,<text:s/>ΤΚ<text:s/>185<text:s/>32<text:s/>–<text:s/>ΠΕΙΡΑΙΑΣ<text:s/>e-mail:</text:span><text:span text:style-name="T93_2"><text:a xlink:type="simple" xlink:href="mailto:oete@oete.gr"><text:span text:style-name="T93_3">oete@oete.gr</text:span></text:a></text:span></text:p>
      <text:p text:style-name="P94"><text:span text:style-name="T94_1">18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95"><text:span text:style-name="T95_1">19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Τ.Κ.<text:s/>105<text:s/>57<text:s/>Αθήνα,<text:s/>e-mail:</text:span><text:span text:style-name="T95_2"><text:a xlink:type="simple" xlink:href="mailto:info@sev.org.gr"><text:span text:style-name="T95_3">info@sev.org.gr</text:span></text:a></text:span></text:p>
      <text:p text:style-name="P96"><text:span text:style-name="T96_1">20.<text:s/>Σύνδεσμος<text:s/>Ελληνικού<text:s/>Οίνου<text:s/>(ΣΕΟ)</text:span></text:p>
      <text:p text:style-name="P97"><text:span text:style-name="T97_1">Νίκης<text:s/>34,<text:s/>τ.κ.<text:s/>105<text:s/>57-<text:s/>Αθήνα<text:s/>e-mail:<text:s/></text:span><text:span text:style-name="T97_2"><text:a xlink:type="simple" xlink:href="mailto:seo@wine.org.gr"><text:span text:style-name="T97_3">seo@wine.org.gr</text:span></text:a></text:span></text:p>
      <text:p text:style-name="P98"><text:span text:style-name="T98_1">21.<text:s/>Ένωση<text:s/>Οινοποιών<text:s/>Ελλάδας</text:span></text:p>
      <text:p text:style-name="P99"><text:span text:style-name="T99_1">Αβέρωφ<text:s/>14,<text:s/>τ.κ.<text:s/>172<text:s/>35<text:s/>–<text:s/>Δάφνη</text:span></text:p>
      <text:p text:style-name="P100"><text:span text:style-name="T100_1">22.<text:s/>Σύνδεσμος<text:s/>Οινοποιών<text:s/>Ελλάδας<text:s/>Αλκιβιάδου<text:s/>24,<text:s/>Τ.Κ.<text:s/>104<text:s/>39<text:s/>-<text:s/>Αθήνα</text:span></text:p>
      <text:p text:style-name="P101"><text:span text:style-name="T101_1">23.<text:s/>Κεντρική<text:s/>Συνεταιριστική<text:s/>Ένωση<text:s/>Αμπελοοινικών<text:s/>Προϊόντων<text:s/>(ΚΕΟΣΟΕ)</text:span></text:p>
      <text:p text:style-name="P102"><text:span text:style-name="T102_1">Λουίζης<text:s/>Ριανκούρ<text:s/>73<text:s/>,<text:s/>Τ.Κ.<text:s/>115<text:s/>23-<text:s/>Αμπελόκηποι<text:s/>e-mail:</text:span><text:span text:style-name="T102_2"><text:a xlink:type="simple" xlink:href="mailto:keosoe@otenet.gr"><text:span text:style-name="T102_3">keosoe@otenet.gr</text:span></text:a></text:span></text:p>
      <text:p text:style-name="P103"><text:span text:style-name="T103_1">24.<text:s/>Εθνική<text:s/>Διεπαγγελματική<text:s/>Οργάνωση<text:s/>Αμπέλου<text:s/>&amp;<text:s/>Οίνου<text:s/>(ΕΔΟΑΟ)</text:span></text:p>
      <text:p text:style-name="P104"><text:span text:style-name="T104_1">Σεβαστουπόλεως<text:s/>89,<text:s/>Τ.Κ.<text:s/>115<text:s/>26<text:s/>Αθήνα</text:span></text:p>
      <text:p text:style-name="P105"><text:span text:style-name="T105_1">ΕΣΩΤΕΡΙΚΗ<text:s/>ΔΙΑΝΟΜΗ:</text:span></text:p>
      <text:p text:style-name="P106"><text:span text:style-name="T106_1">1.<text:s/>Γραφείο<text:s/>κ.<text:s/>Διοικητή<text:s/>Ανεξάρτητης<text:s/>Αρχής<text:s/>Δημοσίων<text:s/>Εσόδων</text:span></text:p>
      <text:p text:style-name="P107"><text:span text:style-name="T107_1">2.<text:s/>Γεν.<text:s/>Δ/νση<text:s/>Τελωνείων<text:s/>&amp;<text:s/>Ε.Φ.Κ.</text:span></text:p>
      <text:p text:style-name="P108"><text:span text:style-name="T108_1">α.<text:s/>Αυτοτελές<text:s/>Τμήμα<text:s/>Υποστήριξης<text:s/>Γενικής<text:s/>Διεύθυνσης<text:s/>Τελωνείων<text:s/>&amp;<text:s/>Ε.Φ.Κ.</text:span></text:p>
      <text:p text:style-name="P109"><text:span text:style-name="T109_1">β.<text:s/>Δ/νση<text:s/>Ειδικών<text:s/>Φόρων<text:s/>Κατανάλωσης<text:s/>&amp;<text:s/>Φ.Π.Α.<text:s/>–<text:s/>Τμήματα<text:s/>Β΄-Ε΄<text:s/>γ.<text:s/>Δ/νση<text:s/>Τελωνειακών<text:s/>διαδικασιών<text:s/>–<text:s/>Τμήμα<text:s/>Δ΄</text:span></text:p>
      <text:p text:style-name="P110"><text:span text:style-name="T110_1">δ.<text:s/>Δ/νση<text:s/>Στρατηγικής<text:s/>Τελωνειακών<text:s/>Ελέγχων<text:s/>&amp;<text:s/>Παραβάσεων<text:s/>/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