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font-style="italic" style:font-style-asian="italic" style:font-style-complex="italic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ΩΠΚ46ΜΠ3Ζ-Ξ0Ξ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διευθυνση<text:s/>εφαρμογης<text:s/>αμεσης<text:s/>φορολογιας</text:span></text:p>
      <text:p text:style-name="P6"><text:span text:style-name="T6_1">ΤΜΗΜΑΤΑ<text:s/>Α’<text:s/>&amp;<text:s/>Β΄</text:span></text:p>
      <text:p text:style-name="P7"><text:span text:style-name="T7_1">Ταχ.<text:s/>Δ/νση:<text:s/>Καρ.<text:s/>Σερβίας<text:s/>10</text:span></text:p>
      <text:p text:style-name="P8"><text:span text:style-name="T8_1">Ταχ.<text:s/>Κώδικας:<text:s/>10184<text:s/>Αθήνα</text:span></text:p>
      <text:p text:style-name="P9"><text:span text:style-name="T9_1">Τηλέφωνο:<text:s/>210<text:s/>3375312</text:span></text:p>
      <text:p text:style-name="P10"><text:span text:style-name="T10_1">E-Mail:</text:span><text:span text:style-name="T10_2"><text:a xlink:type="simple" xlink:href="mailto:d12.admin@yo.syzefxis.gov.gr"><text:span text:style-name="T10_3">d12.admin@yo.syzefxis.gov.gr</text:span></text:a></text:span></text:p>
      <text:p text:style-name="P11"><text:span text:style-name="T11_1">2.<text:s/></text:span><text:span text:style-name="T11_2">ΔΙΕΥΘΥΝΣΗ<text:s/>ΕΙΣΠΡΑΞΕΩΝ</text:span></text:p>
      <text:p text:style-name="P12"><text:span text:style-name="T12_1">Ταχ.<text:s/>Δ/νση:<text:s/>Πανεπιστημίου<text:s/>20</text:span></text:p>
      <text:p text:style-name="P13"><text:span text:style-name="T13_1">Ταχ.<text:s/>Κώδικας:<text:s/>10672,<text:s/>Αθήνα</text:span></text:p>
      <text:p text:style-name="P14"><text:span text:style-name="T14_1">Τηλέφωνα:<text:s/>210<text:s/>3614303,<text:s/>3635679,<text:s/>210<text:s/>3636059</text:span></text:p>
      <text:p text:style-name="P15"><text:span text:style-name="T15_1">E-Mail:<text:s/></text:span><text:span text:style-name="T15_2"><text:a xlink:type="simple" xlink:href="mailto:g.poutoglidou@aade.gr"><text:span text:style-name="T15_3">g.poutoglidou@aade.gr</text:span></text:a></text:span></text:p>
      <text:p text:style-name="P16"><text:span text:style-name="T16_1">ΘΕΜΑ:<text:s/>Κοινοποίηση<text:s/>διατάξεων<text:s/>των<text:s/>άρθρων<text:s/>22,<text:s/>91<text:s/>και<text:s/>123<text:s/>του<text:s/>ν.4674/2020<text:s/>: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΄<text:s/>53/11.03.2020).</text:span></text:p>
      <text:p text:style-name="P17"><text:span text:style-name="T17_1">Σας<text:s/>κοινοποιούμε<text:s/>συνημμένα<text:s/>τις<text:s/>διατάξεις<text:s/>των<text:s/>άρθρων<text:s/>22,<text:s/>91<text:s/>και<text:s/>123<text:s/>του<text:s/>ν.4674/2020<text:s/>: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΄<text:s/>53/11.03.2020).</text:span></text:p>
      <text:p text:style-name="P18"><text:span text:style-name="T18_1">Ειδικότερα<text:s/>:</text:span></text:p>
      <text:p text:style-name="P19"><text:span text:style-name="T19_1">1.<text:s/></text:span><text:span text:style-name="T19_2">Α.<text:s/>Με<text:s/>την<text:s/>παράγραφο<text:s/>1<text:s/>του<text:s/>άρθρου<text:s/>22<text:s/>του<text:s/>ν.<text:s/>4674/2020<text:s/></text:span><text:span text:style-name="T19_3">αντικαταστάθηκαν<text:s/>οι<text:s/>διατάξεις<text:s/>της<text:s/>παραγράφου<text:s/>9<text:s/>του<text:s/>άρθρου<text:s/>109<text:s/>του<text:s/>ν.<text:s/>3852/2010<text:s/>(Α΄87,<text:s/></text:span><text:span text:style-name="T19_4">«Νέα<text:s/>Αρχιτεκτονική<text:s/>της<text:s/>Αυτοδιοίκησης<text:s/>και<text:s/>της<text:s/>Αποκεντρωμένης<text:s/>Διοίκησης<text:s/>-<text:s/>Πρόγραμμα<text:s/>Καλλικράτης»</text:span><text:span text:style-name="T19_5">),<text:s/>μεταξύ<text:s/>των<text:s/>οποίων<text:s/>οι<text:s/>περιπτώσεις<text:s/>β΄<text:s/>και<text:s/>γ΄<text:s/>της<text:s/>ανωτέρω<text:s/>παραγράφου,<text:s/>που<text:s/>προβλέπουν<text:s/>στερητική<text:s/>αναδοχή<text:s/>από<text:s/>τους<text:s/>Δήμους<text:s/>οφειλών<text:s/>προς<text:s/>το<text:s/>Δημόσιο<text:s/>επιχειρήσεών<text:s/>τους<text:s/>που<text:s/>έχουν<text:s/>λυθεί<text:s/>και<text:s/>τελούν<text:s/>υπό<text:s/>εκκαθάριση<text:s/>μετά<text:s/>από<text:s/>σχετική<text:s/>αιτιολογημένη<text:s/>απόφαση<text:s/>του<text:s/>οικείου<text:s/>δημοτικού<text:s/>συμβουλίου.</text:span></text:p>
      <text:p text:style-name="P20"><text:span text:style-name="T20_1">Με<text:s/>την<text:s/>ανωτέρω<text:s/>αντικατάσταση<text:s/>έγιναν<text:s/>οι<text:s/>ακόλουθες<text:s/>προσθήκες<text:s/>στις<text:s/>διατάξεις<text:s/>των<text:s/>περιπτώσεων<text:s/>β΄<text:s/>και<text:s/>γ΄<text:s/>της<text:s/>παραγράφου<text:s/>9<text:s/>του<text:s/>άρθρου<text:s/>109<text:s/>του<text:s/>ν.<text:s/>3852/2010:</text:span></text:p>
      <text:p text:style-name="P21"><text:span text:style-name="T21_1">α)</text:span><text:span text:style-name="T21_2"><text:tab/></text:span><text:span text:style-name="T21_3">Στην<text:s/>περίπτωση<text:s/>β΄<text:s/>της<text:s/>παραγράφου<text:s/>9<text:s/>του<text:s/>άρθρου<text:s/>109<text:s/>του<text:s/>ν.<text:s/>3852/2010:</text:span></text:p>
      <text:p text:style-name="P22"><text:span text:style-name="T22_1">i.<text:s/>προστέθηκε<text:s/>νέα<text:s/>διάταξη<text:s/>που<text:s/>προβλέπει<text:s/>ότι<text:s/>τα<text:s/>μέλη<text:s/>του<text:s/>δημοτικού<text:s/>συμβουλίου<text:s/>δεν<text:s/>διώκονται<text:s/>ποινικώς<text:s/>για<text:s/>την<text:s/>αναδοχή<text:s/>του<text:s/>χρέους<text:s/>υπό<text:s/>εκκαθάριση<text:s/>επιχείρησης<text:s/>από<text:s/>τον<text:s/>οικείο<text:s/>δήμο<text:s/>και</text:span></text:p>
      <text:p text:style-name="P23"><text:span text:style-name="T23_1">ii.<text:s/>προστέθηκε<text:s/>νέα<text:s/>διάταξη<text:s/>που<text:s/>προβλέπει<text:s/>ότι<text:s/>τα<text:s/>πρόσωπα<text:s/>που<text:s/>ορίζονται<text:s/>εκκαθαριστές<text:s/>των<text:s/>υπό<text:s/>εκκαθάριση<text:s/>νομικών<text:s/>προσώπων<text:s/>δεν<text:s/>διώκονται<text:s/>ποινικώς,<text:s/>δεν<text:s/>υπόκεινται<text:s/>σε<text:s/>προσωπική<text:s/>κράτηση,<text:s/>ούτε<text:s/>υπέχουν<text:s/>οποιαδήποτε<text:s/>αστική<text:s/>ή<text:s/>άλλη<text:s/>ατομική<text:s/>ευθύνη<text:s/>για<text:s/>χρέη<text:s/>των<text:s/>φορέων<text:s/>αυτών<text:s/>προς<text:s/>το<text:s/>Δημόσιο<text:s/>ή<text:s/>τους<text:s/>φορείς<text:s/>κοινωνικής<text:s/>ασφάλισης,<text:s/>ανεξαρτήτως<text:s/>του<text:s/>χρόνου<text:s/>βεβαίωσής<text:s/>τους.</text:span></text:p>
      <text:p text:style-name="P24"><text:span text:style-name="T24_1">β)</text:span><text:span text:style-name="T24_2"><text:tab/></text:span><text:span text:style-name="T24_3">Στην<text:s/>περίπτωση<text:s/>γ΄<text:s/>της<text:s/>παραγράφου<text:s/>9<text:s/>του<text:s/>άρθρου<text:s/>109<text:s/>του<text:s/>ν.<text:s/>3852/2010,<text:s/>που<text:s/>προβλέπει<text:s/>την<text:s/>αναλογική<text:s/>εφαρμογή<text:s/>των<text:s/>διατάξεων<text:s/>της<text:s/>περίπτωσης<text:s/>β΄<text:s/>της<text:s/>ίδιας<text:s/>παραγράφου<text:s/>και<text:s/>για<text:s/>τις<text:s/>οφειλές<text:s/>άλλων<text:s/>κατηγοριών<text:s/>νομικών<text:s/>προσώπων<text:s/>(πέραν<text:s/>των<text:s/>αναφερόμενων<text:s/>στην<text:s/>περίπτωση<text:s/>β΄),<text:s/>προστέθηκε<text:s/>νέα<text:s/>υποπερίπτωση<text:s/>γγ΄,<text:s/>στην<text:s/>οποία<text:s/>εμπίπτουν<text:s/>οι<text:s/>αστικές<text:s/>μη<text:s/>κερδοσκοπικές<text:s/>εταιρείες<text:s/>στις<text:s/>οποίες<text:s/>οι<text:s/>ΟΤΑ<text:s/>και<text:s/>οι<text:s/>λοιποί<text:s/>φορείς<text:s/>της<text:s/>τοπικής<text:s/>αυτοδιοίκησης<text:s/>κατέχουν<text:s/>την<text:s/>πλειοψηφία<text:s/>του<text:s/>εταιρικού<text:s/>τους<text:s/>κεφαλαίου,<text:s/>εφόσον<text:s/>τελούν<text:s/>υπό<text:s/>εκκαθάριση.</text:span></text:p>
      <text:p text:style-name="P25"><text:span text:style-name="T25_1">Επιπροσθέτως,<text:s/>στην<text:s/>περίπτωση<text:s/>γ΄<text:s/>της<text:s/>παραγράφου<text:s/>9<text:s/>του<text:s/>άρθρου<text:s/>109<text:s/>του<text:s/>ν.<text:s/>3852/2010<text:s/>προβλέπεται<text:s/>ότι<text:s/>το<text:s/>ύψος<text:s/>των<text:s/>οφειλών<text:s/>που<text:s/>μπορεί<text:s/>να<text:s/>αναλάβει<text:s/>ο<text:s/>κάθε<text:s/>φορέας<text:s/>προκύπτει<text:s/>από<text:s/>τον<text:s/>λόγο<text:s/>συμμετοχής<text:s/>του<text:s/>στο<text:s/>εταιρικό<text:s/>κεφάλαιο.</text:span></text:p>
      <text:p text:style-name="P26"><text:span text:style-name="T26_1">Β.<text:s/>Με<text:s/>την<text:s/>παράγραφο<text:s/>2<text:s/>του<text:s/>άρθρου<text:s/>22<text:s/>του<text:s/>ν.<text:s/>4674/2020<text:s/>επεκτείνεται<text:s/>η<text:s/>αναδρομική<text:s/>εφαρμογή<text:s/>των<text:s/>διατάξεων<text:s/>των<text:s/>παραγράφων<text:s/>1<text:s/>και<text:s/>2<text:s/>του<text:s/>άρθρου<text:s/>16<text:s/>του<text:s/>ν.<text:s/>4575/2018<text:s/>(Α΄<text:s/>192)</text:span><text:span text:style-name="T26_2">,<text:s/>με<text:s/>τις<text:s/>οποίες<text:s/>είχαν<text:s/>τροποποιηθεί-συμπληρωθεί<text:s/>η<text:s/>περίπτωση<text:s/>β΄<text:s/>της<text:s/>παρ.<text:s/>9<text:s/>του<text:s/>άρθρου<text:s/>109<text:s/>του<text:s/>ν.<text:s/>3852/2010<text:s/>και<text:s/>η<text:s/>περίπτωση<text:s/>γ’<text:s/>της<text:s/>παρ.<text:s/>2<text:s/>του<text:s/>άρθρου<text:s/>15<text:s/>του<text:s/>ν.<text:s/>4483/2017<text:s/>(Α΄<text:s/>107),<text:s/>αντίστοιχα,<text:s/>με<text:s/>την<text:s/>προσθήκη<text:s/>σε<text:s/>αυτές<text:s/>διατάξεων<text:s/>ομοίου<text:s/>περιεχομένου<text:s/>σχετικά<text:s/>με<text:s/>τη<text:s/>δυνατότητα<text:s/>στερητικής<text:s/>αναδοχής<text:s/>οφειλών<text:s/>προς<text:s/>το<text:s/>Δημόσιο<text:s/>υπό<text:s/>εκκαθάριση<text:s/>επιχειρήσεων<text:s/>Ο.Τ.Α.<text:s/>από<text:s/>τους<text:s/>οικείους<text:s/>Ο.Τ.Α.<text:s/>με<text:s/>την<text:s/>έκδοση<text:s/>σχετικής<text:s/>απόφασης<text:s/>του<text:s/>δημοτικού<text:s/>ή<text:s/>περιφερειακού<text:s/>συμβουλίου,<text:s/>κατά<text:s/>περίπτωση<text:s/>(οράτε<text:s/>αναλυτικά<text:s/>τη<text:s/>σχετική<text:s/>εγκύκλιο<text:s/>οδηγία<text:s/>Ε.<text:s/>2022/4-2-2019<text:s/>του<text:s/>Διοικητή<text:s/>της<text:s/>Α.Α.Δ.Ε.).</text:span></text:p>
      <text:p text:style-name="P27"><text:span text:style-name="T27_1">Συγκεκριμένα,<text:s/>με<text:s/>τη<text:s/>νέα<text:s/>παράγραφο<text:s/>2<text:s/>του<text:s/>άρθρου<text:s/>22<text:s/>του<text:s/>ν.<text:s/>4674/2020<text:s/></text:span><text:span text:style-name="T27_2">η<text:s/>έναρξη<text:s/>ισχύος<text:s/>των<text:s/>ανωτέρω<text:s/>διατάξεων<text:s/>του<text:s/>ν.<text:s/>4575/2018<text:s/>μετατίθεται<text:s/>από<text:s/>την<text:s/>31.7.2017,<text:s/>όπως<text:s/>ίσχυε,<text:s/></text:span><text:span text:style-name="T27_3">στην<text:s/></text:span><text:span text:style-name="T27_4">1.1.2015.</text:span><text:span text:style-name="T27_5">Επομένως,<text:s/>για<text:s/>την<text:s/>εφαρμογή<text:s/>των<text:s/>ανωτέρω<text:s/>διατάξεων<text:s/>του<text:s/>ν.<text:s/>4575/2018<text:s/></text:span><text:span text:style-name="T27_6">η<text:s/>ημερομηνία<text:s/>έκδοσης<text:s/>της<text:s/>απόφασης<text:s/>του<text:s/>δημοτικού<text:s/>ή<text:s/>περιφερειακού<text:s/>συμβουλίου,<text:s/>κατά<text:s/>περίπτωση,<text:s/>περί<text:s/>ανάληψης<text:s/>της<text:s/>υποχρέωσης<text:s/>καταβολής<text:s/>των<text:s/>οφειλών<text:s/>της<text:s/>υπό<text:s/>εκκαθάριση<text:s/>επιχείρησης<text:s/>δεν<text:s/>μπορεί<text:s/>να<text:s/>είναι<text:s/>προγενέστερη<text:s/>της<text:s/>1.1.2015.</text:span></text:p>
      <text:p text:style-name="P28"><text:span text:style-name="T28_1">Κατά<text:s/>τα<text:s/>λοιπά,<text:s/>για<text:s/>την<text:s/>εφαρμογή<text:s/>των<text:s/>διατάξεων<text:s/>των<text:s/>περιπτώσεων<text:s/>β΄<text:s/>και<text:s/>γ΄<text:s/>της<text:s/>παραγράφου<text:s/>9<text:s/>του<text:s/>άρθρου<text:s/>109<text:s/>του<text:s/>ν.<text:s/>3852/2010<text:s/>καθώς<text:s/>και<text:s/>της<text:s/>περίπτωσης<text:s/>γ’<text:s/>της<text:s/>παρ.<text:s/>2<text:s/>του<text:s/>άρθρου<text:s/>15<text:s/>του<text:s/>ν.<text:s/>4483/2017<text:s/>ισχύουν<text:s/>τα<text:s/>οριζόμενα<text:s/>στην<text:s/>εγκύκλιο<text:s/>οδηγία<text:s/>Ε.<text:s/>2022/4-2-2019<text:s/>του<text:s/>Διοικητή<text:s/>της<text:s/>Α.Α.Δ.Ε.,<text:s/>με<text:s/>την<text:s/>οποία<text:s/>έχουν<text:s/>κοινοποιηθεί<text:s/>οι<text:s/>διατάξεις<text:s/>του<text:s/>άρθρου<text:s/>16<text:s/>του<text:s/>ν.<text:s/>4575/2018.</text:span></text:p>
      <text:p text:style-name="P29"><text:span text:style-name="T29_1">2.<text:s/></text:span><text:span text:style-name="T29_2">Α.<text:s/>Με<text:s/>την<text:s/>παράγραφο<text:s/>3<text:s/>του<text:s/>άρθρου<text:s/>91<text:s/>του<text:s/>ν.<text:s/>4674/2020<text:s/></text:span><text:span text:style-name="T29_3">ορίζεται<text:s/>ότι<text:s/>το<text:s/>ποσό<text:s/>της<text:s/>οικονομικής<text:s/>ενίσχυσης,<text:s/>που<text:s/>σύμφωνα<text:s/>με<text:s/>τα<text:s/>οριζόμενα<text:s/>στο<text:s/>εν<text:s/>λόγω<text:s/>άρθρο<text:s/>λαμβάνει<text:s/>κάθε<text:s/>αθλητής<text:s/>(για<text:s/>να<text:s/>συμμετέχει<text:s/>στους<text:s/>Ολυμπιακούς<text:s/>και<text:s/>Παραολυμπιακούς<text:s/>Αγώνες<text:s/>του<text:s/>Τόκυο<text:s/>2020),<text:s/>είναι<text:s/>αφορολόγητο,<text:s/>ακατάσχετο<text:s/>στα<text:s/>χέρια<text:s/>του<text:s/>Δημοσίου<text:s/>ή<text:s/>οποιουδήποτε<text:s/>τρίτου,<text:s/>κατά<text:s/>παρέκκλιση<text:s/>κάθε<text:s/>γενικής<text:s/>ή<text:s/>ειδικής<text:s/>διάταξης,<text:s/>δεν<text:s/>επιδέχεται<text:s/>κανενός<text:s/>είδους<text:s/>συμψηφισμό,<text:s/>δεν<text:s/>προσμετράται<text:s/>στο<text:s/>εισόδημά<text:s/>του,<text:s/>δεν<text:s/>εμπίπτει<text:s/>σε<text:s/>καμία<text:s/>κατηγορία<text:s/>εισοδήματος,<text:s/>δεν<text:s/>υπόκειται<text:s/>σε<text:s/>φόρο<text:s/>εισοδήματος<text:s/>ούτε<text:s/>και<text:s/>στην<text:s/>ειδική<text:s/>εισφορά<text:s/>αλληλεγγύης<text:s/>του<text:s/>άρθρου<text:s/>43Α<text:s/>του<text:s/>ν.<text:s/>4172/2013<text:s/>και<text:s/>δεν<text:s/>υπάρχει<text:s/>υποχρέωση<text:s/>παρακράτησης,<text:s/>δεν<text:s/>δύναται<text:s/>δε,<text:s/>να<text:s/>υπερβεί<text:s/>το<text:s/>ποσό<text:s/>των<text:s/>20.000,00<text:s/>ευρώ<text:s/>για<text:s/>τον<text:s/>αθλητή<text:s/>και<text:s/>των<text:s/>3.500,00<text:s/>ευρώ<text:s/>για<text:s/>το<text:s/>σωματείο,<text:s/>στη<text:s/>δύναμη<text:s/>του<text:s/>οποίου<text:s/>ανήκει.</text:span></text:p>
      <text:p text:style-name="P30"><text:span text:style-name="T30_1">Β.<text:s/>Με<text:s/>την<text:s/>παράγραφο<text:s/>4<text:s/>του<text:s/>άρθρου<text:s/>91<text:s/>του<text:s/>ν.<text:s/>4674/2020<text:s/></text:span><text:span text:style-name="T30_2">ορίζεται<text:s/>ότι<text:s/>το<text:s/>ποσό<text:s/>της<text:s/>οικονομικής<text:s/>ενίσχυσης,<text:s/>που<text:s/>καταβάλλει<text:s/>κατά<text:s/>τα<text:s/>οριζόμενα<text:s/>στο<text:s/>εν<text:s/>λόγω<text:s/>άρθρο,<text:s/>φυσικό<text:s/>ή<text:s/>νομικό<text:s/>πρόσωπο<text:s/>δημοσίου<text:s/>ή<text:s/>ιδιωτικού<text:s/>δικαίου<text:s/>(για<text:s/>τη<text:s/>συμμετοχή<text:s/>αθλητών<text:s/>στους<text:s/>Ολυμπιακούς<text:s/>και<text:s/>Παραολυμπιακούς<text:s/>Αγώνες<text:s/>του<text:s/>Τόκυο<text:s/>2020),<text:s/>είναι<text:s/>αφορολόγητο<text:s/>ή<text:s/>εκπιπτόμενο<text:s/>αντίστοιχα<text:s/>για<text:s/>τον<text:s/>δότη,<text:s/>κατά<text:s/>τις<text:s/>ειδικότερες<text:s/>διατάξεις<text:s/>περί<text:s/>φορολογίας<text:s/>εισοδήματος<text:s/>φυσικών<text:s/>ή<text:s/>νομικών<text:s/>προσώπων.</text:span></text:p>
      <text:p text:style-name="P31"><text:span text:style-name="T31_1">Στο<text:s/>ανωτέρω<text:s/>άρθρο<text:s/>του<text:s/>ν.<text:s/>4674/2020<text:s/>(παράγραφος<text:s/>6)<text:s/>περιλαμβάνεται<text:s/>νομοθετική<text:s/>εξουσιοδότηση<text:s/>για<text:s/>έκδοση<text:s/>απόφασης<text:s/>του<text:s/>αρμόδιου<text:s/>για<text:s/>τον<text:s/>αθλητισμό<text:s/>Υπουργού,<text:s/>με<text:s/>την<text:s/>οποία<text:s/>δύναται<text:s/>να<text:s/>ρυθμίζεται<text:s/>και<text:s/>κάθε<text:s/>άλλο<text:s/>ζήτημα<text:s/>ή<text:s/>λεπτομέρεια<text:s/>για<text:s/>την<text:s/>εφαρμογή<text:s/>των<text:s/>διατάξεων<text:s/>του<text:s/>άρθρου<text:s/>αυτού.</text:span></text:p>
      <text:p text:style-name="P32"><text:span text:style-name="T32_1">3.<text:s/></text:span><text:span text:style-name="T32_2">Με<text:s/>το<text:s/>άρθρο<text:s/>123<text:s/>του<text:s/>ν.<text:s/>4674/2020<text:s/></text:span><text:span text:style-name="T32_3">προβλέπεται<text:s/>ότι<text:s/>σε<text:s/>περίπτωση<text:s/>λύσης<text:s/>κοινωφελούς<text:s/>επιχείρησης<text:s/>ή<text:s/>Δ.Ε.Υ.Α.<text:s/>ή<text:s/>ανώνυμης<text:s/>εταιρείας<text:s/>Ο.Τ.Α.<text:s/>ή<text:s/>των<text:s/>αμιγών<text:s/>επιχειρήσεων<text:s/>του<text:s/>π.δ.<text:s/>410/1995,<text:s/>σύμφωνα<text:s/>με<text:s/>το<text:s/>άρθρο<text:s/>76<text:s/>του<text:s/>ν.<text:s/>4443/2016<text:s/>-<text:s/>Α΄<text:s/>232<text:s/>(με<text:s/>το<text:s/>οποίο<text:s/>είχε<text:s/>αντικατασταθεί<text:s/>η<text:s/>παράγραφος<text:s/>7<text:s/>του<text:s/>άρθρου<text:s/>109<text:s/>του<text:s/>ν.<text:s/>3852/2010)<text:s/>σε<text:s/>συνδυασμό<text:s/>με<text:s/>τις<text:s/>διατάξεις<text:s/>του<text:s/>άρθρου<text:s/>265<text:s/>του<text:s/>ν.<text:s/>3463/2006<text:s/>(Α΄<text:s/>114),<text:s/></text:span><text:span text:style-name="T32_4">απαλείφονται<text:s/>κάθε<text:s/>μορφής<text:s/>πρόσθετοι<text:s/>φόροι,<text:s/>πρόστιμα<text:s/>και<text:s/>προσαυξήσεις<text:s/>ή<text:s/>τόκοι<text:s/>εκπρόθεσμης<text:s/>καταβολής<text:s/>από<text:s/>τυχόν<text:s/>οφειλές<text:s/>τους<text:s/>προς<text:s/>το<text:s/>Δημόσιο<text:s/>και<text:s/>ο<text:s/>Δήμος<text:s/>αναλαμβάνει<text:s/>μόνο<text:s/>την<text:s/>κύρια<text:s/>οφειλή,<text:s/>εφόσον<text:s/>η<text:s/>σχετική<text:s/>απόφαση<text:s/>του<text:s/>οικείου<text:s/>Δημοτικού<text:s/>Συμβουλίου<text:s/>για<text:s/>λύση<text:s/>της<text:s/>επιχείρησης<text:s/>έχει<text:s/>ληφθεί<text:s/>πριν<text:s/>από<text:s/>την<text:s/>ψήφιση<text:s/>του<text:s/>άρθρου<text:s/>15<text:s/>του<text:s/>ν.<text:s/>4483/2017<text:s/>του<text:s/>Ιουλίου<text:s/>2017<text:s/>και<text:s/>του<text:s/>άρθρου<text:s/>220<text:s/>παράγραφοι<text:s/>1<text:s/>και<text:s/>4<text:s/>αντίστοιχα<text:s/>του<text:s/>ν.<text:s/>4555/2018.</text:span></text:p>
      <text:p text:style-name="P33"><text:span text:style-name="T33_1">Ο<text:s/>ΔΙΟΙΚΗΤΗΣ<text:s/>ΤΗΣ<text:s/>Α.Α.Δ.Ε.<text:s/>ΓΕΩΡΓΙΟΣ<text:s/>ΠΙΤΣΙΛΗΣ</text:span></text:p>
      <text:p text:style-name="P34"><text:span text:style-name="T34_1">Συνημμένο<text:s/></text:span><text:span text:style-name="T34_2">:<text:s/>ΦΕΚ<text:s/>Α΄<text:s/>53/11.03.2020<text:s/>(<text:s/>6<text:s/>σελίδες)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,<text:s/>εκτός<text:s/>του<text:s/>αριθ.<text:s/>2.</text:span></text:p>
      <text:p text:style-name="P38"><text:span text:style-name="T38_1">2.<text:s/>ΓΔΗΛΕΔ</text:span></text:p>
      <text:p text:style-name="P39"><text:span text:style-name="T39_1">3.<text:s/>Επιχειρησιακή<text:s/>Δ/νση<text:s/>ΣΔΟΕ<text:s/>Αττικής<text:s/>&amp;<text:s/>Επιχειρησιακή<text:s/>Δ/νση<text:s/>ΣΔΟΕ<text:s/>Μακεδονίας</text:span></text:p>
      <text:p text:style-name="P40"><text:span text:style-name="T40_1">ΙΙ.<text:s/>ΑΠΟΔΕΚΤΕΣ<text:s/>ΓΙΑ<text:s/>ΚΟΙΝΟΠΟΙΗΣΗ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Υφυπουργού<text:s/>Οικονομικών</text:span></text:p>
      <text:p text:style-name="P43"><text:span text:style-name="T43_1">3.<text:s/>Γραφείο<text:s/>Γενικής<text:s/>Γραμματέως<text:s/>Φορολογικής<text:s/>Πολιτικής<text:s/>και<text:s/>Δημόσιας<text:s/>Περιουσίας</text:span></text:p>
      <text:p text:style-name="P44"><text:span text:style-name="T44_1">4.<text:s/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45"><text:span text:style-name="T45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6"><text:span text:style-name="T46_1">6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7"><text:span text:style-name="T47_1">7.<text:s/>ΔΤΔ<text:s/>–<text:s/>Εγκεκριμένοι<text:s/>Οικονομικοί<text:s/>Φορείς</text:span></text:p>
      <text:p text:style-name="P48"><text:span text:style-name="T48_1">8.<text:s/>Περιοδικό<text:s/>«ΦΟΡΟΛΟΓΙΚΗ<text:s/>ΕΠΙΘΕΩΡΗΣΗ»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της<text:s/>Α.Α.Δ.Ε.</text:span></text:p>
      <text:p text:style-name="P51"><text:span text:style-name="T51_1">2.<text:s/>Γραφείο<text:s/>Γενικού<text:s/>Δ/ντή<text:s/>Φορολογικής<text:s/>Διοίκησης</text:span></text:p>
      <text:p text:style-name="P52"><text:span text:style-name="T52_1">3.<text:s/>Γραφεία<text:s/>Γενικών<text:s/>Δ/ντών</text:span></text:p>
      <text:p text:style-name="P53"><text:span text:style-name="T53_1">4.<text:s/>Δ/νση<text:s/>Νομικής<text:s/>Υποστήριξης</text:span></text:p>
      <text:p text:style-name="P54"><text:span text:style-name="T54_1">5.<text:s/>Αυτοτελές<text:s/>Τμήμα<text:s/>Συντονισμού<text:s/>Μεταρρυθμιστικών<text:s/>Δράσεων<text:s/>και<text:s/>Επικοινωνίας</text:span></text:p>
      <text:p text:style-name="P55"><text:span text:style-name="T55_1">6.<text:s/>Δ/νση<text:s/>Εφαρμογής<text:s/>Άμεσης<text:s/>Φορολογίας<text:s/>–<text:s/>Τμήματα<text:s/>Α΄,<text:s/>Β΄</text:span></text:p>
      <text:p text:style-name="P56"><text:span text:style-name="T56_1">7.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