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font-style="italic" style:font-style-asian="italic" style:font-style-complex="italic" fo:language="el" fo:language-asian="el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ΙΣΠΡΑΞΕΩΝ</text:span></text:p>
      <text:h text:style-name="P4" text:outline-level="1"><text:span text:style-name="T4_1">ΤΜΗΜΑ<text:s/>Ε΄</text:span></text:h>
      <text:p text:style-name="P5"><text:span text:style-name="T5_1">Πανεπιστημίου<text:s/>20</text:span></text:p>
      <text:p text:style-name="P6"><text:span text:style-name="T6_1">10672,<text:s/>Αθήνα<text:s/>210<text:s/>3614303,<text:s/>3613274<text:s/>210<text:s/>3635077</text:span></text:p>
      <text:p text:style-name="P7"><text:span text:style-name="T7_1"><text:a xlink:type="simple" xlink:href="mailto:d16director.esoda@1989.syzefxis.gov.gr"><text:span text:style-name="T7_2">d<text:s/>16<text:s/>director<text:s/>.esoda@1989.sy</text:span></text:a></text:span></text:p>
      <text:p text:style-name="P8"><text:span text:style-name="T8_1"><text:a xlink:type="simple" xlink:href="mailto:d16director.esoda@1989.syzefxis.gov.gr"><text:span text:style-name="T8_2">zefxis.gov<text:s/>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ΘΕΜΑ:<text:s/>Κοινοποίηση<text:s/>των<text:s/>διατάξεων<text:s/>των<text:s/>άρθρων<text:s/>65<text:s/>και<text:s/>66<text:s/>του<text:s/>ν.<text:s/>4689/2020<text:s/>(ΦΕΚ<text:s/>Α΄103/27-5-2020)<text:s/>σχετικά<text:s/>με<text:s/>την<text:s/>αυτοδίκαιη<text:s/>περάτωση<text:s/>της<text:s/>πτώχευσης</text:span></text:p>
      <text:p text:style-name="P11"><text:span text:style-name="T11_1">ΣΧΕΤ:<text:s/>Η<text:s/>εγκύκλιος<text:s/>οδηγία<text:s/>Ε.<text:s/>2190/6-11-2019<text:s/>της<text:s/>Υπηρεσίας<text:s/>μας<text:s/>με<text:s/>θέμα:<text:s/>«Παροχή<text:s/>διευκρινίσεων<text:s/>και<text:s/>οδηγιών<text:s/>σχετικά<text:s/>με<text:s/>το<text:s/>χρόνο<text:s/>περάτωσης<text:s/>της<text:s/>πτώχευσης<text:s/>και<text:s/>την<text:s/>παραγραφή<text:s/>πτωχευτικών<text:s/>χρεών»</text:span></text:p>
      <text:p text:style-name="P12"><text:span text:style-name="T12_1">Σας<text:s/>κοινοποιούμε<text:s/>συνημμένα<text:s/>τις<text:s/>διατάξεις<text:s/>των<text:s/>άρθρων<text:s/>65<text:s/>και<text:s/>66<text:s/>του<text:s/>ν.<text:s/>4689/2020<text:s/></text:span><text:span text:style-name="T12_2">(«Ενσωμάτωση<text:s/>στην<text:s/>ελληνική<text:s/>νομοθεσία<text:s/>των<text:s/>Οδηγιών<text:s/>(ΕΕ)<text:s/>2016/800,<text:s/>2017/1371,<text:s/>2017/541,<text:s/>2016/1919,<text:s/>2014/57/ΕΕ,<text:s/>κύρωση<text:s/>του<text:s/>Μνημονίου<text:s/>Διοικητικής<text:s/>Συνεργασίας<text:s/>μεταξύ<text:s/>του<text:s/>Υπουργείου<text:s/>Δικαιοσύνης<text:s/>της<text:s/>Ελληνικής<text:s/>Δημοκρατίας<text:s/>και<text:s/>του<text:s/>Υπουργείου<text:s/>Δικαιοσύνης<text:s/>και<text:s/>Δημόσιας<text:s/>Τάξεως<text:s/>της<text:s/>Κυπριακής<text:s/>Δημοκρατίας,<text:s/>τροποποιήσεις<text:s/>του<text:s/>ν.<text:s/>3663/2008<text:s/>(Α’99)<text:s/>προς<text:s/>εφαρμογή<text:s/>του<text:s/>Κανονισμού<text:s/>(ΕΕ)<text:s/>2018/1727<text:s/>και<text:s/>άλλες<text:s/>διατάξεις</text:span><text:span text:style-name="T12_3">»,<text:s/>ΦΕΚ<text:s/>Α΄<text:s/>103/27-5-2020),<text:s/>με<text:s/>τις<text:s/>οποίες<text:s/>τροποποιήθηκε<text:s/>το<text:s/>άρθρο<text:s/>166<text:s/>(«Παύση<text:s/>Εργασιών<text:s/>της<text:s/>Πτώχευσης»)<text:s/>του<text:s/>ν.<text:s/>3588/2007<text:s/>(Πτωχευτικός<text:s/>Κώδικας)<text:s/>και,<text:s/>ειδικότερα,<text:s/>οι<text:s/>διατάξεις<text:s/>αυτού<text:s/>που<text:s/>ρυθμίζουν<text:s/>την<text:s/>αυτοδίκαιη<text:s/>περάτωση<text:s/>της<text:s/>πτώχευσης,<text:s/>και<text:s/>τέθηκαν<text:s/>μεταβατικές<text:s/>διατάξεις<text:s/>για<text:s/>την<text:s/>εφαρμογή<text:s/>των<text:s/>νέων<text:s/>διατάξεων,<text:s/>αντίστοιχα.</text:span></text:p>
      <text:p text:style-name="P13"><text:span text:style-name="T13_1">Ειδικότερα:</text:span></text:p>
      <text:p text:style-name="P14"><text:span text:style-name="T14_1">1.<text:s/>Με<text:s/>την<text:s/>παράγραφο<text:s/>1<text:s/>του<text:s/>άρθρου<text:s/>65<text:s/>του<text:s/>ν.<text:s/>4689/2020<text:s/>αντικαταστάθηκε<text:s/>η<text:s/>παράγραφος<text:s/>3<text:s/>του<text:s/>άρθρου<text:s/>166<text:s/>του<text:s/>Πτωχευτικού<text:s/>Κώδικα</text:span><text:span text:style-name="T14_2">,<text:s/></text:span><text:span text:style-name="T14_3">που<text:s/>ρυθμίζει<text:s/>την<text:s/>αυτοδίκαιη<text:s/>περάτωση<text:s/>των<text:s/>πτωχεύσεων<text:s/>που<text:s/>διέπονται<text:s/>από<text:s/>τις<text:s/>διατάξεις<text:s/>του<text:s/>ανωτέρω<text:s/>κώδικα<text:s/>(ν.<text:s/>3588/2007),<text:s/>δηλαδή<text:s/>των<text:s/>πτωχεύσεων<text:s/>που<text:s/>κηρύχθηκαν<text:s/>βάσει<text:s/>αιτήσεων<text:s/>πτώχευσης<text:s/>που<text:s/>υποβλήθηκαν<text:s/>στο<text:s/>δικαστήριο<text:s/>μετά<text:s/>την<text:s/>16η/9/2007<text:s/>(«νέες<text:s/>πτωχεύσεις»,<text:s/>βλ.<text:s/>κεφάλαιο<text:s/>Α<text:s/>εγκυκλίου<text:s/>Ε.<text:s/>2190/2019),<text:s/>με<text:s/>εξαίρεση<text:s/>εκείνες<text:s/>για<text:s/>τις<text:s/>οποίες<text:s/>ακολουθείται<text:s/>η<text:s/>απλοποιημένη<text:s/>διαδικασία<text:s/>πτωχεύσεων<text:s/>μικρών<text:s/>επιχειρήσεων<text:s/>των<text:s/>άρθρων<text:s/>162<text:s/>έως<text:s/>163γ<text:s/>ΠτΚ<text:s/>και<text:s/>κηρύχθηκαν<text:s/>μετά<text:s/>την<text:s/>έναρξη<text:s/>ισχύος<text:s/>του<text:s/>ν.<text:s/>4472/2017,<text:s/>ήτοι<text:s/>από<text:s/>19/5/2017<text:s/>και<text:s/>μετά.</text:span></text:p>
      <text:p text:style-name="P15"><text:span text:style-name="T15_1">Υπενθυμίζεται<text:s/>ότι<text:s/>με<text:s/>την<text:s/>προϊσχύουσα<text:s/>διάταξη<text:s/>της<text:s/>παραγράφου<text:s/>3<text:s/>του<text:s/>άρθρου<text:s/>166<text:s/>του<text:s/>Πτωχευτικού<text:s/>Κώδικα<text:s/>προβλεπόταν<text:s/>αυτοδίκαιη<text:s/>περάτωση<text:s/>της<text:s/>πτώχευσης<text:s/>μετά<text:s/>παρέλευση<text:s/>δέκα<text:s/>(10)<text:s/>ετών<text:s/>από<text:s/>την<text:s/>έναρξη<text:s/>της<text:s/>ένωσης<text:s/>των<text:s/>πιστωτών,<text:s/>εκτός<text:s/>αν<text:s/>το<text:s/>συνολικό<text:s/>χρονικό<text:s/>διάστημα<text:s/>από<text:s/>την<text:s/>κήρυξη<text:s/>της<text:s/>πτώχευσης<text:s/>(έκδοση<text:s/>της<text:s/>πτωχευτικής<text:s/>απόφασης)<text:s/>υπερέβαινε<text:s/>τα<text:s/>δεκαπέντε<text:s/>(15)<text:s/>έτη,<text:s/>οπότε<text:s/>η<text:s/>πτώχευση<text:s/>περατωνόταν<text:s/>κατά<text:s/>τη<text:s/>συμπλήρωση<text:s/>της<text:s/>δεκαπενταετίας<text:s/>από<text:s/>την<text:s/>κήρυξη<text:s/>της<text:s/>πτώχευσης,<text:s/>ακόμα<text:s/>κι<text:s/>αν<text:s/>δεν<text:s/>είχαν<text:s/>συμπληρωθεί<text:s/>ακόμα<text:s/>10<text:s/>έτη<text:s/>από<text:s/>την<text:s/>έναρξη<text:s/>της<text:s/>ένωσης<text:s/>των<text:s/>πιστωτών<text:s/>(βλ.<text:s/>σχετικά<text:s/>παραδείγματα<text:s/>εφαρμογής<text:s/>της<text:s/>διάταξης<text:s/>στο<text:s/>οικείο<text:s/>κεφάλαιο<text:s/>Β.2.v.<text:s/>της<text:s/>εγκυκλίου<text:s/>Ε.<text:s/>2190/2019).</text:span></text:p>
      <text:p text:style-name="P16"><text:span text:style-name="T16_1">Ήδη<text:s/>με<text:s/>την<text:s/>νέα<text:s/>παράγραφο<text:s/>3<text:s/>του<text:s/>άρθρου<text:s/>166<text:s/>του<text:s/>Πτωχευτικού<text:s/>Κώδικα<text:s/>ορίζεται<text:s/>ότι<text:s/>η<text:s/>αυτοδίκαιη<text:s/>περάτωση<text:s/>της<text:s/>πτώχευσης<text:s/>μπορεί<text:s/>να<text:s/>επέλθει,<text:s/></text:span><text:span text:style-name="T16_2">διαζευκτικά,</text:span><text:span text:style-name="T16_3"><text:s/>μετά<text:s/>την<text:s/>παρέλευση<text:s/>δέκα<text:s/>(10)<text:s/>ετών<text:s/>από<text:s/>την<text:s/>έναρξη<text:s/>της<text:s/>ένωσης<text:s/>των<text:s/>πιστωτών<text:s/>(ακόμα<text:s/>κι<text:s/>αν<text:s/>έχουν<text:s/>παρέλθει<text:s/>συνολικά<text:s/>περισσότερα<text:s/>από<text:s/>15<text:s/>έτη<text:s/>από<text:s/>την<text:s/>κήρυξη<text:s/>της<text:s/>πτώχευσης)<text:s/></text:span><text:span text:style-name="T16_4">ή</text:span><text:span text:style-name="T16_5"><text:s/>την<text:s/>παρέλευση<text:s/>δεκαπέντε<text:s/>(15)<text:s/>ετών<text:s/>από<text:s/>την<text:s/>κήρυξη<text:s/>της<text:s/>πτώχευσης<text:s/>(ακόμα<text:s/>κι<text:s/>αν<text:s/>έχουν<text:s/>παρέλθει<text:s/>περισσότερα<text:s/>από<text:s/>10<text:s/>έτη<text:s/>από<text:s/>την<text:s/>έναρξη<text:s/>της<text:s/>ένωσης<text:s/>των<text:s/>πιστωτών).<text:s/>Η<text:s/>περάτωση<text:s/>της<text:s/>πτώχευσης<text:s/>επέρχεται<text:s/>κατά<text:s/>τη<text:s/>συμπλήρωση<text:s/>της<text:s/>μακρότερης<text:s/>των<text:s/>άνω<text:s/>προθεσμιών,<text:s/>όταν<text:s/>αποδεικνύεται<text:s/>ότι<text:s/>η<text:s/>διαδικασία<text:s/>της<text:s/>πτώχευσης<text:s/>είναι<text:s/>ενεργή,<text:s/>υπάρχουν<text:s/>ή<text:s/>αναμένονται<text:s/>καρποί<text:s/>ή/και<text:s/>εκκρεμούν<text:s/>δίκες.</text:span></text:p>
      <text:p text:style-name="P17"><text:span text:style-name="T17_1">Όπως<text:s/>προκύπτει<text:s/>από<text:s/>την<text:s/>αιτιολογική<text:s/>έκθεση<text:s/>του<text:s/>ν.<text:s/>4689/2020<text:s/>επί<text:s/>του<text:s/>άρθρου<text:s/>65<text:s/>αυτού,<text:s/>σκοπός<text:s/>της<text:s/>νέας<text:s/>διάταξης<text:s/>είναι<text:s/>η<text:s/>αποφυγή<text:s/>των<text:s/>περιπτώσεων<text:s/>αυτοδίκαιης<text:s/>περάτωσης<text:s/>πτωχεύσεων<text:s/>με<text:s/>τη<text:s/>συμπλήρωση<text:s/>δεκαετίας<text:s/>από<text:s/>την<text:s/>έναρξη<text:s/>της<text:s/>ένωσης<text:s/>των<text:s/>πιστωτών,<text:s/>κατ’<text:s/>εφαρμογή<text:s/>της<text:s/>προϊσχύουσας<text:s/>διάταξης,<text:s/>παρά<text:s/>το<text:s/>γεγονός<text:s/>ότι<text:s/>κατά<text:s/>το<text:s/>χρόνο<text:s/>συμπλήρωσης<text:s/>της<text:s/>δεκαετίας<text:s/>οι<text:s/>εν<text:s/>λόγω<text:s/>πτωχεύσεις<text:s/>παραμένουν<text:s/>ενεργείς<text:s/>και<text:s/>αναμένονται<text:s/>από<text:s/>αυτές<text:s/>καρποί,<text:s/>όπως<text:s/>όταν<text:s/>υπάρχουν<text:s/>ακίνητα<text:s/>προς<text:s/>εκποίηση<text:s/>ή<text:s/>συντάσσεται<text:s/>ήδη<text:s/>πίνακας<text:s/>διανομής<text:s/>ή<text:s/>εκκρεμούν<text:s/>ανακοπές<text:s/>κατά<text:s/>του<text:s/>συνταχθέντα<text:s/>πίνακα,<text:s/>ενώ<text:s/>δεν<text:s/>έχει<text:s/>συμπληρωθεί<text:s/>ακόμα<text:s/>δεκαπενταετία<text:s/>από<text:s/>την<text:s/>κήρυξη<text:s/>της<text:s/>πτώχευσης.</text:span></text:p>
      <text:p text:style-name="P18"><text:span text:style-name="T18_1">2.<text:s/>Με<text:s/>την<text:s/>παράγραφο<text:s/>2<text:s/>του<text:s/>άρθρου<text:s/>65<text:s/>του<text:s/>ν.<text:s/>4689/2020<text:s/>προστέθηκαν<text:s/>στο<text:s/>άρθρο<text:s/>166<text:s/>του<text:s/>Πτωχευτικού<text:s/>Κώδικα<text:s/>νέες<text:s/>παράγραφοι<text:s/>4<text:s/>και<text:s/>5,<text:s/>οι<text:s/>οποίες<text:s/>προβλέπουν<text:s/>την<text:s/></text:span><text:span text:style-name="T18_2">κατ’<text:s/>εξαίρεση<text:s/>δυνατότητα<text:s/>περαιτέρω<text:s/>παράτασης<text:s/>της<text:s/>πτωχευτικής<text:s/>διαδικασίας<text:s/>πέραν<text:s/>της<text:s/>συμπλήρωσης<text:s/>της<text:s/>μακρότερης<text:s/>των<text:s/>προθεσμιών<text:s/>της<text:s/>νέας<text:s/>παραγράφου<text:s/>3<text:s/>του<text:s/>ίδιου<text:s/>άρθρου<text:s/></text:span><text:span text:style-name="T18_3">(βλ.<text:s/>αμέσως<text:s/>ανωτέρω<text:s/>υπ’<text:s/>αριθ.<text:s/>1<text:s/>της<text:s/>παρούσας)<text:s/></text:span><text:span text:style-name="T18_4">με<text:s/>απόφαση<text:s/>του<text:s/>πτωχευτικού<text:s/>δικαστηρίου<text:s/></text:span><text:span text:style-name="T18_5">κατόπιν<text:s/>σχετικής<text:s/>αίτησης<text:s/>(παράτασης),<text:s/>που<text:s/>υποβάλλεται<text:s/>στο<text:s/>πτωχευτικό<text:s/>δικαστήριο<text:s/>το<text:s/>αργότερο,<text:s/>τριάντα<text:s/>(30)<text:s/>εργάσιμες<text:s/>ημέρες<text:s/>πριν<text:s/>από<text:s/>την<text:s/>εκπνοή<text:s/>της<text:s/>μακρότερης<text:s/>των<text:s/>άνω<text:s/>προθεσμιών.<text:s/>Η<text:s/>δυνατότητα<text:s/>αυτή<text:s/>παρέχεται<text:s/>από<text:s/>το<text:s/>νόμο,<text:s/>μόνο<text:s/>αν<text:s/>μέχρι<text:s/>τη<text:s/>συμπλήρωση<text:s/>της<text:s/>μακρότερης<text:s/>των<text:s/>άνω<text:s/>προθεσμιών<text:s/>έχει<text:s/>συνταχθεί<text:s/>πίνακας<text:s/>διανομής,<text:s/>κατά<text:s/>του<text:s/>οποίου<text:s/>εκκρεμεί<text:s/>ανακοπή,<text:s/>οπότε<text:s/>με<text:s/>την<text:s/>απόφαση<text:s/>παράτασης<text:s/>το<text:s/>πτωχευτικό<text:s/>δικαστήριο<text:s/>δύναται<text:s/>να<text:s/>παρατείνει<text:s/>την<text:s/>πτωχευτική<text:s/>διαδικασία<text:s/>μέχρι<text:s/>την<text:s/>έκδοση<text:s/>αμετακλήτου<text:s/>αποφάσεως<text:s/>επί<text:s/>της<text:s/>ανακοπής<text:s/>και<text:s/>την,<text:s/>χωρίς<text:s/>καθυστέρηση,<text:s/>ολοκλήρωση<text:s/>της<text:s/>διανομής.</text:span></text:p>
      <text:p text:style-name="P19"><text:span text:style-name="T19_1">Επισημαίνεται<text:s/>ότι<text:s/>στη<text:s/>νέα<text:s/>παράγραφο<text:s/>4<text:s/>του<text:s/>άρθρου<text:s/>166<text:s/>του<text:s/>Πτωχευτικού<text:s/>Κώδικα<text:s/>προβλέπεται<text:s/>υποχρεωτική<text:s/>αμελλητί<text:s/>κοινοποίηση<text:s/>της<text:s/>αίτησης<text:s/>παράτασης,<text:s/>της<text:s/>σχετικής<text:s/>έκθεσης<text:s/>του<text:s/>Εισηγητή<text:s/>που<text:s/>υποβάλλεται<text:s/>στο<text:s/>δικαστήριο<text:s/>μέχρι<text:s/>τη<text:s/>συζήτηση<text:s/>της<text:s/>υπόθεσης,<text:s/>και<text:s/>της<text:s/>απόφασης<text:s/>του<text:s/>Πτωχευτικού<text:s/>Δικαστηρίου<text:s/>επί<text:s/>της<text:s/>ανωτέρω<text:s/>αίτησης<text:s/>στη<text:s/>Φορολογική<text:s/>Διοίκηση<text:s/>και<text:s/>συγκεκριμένα<text:s/>στη<text:s/>Διεύθυνση<text:s/>Εισπράξεων<text:s/>της<text:s/>Ανεξάρτητης<text:s/>Αρχής<text:s/>Δημοσίων<text:s/>Εσόδων</text:span><text:span text:style-name="T19_2">.<text:s/></text:span><text:span text:style-name="T19_3">Η<text:s/>ανωτέρω<text:s/>Διεύθυνση<text:s/>θα<text:s/>διαβιβάζει<text:s/>περαιτέρω<text:s/>άμεσα<text:s/>τα<text:s/>κοινοποιηθέντα<text:s/>στοιχεία<text:s/>στις<text:s/>αρμόδιες<text:s/>για<text:s/>την<text:s/>επιδίωξη<text:s/>της<text:s/>είσπραξης<text:s/>των<text:s/>οφειλών<text:s/>του<text:s/>πτωχού<text:s/>Υπηρεσίες<text:s/>της<text:s/>Φορολογικής<text:s/>Διοίκησης,<text:s/>για<text:s/>την<text:s/>ορθή<text:s/>τήρηση<text:s/>και<text:s/>ενημέρωση<text:s/>του<text:s/>χαρτοφυλακίου<text:s/>πτωχών<text:s/>οφειλετών.</text:span></text:p>
      <text:p text:style-name="P20"><text:span text:style-name="T20_1">Σύμφωνα<text:s/>με<text:s/>τη<text:s/>νέα<text:s/>παράγραφο<text:s/>5<text:s/>του<text:s/>άρθρου<text:s/>166<text:s/>του<text:s/>Πτωχευτικού<text:s/>Κώδικα,<text:s/>μέχρι<text:s/>την<text:s/>έκδοση<text:s/>της<text:s/>απόφασης<text:s/>του<text:s/>δικαστηρίου<text:s/>επί<text:s/>της<text:s/>αίτησης<text:s/>παράτασης<text:s/>τα<text:s/>πτωχευτικά<text:s/>όργανα<text:s/>συνεχίζουν<text:s/>να<text:s/>ασκούν<text:s/>τις<text:s/>αρμοδιότητές<text:s/>τους<text:s/>και<text:s/>η<text:s/>πτωχευτική<text:s/>διαδικασία<text:s/>δεν<text:s/>διακόπτεται.<text:s/>Η<text:s/>απόφαση<text:s/>του<text:s/>Δικαστηρίου<text:s/>δεν<text:s/>υπόκειται<text:s/>σε<text:s/>τακτικά<text:s/>ή<text:s/>έκτακτα<text:s/>ένδικα<text:s/>μέσα.</text:span></text:p>
      <text:p text:style-name="P21"><text:span text:style-name="T21_1">3.<text:s/>Σύμφωνα<text:s/>με<text:s/>τις<text:s/>μεταβατικές<text:s/>διατάξεις<text:s/>του<text:s/>άρθρου<text:s/>66<text:s/>του<text:s/>4689/2020,<text:s/>πτωχευτικές<text:s/>διαδικασίες<text:s/>που<text:s/>έχουν<text:s/>περατωθεί<text:s/>κατά<text:s/>τη<text:s/>δημοσίευση<text:s/>του<text:s/>ανωτέρω<text:s/>νόμου<text:s/>(δηλαδή<text:s/>κατά<text:s/>τις<text:s/>27/5/2020)<text:s/>λόγω<text:s/>παρέλευσης<text:s/>δεκαετίας<text:s/>από<text:s/>την<text:s/>ένωση<text:s/>των<text:s/>πιστωτών<text:s/>θεωρούνται<text:s/>μη<text:s/>περατωθείσες,<text:s/>πριν<text:s/>παρέλθουν<text:s/>δύο<text:s/>(2)<text:s/>μήνες<text:s/>από<text:s/>την<text:s/>ανωτέρω<text:s/>ημερομηνία<text:s/>και<text:s/>υπό<text:s/>την<text:s/>προϋπόθεση<text:s/>ότι<text:s/>δεν<text:s/>παρήλθαν<text:s/>δεκαπέντε<text:s/>(15)<text:s/>έτη<text:s/>από<text:s/>την<text:s/>κήρυξη<text:s/>της<text:s/>πτώχευσης.<text:s/></text:span><text:span text:style-name="T21_2">Εντός<text:s/>του<text:s/>χρονικού<text:s/>διαστήματος<text:s/>των<text:s/>δύο<text:s/>μηνών<text:s/>από<text:s/>τη<text:s/>δημοσίευση<text:s/>του<text:s/>ν.<text:s/>4689/2020<text:s/>παρέχεται<text:s/>από<text:s/>το<text:s/>νόμο<text:s/>στο<text:s/>σύνδικο<text:s/>η<text:s/>δυνατότητα<text:s/>να<text:s/>αιτηθεί<text:s/>στον<text:s/>Εισηγητή<text:s/>της<text:s/>πτώχευσης<text:s/>τη<text:s/>συνέχιση<text:s/>της<text:s/>πτωχευτικής<text:s/>διαδικασίας,<text:s/></text:span><text:span text:style-name="T21_3">εφόσον<text:s/>η<text:s/>πτώχευση<text:s/>περιλαμβάνει<text:s/>ακίνητα,<text:s/>ή<text:s/>διαθέτει<text:s/>χρήματα<text:s/>ή<text:s/>ευρίσκεται<text:s/>στο<text:s/>στάδιο<text:s/>σύνταξης<text:s/>πίνακα<text:s/>διανομής<text:s/>ή<text:s/>εκκρεμεί<text:s/>ανακοπή<text:s/>κατά<text:s/>του<text:s/>πίνακα<text:s/>διανομής.<text:s/>Ο<text:s/>Εισηγητής,<text:s/>με<text:s/>έκθεσή<text:s/>του,<text:s/>δύναται<text:s/>να<text:s/>παρατείνει<text:s/>την<text:s/>πτωχευτική<text:s/>διαδικασία<text:s/>μέχρι<text:s/>την<text:s/>έκδοση<text:s/>αμετάκλητης<text:s/>απόφασης<text:s/>επί<text:s/>εκκρεμούσας<text:s/>ανακοπής<text:s/>και<text:s/>την<text:s/>ολοκλήρωση<text:s/>της<text:s/>διανομής<text:s/>ή<text:s/>τη<text:s/>συμπλήρωση<text:s/>δεκαπέντε<text:s/>(15)<text:s/>ετών<text:s/>από<text:s/>την<text:s/>κήρυξη<text:s/>της<text:s/>πτώχευσης.</text:span></text:p>
      <text:p text:style-name="P22"><text:span text:style-name="T22_1">Επισημαίνεται<text:s/>ότι<text:s/>και<text:s/>στις<text:s/>μεταβατικές<text:s/>διατάξεις<text:s/>του<text:s/>άρθρου<text:s/>66<text:s/>του<text:s/>ν.<text:s/>4689/2020<text:s/>προβλέπεται<text:s/>υποχρεωτική<text:s/>αμελλητί<text:s/>κοινοποίηση<text:s/>της<text:s/>αίτησης<text:s/>παράτασης<text:s/>και<text:s/>της<text:s/>έκθεσης<text:s/>του<text:s/>Εισηγητή<text:s/>περί<text:s/>παράτασης<text:s/>ή<text:s/>μη<text:s/>της<text:s/>πτώχευσης<text:s/>στη<text:s/>Φορολογική<text:s/>Διοίκηση<text:s/>και<text:s/>συγκεκριμένα<text:s/>στη<text:s/>Διεύθυνση<text:s/>Εισπράξεων<text:s/>της<text:s/>Ανεξάρτητης<text:s/>Αρχής<text:s/>Δημοσίων<text:s/>Εσόδων.</text:span></text:p>
      <text:p text:style-name="P23"><text:span text:style-name="T23_1">Σε<text:s/>περίπτωση<text:s/>διαφωνίας<text:s/>μεταξύ<text:s/>συνδίκου<text:s/>και<text:s/>Εισηγητή,<text:s/>τη<text:s/>διαφορά<text:s/>επιλύει<text:s/>το<text:s/>Πτωχευτικό<text:s/>Δικαστήριο.</text:span></text:p>
      <text:p text:style-name="P24"><text:span text:style-name="T24_1">Με<text:s/>την<text:s/>επιφύλαξη<text:s/>των<text:s/>ανωτέρω<text:s/>τροποποιήσεων,<text:s/>που<text:s/>επήλθαν<text:s/>με<text:s/>τις<text:s/>κοινοποιούμενες<text:s/>διατάξεις<text:s/>του<text:s/>ν.<text:s/>4689/2020<text:s/>(Α΄103),<text:s/>για<text:s/>τα<text:s/>θέματα<text:s/>περάτωσης<text:s/>της<text:s/>πτώχευσης<text:s/>και<text:s/>παραγραφής<text:s/>πτωχευτικών<text:s/>χρεών<text:s/>έχει<text:s/>εφαρμογή<text:s/>η<text:s/>σχετική<text:s/>εγκύκλιος<text:s/>οδηγία<text:s/>του<text:s/>Διοικητή<text:s/>Α.Α.Δ.Ε.<text:s/>Ε.<text:s/>2190/611-2019<text:s/>(ΑΔΑ:<text:s/>6ΡΚ946ΜΠ3Ζ-ΗΥΤ).</text:span></text:p>
      <text:p text:style-name="P25"><text:span text:style-name="T25_1">Συν:</text:span><text:span text:style-name="T25_2"><text:s/>Απόσπασμα<text:s/>του<text:s/>ΦΕΚ<text:s/>Α΄<text:s/>103/27-5-2020:<text:s/>διατάξεις<text:s/>των<text:s/>άρθρων<text:s/>65,<text:s/>66<text:s/>και<text:s/>101<text:s/>(έναρξη<text:s/>ισχύος)<text:s/>του<text:s/>ν.<text:s/>4689/2020:<text:s/>4<text:s/>σελίδες</text:span></text:p>
      <text:p text:style-name="P26"><text:span text:style-name="T26_1">Ο<text:s/>Διοικητής<text:s/>της<text:s/>Α.Α.Δ.Ε.</text:span></text:p>
      <text:p text:style-name="P27"><text:span text:style-name="T27_1">ΓΕΩΡΓΙΟΣ<text:s/>ΠΙΤΣΙΛΗΣ</text:span></text:p>
      <text:p text:style-name="P28"><text:span text:style-name="T28_1">ΠΙΝΑΚΑΣ<text:s/>ΔΙΑΝΟΜΗΣ</text:span></text:p>
      <text:p text:style-name="P29"><text:span text:style-name="T29_1">Α.<text:s/>ΑΠΟΔΕΚΤΕΣ<text:s/>ΠΡΟΣ<text:s/>ΕΝΕΡΓΕΙΑ</text:span></text:p>
      <text:p text:style-name="P30"><text:span text:style-name="T30_1">1.<text:s/>Αποδέκτες<text:s/>Πίνακα<text:s/>Γ’</text:span></text:p>
      <text:p text:style-name="P31"><text:span text:style-name="T31_1">2.<text:s/>Διεύθυνση<text:s/>Στρατηγικής<text:s/>Τεχνολογιών<text:s/>Πληροφορικής</text:span></text:p>
      <text:p text:style-name="P32"><text:span text:style-name="T32_1">3.<text:s/>Αυτοτελές<text:s/>Τμήμα<text:s/>Συντονισμού<text:s/>Μεταρρυθμιστικών<text:s/>Δράσεων<text:s/>και<text:s/>Επικοινωνίας</text:span></text:p>
      <text:p text:style-name="P33"><text:span text:style-name="T33_1">4.<text:s/>Ηλεκτρονική<text:s/>Βιβλιοθήκη<text:s/>ΑΑΔΕ</text:span></text:p>
      <text:p text:style-name="P34"><text:span text:style-name="T34_1">Β.<text:s/>ΑΠΟΔΕΚΤΕΣ<text:s/>ΠΡΟΣ<text:s/>ΚΟΙΝΟΠΟΙΗΣΗ</text:span></text:p>
      <text:p text:style-name="P35"><text:span text:style-name="T35_1">1.<text:s/>Αποδέκτες<text:s/>Πίνακα<text:s/>Α΄<text:s/>(πλην<text:s/>των<text:s/>αποδεκτών<text:s/>προς<text:s/>ενέργεια)</text:span></text:p>
      <text:p text:style-name="P36"><text:span text:style-name="T36_1">2.<text:s/>Γενική<text:s/>Διεύθυνση<text:s/>Τελωνείων<text:s/>και<text:s/>Ειδικών<text:s/>Φόρων<text:s/>Κατανάλωσης</text:span></text:p>
      <text:p text:style-name="P37"><text:span text:style-name="T37_1">3.<text:s/>Αποδέκτες<text:s/>Πίνακα<text:s/>Δ΄</text:span></text:p>
      <text:p text:style-name="P38"><text:span text:style-name="T38_1">4.<text:s/>Κεντρική<text:s/>Υπηρεσία<text:s/>του<text:s/>Νομικού<text:s/>Συμβουλίου<text:s/>του<text:s/>Κράτους</text:span></text:p>
      <text:p text:style-name="P39"><text:span text:style-name="T39_1">5.<text:s/>Γραφείο<text:s/>Υφυπουργού<text:s/>Οικονομικών<text:s/>κ.<text:s/>Βεσυρόπουλου</text:span></text:p>
      <text:p text:style-name="P40"><text:span text:style-name="T40_1">6.<text:s/>Γραφείο<text:s/>Γενικής<text:s/>Γραμματέως<text:s/>Φορολογικής<text:s/>Πολιτικής<text:s/>και<text:s/>Δημόσιας<text:s/>Περιουσίας</text:span></text:p>
      <text:p text:style-name="P41"><text:span text:style-name="T41_1">Γ.<text:s/>ΕΣΩΤΕΡΙΚΗ<text:s/>ΔΙΑΝΟΜΗ</text:span></text:p>
      <text:p text:style-name="P42"><text:span text:style-name="T42_1">1.<text:s/>Γραφείο<text:s/>Διοικητή<text:s/>Ανεξάρτητης<text:s/>Αρχής<text:s/>Δημοσίων<text:s/>Εσόδων</text:span></text:p>
      <text:p text:style-name="P43"><text:span text:style-name="T43_1">2.<text:s/>Γραφείο<text:s/>Προϊσταμένου<text:s/>Γενικής<text:s/>Διεύθυνσης<text:s/>Φορολογικής<text:s/>Διοίκησης</text:span></text:p>
      <text:p text:style-name="P44"><text:span text:style-name="T44_1">3.<text:s/>Διεύθυνση<text:s/>Νομικής<text:s/>Υποστήριξης</text:span></text:p>
      <text:p text:style-name="P45"><text:span text:style-name="T45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