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/>
    </style:style>
    <style:style style:name="T2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T24_7" style:family="text">
      <style:text-properties fo:language="el" fo:language-asian="el"/>
    </style:style>
    <style:style style:name="T24_8" style:family="text">
      <style:text-properties fo:language="el" fo:language-asian="el" fo:font-weight="bold" style:font-weight-asian="bold" style:font-weight-complex="bold"/>
    </style:style>
    <style:style style:name="T24_9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/>
    </style:style>
    <style:style style:name="T25_8" style:family="text">
      <style:text-properties fo:language="el" fo:language-asian="el" fo:font-weight="bold" style:font-weight-asian="bold" style:font-weight-complex="bold"/>
    </style:style>
    <style:style style:name="T25_9" style:family="text">
      <style:text-properties fo:language="el" fo:language-asian="el"/>
    </style:style>
    <style:style style:name="T25_10" style:family="text">
      <style:text-properties fo:language="el" fo:language-asian="el" fo:font-weight="bold" style:font-weight-asian="bold" style:font-weight-complex="bold"/>
    </style:style>
    <style:style style:name="T25_11" style:family="text">
      <style:text-properties fo:language="el" fo:language-asian="el"/>
    </style:style>
    <style:style style:name="T25_12" style:family="text">
      <style:text-properties fo:language="el" fo:language-asian="el" fo:font-weight="bold" style:font-weight-asian="bold" style:font-weight-complex="bold"/>
    </style:style>
    <style:style style:name="T25_13" style:family="text">
      <style:text-properties fo:language="el" fo:language-asian="el"/>
    </style:style>
    <style:style style:name="T25_14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style:text-underline-style="solid" style:text-underline-color="font-color"/>
    </style:style>
    <style:style style:name="T26_5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style:text-underline-style="solid" style:text-underline-color="font-color"/>
    </style:style>
    <style:style style:name="T28_5" style:family="text">
      <style:text-properties fo:language="el" fo:language-asian="el"/>
    </style:style>
    <style:style style:name="T28_6" style:family="text">
      <style:text-properties fo:language="el" fo:language-asian="el" style:text-underline-style="solid" style:text-underline-color="font-color"/>
    </style:style>
    <style:style style:name="T28_7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/>
    </style:style>
    <style:style style:name="T39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39_3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style:text-underline-style="solid" style:text-underline-color="font-color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style:text-position="super 58%" fo:font-size="15pt" style:font-size-asian="15pt" style:font-size-complex="15pt" fo:language="el" fo:language-asian="el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Β΄</text:span></text:h>
      <text:h text:style-name="P7" text:outline-level="1"><text:span text:style-name="T7_1">ΤΕΛΩΝ<text:s/>&amp;<text:s/>ΕΙΔΙΚΩΝ<text:s/>ΦΟΡΟΛΟΓΙΩΝ</text:span></text:h>
      <text:p text:style-name="P8"><text:span text:style-name="T8_1">Ταχ.<text:s/>Δ/νση<text:s/>Ταχ.<text:s/>Κώδικας</text:span></text:p>
      <text:p text:style-name="P9"><text:span text:style-name="T9_1">Τηλέφωνο<text:s/>Fax</text:span></text:p>
      <text:p text:style-name="P10"><text:span text:style-name="T10_1">Url</text:span></text:p>
      <text:p text:style-name="P11"><text:span text:style-name="T11_1">Σίνα<text:s/>2-4</text:span></text:p>
      <text:p text:style-name="P12"><text:span text:style-name="T12_1">106<text:s/>72,<text:s/>Αθήνα</text:span></text:p>
      <text:p text:style-name="P13"><text:span text:style-name="T13_1">2132122400</text:span></text:p>
      <text:p text:style-name="P14"><text:span text:style-name="T14_1">210.3645413</text:span></text:p>
      <text:p text:style-name="P15"><text:span text:style-name="T15_1"><text:a xlink:type="simple" xlink:href="http://www.aade.gr/"><text:span text:style-name="T15_2">www<text:s/>.aade.gr</text:span></text:a></text:span></text:p>
      <text:p text:style-name="P16"><text:span text:style-name="T16_1">ΕΞ.<text:s/>ΕΠΕΙΓΟΝ</text:span></text:p>
      <text:p text:style-name="P17"><text:span text:style-name="T17_1">ΑΝΑΡΤΗΤΕΑ<text:s/>ΣΤΟ<text:s/>ΔΙΑΔΙΚΤΥΟ</text:span></text:p>
      <text:p text:style-name="P18"><text:span text:style-name="T18_1">ΑΔΑ:6ΓΔ646ΜΠ3Ζ-9ΔΡ</text:span></text:p>
      <text:p text:style-name="P19"><text:span text:style-name="T19_1">Αθήνα,<text:s/>2.7.2020</text:span></text:p>
      <text:p text:style-name="P20"><text:span text:style-name="T20_1">Ε.2101</text:span></text:p>
      <text:p text:style-name="P21"><text:span text:style-name="T21_1">ΠΡΟΣ<text:s/>Ως<text:s/>προς<text:s/>τον<text:s/>πίνακα<text:s/>διανομής</text:span></text:p>
      <text:p text:style-name="P22"><text:span text:style-name="T22_1">Θέμα:<text:s/>Κοινοποίηση<text:s/>των<text:s/>διατάξεων<text:s/>του<text:s/>άρθρου<text:s/>32<text:s/>του<text:s/>ν.<text:s/>4701/2020<text:s/>(Α’<text:s/>128),<text:s/>αναφορικά<text:s/>με<text:s/>την<text:s/>τροποποίηση<text:s/>του<text:s/>άρθρου<text:s/>36<text:s/>του<text:s/>ν.<text:s/>2093/1992<text:s/>σχετικά<text:s/>με<text:s/>την<text:s/>άρση<text:s/>ακινησίας<text:s/>οχημάτων<text:s/>έτους<text:s/>2020<text:s/>με<text:s/>αναλογική<text:s/>καταβολή<text:s/>τελών<text:s/>κυκλοφορίας</text:span></text:p>
      <text:p text:style-name="P23"><text:span text:style-name="T23_1">Με<text:s/>το<text:s/>άρθρο<text:s/>32<text:s/>του<text:s/>ν.4701<text:s/>/2020<text:s/>(Α΄128)<text:s/>δίνεται<text:s/>η<text:s/>δυνατότητα,<text:s/></text:span><text:span text:style-name="T23_2">εξαιρετικά<text:s/>για<text:s/>το<text:s/>έτος<text:s/>2020,<text:s/></text:span><text:span text:style-name="T23_3">καταβολής<text:s/>αναλογικών<text:s/>τελών<text:s/>κυκλοφορίας<text:s/>για<text:s/>τους<text:s/>μήνες<text:s/>που<text:s/>υπολείπονται<text:s/>μέχρι<text:s/>το<text:s/>τέλος<text:s/>του<text:s/>έτους,<text:s/>από<text:s/>κατόχους<text:s/>ΙΧ<text:s/>οχημάτων,<text:s/>αυτοκινήτων<text:s/>ή<text:s/>μοτοσυκλετών,<text:s/>τα<text:s/>οποία<text:s/>είτε<text:s/>έχουν<text:s/>τεθεί<text:s/>από<text:s/>αυτούς<text:s/>σε<text:s/>εκούσια<text:s/>ακινησία,<text:s/>είτε<text:s/>βρίσκονται<text:s/>για<text:s/>άλλους<text:s/>λόγους<text:s/>σε<text:s/>κατάσταση<text:s/>αναγκαστικής<text:s/>ακινησίας.</text:span></text:p>
      <text:p text:style-name="P24"><text:span text:style-name="T24_1">Α.<text:s/></text:span><text:span text:style-name="T24_2">Στην<text:s/>περίπτωση<text:s/></text:span><text:span text:style-name="T24_3">εκούσιας<text:s/>ακινησίας,<text:s/></text:span><text:span text:style-name="T24_4">οι<text:s/>κάτοχοι<text:s/>δύνανται<text:s/>να<text:s/>άρουν<text:s/>την<text:s/>ακινησία<text:s/>αυτή<text:s/></text:span><text:span text:style-name="T24_5">άπαξ</text:span><text:span text:style-name="T24_6"><text:s/>εντός<text:s/>του<text:s/>έτους,<text:s/></text:span><text:span text:style-name="T24_7">καταβάλλοντας<text:s/></text:span><text:span text:style-name="T24_8">τα<text:s/>δωδεκατημόρια<text:s/>των<text:s/>ετησίων<text:s/>τελών<text:s/>κυκλοφορίας<text:s/>που<text:s/>αντιστοιχούν<text:s/>στους<text:s/>μήνες<text:s/>της<text:s/>άρσης<text:s/></text:span><text:span text:style-name="T24_9">αυτής.</text:span></text:p>
      <text:p text:style-name="P25"><text:span text:style-name="T25_1">Επομένως,<text:s/>για<text:s/>την<text:s/>άρση<text:s/>ακινησίας<text:s/>χρονικής<text:s/></text:span><text:span text:style-name="T25_2">διάρκειας<text:s/>1<text:s/>μηνός</text:span><text:span text:style-name="T25_3">,<text:s/>καταβάλλεται<text:s/>το<text:s/></text:span><text:span text:style-name="T25_4">1/12<text:s/></text:span><text:span text:style-name="T25_5">των<text:s/>αναλογούντων<text:s/>στο<text:s/>όχημα<text:s/>ετησίων<text:s/>τελών<text:s/>κυκλοφορίας,<text:s/>για<text:s/>την<text:s/>άρση<text:s/>ακινησίας<text:s/>χρονικής<text:s/></text:span><text:span text:style-name="T25_6">διάρκειας<text:s/>2<text:s/>μηνών</text:span><text:span text:style-name="T25_7">,<text:s/>καταβάλλονται<text:s/>τα<text:s/></text:span><text:span text:style-name="T25_8">2/12<text:s/></text:span><text:span text:style-name="T25_9">του<text:s/>ποσού<text:s/>των<text:s/>αναλογούντων<text:s/>στο<text:s/>όχημα<text:s/>ετήσιων<text:s/>τελών<text:s/>κυκλοφορίας,<text:s/>για<text:s/>την<text:s/>άρση<text:s/>ακινησίας<text:s/>χρονικής<text:s/></text:span><text:span text:style-name="T25_10">διάρκειας<text:s/>3<text:s/>μηνών</text:span><text:span text:style-name="T25_11">,<text:s/>καταβάλλονται<text:s/>τα<text:s/></text:span><text:span text:style-name="T25_12">3/12<text:s/></text:span><text:span text:style-name="T25_13">του<text:s/>ποσού<text:s/>των<text:s/>αναλογούντων<text:s/>στο<text:s/>όχημα<text:s/>ετήσιων<text:s/>τελών<text:s/>κυκλοφορίας,<text:s/></text:span><text:span text:style-name="T25_14">κ.ο.κ..</text:span></text:p>
      <text:p text:style-name="P26"><text:span text:style-name="T26_1">Η<text:s/>ανωτέρω<text:s/>επιλογή<text:s/>χρονικού<text:s/>διαστήματος<text:s/>άρσης,<text:s/>εφόσον<text:s/>γίνει,<text:s/></text:span><text:span text:style-name="T26_2">είναι<text:s/>δεσμευτική<text:s/></text:span><text:span text:style-name="T26_3">και<text:s/>δεν<text:s/></text:span><text:span text:style-name="T26_4">παρέχεται<text:s/>η<text:s/>δυνατότητα<text:s/>εκ<text:s/>νέου,<text:s/>εντός<text:s/>του<text:s/>2020,</text:span><text:span text:style-name="T26_5"><text:s/>άρσης<text:s/>της<text:s/>ακινησίας<text:s/>και<text:s/>κυκλοφορίας<text:s/>του<text:s/>οχήματος<text:s/>με<text:s/>τον<text:s/>ίδιο<text:s/>τρόπο,<text:s/>δηλαδή<text:s/>με<text:s/>αναλογική<text:s/>καταβολή.</text:span></text:p>
      <text:p text:style-name="P27"><text:span text:style-name="T27_1">✔<text:s/>Εντούτοις,<text:s/>σε<text:s/>περίπτωση<text:s/>που<text:s/>έχει<text:s/>ήδη<text:s/>γίνει<text:s/></text:span><text:span text:style-name="T27_2">άπαξ</text:span><text:span text:style-name="T27_3"><text:s/>χρήση<text:s/>του<text:s/>δικαιώματος<text:s/>άρσης<text:s/>και<text:s/>ο<text:s/>κάτοχος,<text:s/>ενώ<text:s/>έχει<text:s/>επιστρέψει<text:s/>εμπρόθεσμα<text:s/>τα<text:s/>στοιχεία<text:s/>κυκλοφορίας<text:s/>στη<text:s/>Δ.Ο.Υ.<text:s/>και<text:s/>έχει<text:s/>θέσει<text:s/>εκ<text:s/>νέου<text:s/>το<text:s/>όχημα<text:s/>σε<text:s/>ακινησία,<text:s/></text:span><text:span text:style-name="T27_4">επιθυμεί<text:s/>να<text:s/>άρει<text:s/>την<text:s/>ακινησία<text:s/>αυτή<text:s/>και<text:s/>πάλι</text:span><text:span text:style-name="T27_5">,<text:s/>δύναται<text:s/>να<text:s/>το<text:s/>κάνει<text:s/>μόνο<text:s/>καταβάλλοντας<text:s/>τα<text:s/>ετήσια<text:s/>τέλη<text:s/>κυκλοφορίας<text:s/>αφαιρουμένου<text:s/>του<text:s/>ποσού<text:s/>που<text:s/>έχει<text:s/>ήδη<text:s/>καταβληθεί.</text:span></text:p>
      <text:p text:style-name="P28"><text:span text:style-name="T28_1">^<text:s/>Κατ’<text:s/>αναλογία,<text:s/>οποιοδήποτε<text:s/></text:span><text:span text:style-name="T28_2">νέο<text:s/>αίτημα<text:s/>μετατροπής<text:s/>του<text:s/>αρχικού<text:s/>αιτήματος<text:s/></text:span><text:span text:style-name="T28_3">άρσης<text:s/>της<text:s/>ακινησίας<text:s/>(πχ<text:s/>από<text:s/>1<text:s/>σε<text:s/>2<text:s/>ή<text:s/>3<text:s/>μήνες<text:s/>ή<text:s/>για<text:s/>το<text:s/>υπόλοιπο<text:s/>του<text:s/>έτους<text:s/>κλπ),<text:s/>δεν<text:s/>γίνεται<text:s/>δεκτό,<text:s/>καθώς<text:s/>η<text:s/>απαλλαγή<text:s/>χορηγείται<text:s/></text:span><text:span text:style-name="T28_4">άπαξ</text:span><text:span text:style-name="T28_5"><text:s/>και<text:s/>για<text:s/>το<text:s/>συγκεκριμένο<text:s/></text:span><text:span text:style-name="T28_6">αρχικό</text:span><text:span text:style-name="T28_7"><text:s/>χρονικό<text:s/>διάστημα.<text:s/>Η<text:s/>αλλαγή<text:s/>χρονικού<text:s/>διαστήματος,<text:s/>πραγματοποιείται<text:s/>μόνο<text:s/>εφόσον<text:s/>καταβληθούν<text:s/>τα<text:s/>ετήσια<text:s/>τέλη<text:s/>κυκλοφορίας<text:s/>αφαιρουμένου<text:s/>του<text:s/>ποσού<text:s/>που<text:s/>αρχικά<text:s/>είχε<text:s/>καταβληθεί.<text:s/>Εξυπακούεται<text:s/>ότι<text:s/>η<text:s/>δυνατότητα<text:s/>αυτή<text:s/>προϋποθέτει<text:s/>μετατροπή<text:s/>του<text:s/>αρχικού<text:s/>αιτήματος,<text:s/>δηλαδή<text:s/>πριν<text:s/>την<text:s/>λήξη<text:s/>του<text:s/>μήνα<text:s/>για<text:s/>τον<text:s/>οποίο<text:s/>έχουν<text:s/>καταβληθεί<text:s/>αναλογικά<text:s/>τέλη<text:s/>κυκλοφορίας.</text:span></text:p>
      <text:p text:style-name="P29"><text:span text:style-name="T29_1">^<text:s/></text:span><text:span text:style-name="T29_2">Ομοίως,<text:s/></text:span><text:span text:style-name="T29_3">σε<text:s/>κάθε<text:s/>περίπτωση<text:s/>πρόωρης<text:s/>επιστροφής<text:s/>των<text:s/>στοιχείων<text:s/>κυκλοφορίας</text:span><text:span text:style-name="T29_4">,<text:s/>δηλαδή<text:s/>πριν<text:s/>την<text:s/>συμπλήρωση<text:s/>του<text:s/>χρονικού<text:s/>διαστήματος<text:s/>για<text:s/>το<text:s/>οποίο<text:s/>έχουν<text:s/>καταβληθεί<text:s/>αναλογικά<text:s/>τέλη<text:s/>κυκλοφορίας,<text:s/>δεν<text:s/>παρέχεται<text:s/>δυνατότητα<text:s/>εκ<text:s/>νέου<text:s/>χρήσης<text:s/>του<text:s/>μέτρου<text:s/>της<text:s/>μερικής<text:s/>άρσης.<text:s/>Η<text:s/>μόνη<text:s/>περίπτωση<text:s/>εκ<text:s/>νέου<text:s/>άρσης<text:s/>της<text:s/>ακινησίας<text:s/>γίνεται<text:s/>εφόσον<text:s/>καταβληθούν<text:s/>τα<text:s/>ετήσια<text:s/>τέλη<text:s/>κυκλοφορίας<text:s/>αφαιρουμένου<text:s/>του<text:s/>ποσού<text:s/>που<text:s/>έχει<text:s/>ήδη<text:s/>καταβληθεί.</text:span></text:p>
      <text:p text:style-name="P30"><text:span text:style-name="T30_1">Επισημαίνεται<text:s/>ότι,<text:s/></text:span><text:span text:style-name="T30_2">διάστημα<text:s/>άρσης<text:s/>ακινησίας<text:s/>μικρότερο<text:s/>του<text:s/>μηνός<text:s/>λογίζεται<text:s/>ως<text:s/>ολόκληρος<text:s/>μήνας<text:s/>και<text:s/>καταβάλλεται<text:s/>για<text:s/>αυτό<text:s/>ποσό<text:s/>ίσο<text:s/>με<text:s/>ένα<text:s/>δωδεκατημόριο<text:s/>των<text:s/>ετήσιων<text:s/>τελών<text:s/>κυκλοφορίας</text:span><text:span text:style-name="T30_3">.</text:span></text:p>
      <text:p text:style-name="P31"><text:span text:style-name="T31_1">Περαιτέρω,<text:s/></text:span><text:span text:style-name="T31_2">υφίσταται<text:s/>υποχρέωση<text:s/>για<text:s/>εμπρόθεσμη<text:s/>επιστροφή<text:s/>των<text:s/>στοιχείων<text:s/>κυκλοφορίας<text:s/>στη<text:s/>Δ.Ο.Υ.,<text:s/></text:span><text:span text:style-name="T31_3">ήτοι<text:s/>για<text:s/>επιστροφή<text:s/>τους<text:s/>έως<text:s/>την<text:s/>τελευταία<text:s/>ημέρα<text:s/>της<text:s/>περιόδου<text:s/>κυκλοφορίας<text:s/>του<text:s/>οχήματος<text:s/>για<text:s/>την<text:s/>οποία<text:s/>έχουν<text:s/>καταβληθεί<text:s/>τα<text:s/>τέλη<text:s/>κυκλοφορίας<text:s/>κι<text:s/>εφόσον<text:s/>αυτή<text:s/>είναι<text:s/>μη<text:s/>εργάσιμη<text:s/>ή<text:s/>συμπίπτει<text:s/>με<text:s/>επίσημη<text:s/>αργία,<text:s/>η<text:s/>εν<text:s/>λόγω<text:s/>προθεσμία<text:s/>μετατίθεται<text:s/>έως<text:s/>την<text:s/>επόμενη<text:s/>εργάσιμη,<text:s/>για<text:s/>τη<text:s/>Φορολογική<text:s/>Διοίκηση,<text:s/>ημέρα.</text:span></text:p>
      <text:p text:style-name="P32"><text:span text:style-name="T32_1">Η<text:s/>μη<text:s/>εμπρόθεσμη<text:s/>επιστροφή<text:s/>των<text:s/>στοιχείων<text:s/>κυκλοφορίας<text:s/>επισύρει<text:s/></text:span><text:span text:style-name="T32_2">αυτοτελές<text:s/>πρόστιμο<text:s/></text:span><text:span text:style-name="T32_3">που<text:s/>ισούται<text:s/>με<text:s/>το<text:s/>διπλάσιο<text:s/>των<text:s/>αναλογούντων<text:s/>στο<text:s/>όχημα<text:s/>ετησίων<text:s/>τελών<text:s/>κυκλοφορίας.</text:span></text:p>
      <text:p text:style-name="P33"><text:span text:style-name="T33_1">Εφόσον<text:s/>η<text:s/>λήξη<text:s/>της<text:s/>περιόδου<text:s/>κυκλοφορίας<text:s/>του<text:s/>οχήματος<text:s/>συμπίπτει<text:s/>με<text:s/>το<text:s/>τέλος<text:s/>του<text:s/>έτους<text:s/>2020,<text:s/>δεν<text:s/>απαιτείται<text:s/>επιστροφή<text:s/>των<text:s/>στοιχείων<text:s/>κυκλοφορίας<text:s/>στη<text:s/>Δ.Ο.Υ.,<text:s/>υπό<text:s/>την<text:s/>απαραίτητη<text:s/>προϋπόθεση<text:s/>ότι<text:s/>έχουν<text:s/>καταβληθεί<text:s/>εμπρόθεσμα<text:s/>τα<text:s/>τέλη<text:s/>κυκλοφορίας<text:s/>του<text:s/>επομένου<text:s/>έτους<text:s/>(2021).</text:span></text:p>
      <text:p text:style-name="P34"><text:span text:style-name="T34_1">Για<text:s/>την<text:s/>κατανόηση<text:s/>των<text:s/>ως<text:s/>άνω<text:s/>παραθέτουμε<text:s/>το<text:s/>εξής<text:s/>παράδειγμα:</text:span></text:p>
      <text:p text:style-name="P35"><text:span text:style-name="T35_1">Έστω<text:s/>Ε.Ι.Χ.,<text:s/>με<text:s/>αναλογούντα<text:s/>ετήσια<text:s/>τέλη<text:s/>κυκλοφορίας<text:s/>120<text:s/>ευρώ,<text:s/>το<text:s/>οποίο<text:s/>τελεί<text:s/>σε<text:s/>ακινησία.</text:span></text:p>
      <text:p text:style-name="P36"><text:span text:style-name="T36_1">Ο<text:s/>ιδιοκτήτης<text:s/>/κάτοχος<text:s/>αυτού<text:s/>επιθυμεί<text:s/>να<text:s/>άρει<text:s/>την<text:s/>ακινησία<text:s/>του<text:s/>για<text:s/>χρονικό<text:s/>διάστημα<text:s/>τριών<text:s/>μηνών,<text:s/>σύμφωνα<text:s/>με<text:s/>τις<text:s/>κοινοποιούμενες<text:s/>διατάξεις<text:s/>και<text:s/>υποβάλει<text:s/>σχετικό<text:s/>έγγραφο<text:s/>αίτημα<text:s/>προς<text:s/>την<text:s/>αρμόδια<text:s/>Δ.Ο.Υ.<text:s/>στις<text:s/>6<text:s/>Ιουλίου<text:s/>2020.<text:s/>Το<text:s/>ποσό<text:s/>που<text:s/>οφείλει<text:s/>να<text:s/>πληρώσει,<text:s/>πριν<text:s/>την<text:s/>θέση<text:s/>σε<text:s/>κίνηση<text:s/>του<text:s/>οχήματός<text:s/>του,<text:s/>είναι<text:s/>120<text:s/>ευρώ<text:s/>Χ<text:s/>3/12<text:s/>=30<text:s/>ευρώ.</text:span></text:p>
      <text:p text:style-name="P37"><text:span text:style-name="T37_1">Ο<text:s/>μήνας<text:s/>της<text:s/>αίτησης<text:s/>(Ιούλιος)<text:s/>λογίζεται<text:s/>ως<text:s/>ολόκληρος<text:s/>μήνας<text:s/>για<text:s/>τον<text:s/>υπολογισμό<text:s/>των<text:s/>οφειλομένων<text:s/>τελών<text:s/>κυκλοφορίας.</text:span></text:p>
      <text:p text:style-name="P38"><text:span text:style-name="T38_1">Ο<text:s/>ιδιοκτήτης<text:s/>του<text:s/>εν<text:s/>λόγω<text:s/>οχήματος,<text:s/>οφείλει<text:s/>να<text:s/>επιστρέψει<text:s/>τα<text:s/>στοιχεία<text:s/>κυκλοφορίας<text:s/>αυτού<text:s/>στην<text:s/>Δ.Ο.Υ.<text:s/>έως<text:s/>την<text:s/>τελευταία<text:s/>εργάσιμη<text:s/>ημέρα<text:s/>του<text:s/>μηνός<text:s/>Σεπτεμβρίου,<text:s/>ήτοι<text:s/>την<text:s/>Τετάρτη<text:s/>30.9.2020.</text:span></text:p>
      <text:p text:style-name="P39"><text:span text:style-name="T39_1">Εάν<text:s/>η<text:s/>επιστροφή<text:s/>των<text:s/>στοιχείων<text:s/>κυκλοφορίας<text:s/>συντελεστεί<text:s/>μετά<text:s/>την<text:s/>προθεσμία<text:s/>αυτή,<text:s/>π.χ.<text:s/>την<text:s/>1</text:span><text:span text:style-name="T39_2">η<text:s/></text:span><text:span text:style-name="T39_3">Οκτωβρίου<text:s/>2020,<text:s/>επιβάλλεται<text:s/>κατά<text:s/>τα<text:s/>ως<text:s/>άνω<text:s/>αυτοτελές<text:s/>πρόστιμο<text:s/>ίσο<text:s/>με<text:s/>το<text:s/>διπλάσιο<text:s/>των<text:s/>ετησίων<text:s/>τελών<text:s/>κυκλοφορίας<text:s/>δηλ.<text:s/>στην<text:s/>περίπτωσή<text:s/>μας<text:s/>120<text:s/>ευρώ<text:s/>Χ<text:s/>2<text:s/>=<text:s/>240<text:s/>ευρώ.</text:span></text:p>
      <text:p text:style-name="P40"><text:span text:style-name="T40_1">Β.<text:s/></text:span><text:span text:style-name="T40_2">Στην<text:s/>περίπτωση<text:s/></text:span><text:span text:style-name="T40_3">άρσης<text:s/>αναγκαστικής<text:s/>ακινησίας,<text:s/></text:span><text:span text:style-name="T40_4">οι<text:s/>κάτοχοι<text:s/>καταβάλλουν<text:s/>αναλογικά<text:s/>τα<text:s/>τέλη<text:s/>κυκλοφορίας<text:s/>για<text:s/>τους<text:s/>μήνες<text:s/>που<text:s/>υπολείπονται<text:s/>μέχρι<text:s/>το<text:s/>τέλος<text:s/>του<text:s/>έτους<text:s/>2020.</text:span></text:p>
      <text:p text:style-name="P41"><text:span text:style-name="T41_1">Η<text:s/>καταβολή<text:s/>αυτή<text:s/>για<text:s/>να<text:s/>είναι<text:s/>εμπρόθεσμη<text:s/>πρέπει<text:s/>να<text:s/>γίνει<text:s/>εντός<text:s/>15<text:s/>ημερών<text:s/>από<text:s/>την<text:s/>ημερομηνία<text:s/>που<text:s/>έλαβε<text:s/>χώρα<text:s/>το<text:s/>γεγονός<text:s/>που<text:s/>ήρε<text:s/>την<text:s/>ακινησία,<text:s/>ενδεικτικά<text:s/>εντός<text:s/>15<text:s/>ημερών<text:s/></text:span><text:span text:style-name="T41_2">από</text:span><text:span text:style-name="T41_3"><text:s/>την<text:s/>ημερομηνία<text:s/>απόδοσης<text:s/>του<text:s/>οχήματος<text:s/>στον<text:s/>ιδιοκτήτη<text:s/>ή<text:s/>κάτοχο<text:s/>στην<text:s/>περίπτωση<text:s/>άρσης<text:s/>αναγκαστικής<text:s/>ακινησίας<text:s/>λόγω<text:s/>κλοπής<text:s/>ή<text:s/>υπεξαίρεσης,<text:s/>από<text:s/>την<text:s/>ημερομηνία<text:s/>εισόδου<text:s/>του<text:s/>οχήματος<text:s/>στην<text:s/>Ελλάδα<text:s/>στην<text:s/>περίπτωση<text:s/>άρσης<text:s/>αναγκαστικής<text:s/>ακινησίας<text:s/>λόγω<text:s/>κυκλοφορίας<text:s/>του<text:s/>στο<text:s/>εξωτερικό<text:s/>κλπ.</text:span></text:p>
      <text:p text:style-name="P42"><text:span text:style-name="T42_1">Εφόσον<text:s/>η<text:s/>15</text:span><text:span text:style-name="T42_2">η</text:span><text:span text:style-name="T42_3"><text:s/>ημέρα<text:s/>είναι<text:s/>μη<text:s/>εργάσιμη<text:s/>ή<text:s/>συμπίπτει<text:s/>με<text:s/>επίσημη<text:s/>αργία,<text:s/>η<text:s/>εν<text:s/>λόγω<text:s/>προθεσμία<text:s/>μετατίθεται<text:s/>έως<text:s/>την<text:s/>επόμενη<text:s/>εργάσιμη,<text:s/>για<text:s/>τη<text:s/>Φορολογική<text:s/>Διοίκηση,<text:s/>ημέρα.</text:span></text:p>
      <text:p text:style-name="P43"><text:span text:style-name="T43_1">Αυτονόητο<text:s/>είναι<text:s/>ότι<text:s/>παρέχεται<text:s/>η<text:s/>δυνατότητα<text:s/>καταβολής<text:s/>των<text:s/>τελών<text:s/>κυκλοφορίας<text:s/>και<text:s/>κατά<text:s/>την<text:s/>ημέρα<text:s/>που<text:s/>έλαβε<text:s/>χώρα<text:s/>το<text:s/>γεγονός<text:s/>που<text:s/>ήρε<text:s/>την<text:s/>αναγκαστική<text:s/>ακινησία.</text:span></text:p>
      <text:p text:style-name="P44"><text:span text:style-name="T44_1">Η<text:s/>εκπρόθεσμη<text:s/>καταβολή<text:s/>των<text:s/>τελών<text:s/>κυκλοφορίας<text:s/>(πέραν<text:s/>των<text:s/>15<text:s/>ημερών),<text:s/>στην<text:s/>εν<text:s/>λόγω<text:s/>περίπτωση,<text:s/>επισύρει<text:s/></text:span><text:span text:style-name="T44_2">αυτοτελές<text:s/>πρόστιμο<text:s/></text:span><text:span text:style-name="T44_3">που<text:s/>ισούται<text:s/>με<text:s/>το<text:s/>διπλάσιο<text:s/>των<text:s/>αναλογούντων<text:s/>στο<text:s/>όχημα<text:s/>ετησίων<text:s/>τελών<text:s/>κυκλοφορίας</text:span></text:p>
      <text:p text:style-name="P45"><text:span text:style-name="T45_1">Η<text:s/>υποχρέωση<text:s/>καταβολής<text:s/>των<text:s/>αναλογικών<text:s/>τελών<text:s/>κυκλοφορίας,<text:s/>στην<text:s/>περίπτωση<text:s/>άρσης<text:s/>της<text:s/>αναγκαστικής<text:s/>ακινησίας,<text:s/>υφίσταται<text:s/>ανεξαρτήτως<text:s/>εάν<text:s/>ο<text:s/>ιδιοκτήτης<text:s/>ή<text:s/>κάτοχος<text:s/>στη<text:s/>συνέχεια<text:s/>επιλέξει<text:s/>να<text:s/>θέσει<text:s/>το<text:s/>όχημα<text:s/>σε<text:s/>ακινησία.</text:span></text:p>
      <text:p text:style-name="P46"><text:span text:style-name="T46_1">ΣΥΝΕΠΕΙΕΣ<text:s/>ΕΠΙΒΟΛΗΣ<text:s/>ΤΟΥ<text:s/>ΑΥΤΟΤΕΛΟΥΣ<text:s/>ΠΡΟΣΤΙΜΟΥ</text:span></text:p>
      <text:p text:style-name="P47"><text:span text:style-name="T47_1">Εφόσον<text:s/>επιβλήθηκε<text:s/>και<text:s/>καταβλήθηκε<text:s/>το<text:s/>πρόστιμο<text:s/>λόγω<text:s/>εκπρόθεσμης<text:s/>επιστροφής<text:s/>ή<text:s/>μη<text:s/>επιστροφής<text:s/>των<text:s/>στοιχείων<text:s/>κυκλοφορίας<text:s/>,<text:s/>ο<text:s/>φορολογούμενος:</text:span></text:p>
      <text:p text:style-name="P48"><text:span text:style-name="T48_1">1<text:s/>.Δεν<text:s/>καταβάλλει<text:s/>τα<text:s/>τέλη<text:s/>κυκλοφορίας<text:s/>έτους<text:s/>2020.</text:span></text:p>
      <text:p text:style-name="P49"><text:span text:style-name="T49_1">2<text:s/>.<text:s/>Δεν<text:s/>έχει<text:s/>υποχρέωση<text:s/>επιστροφής<text:s/>των<text:s/>στοιχείων<text:s/>κυκλοφορίας</text:span></text:p>
      <text:p text:style-name="P50"><text:span text:style-name="T50_1">ΜΕΤΑΒΙΒΑΣΗ<text:s/>Η<text:s/>ΔΙΑΓΡΑΦΗ<text:s/>ΟΧΗΜΑΤΟΣ<text:s/>ΛΟΓΩ<text:s/>ΕΞΑΓΩΓΗΣ<text:s/>ΚΑΤΑ<text:s/>ΤΟ<text:s/>ΧΡΟΝΙΚΟ<text:s/>ΔΙΑΣΤΗΜΑ<text:s/>ΜΕΡΙΚΗΣ<text:s/>ΑΡΣΗΣ<text:s/>ΑΚΙΝΗΣΙΑΣ</text:span></text:p>
      <text:p text:style-name="P51"><text:span text:style-name="T51_1">Α.<text:s/>Εάν<text:s/>εντός<text:s/>της<text:s/>χρονικής<text:s/>περιόδου<text:s/>άρσης<text:s/>της<text:s/>ακινησίας<text:s/>οχήματος<text:s/>κατά<text:s/>τα<text:s/>ανωτέρω,<text:s/>το<text:s/>όχημα<text:s/>μεταβιβαστεί,<text:s/>έχουν<text:s/>εφαρμογή<text:s/>οι<text:s/>διατάξεις<text:s/>της<text:s/>υποπαρ.<text:s/>Ε7<text:s/>του<text:s/>άρθρου<text:s/>πρώτου<text:s/>του<text:s/>ν.<text:s/>4093/2012<text:s/>(222<text:s/>Α΄),<text:s/>σύμφωνα<text:s/>με<text:s/>τις<text:s/>οποίες,<text:s/>δεν<text:s/>επέρχεται<text:s/>μεταβίβαση<text:s/>της<text:s/>κυριότητας<text:s/>αυτοκινήτου<text:s/>οχήματος,<text:s/>εάν<text:s/>δεν<text:s/>καταβληθούν<text:s/>προηγουμένως<text:s/></text:span><text:span text:style-name="T51_2">τα<text:s/>τέλη<text:s/>κυκλοφορίας<text:s/>του<text:s/>έτους<text:s/>εντός<text:s/>του<text:s/>οποίου<text:s/>λαμβάνει<text:s/>χώρα<text:s/>η<text:s/>μεταβίβαση.<text:s/></text:span><text:span text:style-name="T51_3">Στην<text:s/>περίπτωση<text:s/>αυτή<text:s/>κατά<text:s/>τον<text:s/>υπολογισμό<text:s/>των<text:s/>οφειλόμενων<text:s/>τελών<text:s/>έτους<text:s/>2020,<text:s/>θα<text:s/>πρέπει<text:s/>να<text:s/>αφαιρείται<text:s/>το<text:s/>ποσό<text:s/>των<text:s/>τελών<text:s/>κυκλοφορίας<text:s/>που<text:s/>έχουν<text:s/>ήδη<text:s/>καταβληθεί<text:s/>για<text:s/>τις<text:s/>ανάγκες<text:s/>της<text:s/>μερικής<text:s/>(προσωρινής)<text:s/>άρσης.</text:span></text:p>
      <text:p text:style-name="P52"><text:span text:style-name="T52_1">(Υπενθυμίζεται<text:s/>ότι<text:s/>για<text:s/>την<text:s/>μεταβίβαση<text:s/>απαιτείται<text:s/>να<text:s/>καταβληθούν<text:s/>και<text:s/>τα<text:s/>τέλη<text:s/>κυκλοφορίας<text:s/>προηγουμένων<text:s/>ετών,<text:s/>τα<text:s/>οποία<text:s/>τυχόν<text:s/>οφείλονται,<text:s/>για<text:s/>το<text:s/>χρόνο<text:s/>που<text:s/>το<text:s/>όχημα<text:s/>βρισκόταν<text:s/>στην<text:s/>κατοχή<text:s/>του<text:s/>μεταβιβάζοντος,<text:s/>μετά<text:s/>των<text:s/>προβλεπομένων<text:s/>προστίμων.)</text:span></text:p>
      <text:p text:style-name="P53"><text:span text:style-name="T53_1">Τα<text:s/>εκτεθέντα<text:s/>στην<text:s/>παρούσα<text:s/>παράγραφο<text:s/>ισχύουν<text:s/>τόσο<text:s/>στην<text:s/>περίπτωση<text:s/>άρσης<text:s/>εκούσιας<text:s/>όσο<text:s/>και<text:s/>στην<text:s/>περίπτωση<text:s/>άρσης<text:s/>αναγκαστικής<text:s/>ακινησίας,<text:s/>με<text:s/>χρήση<text:s/>των<text:s/>ευνοϊκών<text:s/>διατάξεων<text:s/>και<text:s/>καταβολή<text:s/>αναλογικών<text:s/>τελών<text:s/>κυκλοφορίας<text:s/>έτους<text:s/>2020.</text:span></text:p>
      <text:p text:style-name="P54"><text:span text:style-name="T54_1">Β.<text:s/>Τα<text:s/>παραπάνω<text:s/>ισχύουν<text:s/>και<text:s/>στην<text:s/>περίπτωση<text:s/>που<text:s/>ενώ<text:s/>έχει<text:s/>γίνει<text:s/>άρση<text:s/>της<text:s/>ακινησίας<text:s/>με<text:s/>την<text:s/>καταβολή<text:s/>αναλογικών<text:s/>τελών<text:s/>κυκλοφορίας,<text:s/>και<text:s/>εντός<text:s/>του<text:s/>χρονικού<text:s/>διαστήματος<text:s/>για<text:s/>το<text:s/>οποίο<text:s/>έχουν<text:s/>αυτά<text:s/>καταβληθεί,<text:s/>ζητείται<text:s/>η<text:s/>διαγραφή<text:s/>του<text:s/>οχήματος<text:s/>λόγω<text:s/>εξαγωγής<text:s/>του<text:s/>(εδ.<text:s/>γ΄<text:s/>της<text:s/>παρ.<text:s/>3<text:s/>του<text:s/>άρθρου<text:s/>22<text:s/>του<text:s/>ν.<text:s/>2367/1953,<text:s/>όπως<text:s/>προστέθηκε<text:s/>με<text:s/>το<text:s/>άρθρο<text:s/>τρίτο<text:s/>υποπαρ.<text:s/>Δ.4<text:s/>περ.<text:s/>1<text:s/>του<text:s/>ν.<text:s/>4254/2014<text:s/>(ΦΕΚ<text:s/>Α΄185/7-4-2014).<text:s/>Και<text:s/>στη<text:s/>περίπτωση<text:s/>αυτή<text:s/>δηλαδή<text:s/>απαιτείται<text:s/>ο<text:s/>έλεγχος<text:s/>καταβολής<text:s/>των<text:s/>ετήσιων<text:s/>τελών<text:s/>κυκλοφορίας,<text:s/>τρέχοντος<text:s/>και<text:s/>παρελθόντων<text:s/>ετών.</text:span></text:p>
      <text:p text:style-name="P55"><text:span text:style-name="T55_1">Σε<text:s/>περίπτωση<text:s/>που<text:s/>πραγματοποιηθεί<text:s/>μεταβίβαση<text:s/>οχήματος<text:s/>ή<text:s/>διαγραφή<text:s/>του<text:s/>λόγω<text:s/>εξαγωγής,<text:s/>ενόσω<text:s/>έγινε<text:s/>χρήση<text:s/>της<text:s/>ευνοϊκής<text:s/>διάταξης<text:s/>του<text:s/>αρ.<text:s/>32<text:s/>του<text:s/>εν<text:s/>λόγω<text:s/>νομοθετήματος,<text:s/>χωρίς<text:s/>να<text:s/>έχουν<text:s/>καταβληθεί<text:s/>τα<text:s/>ετήσια<text:s/>τέλη<text:s/>κυκλοφορίας,<text:s/>τότε<text:s/>επιβάλλεται<text:s/>το<text:s/>προβλεπόμενο<text:s/>αυτοτελές<text:s/>πρόστιμο<text:s/>(διπλάσιο<text:s/>των<text:s/>ετήσιων<text:s/>τελών<text:s/>κυκλοφορίας),<text:s/>το<text:s/>οποίο<text:s/>καταχωρείται<text:s/>πάντοτε<text:s/>εις<text:s/>ολόκληρο<text:s/>στον<text:s/>ΚΑΕ<text:s/>1717<text:s/>και<text:s/>εξαντλείται<text:s/>η<text:s/>φορολογική<text:s/>υποχρέωση<text:s/>για<text:s/>τα<text:s/>τέλη<text:s/>κυκλοφορίας<text:s/>έτους<text:s/>2020.</text:span></text:p>
      <text:p text:style-name="P56"><text:span text:style-name="T56_1">ΕΝΑΡΞΗ<text:s/>ΙΣΧΥΟΣ</text:span></text:p>
      <text:p text:style-name="P57"><text:span text:style-name="T57_1">Με<text:s/>τις<text:s/>διατάξεις<text:s/>του<text:s/>άρθρου<text:s/>63,<text:s/>του<text:s/>ίδιου<text:s/>νόμου,<text:s/>η<text:s/>έναρξη<text:s/>ισχύος<text:s/>των<text:s/>ρυθμίσεων<text:s/>αρχίζει<text:s/>από<text:s/>τη<text:s/>δημοσίευση<text:s/>στην<text:s/>Εφημερίδα<text:s/>της<text:s/>Κυβερνήσεως,<text:s/></text:span><text:span text:style-name="T57_2">ήτοι<text:s/>από<text:s/>30.6.2020.</text:span></text:p>
      <text:p text:style-name="P58"><text:span text:style-name="T58_1">Ο<text:s/>ΔΙΟΙΚΗΤΗΣ<text:s/>ΤΗΣ<text:s/>ΑΑΔΕ</text:span></text:p>
      <text:p text:style-name="P59"><text:span text:style-name="T59_1">ΓΕΩΡΓΙΟΣ<text:s/>ΠΙΤΣΙΛΗΣ</text:span></text:p>
      <text:p text:style-name="P60"><text:span text:style-name="T60_1">ΠΙΝΑΚΑΣ<text:s/>ΔΙΑΝΟΜΗΣ<text:s/></text:span><text:span text:style-name="T60_2">:</text:span></text:p>
      <text:p text:style-name="P61"><text:span text:style-name="T61_1">ΑΠΟΔΕΚΤΕΣ<text:s/>ΓΙΑ<text:s/>ΕΝΕΡΓΕΙΑ:<text:s/></text:span><text:span text:style-name="T61_2">Όλες<text:s/>οι<text:s/>Δ.Ο.Υ.</text:span></text:p>
      <text:p text:style-name="P62"><text:span text:style-name="T62_1">ΑΠΟΔΕΚΤΕΣ<text:s/>ΓΙΑ<text:s/>ΚΟΙΝΟΠΟΙΗΣΗ:</text:span></text:p>
      <text:p text:style-name="P63"><text:span text:style-name="T63_1">1.<text:s/>Γραφείο<text:s/>Υπουργού<text:s/>Οικονομικών</text:span></text:p>
      <text:p text:style-name="P64"><text:span text:style-name="T64_1">2.<text:s/>Γραφείο<text:s/>Υφυπουργού<text:s/>Οικονομικών</text:span></text:p>
      <text:p text:style-name="P65"><text:span text:style-name="T65_1">3.<text:s/>Γραφείο<text:s/>Τύπου<text:s/>και<text:s/>Δημοσίων<text:s/>Σχέσεων</text:span></text:p>
      <text:p text:style-name="P66"><text:span text:style-name="T66_1">4.<text:s/>Περιοδικό<text:s/>«Φορολογική<text:s/>Επιθεώρηση»</text:span></text:p>
      <text:p text:style-name="P67"><text:span text:style-name="T67_1">ΕΣΩΤΕΡΙΚΗ<text:s/>ΔΙΑΝΟΜΗ:</text:span></text:p>
      <text:p text:style-name="P68"><text:span text:style-name="T68_1">1.<text:s/>Γραφείο<text:s/>Διοικητή<text:s/>Ανεξάρτητης<text:s/>Αρχής<text:s/>Δημοσίων<text:s/>Εσόδων</text:span></text:p>
      <text:p text:style-name="P69"><text:span text:style-name="T69_1">2.<text:s/>Γραφείο<text:s/>Γεν.<text:s/>Διευθυντή<text:s/>Φορολογικής<text:s/>Διοίκησης</text:span></text:p>
      <text:p text:style-name="P70"><text:span text:style-name="T70_1">3.<text:s/>Γενική<text:s/>Δ/νση<text:s/>Ηλεκτρονικής<text:s/>Διακυβέρνησης<text:s/>ΑΑΔΕ</text:span></text:p>
      <text:p text:style-name="P71"><text:span text:style-name="T71_1">6.<text:s/>Δ/νση<text:s/>Νομικής<text:s/>Υποστήριξης<text:s/>ΑΑΔΕ</text:span></text:p>
      <text:p text:style-name="P72"><text:span text:style-name="T72_1">7.<text:s/>Όλες<text:s/>οι<text:s/>Φορολογικές<text:s/>Περιφέρειες</text:span></text:p>
      <text:p text:style-name="P73"><text:span text:style-name="T73_1">8.<text:s/>Ηλεκτρονική<text:s/>βιβλιοθήκη<text:s/>ΑΑΔΕ</text:span></text:p>
      <text:p text:style-name="P74"><text:span text:style-name="T74_1">9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