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/text:span></text:p>
      <text:p text:style-name="P4"><text:span text:style-name="T4_1">Δημοσίων<text:s/>Εσόδου/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Α<text:s/>ΦΠΑ</text:span></text:h>
      <text:p text:style-name="P8"><text:span text:style-name="T8_1">ΕΞ.<text:s/>ΕΠΕΙΓΟΥΣΑ</text:span></text:p>
      <text:p text:style-name="P9"><text:span text:style-name="T9_1">ΑΝΑΡΤΗΤΕΑ<text:s/>ΣΤΟ<text:s/>ΔΙΑΔΙΚΤΥΟ</text:span></text:p>
      <text:p text:style-name="P10"><text:span text:style-name="T10_1">ΑΔΑ:<text:s/>ΩΞΩ946ΜΠ3Ζ-07Υ</text:span></text:p>
      <text:p text:style-name="P11"><text:span text:style-name="T11_1">Αθήνα,<text:s/>3.7.2020</text:span></text:p>
      <text:p text:style-name="P12"><text:span text:style-name="T12_1">E.2103</text:span></text:p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Τηλέφωνο</text:span></text:p>
      <text:p text:style-name="P16"><text:span text:style-name="T16_1">Fax</text:span></text:p>
      <text:p text:style-name="P17"><text:span text:style-name="T17_1">E-Mail</text:span></text:p>
      <text:p text:style-name="P18"><text:span text:style-name="T18_1">Url</text:span></text:p>
      <text:p text:style-name="P19"><text:span text:style-name="T19_1">Σίνα<text:s/>2-4<text:s/>10672<text:s/>Αθήνα<text:s/>213<text:s/>2122400<text:s/>210<text:s/>3645413</text:span></text:p>
      <text:p text:style-name="P20"><text:span text:style-name="T20_1"><text:a xlink:type="simple" xlink:href="mailto:deef.a@aade.gr"><text:span text:style-name="T20_2">deef.a@aade.gr</text:span></text:a></text:span></text:p>
      <text:p text:style-name="P21"><text:span text:style-name="T21_1"><text:a xlink:type="simple" xlink:href="http://www.aade.gr/"><text:span text:style-name="T21_2">www.aade.gr</text:span></text:a></text:span></text:p>
      <text:p text:style-name="P22"><text:span text:style-name="T22_1">Θέμα:<text:s/>Κοινοποίηση<text:s/>των<text:s/>διατάξεων<text:s/>του<text:s/>άρθρου<text:s/>49<text:s/>του<text:s/>ν.4701/2020<text:s/>(Α΄<text:s/>128)<text:s/>αναφορικά<text:s/>με<text:s/>την<text:s/>παράταση<text:s/>προθεσμίας<text:s/>υποβολής<text:s/>της<text:s/>αίτησης<text:s/>του<text:s/>κατασκευαστή<text:s/>οικοδομών<text:s/>για<text:s/>την<text:s/>υπαγωγή<text:s/>στο<text:s/>καθεστώς<text:s/>αναστολής<text:s/>του<text:s/>φόρου.</text:span></text:p>
      <text:p text:style-name="P23"><text:span text:style-name="T23_1">Κοινοποιούμε<text:s/>συνημμένα<text:s/>τις<text:s/>διατάξεις<text:s/>του<text:s/>άρθρου<text:s/>49<text:s/>του<text:s/>ν.4701/2020<text:s/>(Α΄<text:s/>128)<text:s/>"Τροποποίηση<text:s/>του<text:s/>άρθρου<text:s/>6<text:s/>του<text:s/>Κώδικα<text:s/>Φ.Π.Α.<text:s/>Παράταση<text:s/>προθεσμίας<text:s/>υποβολής<text:s/>της<text:s/>αίτησης<text:s/>του<text:s/>κατασκευαστή<text:s/>οικοδομών<text:s/>για<text:s/>την<text:s/>υπαγωγή<text:s/>στο<text:s/>καθεστώς<text:s/>αναστολής<text:s/>του<text:s/>φόρου".<text:s/>Ειδικότερα:</text:span></text:p>
      <text:p text:style-name="P24"><text:span text:style-name="T24_1">1.<text:s/>Με<text:s/>την<text:s/>παράγραφο<text:s/>1<text:s/>του<text:s/>άρθρου<text:s/>49<text:s/>του<text:s/>ως<text:s/>άνω<text:s/>νόμου<text:s/>αντικαθίσταται<text:s/>το<text:s/>τελευταίο<text:s/>εδάφιο<text:s/>της<text:s/>παρ.4</text:span><text:span text:style-name="T24_2">α</text:span><text:span text:style-name="T24_3"><text:s/>του<text:s/>άρθρου<text:s/>6<text:s/>Κώδικα<text:s/>ΦΠΑ<text:s/>(ν.2859/2000/<text:s/>Α΄248).</text:span></text:p>
      <text:p text:style-name="P25"><text:span text:style-name="T25_1">2.<text:s/>Με<text:s/>την<text:s/>παράγραφο<text:s/>2<text:s/>ορίζεται<text:s/>ότι<text:s/>η<text:s/>διάταξη<text:s/>της<text:s/>παραγράφου<text:s/>1<text:s/>ισχύει<text:s/>από<text:s/>τις<text:s/>12<text:s/>Ιουνίου<text:s/>2020.</text:span></text:p>
      <text:p text:style-name="P26"><text:span text:style-name="T26_1">Ενόψει<text:s/>των<text:s/>ανωτέρω,<text:s/>η<text:s/>προθεσμία<text:s/>υποβολής<text:s/>της<text:s/>αίτησης<text:s/>αναστολής<text:s/>για<text:s/>άδειες<text:s/>εκδοθείσες<text:s/>μέχρι<text:s/>και<text:s/>30.6.2020<text:s/>είναι<text:s/>μέχρι<text:s/>την<text:s/>31.12.2020,<text:s/>ενώ<text:s/>η<text:s/>προθεσμία<text:s/>της<text:s/>αίτησης<text:s/>αναστολής<text:s/>για<text:s/>άδειες<text:s/>που<text:s/>εκδίδονται<text:s/>από<text:s/>1.7.2020<text:s/>και<text:s/>εφεξής<text:s/>είναι<text:s/>έξι<text:s/>(6)<text:s/>μήνες<text:s/>από<text:s/>την<text:s/>έκδοση<text:s/>της<text:s/>εκάστοτε<text:s/>άδειας.</text:span></text:p>
      <text:p text:style-name="P27"><text:span text:style-name="T27_1">Κατά<text:s/>τα<text:s/>λοιπά,<text:s/>ισχύουν<text:s/>οι<text:s/>οδηγίες<text:s/>που<text:s/>έχουν<text:s/>δοθεί<text:s/>με<text:s/>την<text:s/>εγκύκλιο<text:s/>Ε.2006/2020<text:s/>για<text:s/>την<text:s/>εφαρμογή<text:s/>των<text:s/>διατάξεων<text:s/>περί<text:s/>αναστολής<text:s/>του<text:s/>ΦΠΑ<text:s/>στα<text:s/>ακίνητα.</text:span></text:p>
      <text:p text:style-name="P28"><text:span text:style-name="T28_1">Συνημμένο<text:s/></text:span><text:span text:style-name="T28_2">:<text:s/>ΦΕΚ<text:s/>Α΄<text:s/>128/30.6.2020<text:s/>(28<text:s/>σελίδες)</text:span></text:p>
      <text:p text:style-name="P29"><text:span text:style-name="T29_1">Ο<text:s/>ΔΙΟΙΚΗΤΗΣ<text:s/>ΤΗΣ<text:s/>ΑΝΕΞΑΡΤΗΤΗΣ<text:s/>ΑΡΧΗΣ</text:span></text:p>
      <text:p text:style-name="P30"><text:span text:style-name="T30_1">ΔΗΜΟΣΙΩΝ<text:s/>ΕΣΟΔΩΝ</text:span></text:p>
      <text:p text:style-name="P31"><text:span text:style-name="T31_1">ΓΕΩΡΓΙΟΣ<text:s/>ΠΙΤΣΙΛΗ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Γ΄,<text:s/>πλην<text:s/>του<text:s/>αριθμ.<text:s/>2.</text:span></text:p>
      <text:p text:style-name="P35"><text:span text:style-name="T35_1">2.<text:s/>ΔΙΕΥΘΥΝΣΗ<text:s/>ΣΤΡΑΤΗΓΙΚΗΣ<text:s/>ΤΕΧΝΟΛΟΓΙΩΝ<text:s/>ΠΛΗΡΟΦΟΡΙΚΗΣ<text:s/>(ΔΙ.Σ.ΤΕ.ΠΛ.)<text:s/>για<text:s/>ανάρτηση<text:s/>στην<text:s/>ιστοσελίδα<text:s/>της<text:s/>ΑΑΔΕ.</text:span></text:p>
      <text:p text:style-name="P36"><text:span text:style-name="T36_1">ΙΙ.<text:s/>ΑΠΟΔΕΚΤΕΣ<text:s/>ΓΙΑ<text:s/>ΚΟΙΝΟΠΟΙΗΣΗ</text:span></text:p>
      <text:p text:style-name="P37"><text:span text:style-name="T37_1">1.<text:s/>Αποδέκτες<text:s/>Πίνακα<text:s/>Α΄<text:s/>μόνο<text:s/>οι<text:s/>αριθ.<text:s/>1<text:s/>και<text:s/>4.</text:span></text:p>
      <text:p text:style-name="P38"><text:span text:style-name="T38_1">2.<text:s/>Αποδέκτες<text:s/>Πίνακα<text:s/>Β΄.</text:span></text:p>
      <text:p text:style-name="P39"><text:span text:style-name="T39_1">3.<text:s/>Αποδέκτες<text:s/>Πίνακα<text:s/>Γ΄,<text:s/>μόνο<text:s/>ο<text:s/>αριθμ.<text:s/>2</text:span></text:p>
      <text:p text:style-name="P40"><text:span text:style-name="T40_1">4.<text:s/>Αποδέκτες<text:s/>Πίνακα<text:s/>Δ΄.</text:span></text:p>
      <text:p text:style-name="P41"><text:span text:style-name="T41_1">5.<text:s/>Αποδέκτες<text:s/>Πίνακα<text:s/>Ζ΄.</text:span></text:p>
      <text:p text:style-name="P42"><text:span text:style-name="T42_1">6.<text:s/>Αποδέκτες<text:s/>Πίνακα<text:s/>Η΄.</text:span></text:p>
      <text:p text:style-name="P43"><text:span text:style-name="T43_1">7.<text:s/>Αποδέκτες<text:s/>Πίνακα<text:s/>Θ΄<text:s/>μόνο<text:s/>οι<text:s/>αριθ.<text:s/>10,<text:s/>17<text:s/>και<text:s/>18.</text:span></text:p>
      <text:p text:style-name="P44"><text:span text:style-name="T44_1">8.<text:s/>Αποδέκτες<text:s/>Πίνακα<text:s/>ΙΒ΄</text:span></text:p>
      <text:p text:style-name="P45"><text:span text:style-name="T45_1">9.<text:s/>Αποδέκτες<text:s/>Πίνακα<text:s/>ΙΖ΄</text:span></text:p>
      <text:p text:style-name="P46"><text:span text:style-name="T46_1">10.<text:s/>Αποδέκτες<text:s/>Πίνακα<text:s/>IH΄</text:span></text:p>
      <text:p text:style-name="P47"><text:span text:style-name="T47_1">11.<text:s/>Γραφείο<text:s/>Υπουργού<text:s/>Οικονομικών<text:s/>κ.<text:s/>Χ.<text:s/>Σταικούρα</text:span></text:p>
      <text:p text:style-name="P48"><text:span text:style-name="T48_1">12.<text:s/>Γραφείο<text:s/>Υφυπουργού<text:s/>Οικονομικών<text:s/>κ.<text:s/>Α.<text:s/>Βεσυρόπουλου</text:span></text:p>
      <text:p text:style-name="P49"><text:span text:style-name="T49_1">13.<text:s/>Γραφείο<text:s/>Γενικής<text:s/>Γραμματέως<text:s/>Φορολογικής<text:s/>Πολιτικής<text:s/>και<text:s/>Δημόσιας<text:s/>Περιουσίας</text:span></text:p>
      <text:p text:style-name="P50"><text:span text:style-name="T50_1">14.<text:s/>Διεύθυνση<text:s/>Φορολογικής<text:s/>Πολιτικής</text:span></text:p>
      <text:p text:style-name="P51"><text:span text:style-name="T51_1">ΙΙΙ.<text:s/>ΕΣΩΤΕΡΙΚΗ<text:s/>ΔΙΑΝΟΜΗ</text:span></text:p>
      <text:p text:style-name="P52"><text:span text:style-name="T52_1">1.<text:s/>Γραφείο<text:s/>Διοικητού<text:s/>ΑΑΔΕ.</text:span></text:p>
      <text:p text:style-name="P53"><text:span text:style-name="T53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