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οινοποίηση<text:s/>των<text:s/>διατάξεων<text:s/>της<text:s/>υπ’<text:s/>αριθμ.<text:s/>11341-11/06/2020<text:s/>(Β’<text:s/>2252)<text:s/>απόφασης<text:s/>του</text:span></text:p>
      <text:p text:style-name="P3"><text:span text:style-name="T3_1">Υπουργού<text:s/>Μετανάστευσης<text:s/>και<text:s/>Ασύλου<text:s/>“Παράταση<text:s/>ισχύος<text:s/>Δελτίων<text:s/>Αιτούντων<text:s/>Διεθνή<text:s/>Προστασία<text:s/>(Δ.Α.Δ.Π.)»</text:span></text:p>
      <text:p text:style-name="P4"><text:span text:style-name="T4_1">Σας<text:s/>κοινοποιούμε<text:s/>τις<text:s/>διατάξεις<text:s/>της<text:s/>από<text:s/>11/06/2020<text:s/>(Β’<text:s/>2252)<text:s/>απόφασης<text:s/>του<text:s/>Υπουργού<text:s/>Μετανάστευσης<text:s/>και<text:s/>Ασύλου<text:s/>για<text:s/>τις<text:s/>δικές<text:s/>σας<text:s/>ενέργειες.</text:span></text:p>
      <text:p text:style-name="P5"><text:span text:style-name="T5_1">Ειδικότερα,<text:s/>με<text:s/>τις<text:s/>ως<text:s/>άνω<text:s/>διατάξεις<text:s/>ορίζονται<text:s/>τα<text:s/>εξής:</text:span></text:p>
      <text:p text:style-name="P6"><text:span text:style-name="T6_1">«Την<text:s/>παράταση<text:s/>ισχύος<text:s/>μέχρι<text:s/>και<text:s/>την<text:s/>1η<text:s/>Οκτωβρίου<text:s/>2020,<text:s/>όλων<text:s/>των<text:s/>Δελτίων<text:s/>Αιτούντων<text:s/>Διεθνή<text:s/>Προστασία<text:s/>(Δ.Α.Δ.Π.)<text:s/>που<text:s/>εκδόθηκαν<text:s/>κατ’<text:s/>εφαρμογήν<text:s/>του<text:s/>άρθρου<text:s/>70<text:s/>του<text:s/>ν.<text:s/>4636/2019,<text:s/>τα<text:s/>οποία<text:s/>λήγουν<text:s/>και<text:s/>δεν<text:s/>έχουν<text:s/>ανανεωθεί,<text:s/>κατά<text:s/>το<text:s/>χρονικό<text:s/>διάστημα<text:s/>από<text:s/>την<text:s/>1η<text:s/>Ιουνίου<text:s/>2020<text:s/>έως<text:s/>και<text:s/>την<text:s/>30η<text:s/>Σεπτεμβρίου<text:s/>2020.»</text:span></text:p>
      <text:p text:style-name="P7"><text:span text:style-name="T7_1">Για<text:s/>την<text:s/>ορθή<text:s/>και<text:s/>ομοιόμορφη<text:s/>εφαρμογή<text:s/>της<text:s/>ανωτέρω<text:s/>διάταξης<text:s/>από<text:s/>τον<text:s/>αρμόδιο<text:s/>υπάλληλο<text:s/>του<text:s/>Τμήματος<text:s/>ή<text:s/>Γραφείου<text:s/>Διοικητικής<text:s/>και<text:s/>Μηχανογραφικής<text:s/>υποστήριξης<text:s/>των<text:s/>Δ.Ο.Υ.,<text:s/>διευκρινίζονται<text:s/>τα<text:s/>κάτωθι:</text:span></text:p>
      <text:p text:style-name="P8"><text:span text:style-name="T8_1">Οι<text:s/>διατάξεις<text:s/>του<text:s/>άρθρου<text:s/>70<text:s/>του<text:s/>ν.<text:s/>4636/2019<text:s/>(Α’<text:s/>169)<text:s/>αφορούν<text:s/></text:span><text:span text:style-name="T8_2">δελτία<text:s/>αιτούντος<text:s/>διεθνή<text:s/>προστασία</text:span><text:span text:style-name="T8_3">.</text:span></text:p>
      <text:p text:style-name="P9"><text:span text:style-name="T9_1">Συνεπώς,<text:s/>η<text:s/>παράταση<text:s/>ισχύος<text:s/>μέχρι<text:s/>και<text:s/>την<text:s/>01/10/2020<text:s/>ισχύει<text:s/>για<text:s/>τα<text:s/>ανωτέρω<text:s/>αναφερόμενα<text:s/>δελτία<text:s/>αιτούντος<text:s/>διεθνή<text:s/>προστασία<text:s/>με<text:s/>ημερομηνία<text:s/>λήξης<text:s/>από<text:s/>01/06/2020<text:s/>έως<text:s/>και<text:s/>30/09/2020.</text:span></text:p>
      <text:p text:style-name="P10"><text:span text:style-name="T10_1">Η<text:s/>υπ’<text:s/>αριθμ.<text:s/>Ε2092-24/06/2020<text:s/>εγκύκλιος<text:s/>του<text:s/>Διοικητή<text:s/>της<text:s/>Ανεξάρτητης<text:s/>Αρχής<text:s/>Δημοσίων<text:s/>Εσόδων<text:s/>εξακολουθεί<text:s/>να<text:s/>είναι<text:s/>σε<text:s/>ισχύ.</text:span></text:p>
      <text:p text:style-name="P11"><text:span text:style-name="T11_1">Ο<text:s/>ΔΙΟΙΚΗΤΗΣ</text:span></text:p>
      <text:p text:style-name="P12"><text:span text:style-name="T12_1">ΤΗΣ<text:s/>ΑΝΕΞΑΡΤΗΤΗΣ<text:s/>ΑΡΧΗΣ<text:s/>ΔΗΜΟΣΙΩΝ<text:s/>ΕΣΟΔΩΝ<text:s/>ΓΕΩΡΓΙΟΣ<text:s/>ΠΙΤΣΙΛΗΣ</text:span></text:p>
      <text:p text:style-name="P13"><text:span text:style-name="T13_1">ΣΥΝΗΜΜΕΝΑ:<text:s/>Ένα<text:s/>(1)<text:s/>φύλλο</text:span></text:p>
      <text:p text:style-name="P14"><text:span text:style-name="T14_1">ΠΙΝΑΚΑΣ<text:s/>ΔΙΑΝΟΜΗΣ</text:span></text:p>
      <text:p text:style-name="P15"><text:span text:style-name="T15_1">Ι.<text:s/></text:span><text:span text:style-name="T15_2">ΑΠΟΔΕΚΤΕΣ<text:s/>ΠΡΟΣ<text:s/>ΕΝΕΡΓΕΙΑ</text:span></text:p>
      <text:p text:style-name="P16"><text:span text:style-name="T16_1">1.<text:s/></text:span><text:span text:style-name="T16_2">Δημόσιες<text:s/>Οικονομικές<text:s/>Υπηρεσίες<text:s/>(Δ.Ο.Υ.)</text:span></text:p>
      <text:p text:style-name="P17"><text:span text:style-name="T17_1">2.<text:s/></text:span><text:span text:style-name="T17_2">Γ.Ε.Φ.<text:s/>(μέσω<text:s/>των<text:s/>Δ.Ο.Υ.)</text:span></text:p>
      <text:p text:style-name="P18"><text:span text:style-name="T18_1">3.<text:s/></text:span><text:span text:style-name="T18_2">Διεύθυνση<text:s/>Υπηρεσιών<text:s/>Δεδομένων<text:s/>(για<text:s/>ανάρτηση<text:s/>στην<text:s/>ιστοσελίδα<text:s/>της<text:s/>Α.Α.Δ.Ε.)</text:span></text:p>
      <text:p text:style-name="P19"><text:span text:style-name="T19_1">ΙΙ.<text:s/></text:span><text:span text:style-name="T19_2">ΑΠΟΔΕΚΤΕΣ<text:s/>ΠΡΟΣ<text:s/>ΚΟΙΝΟΠΟΙΗΣΗ</text:span></text:p>
      <text:p text:style-name="P20"><text:span text:style-name="T20_1">1.<text:s/></text:span><text:span text:style-name="T20_2">Γραφείο<text:s/>Υπουργού<text:s/>Οικονομικών</text:span></text:p>
      <text:p text:style-name="P21"><text:span text:style-name="T21_1">2.<text:s/></text:span><text:span text:style-name="T21_2">Γραφείο<text:s/>Υφυπουργού<text:s/>Οικονομικών</text:span></text:p>
      <text:p text:style-name="P22"><text:span text:style-name="T22_1">3.<text:s/></text:span><text:span text:style-name="T22_2">Γραφείο<text:s/>της<text:s/>Γενικής<text:s/>Γραμματέως<text:s/>Φορολογικής<text:s/>Πολιτικής<text:s/>και<text:s/>Δημόσιας<text:s/>Περιουσίας</text:span></text:p>
      <text:p text:style-name="P23"><text:span text:style-name="T23_1">4.<text:s/></text:span><text:span text:style-name="T23_2">Αποδέκτες<text:s/>του<text:s/>Πίνακα<text:s/>Α΄<text:s/>με<text:s/>α/α<text:s/>1<text:s/>και<text:s/>4</text:span></text:p>
      <text:p text:style-name="P24"><text:span text:style-name="T24_1">5.<text:s/></text:span><text:span text:style-name="T24_2">Αποδέκτες<text:s/>του<text:s/>Πίνακα<text:s/>Β΄</text:span></text:p>
      <text:p text:style-name="P25"><text:span text:style-name="T25_1">6.<text:s/></text:span><text:span text:style-name="T25_2">Αποδέκτες<text:s/>του<text:s/>Πίνακα<text:s/>Γ΄,<text:s/>εκτός<text:s/>του<text:s/>με<text:s/>α/α<text:s/>6<text:s/>αυτού</text:span></text:p>
      <text:p text:style-name="P26"><text:span text:style-name="T26_1">7.<text:s/></text:span><text:span text:style-name="T26_2">Αποδέκτες<text:s/>του<text:s/>Πίνακα<text:s/>Ζ΄<text:s/>με<text:s/>α/α<text:s/>1<text:s/>και<text:s/>7</text:span></text:p>
      <text:p text:style-name="P27"><text:span text:style-name="T27_1">8.<text:s/></text:span><text:span text:style-name="T27_2">Αποδέκτες<text:s/>του<text:s/>Πίνακα<text:s/>Η΄,<text:s/>εκτός<text:s/>των<text:s/>με<text:s/>α/α<text:s/>4,<text:s/>10<text:s/>και<text:s/>11<text:s/>αυτού</text:span></text:p>
      <text:p text:style-name="P28"><text:span text:style-name="T28_1">ΙΙΙ.<text:s/></text:span><text:span text:style-name="T28_2">ΕΣΩΤΕΡΙΚΗ<text:s/>ΔΙΑΝΟΜΗ</text:span></text:p>
      <text:p text:style-name="P29"><text:span text:style-name="T29_1">1.<text:s/></text:span><text:span text:style-name="T29_2">Γραφείο<text:s/>Διοικητή<text:s/>Ανεξάρτητης<text:s/>Αρχής<text:s/>Δημοσίων<text:s/>Εσόδων</text:span></text:p>
      <text:p text:style-name="P30"><text:span text:style-name="T30_1">2.<text:s/></text:span><text:span text:style-name="T30_2">Γραφείο<text:s/>Προϊσταμένου<text:s/>Γενικής<text:s/>Διεύθυνσης<text:s/>Φορολογικής<text:s/>Διοίκησης</text:span></text:p>
      <text:p text:style-name="P31"><text:span text:style-name="T31_1">3.<text:s/></text:span><text:span text:style-name="T31_2">Γραφείο<text:s/>Προϊσταμένου<text:s/>Γενικής<text:s/>Διεύθυνσης<text:s/>Ηλεκτρονικής<text:s/>Διακυβέρνησης</text:span></text:p>
      <text:p text:style-name="P32"><text:span text:style-name="T32_1">4.<text:s/></text:span><text:span text:style-name="T32_2">Διεύθυνση<text:s/>Ελέγχων<text:s/>–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