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.ΓΕΝΙΚΗ<text:s/>ΔΙΕΥΘΥΝΣΗ<text:s/>ΗΛΕΚΤΡΟΝΙΚΗΣ</text:span></text:p>
      <text:p text:style-name="P5"><text:span text:style-name="T5_1">ΔΙΑΚΥΒΕΡΝΗΣΗΣ</text:span></text:p>
      <text:p text:style-name="P6"><text:span text:style-name="T6_1">1)<text:s/></text:span><text:span text:style-name="T6_2">ΔΙΕΥΘΥΝΣΗ<text:s/>ΕΠΙΧΕΙΡΗΣΙΑΚΩΝ<text:s/>ΔΙΑΔΙΚΑΣΙΩΝ</text:span></text:p>
      <text:h text:style-name="P7" text:outline-level="1"><text:span text:style-name="T7_1">ΤΜΗΜΑ<text:s/>Β’</text:span></text:h>
      <text:p text:style-name="P8"><text:span text:style-name="T8_1">2)ΔΙΕΥΘΥΝΣΗ<text:s/>ΑΝΑΠΤΥΞΗΣ<text:s/>ΦΟΡΟΛΟΓΙΚΩΝ</text:span></text:p>
      <text:p text:style-name="P9"><text:span text:style-name="T9_1">ΕΦΑΡΜΟΓΩΝ</text:span></text:p>
      <text:h text:style-name="P10" text:outline-level="1"><text:span text:style-name="T10_1">ΤΜΗΜΑ<text:s/>Γ’</text:span></text:h>
      <text:p text:style-name="P11"><text:span text:style-name="T11_1">3)<text:s/></text:span><text:span text:style-name="T11_2">ΔΙΕΥΘΥΝΣΗ<text:s/>ΥΠΗΡΕΣΙΩΝ<text:s/>ΔΕΔΟΜΕΝΩΝ</text:span></text:p>
      <text:h text:style-name="P12" text:outline-level="1"><text:span text:style-name="T12_1">ΤΜΗΜΑ<text:s/>Γ’</text:span></text:h>
      <text:p text:style-name="P13"><text:span text:style-name="T13_1">Β.ΓΕΝΙΚΗ<text:s/>ΔΙΕΥΘΥΝΣΗ<text:s/>ΦΟΡΟΛΟΓΙΚΗΣ</text:span></text:p>
      <text:p text:style-name="P14"><text:span text:style-name="T14_1">ΔΙΟΙΚΗΣΗΣ</text:span></text:p>
      <text:p text:style-name="P15"><text:span text:style-name="T15_1">Χανδρή<text:s/>1<text:s/>&amp;<text:s/>Θεσσαλονίκης<text:s/>183<text:s/>46<text:s/>Μοσχάτο<text:s/>2104803230<text:s/>2104803266<text:s/></text:span><text:span text:style-name="T15_2"><text:a xlink:type="simple" xlink:href="http://www.aade.gr/"><text:span text:style-name="T15_3">www.aade.gr</text:span></text:a></text:span></text:p>
      <text:p text:style-name="P16"><text:span text:style-name="T16_1">ΘΕΜΑ:<text:s/>«Παροχή<text:s/>διευκρινίσεων<text:s/>χορήγησης<text:s/>της<text:s/>ενίσχυσης<text:s/>με<text:s/>τη<text:s/>μορφή<text:s/>επιστρεπτέας<text:s/>προκαταβολής<text:s/>μετά<text:s/>την<text:s/>δημοσίευση<text:s/>της<text:s/>ΚΥΑ<text:s/>ΓΔΟΥ<text:s/>163<text:s/>(Β’<text:s/>2787/10.07.2020)»</text:span></text:p>
      <text:p text:style-name="P17"><text:span text:style-name="T17_1">Για<text:s/>την<text:s/>ομοιόμορφη<text:s/>αντιμετώπιση<text:s/>των<text:s/>ζητημάτων<text:s/>που<text:s/>προκύπτουν<text:s/>κατά<text:s/>την<text:s/>υποβολή<text:s/>και<text:s/>επεξεργασία<text:s/>αιτημάτων<text:s/>για<text:s/>τη<text:s/>χορήγηση<text:s/>ενίσχυσης<text:s/>με<text:s/>τη<text:s/>μορφή<text:s/>επιστρεπτέας<text:s/>προκαταβολής<text:s/>και<text:s/>σε<text:s/>συνέχεια<text:s/>της<text:s/>δημοσίευσης<text:s/>της<text:s/>ΚΥΑ<text:s/>ΓΔΟΥ<text:s/>163<text:s/>(Β’<text:s/>2787/10.07.2020)<text:s/>με<text:s/>θέμα<text:s/>«Τροποποίηση<text:s/>της<text:s/>υπ’<text:s/>αρ.<text:s/>ΓΔΟΥ<text:s/>148/3.7.2020<text:s/>κοινής<text:s/>απόφασης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,<text:s/>Απρίλιο<text:s/>και<text:s/>Μάιο<text:s/>2020»<text:s/>(Β΄<text:s/>2729)<text:s/>και<text:s/>σε<text:s/>συνέχεια<text:s/>των<text:s/>προβλεπόμενων<text:s/>στην<text:s/>με<text:s/>αρ.<text:s/>Ε.<text:s/>2067/2020<text:s/>εγκύκλιο<text:s/>Διοικητή<text:s/>της<text:s/>Α.Α.Δ.Ε.<text:s/>διευκρινίζονται<text:s/>τα<text:s/>ακόλουθα:</text:span></text:p>
      <text:p text:style-name="P18"><text:span text:style-name="T18_1">1.<text:s/>Η<text:s/>υποχρέωση<text:s/>συμπλήρωσης,<text:s/>για<text:s/>τους<text:s/>μήνες<text:s/>Ιούνιο<text:s/>έως<text:s/>και<text:s/>Δεκέμβριο<text:s/>του<text:s/>2020,<text:s/>του<text:s/>κύκλου<text:s/>εργασιών<text:s/>ΦΠΑ<text:s/>ή<text:s/>των<text:s/>ακαθάριστων<text:s/>εσόδων,<text:s/>κάθε<text:s/>μήνα,<text:s/>κατά<text:s/>περίπτωση<text:s/>(με<text:s/>προθεσμία<text:s/>από<text:s/>την<text:s/>τρίτη<text:s/>μέχρι<text:s/>τη<text:s/>δέκατη<text:s/>ημέρα<text:s/>του<text:s/>επόμενου<text:s/>μήνα),<text:s/>που<text:s/>προβλέπεται<text:s/>με<text:s/>τις<text:s/>διατάξεις<text:s/>της<text:s/>περίπτωσης<text:s/>3Β<text:s/>του<text:s/>άρθρου<text:s/>1<text:s/>της<text:s/>ΓΔΟΥ<text:s/>131<text:s/>(Β’<text:s/>2276/2020),<text:s/>δεν<text:s/>αποτελεί<text:s/>προϋπόθεση<text:s/>για<text:s/>την<text:s/>υποβολή<text:s/>αίτησης<text:s/>για<text:s/>χορήγηση<text:s/>της<text:s/>ενίσχυσης<text:s/>με<text:s/>τη<text:s/>μορφή<text:s/>επιστρεπτέας<text:s/>προκαταβολής,<text:s/>αλλά<text:s/>ούτε<text:s/>και<text:s/>προϋπόθεση<text:s/>για<text:s/>τη<text:s/>χορήγηση<text:s/>αυτής.</text:span></text:p>
      <text:p text:style-name="P19"><text:span text:style-name="T19_1">2.<text:s/>Οι<text:s/>επιχειρήσεις<text:s/>που<text:s/>είχαν<text:s/>δηλώσει<text:s/>μέχρι<text:s/>τις<text:s/>26.06.2020<text:s/>στοιχεία<text:s/>εσόδων<text:s/>στην<text:s/>εφαρμογή<text:s/>«Τα<text:s/>έσοδά<text:s/>μου»<text:s/>της<text:s/>πλατφόρμας<text:s/>«MyBusinessSupport»<text:s/>και<text:s/>δεν<text:s/>υπέβαλαν<text:s/>αίτηση<text:s/>εκδήλωσης<text:s/>ενδιαφέροντος<text:s/>έως<text:s/>τις<text:s/>26.06.2020<text:s/>και<text:s/>εκ<text:s/>του<text:s/>λόγου<text:s/>αυτού<text:s/>η<text:s/>αίτηση<text:s/>χορήγησης<text:s/>επιστρεπτέας<text:s/>προκαταβολής<text:s/>απορρίφθηκε,<text:s/>δύνανται<text:s/>να<text:s/>υποβάλουν<text:s/>εκ<text:s/>νέου<text:s/>αίτηση<text:s/>χορήγησης<text:s/>επιστρεπτέας<text:s/>προκαταβολής<text:s/>έως<text:s/>τις<text:s/>15<text:s/>Ιουλίου<text:s/>2020.</text:span></text:p>
      <text:p text:style-name="P20"><text:span text:style-name="T20_1">Επιχειρήσεις<text:s/>που<text:s/>δεν<text:s/>υπέβαλαν<text:s/>έως<text:s/>τις<text:s/>10<text:s/>Ιουλίου<text:s/>2020<text:s/>αίτηση<text:s/>χορήγησης<text:s/>επιστρεπτέας<text:s/>προκαταβολής<text:s/>και<text:s/>συμπλήρωσαν<text:s/>στοιχεία<text:s/>εσόδων<text:s/>στην<text:s/>εφαρμογή<text:s/>«Τα<text:s/>έσοδά<text:s/>μου»<text:s/>της<text:s/>πλατφόρμας<text:s/>«MyBusinessSupport»<text:s/>έως<text:s/>τις<text:s/>26.06.2020,<text:s/>επίσης<text:s/>δύνανται<text:s/>να<text:s/>υποβάλουν<text:s/>αίτηση<text:s/>χορήγησης<text:s/>επιστρεπτέας<text:s/>προκαταβολής<text:s/>μέχρι<text:s/>τις<text:s/>15<text:s/>Ιουλίου<text:s/>2020.</text:span></text:p>
      <text:p text:style-name="P21"><text:span text:style-name="T21_1">Ο<text:s/>ΔΙΟΙΚΗΤΗΣ<text:s/>ΤΗΣ<text:s/>ΑΝΕΞΑΡΤΗΤΗΣ<text:s/>ΑΡΧΗΣ<text:s/>ΔΗΜΟΣΙΩΝ<text:s/>ΕΣΟΔΩΝ<text:s/>ΓΕΩΡΓΙΟΣ<text:s/>ΠΙΤΣΙΛΗΣ</text:span></text:p>
      <text:p text:style-name="P22"><text:span text:style-name="T22_1">ΠΙΝΑΚΑΣ<text:s/>ΔΙΑΝΟΜΗΣ:</text:span></text:p>
      <text:p text:style-name="P23"><text:span text:style-name="T23_1">I.<text:s/></text:span><text:span text:style-name="T23_2">ΑΠΟΔΕΚΤΕΣ<text:s/>ΓΙΑ<text:s/>ΕΝΕΡΓΕΙΑ</text:span></text:p>
      <text:p text:style-name="P24"><text:span text:style-name="T24_1">1.<text:s/>Αποδέκτες<text:s/>Πίνακα<text:s/>Γ΄</text:span></text:p>
      <text:p text:style-name="P25"><text:span text:style-name="T25_1">2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26"><text:span text:style-name="T26_1">3.<text:s/>Ηλεκτρονική<text:s/>Βιβλιοθήκη<text:s/>Α.Α.Δ.Ε.<text:s/>(Με<text:s/>την<text:s/>παράκληση<text:s/>να<text:s/>αναρτηθεί<text:s/>στην<text:s/>Ηλεκτρονική<text:s/>Βιβλιοθήκη)</text:span></text:p>
      <text:p text:style-name="P27"><text:span text:style-name="T27_1">ΙΙ.<text:s/>ΑΠΟΔΕΚΤΕΣ<text:s/>ΓΙΑ<text:s/>ΚΟΙΝΟΠΟΙΗΣΗ</text:span></text:p>
      <text:p text:style-name="P28"><text:span text:style-name="T28_1">1.<text:s/>Γραφείο<text:s/>Υπουργού<text:s/>Οικονομικών</text:span></text:p>
      <text:p text:style-name="P29"><text:span text:style-name="T29_1">2.<text:s/>Γραφείο<text:s/>Υφυπουργού<text:s/>Οικονομικών</text:span></text:p>
      <text:p text:style-name="P30"><text:span text:style-name="T30_1">3.<text:s/>Γραφεία<text:s/>Γενικών<text:s/>Γραμματέων<text:s/>Υπουργείου<text:s/>Οικονομικών</text:span></text:p>
      <text:p text:style-name="P31"><text:span text:style-name="T31_1">4.<text:s/>Γραφείο<text:s/>Υπηρεσιακής<text:s/>Γραμματέως<text:s/>Υπουργείου<text:s/>Οικονομικών</text:span></text:p>
      <text:p text:style-name="P32"><text:span text:style-name="T32_1">5.<text:s/>Αποδέκτες<text:s/>Πίνακα<text:s/>Α΄.</text:span></text:p>
      <text:p text:style-name="P33"><text:span text:style-name="T33_1">6.<text:s/>Αποδέκτες<text:s/>Πίνακα<text:s/>Β΄.</text:span></text:p>
      <text:p text:style-name="P34"><text:span text:style-name="T34_1">7.<text:s/>Αποδέκτες<text:s/>Πίνακα<text:s/>Ζ΄.</text:span></text:p>
      <text:p text:style-name="P35"><text:span text:style-name="T35_1">8.<text:s/>Αποδέκτες<text:s/>Πίνακα<text:s/>Η΄.</text:span></text:p>
      <text:p text:style-name="P36"><text:span text:style-name="T36_1">9.<text:s/>Αποδέκτες<text:s/>Πίνακα<text:s/>Θ΄.</text:span></text:p>
      <text:p text:style-name="P37"><text:span text:style-name="T37_1">10.<text:s/>Αποδέκτες<text:s/>Πίνακα<text:s/>ΙΒ΄.</text:span></text:p>
      <text:p text:style-name="P38"><text:span text:style-name="T38_1">11.<text:s/>Αποδέκτες<text:s/>Πίνακα<text:s/>ΙΓ΄.</text:span></text:p>
      <text:p text:style-name="P39"><text:span text:style-name="T39_1">12.<text:s/>Αποδέκτες<text:s/>Πίνακα<text:s/>ΙΣΤ΄.</text:span></text:p>
      <text:p text:style-name="P40"><text:span text:style-name="T40_1">ΙΙΙ.<text:s/>ΕΣΩΤΕΡΙΚΗ<text:s/>ΔΙΑΝΟΜΗ</text:span></text:p>
      <text:p text:style-name="P41"><text:span text:style-name="T41_1">1.<text:s/>Γραφείο<text:s/>ΑΑΔΕ</text:span></text:p>
      <text:p text:style-name="P42"><text:span text:style-name="T42_1">2.<text:s/>Γραφείο<text:s/>Γεν.<text:s/>Διευθυντή<text:s/>Φορολογικής<text:s/>Διοίκησης</text:span></text:p>
      <text:p text:style-name="P43"><text:span text:style-name="T43_1">3.<text:s/>Γραφείο<text:s/>Γεν.<text:s/>Διευθύντριας<text:s/>Ηλεκτρονικής<text:s/>Διακυβέρν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