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/>
    <style:style style:name="T5_3" style:family="text" style:parent-style-name="Internet_20_link">
      <style:text-properties fo:color="#0000ee"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488cm" fo:margin-left="0cm"/>
    </style:style>
    <style:style style:name="Column1" style:family="table-column">
      <style:table-column-properties style:column-width="3.473cm"/>
    </style:style>
    <style:style style:name="Column2" style:family="table-column">
      <style:table-column-properties style:column-width="8.01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_2" style:family="text"/>
    <style:style style:name="T1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style:text-position="super 58%" fo:font-size="15pt" style:font-size-asian="15pt" style:font-size-complex="15pt" fo:language="el" fo:language-asian="el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style:text-position="super 58%" fo:font-size="15pt" style:font-size-asian="15pt" style:font-size-complex="15pt" fo:language="el" fo:language-asian="el"/>
    </style:style>
    <style:style style:name="T24_3" style:family="text">
      <style:text-properties fo:language="el" fo:language-asian="el"/>
    </style:style>
    <style:style style:name="T24_4" style:family="text">
      <style:text-properties style:text-position="super 58%" fo:font-size="15pt" style:font-size-asian="15pt" style:font-size-complex="15pt" fo:language="el" fo:language-asian="el"/>
    </style:style>
    <style:style style:name="T24_5" style:family="text">
      <style:text-properties fo:language="el" fo:language-asian="el"/>
    </style:style>
    <style:style style:name="T24_6" style:family="text">
      <style:text-properties style:text-position="super 58%" fo:font-size="15pt" style:font-size-asian="15pt" style:font-size-complex="15pt" fo:language="el" fo:language-asian="el"/>
    </style:style>
    <style:style style:name="T24_7" style:family="text">
      <style:text-properties fo:language="el" fo:language-asian="el"/>
    </style:style>
    <style:style style:name="T24_8" style:family="text">
      <style:text-properties style:text-position="super 58%" fo:font-size="15pt" style:font-size-asian="15pt" style:font-size-complex="15pt" fo:language="el" fo:language-asian="el"/>
    </style:style>
    <style:style style:name="T24_9" style:family="text">
      <style:text-properties fo:language="el" fo:language-asian="el"/>
    </style:style>
    <style:style style:name="T24_10" style:family="text">
      <style:text-properties style:text-position="super 58%" fo:font-size="15pt" style:font-size-asian="15pt" style:font-size-complex="15pt" fo:language="el" fo:language-asian="el"/>
    </style:style>
    <style:style style:name="T24_1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style:text-position="super 58%" fo:font-size="15pt" style:font-size-asian="15pt" style:font-size-complex="15pt" fo:language="el" fo:language-asian="el"/>
    </style:style>
    <style:style style:name="T28_3" style:family="text">
      <style:text-properties fo:language="el" fo:language-asian="el"/>
    </style:style>
    <style:style style:name="T28_4" style:family="text">
      <style:text-properties style:text-position="super 58%" fo:font-size="15pt" style:font-size-asian="15pt" style:font-size-complex="15pt" fo:language="el" fo:language-asian="el"/>
    </style:style>
    <style:style style:name="T28_5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T5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0_5" style:family="text">
      <style:text-properties fo:language="el" fo:language-asian="el" fo:font-weight="bold" style:font-weight-asian="bold" style:font-weight-complex="bold"/>
    </style:style>
    <style:style style:name="T50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0_7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T6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8_5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n" fo:language-asian="en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T8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5_5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4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ΙΕΥΘΥΝΣΗ<text:s/>ΔΙΕΘΝΩΝ<text:s/>ΟΙΚΟΝΟΜΙΚΩΝ<text:s/>ΣΧΕΣΕΩΝ</text:span></text:p>
      <text:h text:style-name="P3" text:outline-level="1"><text:span text:style-name="T3_1">ΤΜΗΜΑ<text:s/>Α’<text:s/></text:span></text:h>
      <text:h text:style-name="P4" text:outline-level="1"><text:span text:style-name="T4_1">–<text:s/>ΦΟΡΟΛΟΓΙΚΩΝ<text:s/>ΘΕΜΑΤΩΝ</text:span></text:h>
      <text:p text:style-name="P5"><text:span text:style-name="T5_1">Καρ.<text:s/>Σερβίας<text:s/>8<text:s/>10184<text:s/>Αθήνα<text:s/>+30<text:s/>210<text:s/>3375<text:s/>864<text:s/></text:span><text:span text:style-name="T5_2"><text:a xlink:type="simple" xlink:href="mailto:dos@aade.gr"><text:span text:style-name="T5_3">dos@<text:s/>aade.<text:s/>gr</text:span></text:a></text:span></text:p>
      <text:p text:style-name="P6"><text:span text:style-name="T6_1">ΓΕΝΙΚΗ<text:s/>ΔΙΕΥΘΥΝΣΗ<text:s/>ΦΟΡΟΛΟΓΙΚΗΣ<text:s/>ΔΙΟΙΚΗΣΗΣ</text:span></text:p>
      <text:p text:style-name="P7"><text:span text:style-name="T7_1">ΔΙΕΥΘΥΝΣΗ<text:s/>ΕΦΑΡΜΟΓΗΣ<text:s/>ΑΜΕΣΗΣ<text:s/>ΦΟΡΟΛΟΓΙΑΣ</text:span></text:p>
      <text:p text:style-name="P8"><text:span text:style-name="T8_1">ΤΜΗΜΑΤΑ<text:s/>Α’-<text:s/>Β’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"><text:span text:style-name="T9_1">Ταχ.<text:s/>Δ/νση</text:span></text:p>
          </table:table-cell>
          <table:table-cell table:style-name="Cell2">
            <text:p text:style-name="P10"><text:span text:style-name="T10_1">:<text:s/>Καρ.<text:s/>Σερβίας<text:s/>10</text:span></text:p>
          </table:table-cell>
        </table:table-row>
        <table:table-row table:style-name="Row2">
          <table:table-cell table:style-name="Cell3">
            <text:p text:style-name="P11"><text:span text:style-name="T11_1">Ταχ.<text:s/>Κώδικας</text:span></text:p>
          </table:table-cell>
          <table:table-cell table:style-name="Cell4">
            <text:p text:style-name="P12"><text:span text:style-name="T12_1">:<text:s/>10184<text:s/>Αθήνα</text:span></text:p>
          </table:table-cell>
        </table:table-row>
        <table:table-row table:style-name="Row3">
          <table:table-cell table:style-name="Cell5">
            <text:p text:style-name="P13"><text:span text:style-name="T13_1">Τηλέφωνο</text:span></text:p>
          </table:table-cell>
          <table:table-cell table:style-name="Cell6">
            <text:p text:style-name="P14"><text:span text:style-name="T14_1">:<text:s/>+30<text:s/>210<text:s/>3375<text:s/>311,<text:s/>312,<text:s/>317,<text:s/>318</text:span></text:p>
          </table:table-cell>
        </table:table-row>
        <table:table-row table:style-name="Row4">
          <table:table-cell table:style-name="Cell7">
            <text:p text:style-name="P15"><text:span text:style-name="T15_1">E-Mail</text:span></text:p>
          </table:table-cell>
          <table:table-cell table:style-name="Cell8">
            <text:p text:style-name="P16"><text:span text:style-name="T16_1">:</text:span><text:span text:style-name="T16_2"><text:a xlink:type="simple" xlink:href="mailto:d12.admin@yo.syzefxis.gov.gr"><text:span text:style-name="T16_3">d12.<text:s/>admin@<text:s/>yo.syzefxis.gov.<text:s/>gr</text:span></text:a></text:span></text:p>
          </table:table-cell>
        </table:table-row>
      </table:table>
      <text:p text:style-name="P17"><text:span text:style-name="T17_1">Θέμα</text:span><text:span text:style-name="T17_2">:<text:s/>Εφαρμογή<text:s/>των<text:s/>διατάξεων<text:s/>περί<text:s/>φορολογικής<text:s/>κατοικίας<text:s/>και<text:s/>μόνιμης<text:s/>εγκατάστασης<text:s/>σύμφωνα<text:s/>με<text:s/>τον<text:s/>ν.<text:s/>4172/2013<text:s/>(«Κ.Φ.Ε.»)<text:s/>και<text:s/>τους<text:s/>κανόνες<text:s/>των<text:s/>Συμβάσεων<text:s/>Αποφυγής<text:s/>Διπλής<text:s/>Φορολογίας<text:s/>Εισοδήματος<text:s/>και<text:s/>Κεφαλαίου<text:s/>(«Σ.Α.Δ.Φ.»),<text:s/>και<text:s/>αντιμετώπιση<text:s/>ζητημάτων<text:s/>διασυνοριακών<text:s/>εργαζομένων<text:s/>σύμφωνα<text:s/>με<text:s/>τις<text:s/>διατάξεις<text:s/>των<text:s/>Σ.Α.Δ.Φ.,<text:s/>στο<text:s/>πλαίσιο<text:s/>της<text:s/>κρίσης<text:s/>που<text:s/>προκλήθηκε<text:s/>λόγω<text:s/>της<text:s/>πανδημίας<text:s/>COVID-19.</text:span></text:p>
      <text:p text:style-name="P18"><text:span text:style-name="T18_1">1.<text:s/>Σε<text:s/>παγκόσμιο<text:s/>επίπεδο,<text:s/>η<text:s/>πανδημία<text:s/>COVID-19<text:s/>οδήγησε<text:s/>στη<text:s/>λήψη<text:s/>ειδικών<text:s/>μέτρων,<text:s/>τα<text:s/>οποία<text:s/>συνίστανται,<text:s/>ιδίως,<text:s/>σε<text:s/>επιβολή<text:s/>ταξιδιωτικών<text:s/>περιορισμών,<text:s/>υποχρεωτική<text:s/>παραμονή<text:s/>στην<text:s/>οικία,<text:s/>παροχή<text:s/>τηλεργασίας<text:s/>ή/και<text:s/>αναστολή<text:s/>των<text:s/>συμβάσεων<text:s/>εργασίας.<text:s/>Τα<text:s/>εν<text:s/>λόγω<text:s/>μέτρα<text:s/>θέτουν<text:s/>περιορισμούς<text:s/>που<text:s/>αφορούν<text:s/>στη<text:s/>φυσική<text:s/>παρουσία<text:s/>των<text:s/>ατόμων<text:s/>στον<text:s/>χώρο<text:s/>εργασίας<text:s/>τους<text:s/>και<text:s/>κατ’<text:s/>επέκταση,<text:s/>έχουν<text:s/>εγείρει<text:s/>ανησυχίες<text:s/>που<text:s/>σχετίζονται<text:s/>με<text:s/>την<text:s/>ενδεχόμενη<text:s/>επίδραση<text:s/>στο<text:s/>καθεστώς<text:s/>της<text:s/>φορολογικής<text:s/>κατοικίας<text:s/>φυσικών<text:s/>και<text:s/>νομικών<text:s/>προσώπων/οντοτήτων,<text:s/>αλλά<text:s/>και<text:s/>στη<text:s/>μόνιμη<text:s/>εγκατάσταση<text:s/>των<text:s/>επιχειρήσεων.</text:span></text:p>
      <text:p text:style-name="P19"><text:span text:style-name="T19_1">2.<text:s/>Στο<text:s/>πλαίσιο<text:s/>αυτό,<text:s/>ο<text:s/>Οργανισμός<text:s/>Οικονομικής<text:s/>Συνεργασίας<text:s/>και<text:s/>Ανάπτυξης<text:s/>(Ο.Ο.Σ.Α.),<text:s/>βάσει<text:s/>ανάλυσης<text:s/>των<text:s/>κανόνων<text:s/>του<text:s/>διεθνούς<text:s/>συμβατικού<text:s/>πλαισίου<text:s/>και<text:s/>των<text:s/>ερμηνευτικών<text:s/>Σχολίων<text:s/>της<text:s/>Πρότυπης<text:s/>Σύμβασης<text:s/>του<text:s/>Ο.Ο.Σ.Α.<text:s/>(OECD<text:s/>Model<text:s/>Tax<text:s/>Convention<text:s/>on<text:s/>Income<text:s/>and<text:s/>on<text:s/>Capital,<text:s/>έκδοση<text:s/>21</text:span><text:span text:style-name="T19_2">ης</text:span><text:span text:style-name="T19_3"><text:s/>Νοεμβρίου<text:s/>2017,<text:s/>στο<text:s/>εξής:<text:s/>«</text:span><text:span text:style-name="T19_4">Πρότυπη<text:s/>Σύμβαση»</text:span><text:span text:style-name="T19_5">),<text:s/>εξέδωσε<text:s/>πρόσφατα<text:s/>γενικές<text:s/>κατευθύνσεις<text:s/>για<text:s/>την<text:s/>ερμηνεία<text:s/>τυχόν<text:s/>προκληθέντων<text:s/>φορολογικών<text:s/>ζητημάτων.</text:span></text:p>
      <text:p text:style-name="P20"><text:span text:style-name="T20_1">3.<text:s/>Καθώς<text:s/>τα<text:s/>εν<text:s/>λόγω<text:s/>ερμηνευτικά<text:s/>ζητήματα<text:s/>μπορεί<text:s/>να<text:s/>ανακύψουν<text:s/>κατά<text:s/>την<text:s/>εφαρμογή<text:s/>τόσο<text:s/>των<text:s/>διατάξεων<text:s/>του<text:s/>εσωτερικού<text:s/>δικαίου<text:s/>όσο<text:s/>και<text:s/>των<text:s/>υφιστάμενων<text:s/>διμερών<text:s/>μεταξύ<text:s/>της<text:s/>Ελλάδας<text:s/>και<text:s/>άλλων<text:s/>συμβαλλόμενων<text:s/>Κρατών<text:s/>συμβάσεων<text:s/>αποφυγής<text:s/>διπλής<text:s/>φορολογίας,<text:s/>οι<text:s/>παρεχόμενες<text:s/>ερμηνευτικές<text:s/>οδηγίες<text:s/>αφορούν<text:s/>στις<text:s/>έννοιες<text:s/>και<text:s/>τους<text:s/>ορισμούς<text:s/>τόσο<text:s/>του<text:s/>ισχύοντος<text:s/>Κ.Φ.Ε.<text:s/>όσο<text:s/>και<text:s/>των<text:s/>Σ.Α.Δ.Φ.,<text:s/>όπως<text:s/>ισχύουν<text:s/>κατά<text:s/>περίπτωση.</text:span></text:p>
      <text:p text:style-name="P21"><text:span text:style-name="T21_1">Σημειώνουμε<text:s/>ότι<text:s/>ο<text:s/>ισχύων<text:s/>Κ.Φ.Ε.,<text:s/>όπως<text:s/>αναφέρεται<text:s/>στις<text:s/>Αιτιολογικές<text:s/>Εκθέσεις<text:s/>των<text:s/>άρθρων<text:s/>4<text:s/>και<text:s/>6<text:s/>του<text:s/>ν.<text:s/>4172/2013<text:s/>και<text:s/>του<text:s/>άρθρου<text:s/>1<text:s/>του<text:s/>ν.<text:s/>4646/2019<text:s/>ακολουθεί<text:s/>την<text:s/>Πρότυπη<text:s/>Σύμβαση<text:s/>και<text:s/>τις<text:s/>κατευθυντήριες<text:s/>Οδηγίες<text:s/>του<text:s/>Ο.Ο.Σ.Α.<text:s/>Οι<text:s/>Σ.Α.Δ.Φ.<text:s/>κατισχύουν<text:s/>του<text:s/>εσωτερικού<text:s/>δικαίου,<text:s/>σύμφωνα<text:s/>με<text:s/>το<text:s/>άρθρο<text:s/>28<text:s/>του<text:s/>Συντάγματος,<text:s/>αλλά,<text:s/>παράλληλα,<text:s/>αλληλεπιδρούν<text:s/>με<text:s/>αυτό,<text:s/>όπου<text:s/>προβλέπεται,<text:s/>όπως<text:s/>αναλύεται<text:s/>παρακάτω.</text:span></text:p>
      <text:p text:style-name="P22"><text:span text:style-name="T22_1">4.<text:s/>Στην<text:s/>Ελλάδα,<text:s/>με<text:s/>σειρά<text:s/>αποφάσεων<text:s/>που<text:s/>εκδόθηκαν<text:s/>κατ’<text:s/>εξουσιοδότηση<text:s/></text:span><text:span text:style-name="T22_2">:<text:s/>α)<text:s/></text:span><text:span text:style-name="T22_3">του<text:s/>άρθρου<text:s/>ένατου<text:s/>της<text:s/>από<text:s/>14.03.2020<text:s/>ΠΝΠ<text:s/>(Α’<text:s/>64)<text:s/>«Κατεπείγοντα<text:s/>μέτρα<text:s/>αντιμετώπισης<text:s/>της<text:s/>ανάγκης<text:s/>περιορισμού<text:s/>της<text:s/>διασποράς<text:s/>του<text:s/>κορωνοϊού<text:s/>COVID-19»<text:s/>και<text:s/></text:span><text:span text:style-name="T22_4">β)<text:s/></text:span><text:span text:style-name="T22_5">του<text:s/>άρθρου<text:s/>εξηκοστού<text:s/>όγδοου<text:s/>της<text:s/>από<text:s/>20.03.2020<text:s/>ΠΝΠ<text:s/>(Α’<text:s/>68)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ν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προβλέφθηκε,<text:s/>μεταξύ<text:s/>άλλων,<text:s/>η<text:s/>προσωρινή<text:s/>απαγόρευση<text:s/>εισόδου<text:s/>και<text:s/>εξόδου<text:s/>από<text:s/>την<text:s/>Ελληνική<text:s/>Επικράτεια<text:s/>φυσικών<text:s/>προσώπων<text:s/>που<text:s/>προέρχονται<text:s/>από<text:s/>ή<text:s/>μεταβαίνουν<text:s/>σε<text:s/>πληττόμενες<text:s/>από<text:s/>τον<text:s/>COVID-19<text:s/>περιοχές<text:s/>του<text:s/>εξωτερικού.</text:span></text:p>
      <text:p text:style-name="P23"><text:span text:style-name="T23_1">Με<text:s/>βάση<text:s/>τα<text:s/>παραπάνω,<text:s/>το<text:s/>διάστημα<text:s/>από<text:s/></text:span><text:span text:style-name="T23_2">18<text:s/>Μαρτίου<text:s/>έως<text:s/>15<text:s/>Ιουνίου<text:s/>2020<text:s/></text:span><text:span text:style-name="T23_3">προσδιορίζεται<text:s/>για<text:s/>σκοπούς<text:s/>εφαρμογής<text:s/>των<text:s/>διατάξεων<text:s/>των<text:s/>άρθρων<text:s/>4<text:s/>και<text:s/>6<text:s/>του<text:s/>ΚΦΕ<text:s/>ως<text:s/></text:span><text:span text:style-name="T23_4">περίοδος<text:s/>αντικειμενικής<text:s/>αδυναμίας<text:s/>μετακίνησης<text:s/>λόγω<text:s/>της<text:s/>πανδημίας.<text:s/></text:span><text:span text:style-name="T23_5">Συνεπώς,<text:s/>το<text:s/>διάστημα<text:s/>αυτό<text:s/>δεν<text:s/>λαμβάνεται<text:s/>υπόψη<text:s/>κατά<text:s/>την<text:s/>εφαρμογή<text:s/>των<text:s/>διατάξεων<text:s/>αυτών.</text:span></text:p>
      <text:p text:style-name="P24"><text:span text:style-name="T24_1">5.<text:s/>Το<text:s/>διάστημα<text:s/>που<text:s/>δεν<text:s/>λαμβάνεται<text:s/>υπόψη<text:s/>ανά<text:s/>περίπτωση<text:s/>μπορεί<text:s/>να<text:s/>είναι<text:s/>μεγαλύτερο,<text:s/>καθώς<text:s/>εξαρτάται<text:s/>και<text:s/>από<text:s/>τους<text:s/>περιορισμούς<text:s/>που<text:s/>έχουν<text:s/>θέσει<text:s/>άλλες<text:s/>χώρες<text:s/>για<text:s/>την<text:s/>είσοδο<text:s/>πολιτών<text:s/>στην<text:s/>επικράτειά<text:s/>τους.<text:s/>Στις<text:s/>περιπτώσεις<text:s/>αυτές<text:s/>το<text:s/>διάστημα<text:s/>που<text:s/>δεν<text:s/>θα<text:s/>λαμβάνεται<text:s/>υπόψη<text:s/>για<text:s/>σκοπούς<text:s/>εφαρμογής<text:s/>των<text:s/>άρθρων<text:s/>4<text:s/>και<text:s/>6<text:s/>του<text:s/>ΚΦΕ<text:s/>μπορεί<text:s/>να<text:s/>εκτείνεται<text:s/>και<text:s/>πριν<text:s/>την<text:s/>18</text:span><text:span text:style-name="T24_2">η</text:span><text:span text:style-name="T24_3"><text:s/>Μαρτίου<text:s/>2020<text:s/>ή<text:s/>και<text:s/>μετά<text:s/>την<text:s/>15</text:span><text:span text:style-name="T24_4">η</text:span><text:span text:style-name="T24_5"><text:s/>Ιουνίου<text:s/>2020,<text:s/>ανά<text:s/>περίπτωση<text:s/>(π.χ.<text:s/>από<text:s/>9<text:s/>Μαρτίου<text:s/>2020<text:s/>είχαν<text:s/>ανασταλεί<text:s/>ήδη<text:s/>οι<text:s/>πτήσεις<text:s/>από<text:s/>Ελλάδα<text:s/>προς<text:s/>Βόρεια<text:s/>Ιταλία<text:s/>και<text:s/>από<text:s/>14<text:s/>Μαρτίου<text:s/>2020<text:s/>για<text:s/>όλη<text:s/>την<text:s/>Ιταλία,<text:s/>ενώ,<text:s/>αντίστροφα,<text:s/>οι<text:s/>πτήσεις<text:s/>προς<text:s/>Γαλλία<text:s/>ξεκίνησαν<text:s/>πάλι<text:s/>από<text:s/>1</text:span><text:span text:style-name="T24_6">η</text:span><text:span text:style-name="T24_7"><text:s/>Ιουλίου<text:s/>2020).<text:s/>Για<text:s/>να<text:s/>μην<text:s/>ληφθούν<text:s/>υπόψη<text:s/>χρονικά<text:s/>διαστήματα<text:s/>πριν<text:s/>την<text:s/>18</text:span><text:span text:style-name="T24_8">η<text:s/></text:span><text:span text:style-name="T24_9">Μαρτίου<text:s/>ή<text:s/>και<text:s/>μετά<text:s/>την<text:s/>15</text:span><text:span text:style-name="T24_10">η</text:span><text:span text:style-name="T24_11"><text:s/>Ιουνίου<text:s/>2020,<text:s/>ο<text:s/>φορολογούμενος<text:s/>απαιτείται<text:s/>να<text:s/>επικαλείται<text:s/>και<text:s/>να<text:s/>προσκομίζει<text:s/>σχετικά<text:s/>δικαιολογητικά<text:s/>που<text:s/>να<text:s/>αποδεικνύουν<text:s/>την<text:s/>αντικειμενική<text:s/>αδυναμία<text:s/>μετακίνησής<text:s/>του,<text:s/>λόγω<text:s/>της<text:s/>πανδημίας<text:s/>COVID-19.</text:span></text:p>
      <text:p text:style-name="P25"><text:span text:style-name="T25_1">Ι.<text:s/></text:span><text:span text:style-name="T25_2">Φορολογική<text:s/>Κατοικία</text:span><text:span text:style-name="T25_3">.</text:span></text:p>
      <text:p text:style-name="P26"><text:span text:style-name="T26_1">Α.<text:s/>Ζητήματα<text:s/>φορολογικής<text:s/>κατοικίας<text:s/>φυσικών<text:s/>προσώπων:</text:span></text:p>
      <text:p text:style-name="P27"><text:span text:style-name="T27_1">Α1.<text:s/>Εφαρμογή<text:s/>των<text:s/>διατάξεων<text:s/>της<text:s/>εσωτερικής<text:s/>νομοθεσίας<text:s/>(παρ.<text:s/>1<text:s/>&amp;<text:s/>2<text:s/>του<text:s/>άρθρου<text:s/>4<text:s/>του<text:s/>Κ.Φ.Ε.)</text:span></text:p>
      <text:p text:style-name="P28"><text:span text:style-name="T28_1">6.<text:s/>Για<text:s/>τα<text:s/>πρόσωπα<text:s/>που<text:s/>είναι<text:s/>φορολογικοί<text:s/>κάτοικοι<text:s/>αλλοδαπής<text:s/>και<text:s/>βρίσκονται<text:s/>στην<text:s/>Ελλάδα<text:s/>για<text:s/>το<text:s/>διάστημα<text:s/>από<text:s/>18<text:s/>Μαρτίου<text:s/>έως<text:s/>15<text:s/>Ιουνίου<text:s/>2020,<text:s/>το<text:s/>διάστημα<text:s/>αυτό<text:s/>δεν<text:s/>λαμβάνεται<text:s/>υπόψη<text:s/>για<text:s/>σκοπούς<text:s/>εφαρμογής<text:s/>του<text:s/>άρθρου<text:s/>4<text:s/>ΚΦΕ.<text:s/>Για<text:s/>το<text:s/>διάστημα<text:s/>πριν<text:s/>την<text:s/>18<text:s/></text:span><text:span text:style-name="T28_2">η</text:span><text:span text:style-name="T28_3"><text:s/>Μαρτίου<text:s/>ή<text:s/>από<text:s/>την<text:s/>15</text:span><text:span text:style-name="T28_4">η</text:span><text:span text:style-name="T28_5"><text:s/>Ιουνίου<text:s/>2020<text:s/>και<text:s/>μετά<text:s/>θα<text:s/>εξετάζεται<text:s/>ανά<text:s/>περίπτωση<text:s/>η<text:s/>τυχόν<text:s/>λήψη<text:s/>μέτρων<text:s/>περιορισμού<text:s/>της<text:s/>κυκλοφορίας<text:s/>και<text:s/>αδυναμίας<text:s/>μετακίνησης.</text:span></text:p>
      <text:p text:style-name="P29"><text:span text:style-name="T29_1">7.<text:s/>Ειδικότερα<text:s/>με<text:s/>τις<text:s/>διατάξεις<text:s/>του<text:s/>άρθρου<text:s/>4<text:s/>του<text:s/>Κ.Φ.Ε.,<text:s/>όπως<text:s/>τροποποιήθηκε<text:s/>με<text:s/>τον<text:s/>ν.<text:s/>4646/2019<text:s/>(ΦΕΚ<text:s/>Α<text:s/>201/<text:s/>12.12.2019),<text:s/>αποσαφηνίστηκε<text:s/>η<text:s/>έννοια<text:s/>και<text:s/>τα<text:s/>κριτήρια<text:s/>της<text:s/>φορολογικής<text:s/>κατοικίας,<text:s/>ακολουθώντας<text:s/>τα<text:s/>διεθνή<text:s/>πρότυπα<text:s/>και<text:s/>κατευθυντήριες<text:s/>οδηγίες<text:s/>του<text:s/>Ο.Ο.Σ.Α.,<text:s/>συμπεριλαμβανομένων<text:s/>των<text:s/>Οδηγιών<text:s/>της<text:s/>Ευρωπαϊκής<text:s/>Ένωσης,<text:s/>καθώς<text:s/>και,<text:s/>όσον<text:s/>αφορά<text:s/>την<text:s/>περίπτωση<text:s/>α΄<text:s/>της<text:s/>παραγράφου<text:s/>1<text:s/>του<text:s/>άρθρου<text:s/>4<text:s/>Κ.Φ.Ε.,<text:s/>τη<text:s/>σειρά<text:s/>και<text:s/>την<text:s/>ορολογία<text:s/>που<text:s/>προβλέπει<text:s/>η<text:s/>Πρότυπη<text:s/>Σύμβαση<text:s/>(βλ.<text:s/>σχετ.<text:s/>τις<text:s/>Αιτιολογικές<text:s/>Εκθέσεις<text:s/>επί<text:s/>του<text:s/>άρθρου<text:s/>4<text:s/>του<text:s/>ν.<text:s/>4172/2013<text:s/>και<text:s/>του<text:s/>άρθρου<text:s/>1<text:s/>του<text:s/>ν.<text:s/>4646/2019).</text:span></text:p>
      <text:p text:style-name="P30"><text:span text:style-name="T30_1">8.<text:s/>Η<text:s/>έξαρση<text:s/>της<text:s/>πανδημίας<text:s/>COVID-19<text:s/>έχει<text:s/>δημιουργήσει<text:s/>δύο<text:s/>διαφορετικές<text:s/>συνθήκες:<text:s/></text:span><text:span text:style-name="T30_2">α)<text:s/></text:span><text:span text:style-name="T30_3">φυσικά<text:s/>πρόσωπα<text:s/>που<text:s/>μένουν<text:s/>προσωρινά<text:s/>μακριά<text:s/>από<text:s/>τη<text:s/>μόνιμη<text:s/>κατοικία<text:s/>τους<text:s/>(για<text:s/>επαγγελματικούς<text:s/>ή<text:s/>άλλους<text:s/>λόγους)<text:s/>και<text:s/>έχουν<text:s/>εγκλωβιστεί<text:s/>στην<text:s/>Ελλάδα<text:s/>(χώρα<text:s/>υποδοχής),<text:s/></text:span><text:span text:style-name="T30_4">β)<text:s/></text:span><text:span text:style-name="T30_5">φυσικά<text:s/>πρόσωπα<text:s/>που<text:s/>εργάζονται<text:s/>σε<text:s/>ένα<text:s/>κράτος<text:s/>(κράτος<text:s/>τρέχουσας<text:s/>κατοικίας)<text:s/>όπου<text:s/>και<text:s/>έχουν<text:s/>αποκτήσει<text:s/>φορολογική<text:s/>κατοικία,<text:s/>και<text:s/>επιστρέφουν<text:s/>προσωρινά<text:s/>στην<text:s/>Ελλάδα<text:s/>(κράτος<text:s/>της<text:s/>προηγούμενης<text:s/>κατοικίας<text:s/>τους)<text:s/>εξαιτίας<text:s/>της<text:s/>πανδημίας<text:s/>COVID-19.</text:span></text:p>
      <text:p text:style-name="P31"><text:span text:style-name="T31_1">9.<text:s/>Κατόπιν<text:s/>των<text:s/>ανωτέρω,<text:s/>για<text:s/>την<text:s/>εφαρμογή<text:s/>των<text:s/>διατάξεων<text:s/>των<text:s/>παρ.1<text:s/>και<text:s/>2<text:s/>του<text:s/>άρθρου</text:span></text:p>
      <text:p text:style-name="P32"><text:span text:style-name="T32_1">4<text:s/>του<text:s/>Κ.Φ.Ε.<text:s/>,<text:s/>λόγω<text:s/>COVID-19<text:s/>διευκρινίζονται<text:s/>τα<text:s/>κάτωθι:</text:span></text:p>
      <text:p text:style-name="P33"><text:span text:style-name="T33_1">α)</text:span><text:span text:style-name="T33_2"><text:tab/></text:span><text:span text:style-name="T33_3">αναφορικά<text:s/>με<text:s/>την<text:s/>εφαρμογή<text:s/>της<text:s/>περίπτωσης<text:s/>α΄<text:s/>της<text:s/>παραγράφου<text:s/>1<text:s/>του<text:s/>άρθρου<text:s/>4<text:s/>του<text:s/>ΚΦΕ<text:s/>και<text:s/>ακολουθώντας<text:s/>την<text:s/>παράγραφο<text:s/>19<text:s/>και<text:s/>19.1<text:s/>των<text:s/>ερμηνευτικών<text:s/>σχολίων<text:s/>του<text:s/>άρθρου<text:s/>4<text:s/>της<text:s/>Πρότυπης<text:s/>Σύμβασης<text:s/>σχετικά<text:s/>με<text:s/>την<text:s/>έννοια<text:s/>της<text:s/>συνήθους<text:s/>διαμονής,<text:s/>διευκρινίζεται<text:s/>ότι<text:s/>αυτή<text:s/>βρίσκεται<text:s/>εκεί<text:s/>που<text:s/>το<text:s/>φυσικό<text:s/>πρόσωπο<text:s/>είναι<text:s/>συστηματικά<text:s/>ή<text:s/>συνήθως<text:s/>παρόν.<text:s/>Η<text:s/>συνήθης<text:s/>διαμονή<text:s/>δεν<text:s/>προσδιορίζεται<text:s/>με<text:s/>βάση<text:s/>συγκεκριμένο<text:s/>αριθμό<text:s/>ημερών<text:s/>αλλά<text:s/>αναφέρεται<text:s/>στη<text:s/>συχνότητα,<text:s/>τη<text:s/>διάρκεια<text:s/>και<text:s/>την<text:s/>τακτικότητα<text:s/>της<text:s/>διαμονής<text:s/>που<text:s/>αποτελεί<text:s/>μέρος<text:s/>της<text:s/>καθορισμένης<text:s/>ρουτίνας<text:s/>της<text:s/>ζωής<text:s/>του<text:s/>φυσικού<text:s/>προσώπου<text:s/>και<text:s/>όχι<text:s/>μέρος<text:s/>μεταβατικών<text:s/>συνθηκών.<text:s/>Κατά<text:s/>συνέπεια<text:s/>η<text:s/>έννοια<text:s/>της<text:s/>συνήθους<text:s/>διαμονής<text:s/>δεν<text:s/>προσδιορίζεται<text:s/>με<text:s/>βάση<text:s/>συγκεκριμένο<text:s/>χρονικό<text:s/>διάστημα<text:s/>αλλά<text:s/>ερμηνεύεται<text:s/>με<text:s/>τρόπο<text:s/>ώστε<text:s/>να<text:s/>καλύπτεται<text:s/>μία<text:s/>επαρκής<text:s/>χρονική<text:s/>περίοδος<text:s/>που<text:s/>να<text:s/>είναι<text:s/>ικανή<text:s/>ώστε<text:s/>να<text:s/>εξακριβωθεί<text:s/>η<text:s/>συχνότητα,<text:s/>η<text:s/>διάρκεια<text:s/>και<text:s/>η<text:s/>τακτικότητα<text:s/>της<text:s/>διαμονής<text:s/>η<text:s/>οποία<text:s/>αποτελεί<text:s/>μέρος<text:s/>της<text:s/>παγιωμένης<text:s/>ρουτίνας<text:s/>της<text:s/>ζωής<text:s/>του<text:s/>φυσικού<text:s/>προσώπου.<text:s/></text:span><text:span text:style-name="T33_4">Η<text:s/>παγιωμένη<text:s/>αυτή<text:s/>ρουτίνα<text:s/>της<text:s/>ζωής<text:s/>του<text:s/>φυσικού<text:s/>προσώπου<text:s/>δεν<text:s/>επηρεάζεται<text:s/>από<text:s/>τις<text:s/>εξαιρετικές<text:s/>συνθήκες<text:s/>που<text:s/>δημιουργήθηκαν<text:s/>λόγω<text:s/>της<text:s/>έξαρσης<text:s/>του<text:s/>ιού<text:s/>COVID-19<text:s/>και<text:s/>της<text:s/>λήψης<text:s/>μέτρων<text:s/>για<text:s/>την<text:s/>αντιμετώπιση<text:s/>αυτής.</text:span></text:p>
      <text:p text:style-name="P34"><text:span text:style-name="T34_1">β)</text:span><text:span text:style-name="T34_2"><text:tab/></text:span><text:span text:style-name="T34_3">αναφορικά<text:s/>με<text:s/>την<text:s/>παράγραφο<text:s/>2<text:s/>του<text:s/>άρθρου<text:s/>4<text:s/>του<text:s/>Κ.Φ.Ε.,<text:s/>διευκρινίζεται<text:s/>ότι<text:s/>η<text:s/>περίοδος<text:s/>αντικειμενικής<text:s/>αδυναμίας<text:s/>μετακίνησης<text:s/>λόγω<text:s/>της<text:s/>πανδημίας<text:s/>COVID<text:s/>19<text:s/>όπως<text:s/>αυτή<text:s/>προσδιορίζεται<text:s/>στην<text:s/>παράγραφο<text:s/>4<text:s/>της<text:s/>παρούσας,<text:s/>δεν<text:s/>λαμβάνεται<text:s/>υπόψη<text:s/>κατά<text:s/>τον<text:s/>υπολογισμό<text:s/>των<text:s/>εκατόν<text:s/>ογδόντα<text:s/>τριών<text:s/>(183)<text:s/>ημερών<text:s/>του<text:s/>α<text:s/>εδαφίου<text:s/>της<text:s/>παραγράφου<text:s/>2<text:s/>του<text:s/>άρθρου<text:s/>4<text:s/>του<text:s/>Κ.Φ.Ε.</text:span></text:p>
      <text:p text:style-name="P35"><text:span text:style-name="T35_1">Ως<text:s/>προς<text:s/>το<text:s/>β<text:s/>εδάφιο<text:s/>της<text:s/>ως<text:s/>άνω<text:s/>παραγράφου<text:s/>διευκρινίζεται<text:s/>ότι<text:s/>η<text:s/>παραμονή<text:s/>στην<text:s/>Ελλάδα<text:s/>ενός<text:s/>προσώπου<text:s/>ως<text:s/>μέτρο<text:s/>ατομικής<text:s/>προστασίας<text:s/>και<text:s/>ασφάλειας<text:s/>εντάσσεται<text:s/>στην<text:s/>έννοια<text:s/>των<text:s/>«παρόμοιων<text:s/>ιδιωτικών<text:s/>σκοπών».<text:s/>Επισημαίνεται<text:s/>ότι<text:s/>για<text:s/>την<text:s/>εφαρμογή<text:s/>του<text:s/>εδαφίου<text:s/>αυτού<text:s/>μπορούν<text:s/>να<text:s/>συντρέχουν<text:s/>στο<text:s/>ίδιο<text:s/>πρόσωπο<text:s/>και<text:s/>άλλοι,<text:s/>τουριστικοί,<text:s/>ιατρικοί,<text:s/>θεραπευτικοί<text:s/>ή<text:s/>παρόμοιοι<text:s/>ιδιωτικοί<text:s/>σκοποί.<text:s/>Στη<text:s/>περίπτωση<text:s/>αυτή<text:s/>όλα<text:s/>τα<text:s/>διαστήματα<text:s/>τα<text:s/>οποία<text:s/>αφορούν<text:s/>αυτούς<text:s/>τους<text:s/>σκοπούς<text:s/>δεν<text:s/>προσμετρώνται<text:s/>κατά<text:s/>τον<text:s/>υπολογισμό<text:s/>των<text:s/>ημερών<text:s/>παραμονής<text:s/>του<text:s/>στην<text:s/>Ελλάδα<text:s/>και<text:s/>μόνο<text:s/>εφόσον<text:s/>(μετά<text:s/>την<text:s/>αφαίρεση<text:s/>των<text:s/>παραπάνω<text:s/>διαστημάτων)<text:s/>το<text:s/>εναπομένον<text:s/>διάστημα<text:s/>υπερβαίνει<text:s/>τις<text:s/>εκατόν<text:s/>ογδόντα<text:s/>τρεις<text:s/>(183)<text:s/>ημέρες<text:s/>το<text:s/>εν<text:s/>λόγω<text:s/>φυσικό<text:s/>πρόσωπο<text:s/>είναι<text:s/>φορολογικός<text:s/>κάτοικος<text:s/>Ελλάδας.</text:span></text:p>
      <text:p text:style-name="P36"><text:span text:style-name="T36_1">Α.2.<text:s/>Εφαρμογή<text:s/>των<text:s/>κανόνων<text:s/>των<text:s/>Σ.Α.Δ.Φ.</text:span></text:p>
      <text:p text:style-name="P37"><text:span text:style-name="T37_1">10.<text:s/>Λόγω<text:s/>της<text:s/>πανδημίας<text:s/>COVID-19<text:s/>μπορεί<text:s/>να<text:s/>ανακύψει<text:s/>θέμα<text:s/>διπλής<text:s/>κατοικίας<text:s/>σε<text:s/>φυσικά<text:s/>πρόσωπα<text:s/>που<text:s/>είναι<text:s/>φορολογικοί<text:s/>κάτοικοι<text:s/>Ελλάδας<text:s/>και<text:s/>βρίσκονται<text:s/>στην<text:s/>αλλοδαπή.<text:s/>Ειδικότερα:<text:s/>Συμβαλλόμενο<text:s/>Κράτος<text:s/>σε<text:s/>Σ.Α.Δ.Φ.,<text:s/>μπορεί<text:s/>να<text:s/>θεωρεί<text:s/>κάτοικό<text:s/>του-<text:s/>κατ’<text:s/>εφαρμογή<text:s/>της<text:s/>εσωτερικής<text:s/>του<text:s/>νομοθεσίας-<text:s/>ένα<text:s/>πρόσωπο<text:s/>φορολογικό<text:s/>κάτοικο<text:s/>Ελλάδας<text:s/>το<text:s/>οποίο,<text:s/>παραμένει<text:s/>εκτάκτως<text:s/>σε<text:s/>αυτό<text:s/>λόγω<text:s/>της<text:s/>πανδημίας<text:s/>COVID-19:</text:span></text:p>
      <text:p text:style-name="P38"><text:span text:style-name="T38_1">α)</text:span><text:span text:style-name="T38_2"><text:tab/></text:span><text:span text:style-name="T38_3">επειδή<text:s/>βρέθηκε<text:s/>εκεί<text:s/>για<text:s/>επαγγελματικούς<text:s/>ή<text:s/>άλλους<text:s/>λόγους,<text:s/>π.χ.<text:s/>διακοπές<text:s/>(κράτος<text:s/>υποδοχής<text:s/>στην<text:s/>αλλοδαπή),<text:s/>ή</text:span></text:p>
      <text:p text:style-name="P39"><text:span text:style-name="T39_1">β)</text:span><text:span text:style-name="T39_2"><text:tab/></text:span><text:span text:style-name="T39_3">επειδή<text:s/>επέστρεψε<text:s/>προσωρινά<text:s/>στο<text:s/>Κράτος<text:s/>που<text:s/>είχε<text:s/>προηγούμενα<text:s/>την<text:s/>κατοικία<text:s/>του<text:s/>πριν<text:s/>από<text:s/>την<text:s/>απόκτηση<text:s/>φορολογικής<text:s/>κατοικίας<text:s/>στην<text:s/>Ελλάδα<text:s/>λόγω<text:s/>της<text:s/>εργασίας<text:s/>του<text:s/>(κράτος<text:s/>προηγούμενης<text:s/>κατοικίας<text:s/>στην<text:s/>αλλοδαπή).</text:span></text:p>
      <text:p text:style-name="P40"><text:span text:style-name="T40_1">Εν<text:s/>προκειμένω<text:s/>το<text:s/>ζήτημα<text:s/>της<text:s/>κατοικίας<text:s/>αντιμετωπίζεται<text:s/>ως<text:s/>εξής:</text:span></text:p>
      <text:p text:style-name="P41"><text:span text:style-name="T41_1">Μία,<text:s/>κατά<text:s/>τα<text:s/>παραπάνω,<text:s/>προσωρινή<text:s/>απομάκρυνση<text:s/>και<text:s/>διακοπή<text:s/>της<text:s/>σχέσης<text:s/>με<text:s/>την<text:s/>Ελλάδα<text:s/>ως<text:s/>κράτος<text:s/>κατοικίας<text:s/>δεν<text:s/>θα<text:s/>αλλάξει<text:s/>την<text:s/>κατοικία<text:s/>του<text:s/>προσώπου,<text:s/>όπως<text:s/>την<text:s/>καθορίζουν<text:s/>οι<text:s/>κανόνες<text:s/>των<text:s/>Σ.Α.Δ.Φ.</text:span></text:p>
      <text:p text:style-name="P42"><text:span text:style-name="T42_1">11.<text:s/>Ειδικότερα,<text:s/>στην<text:s/>περίπτωση<text:s/>υπό<text:s/>(α’)<text:s/>είναι<text:s/>σχεδόν<text:s/>απίθανο<text:s/>το<text:s/>φυσικό<text:s/>πρόσωπο<text:s/>να<text:s/>έχει<text:s/>μόνιμη<text:s/>οικογενειακή<text:s/>εστία<text:s/>που<text:s/>να<text:s/>βρίσκεται<text:s/>στη<text:s/>διάθεσή<text:s/>του<text:s/>ανά<text:s/>πάσα<text:s/>στιγμή<text:s/>στο<text:s/>Κράτος<text:s/>υποδοχής<text:s/>στην<text:s/>αλλοδαπή.<text:s/>Εάν<text:s/>ωστόσο,<text:s/>για<text:s/>παράδειγμα,<text:s/>το<text:s/>πρόσωπο<text:s/>αυτό<text:s/>έχει<text:s/>προβεί<text:s/>στην<text:s/>ενοικίαση<text:s/>κατοικίας<text:s/>στο<text:s/>Κράτος<text:s/>υποδοχής<text:s/>στην<text:s/>αλλοδαπή<text:s/>για<text:s/>εύλογο<text:s/>χρονικό<text:s/>διάστημα<text:s/>και<text:s/>ταυτόχρονα<text:s/>έχει<text:s/>μισθώσει<text:s/>την<text:s/>κατοικία<text:s/>του<text:s/>στην<text:s/>Ελλάδα,<text:s/>και<text:s/>δεν<text:s/>έχει<text:s/>πλέον<text:s/>στην<text:s/>Ελλάδα<text:s/>μόνιμη<text:s/>εστία<text:s/>στη<text:s/>διάθεσή<text:s/>του,<text:s/>θα<text:s/>θεωρείται<text:s/>κάτοικος<text:s/>του<text:s/>Κράτους<text:s/>υποδοχής<text:s/>στην<text:s/>αλλοδαπή.</text:span></text:p>
      <text:p text:style-name="P43"><text:span text:style-name="T43_1">12.<text:s/>Εάν<text:s/>το<text:s/>φυσικό<text:s/>πρόσωπο<text:s/>διαθέτει<text:s/>μόνιμη<text:s/>εστία<text:s/>και<text:s/>στα<text:s/>δύο<text:s/>Συμβαλλόμενα<text:s/>Κράτη,<text:s/>οι<text:s/>διατάξεις<text:s/>των<text:s/>Σ.Α.Δ.Φ.<text:s/>δίνουν<text:s/>προτεραιότητα<text:s/>στο<text:s/>Κράτος<text:s/>με<text:s/>το<text:s/>οποίο<text:s/>το<text:s/>πρόσωπο<text:s/>διατηρεί<text:s/>στενότερους<text:s/>προσωπικούς<text:s/>και<text:s/>οικονομικούς<text:s/>δεσμούς<text:s/>(κέντρο<text:s/>ζωτικών<text:s/>συμφερόντων).<text:s/>Σύμφωνα<text:s/>με<text:s/>τις<text:s/>εν<text:s/>λόγω<text:s/>διατάξεις<text:s/>τα<text:s/>πραγματικά<text:s/>περιστατικά<text:s/>πρέπει<text:s/>να<text:s/>εξετάζονται<text:s/>στο<text:s/>σύνολό<text:s/>τους,<text:s/>κι<text:s/>επομένως<text:s/>να<text:s/>λαμβάνονται<text:s/>υπόψη<text:s/>παράγοντες<text:s/>όπως<text:s/>οι<text:s/>οικογενειακές<text:s/>και<text:s/>κοινωνικές<text:s/>σχέσεις<text:s/>του<text:s/>προσώπου,<text:s/>οι<text:s/>ενασχολήσεις<text:s/>του,<text:s/>οι<text:s/>πολιτικές,<text:s/>πολιτιστικές<text:s/>και<text:s/>άλλες<text:s/>δραστηριότητές<text:s/>του,<text:s/>ο<text:s/>τόπος<text:s/>άσκησης<text:s/>των<text:s/>επιχειρηματικών<text:s/>του<text:s/>δραστηριοτήτων,<text:s/>ο<text:s/>τόπος<text:s/>από<text:s/>τον<text:s/>οποίο<text:s/>διαχειρίζεται<text:s/>την<text:s/>περιουσία<text:s/>του<text:s/>κλπ.</text:span></text:p>
      <text:p text:style-name="P44"><text:span text:style-name="T44_1">13.<text:s/>Η<text:s/>εφαρμογή<text:s/>του<text:s/>ανωτέρω<text:s/>κανόνα<text:s/>κρίνεται<text:s/>αποτελεσματική<text:s/>στην<text:s/>περίπτωση<text:s/>υπό<text:s/>(α’),<text:s/>αλλά<text:s/>στην<text:s/>περίπτωση<text:s/>υπό<text:s/>(β’)<text:s/>ενδέχεται<text:s/>να<text:s/>μην<text:s/>επιλύσει<text:s/>το<text:s/>ζήτημα,<text:s/>εφόσον<text:s/>το<text:s/>πρόσωπο<text:s/>που<text:s/>προσωρινά<text:s/>εγκαταστάθηκε<text:s/>στο<text:s/>προηγούμενο<text:s/>Κράτος<text:s/>κατοικίας<text:s/>του<text:s/>στην<text:s/>αλλοδαπή<text:s/>διαθέτει<text:s/>στενούς<text:s/>δεσμούς<text:s/>με<text:s/>αυτό.<text:s/>Στην<text:s/>αμέσως<text:s/>παραπάνω<text:s/>περίπτωση<text:s/>ή<text:s/>στην<text:s/>περίπτωση<text:s/>που<text:s/>δεν<text:s/>δύναται<text:s/>να<text:s/>καθορισθεί<text:s/>το<text:s/>Κράτος<text:s/>στο<text:s/>οποίο<text:s/>ένα<text:s/>πρόσωπο<text:s/>έχει<text:s/>το<text:s/>κέντρο<text:s/>των<text:s/>ζωτικών<text:s/>του<text:s/>συμφερόντων,<text:s/>προτεραιότητα<text:s/>δίνεται<text:s/>στο<text:s/>Συμβαλλόμενο<text:s/>Κράτος<text:s/>στο<text:s/>οποίο<text:s/>το<text:s/>πρόσωπο<text:s/>έχει<text:s/>συνήθη<text:s/>διαμονή.<text:s/>Ως<text:s/>τόπος<text:s/>συνήθους<text:s/>διαμονής<text:s/>νοείται<text:s/>ο<text:s/>τόπος<text:s/>στον<text:s/>οποίο<text:s/>το<text:s/>πρόσωπο<text:s/>ζει<text:s/>συνήθως,<text:s/>υπό<text:s/>την<text:s/>έννοια<text:s/>της<text:s/>φυσικής<text:s/>του<text:s/>παρουσίας.<text:s/>Για<text:s/>τον<text:s/>σκοπό<text:s/>αυτό,<text:s/>λαμβάνονται<text:s/>υπ’<text:s/>όψιν<text:s/>όλες<text:s/>οι<text:s/>διαμονές<text:s/>που<text:s/>πραγματοποιεί<text:s/>το<text:s/>πρόσωπο<text:s/>σε<text:s/>ένα<text:s/>Κράτος,<text:s/>και<text:s/>όχι<text:s/>μόνο<text:s/>στη<text:s/>μόνιμη<text:s/>εστία<text:s/>του.</text:span></text:p>
      <text:p text:style-name="P45"><text:span text:style-name="T45_1">14.<text:s/>Συνεπώς<text:s/>για<text:s/>σκοπούς<text:s/>Σ.Α.Δ.Φ.<text:s/>για<text:s/>όσο<text:s/>διάστημα<text:s/>διαρκεί<text:s/>η<text:s/>πανδημία<text:s/>COVID-19,<text:s/>δεν<text:s/>αρκεί<text:s/>μία<text:s/>απλή<text:s/>διαπίστωση<text:s/>σε<text:s/>ποιο<text:s/>από<text:s/>τα<text:s/>Συμβαλλόμενα<text:s/>Κράτη<text:s/>διανύθηκαν<text:s/>οι<text:s/>περισσότερες<text:s/>ημέρες,<text:s/>διότι<text:s/>η<text:s/>συνήθης<text:s/>διαμονή<text:s/>αναφέρεται<text:s/>στη<text:s/>συχνότητα,<text:s/>διάρκεια<text:s/>και<text:s/>τακτικότητα<text:s/>της<text:s/>διαμονής<text:s/>που<text:s/>αποτελεί<text:s/>μέρος<text:s/>της<text:s/>παγιωμένης<text:s/>ρουτίνας<text:s/>της<text:s/>ζωής<text:s/>του<text:s/>φυσικού<text:s/>προσώπου<text:s/>και<text:s/>όχι<text:s/>σε<text:s/>έκτακτες<text:s/>συνθήκες<text:s/>όπως<text:s/>στην<text:s/>προκειμένη<text:s/>περίπτωση.<text:s/>Η<text:s/>παγιωμένη<text:s/>αυτή<text:s/>ρουτίνα<text:s/>της<text:s/>ζωής<text:s/>του<text:s/>φυσικού<text:s/>προσώπου<text:s/>δεν<text:s/>επηρεάζεται<text:s/>από<text:s/>τις<text:s/>εξαιρετικές<text:s/>συνθήκες<text:s/>που<text:s/>δημιουργήθηκαν<text:s/>λόγω<text:s/>της<text:s/>έξαρσης<text:s/>της<text:s/>πανδημίας<text:s/>COVID-19<text:s/>και<text:s/>της<text:s/>λήψης<text:s/>μέτρων<text:s/>για<text:s/>την<text:s/>αντιμετώπιση<text:s/>αυτής.</text:span></text:p>
      <text:p text:style-name="P46"><text:span text:style-name="T46_1">Β.<text:s/>Ζητήματα<text:s/>φορολογικής<text:s/>κατοικίας<text:s/>νομικών<text:s/>προσώπων/οντοτήτων:</text:span></text:p>
      <text:p text:style-name="P47"><text:span text:style-name="T47_1">Β.1.<text:s/>Εφαρμογή<text:s/>των<text:s/>διατάξεων<text:s/>της<text:s/>εσωτερικής<text:s/>νομοθεσίας<text:s/>(παρ.<text:s/>3<text:s/>&amp;<text:s/>4<text:s/>του<text:s/>άρθρου<text:s/>4<text:s/>του<text:s/>Κ.Φ.Ε.)</text:span></text:p>
      <text:p text:style-name="P48"><text:span text:style-name="T48_1">15.<text:s/>Ο<text:s/>τόπος<text:s/>άσκησης<text:s/>της<text:s/>διοίκησης<text:s/>της<text:s/>επιχείρησης<text:s/>συνιστά<text:s/>βασικό<text:s/>παράγοντα<text:s/>για<text:s/>τον<text:s/>καθορισμό<text:s/>της<text:s/>φορολογικής<text:s/>της<text:s/>κατοικίας.<text:s/>Πραγματικά<text:s/>περιστατικά<text:s/>που<text:s/>αφορούν<text:s/>στον<text:s/>τόπο<text:s/>λήψης<text:s/>των<text:s/>αποφάσεων<text:s/>ή<text:s/>και<text:s/>στην<text:s/>κατοικία<text:s/>των<text:s/>προσώπων<text:s/>που<text:s/>συμμετέχουν<text:s/>στα<text:s/>όργανα<text:s/>της<text:s/>διοίκησης<text:s/>εξετάζονται<text:s/>υπό<text:s/>το<text:s/>φως<text:s/>των<text:s/>ιδιαίτερων<text:s/>συνθηκών<text:s/>λειτουργίας<text:s/>των<text:s/>επιχειρήσεων<text:s/>(κατ’<text:s/>οίκον<text:s/>εργασία,<text:s/>περιορισμοί<text:s/>ταξιδιών,<text:s/>κλπ)<text:s/>που<text:s/>δημιουργήθηκαν<text:s/>λόγω<text:s/>της<text:s/>έξαρσης<text:s/>της<text:s/>πανδημίας<text:s/>COVID-19.</text:span></text:p>
      <text:p text:style-name="P49"><text:span text:style-name="T49_1">Με<text:s/>τις<text:s/>διατάξεις<text:s/>του<text:s/>άρθρου<text:s/>4<text:s/>του<text:s/>Κ.Φ.Ε.<text:s/>ακολουθούνται<text:s/>τα<text:s/>διεθνή<text:s/>πρότυπα<text:s/>και<text:s/>κατευθυντήριες<text:s/>οδηγίες<text:s/>του<text:s/>Ο.Ο.Σ.Α.,<text:s/>συμπεριλαμβανομένων<text:s/>των<text:s/>οδηγιών<text:s/>της<text:s/>Ε.Ε.,<text:s/>ώστε<text:s/>να<text:s/>επιτευχθεί<text:s/>η<text:s/>κατά<text:s/>το<text:s/>δυνατόν<text:s/>οριζόντια<text:s/>και<text:s/>καθολική<text:s/>εφαρμογή<text:s/>ενιαίου<text:s/>πλαισίου,<text:s/>εκσυγχρονίζοντας<text:s/>το<text:s/>υφιστάμενο<text:s/>καθεστώς<text:s/>και<text:s/>υιοθετώντας<text:s/>και<text:s/>τις<text:s/>γενικές<text:s/>αρχές<text:s/>για<text:s/>την<text:s/>επιβολή<text:s/>του<text:s/>φόρου<text:s/>βάσει<text:s/>της<text:s/>αρχής<text:s/>του<text:s/>τόπου<text:s/>άσκησης<text:s/>της<text:s/>πραγματικής<text:s/>φορολογικής<text:s/>διοίκησης,<text:s/>κριτήριο<text:s/>το<text:s/>οποίο<text:s/>ακολουθείται<text:s/>σε<text:s/>διεθνές<text:s/>και<text:s/>ευρωπαϊκό<text:s/>επίπεδο<text:s/>(βλ.<text:s/>Αιτιολογική<text:s/>Έκθεση<text:s/>του<text:s/>άρθρου<text:s/>4<text:s/>του<text:s/>ν.<text:s/>4172/2013).</text:span></text:p>
      <text:p text:style-name="P50"><text:span text:style-name="T50_1">Για<text:s/>σκοπούς<text:s/>εφαρμογής<text:s/>των<text:s/>διατάξεων<text:s/>αυτών<text:s/>δε<text:s/>θα<text:s/>λαμβάνεται<text:s/>υπόψη<text:s/>το<text:s/>διάστημα<text:s/></text:span><text:span text:style-name="T50_2">18<text:s/>Μαρτίου<text:s/>έως<text:s/>15<text:s/>Ιουνίου<text:s/>2020</text:span><text:span text:style-name="T50_3">.<text:s/>Για<text:s/>το<text:s/>διάστημα<text:s/>πριν<text:s/>την<text:s/>18</text:span><text:span text:style-name="T50_4">η</text:span><text:span text:style-name="T50_5"><text:s/>Μαρτίου<text:s/>ή<text:s/>από<text:s/>την<text:s/>15</text:span><text:span text:style-name="T50_6">η<text:s/></text:span><text:span text:style-name="T50_7">Ιουνίου<text:s/>2020<text:s/>και<text:s/>μετά<text:s/>θα<text:s/>εξετάζεται<text:s/>ανά<text:s/>περίπτωση<text:s/>η<text:s/>τυχόν<text:s/>λήψη<text:s/>μέτρων<text:s/>περιορισμού<text:s/>της<text:s/>κυκλοφορίας<text:s/>και<text:s/>αδυναμίας<text:s/>μετακίνησης.</text:span></text:p>
      <text:p text:style-name="P51"><text:span text:style-name="T51_1">16.<text:s/>Κατόπιν<text:s/>των<text:s/>ανωτέρω<text:s/>και<text:s/>λαμβανομένων<text:s/>υπόψη<text:s/>των<text:s/>πρόσφατων<text:s/>λόγω<text:s/>της<text:s/>πανδημίας<text:s/>COVID-19<text:s/>κατευθυντήριων<text:s/>οδηγιών<text:s/>του<text:s/>Ο.Ο.Σ.Α.,<text:s/>διευκρινίζονται<text:s/>τα<text:s/>κάτωθι:<text:s/>Για<text:s/>τον<text:s/>καθορισμό<text:s/>της<text:s/>φορολογικής<text:s/>κατοικίας<text:s/>μιας<text:s/>επιχείρησης<text:s/>με<text:s/>βάση<text:s/>τις<text:s/>διατάξεις<text:s/>της<text:s/>παρ.<text:s/>4<text:s/>του<text:s/>άρθρου<text:s/>4<text:s/>του<text:s/>Κ.Φ.Ε.<text:s/>δε<text:s/>θα<text:s/>λαμβάνεται<text:s/>υπόψη<text:s/>η<text:s/>παρουσία<text:s/>ενός<text:s/>φυσικού<text:s/>προσώπου<text:s/>στην<text:s/>Ελλάδα<text:s/>που<text:s/>οφείλεται<text:s/>στους<text:s/>περιορισμούς<text:s/>που<text:s/>έχουν<text:s/>εφαρμοστεί<text:s/>στο<text:s/>πλαίσιο<text:s/>του<text:s/>περιορισμού<text:s/>της<text:s/>εξάπλωσης<text:s/>της<text:s/>πανδημίας<text:s/>COVID-19.</text:span></text:p>
      <text:p text:style-name="P52"><text:span text:style-name="T52_1">Το<text:s/>γεγονός<text:s/>αυτό<text:s/>προϋποθέτει<text:s/>ότι<text:s/>από<text:s/>τα<text:s/>πραγματικά<text:s/>περιστατικά<text:s/>θα<text:s/>αποδεικνύεται<text:s/>η<text:s/>προσωρινή<text:s/>αλλαγή<text:s/>της<text:s/>τοποθεσίας<text:s/>των<text:s/>διευθυντικών<text:s/>και<text:s/>άλλων<text:s/>στελεχών<text:s/>που<text:s/>προκύπτει<text:s/>ως<text:s/>απόρροια<text:s/>της<text:s/>έκτακτης<text:s/>κατάστασης<text:s/>λόγω<text:s/>της<text:s/>πανδημίας<text:s/>COVID-19<text:s/>και<text:s/>ως<text:s/>εκ<text:s/>τούτου,<text:s/>η<text:s/>αλλαγή<text:s/>αυτή<text:s/>μεμονωμένα<text:s/>δε<text:s/>θα<text:s/>συνεπάγεται<text:s/>μεταβολή<text:s/>της<text:s/>φορολογικής<text:s/>κατοικίας<text:s/>της<text:s/>εταιρίας<text:s/>(π.χ.<text:s/>περίπτωση<text:s/>διευθυντή<text:s/>εταιρείας-φορολογικού<text:s/>κατοίκου<text:s/>αλλοδαπής,<text:s/>ο<text:s/>οποίος<text:s/>λόγω<text:s/>ταξιδιωτικών<text:s/>περιορισμών<text:s/>παραμένει<text:s/>για<text:s/>κάποιο<text:s/>χρονικό<text:s/>διάστημα<text:s/>στην<text:s/>Ελλάδα).</text:span></text:p>
      <text:p text:style-name="P53"><text:span text:style-name="T53_1">Εντούτοις,<text:s/>δεδομένου<text:s/>ότι<text:s/>ο<text:s/>τόπος<text:s/>άσκησης<text:s/>της<text:s/>πραγματικής<text:s/>διοίκησης<text:s/>συνιστά<text:s/>μία<text:s/>έννοια<text:s/>που<text:s/>βασίζεται<text:s/>στα<text:s/>πραγματικά<text:s/>περιστατικά<text:s/>και<text:s/>τις<text:s/>συνθήκες<text:s/>της<text:s/>εκάστοτε<text:s/>περίπτωσης,<text:s/>όπως<text:s/>άλλωστε<text:s/>αναφέρεται<text:s/>και<text:s/>στην<text:s/>αιτιολογική<text:s/>έκθεση<text:s/>του<text:s/>ν.4172/2013,<text:s/>θα<text:s/>πρέπει<text:s/>για<text:s/>τον<text:s/>προσδιορισμό<text:s/>της<text:s/>φορολογικής<text:s/>κατοικίας<text:s/>της<text:s/>εταιρίας<text:s/>να<text:s/>συνεκτιμώνται<text:s/>και<text:s/>λοιποί<text:s/>παράγοντες<text:s/>και<text:s/>να<text:s/>λαμβάνονται<text:s/>υπόψη<text:s/>όλα<text:s/>τα<text:s/>γεγονότα<text:s/>και<text:s/>οι<text:s/>περιστάσεις.<text:s/>Εν<text:s/>προκειμένω,<text:s/>τα<text:s/>γεγονότα<text:s/>που<text:s/>εμπίπτουν<text:s/>στις<text:s/>επιμέρους<text:s/>περιπτώσεις<text:s/>της<text:s/>παραγράφου<text:s/>4<text:s/>του<text:s/>άρθρου<text:s/>4<text:s/>του<text:s/>Κ.Φ.Ε.<text:s/>(τόπος<text:s/>λήψης<text:s/>των<text:s/>αποφάσεων<text:s/>ή<text:s/>άσκησης<text:s/>της<text:s/>καθημερινής<text:s/>διοίκησης,<text:s/>τόπος<text:s/>συνεδριάσεων<text:s/>ή<text:s/>κατοικία<text:s/>της<text:s/>πλειοψηφίας<text:s/>των<text:s/>μετόχων)<text:s/>ενδεχομένως<text:s/>να<text:s/>μην<text:s/>μπορούν<text:s/>να<text:s/>ληφθούν<text:s/>υπόψη,<text:s/>καθόσον<text:s/>επηρεάζονται<text:s/>εξίσου<text:s/>από<text:s/>τις<text:s/>ιδιάζουσες<text:s/>επικρατούσες<text:s/>συνθήκες<text:s/>εργασίας.<text:s/>Ωστόσο,<text:s/>αυτά<text:s/>μπορούν<text:s/>να<text:s/>συνεκτιμηθούν<text:s/>με<text:s/>γνώμονα<text:s/>το<text:s/>πώς<text:s/>είχαν<text:s/>διαμορφωθεί<text:s/>πριν<text:s/>την<text:s/>έξαρση<text:s/>της<text:s/>πανδημίας<text:s/>COVID<text:s/>19<text:s/>(ποιός<text:s/>θεωρούταν<text:s/>ο<text:s/>συνήθης<text:s/>τόπος<text:s/>άσκησης<text:s/>πραγματικής<text:s/>διοίκησης),<text:s/>πώς<text:s/>εξελίσσονται<text:s/>κατά<text:s/>τη<text:s/>διάρκειά<text:s/>της<text:s/>και<text:s/>σε<text:s/>κάθε<text:s/>περίπτωση,<text:s/>πώς<text:s/>θα<text:s/>διαμορφωθούν<text:s/>μετά<text:s/>την<text:s/>έξαρση<text:s/>της<text:s/>πανδημίας,<text:s/>ενώ<text:s/>βοηθητικό<text:s/>ρόλο<text:s/>θα<text:s/>έχει<text:s/>η<text:s/>σύγκριση<text:s/>των<text:s/>γεγονότων<text:s/>στις<text:s/>διαφορετικές<text:s/>αυτές<text:s/>χρονικές<text:s/>περιόδους.</text:span></text:p>
      <text:p text:style-name="P54"><text:span text:style-name="T54_1">Σε<text:s/>κάθε<text:s/>περίπτωση,<text:s/>τα<text:s/>νομικά<text:s/>πρόσωπα/οντότητες<text:s/>θα<text:s/>πρέπει<text:s/>να<text:s/>είναι<text:s/>σε<text:s/>θέση<text:s/>να<text:s/>αποδεικνύουν<text:s/>με<text:s/>κάθε<text:s/>πρόσφορο<text:s/>μέσο<text:s/>τη<text:s/>φορολογική<text:s/>τους<text:s/>κατοικία,<text:s/>τηρώντας<text:s/>αρχείο<text:s/>σχετικό<text:s/>με<text:s/>τα<text:s/>γεγονότα<text:s/>και<text:s/>περιστάσεις<text:s/>που<text:s/>αφορούν<text:s/>στην<text:s/>καλόπιστη<text:s/>παρουσία<text:s/>τους<text:s/>σε<text:s/>διαφορετικό<text:s/>κράτος,<text:s/>τα<text:s/>οποία<text:s/>θα<text:s/>πρέπει<text:s/>να<text:s/>οφείλονται<text:s/>αποκλειστικά<text:s/>σε<text:s/>λόγους<text:s/>ανωτέρας<text:s/>βίας<text:s/>που<text:s/>ανέκυψαν<text:s/>εξαιτίας<text:s/>της<text:s/>πανδημίας,<text:s/>ώστε<text:s/>να<text:s/>μην<text:s/>τεθεί<text:s/>το<text:s/>όποιο<text:s/>θέμα<text:s/>μεταβολής<text:s/>της<text:s/>κατοικίας.</text:span></text:p>
      <text:p text:style-name="P55"><text:span text:style-name="T55_1">Σημειωτέον,<text:s/>δεν<text:s/>αποκλείεται<text:s/>η<text:s/>αναδρομική<text:s/>μεταβολή<text:s/>της<text:s/>κατοικίας,<text:s/>εφόσον<text:s/>τα<text:s/>ευρήματα<text:s/>του<text:s/>ελέγχου<text:s/>καταδείξουν<text:s/>ότι<text:s/>η<text:s/>μεταβολή<text:s/>του<text:s/>τόπου<text:s/>άσκησης<text:s/>της<text:s/>πραγματικής<text:s/>διοίκησης<text:s/>οφείλεται<text:s/>σε<text:s/>άλλους<text:s/>λόγους.</text:span></text:p>
      <text:p text:style-name="P56"><text:span text:style-name="T56_1">Β.2.<text:s/>Εφαρμογή<text:s/>των<text:s/>κανόνων<text:s/>των<text:s/>Σ.Α.Δ.Φ.</text:span></text:p>
      <text:p text:style-name="P57"><text:span text:style-name="T57_1">17.<text:s/>Εφόσον<text:s/>σε<text:s/>σχέση<text:s/>με<text:s/>νομικό<text:s/>πρόσωπο/νομική<text:s/>οντότητα,<text:s/>που<text:s/>θεωρείται<text:s/>φορολογικός<text:s/>κάτοικος<text:s/>Ελλάδας,<text:s/>προκύψει<text:s/>ζήτημα<text:s/>διπλής<text:s/>κατοικίας<text:s/>σε<text:s/>σχέση<text:s/>με<text:s/>αντισυμβαλλόμενο<text:s/>Κράτος<text:s/>λόγω<text:s/>προσωρινής<text:s/>μετεγκατάστασης<text:s/>ή<text:s/>αποκλεισμού<text:s/>του<text:s/>διευθύνοντος<text:s/>συμβούλου<text:s/>ή<text:s/>άλλων<text:s/>ανώτερων<text:s/>στελεχών<text:s/>του/της<text:s/>λόγω<text:s/>πανδημίας<text:s/>COVID-19<text:s/>σε<text:s/>αυτό,<text:s/>τυγχάνουν<text:s/>εφαρμογής<text:s/>οι<text:s/>σχετικοί<text:s/>κανόνες<text:s/>των<text:s/>Σ.Α.Δ.Φ.<text:s/>οι<text:s/>οποίοι<text:s/>διασφαλίζουν,<text:s/>ότι<text:s/>μία<text:s/>οντότητα<text:s/>έχει<text:s/>την<text:s/>κατοικία<text:s/>της<text:s/>μόνο<text:s/>σε<text:s/>ένα<text:s/>εκ<text:s/>των<text:s/>Συμβαλλόμενων<text:s/>Κρατών.</text:span></text:p>
      <text:p text:style-name="P58"><text:span text:style-name="T58_1">18.<text:s/>Συγκεκριμένα,<text:s/>στην<text:s/>πλειονότητα<text:s/>των<text:s/>Σ.Α.Δ.Φ.<text:s/>που<text:s/>έχει<text:s/>συνάψει<text:s/>η<text:s/>Ελλάδα<text:s/>το<text:s/>μοναδικό<text:s/>κριτήριο<text:s/>για<text:s/>τον<text:s/>καθορισμό<text:s/>της<text:s/>κατοικίας<text:s/>μίας<text:s/>νομικής<text:s/>οντότητας<text:s/>αποτελεί<text:s/>ο<text:s/>τόπος<text:s/>της<text:s/>πραγματικής<text:s/>διοίκησης.<text:s/>Ως<text:s/>τόπος<text:s/>της<text:s/>πραγματικής<text:s/>διοίκησης<text:s/>μίας<text:s/>επιχείρησης,<text:s/>όπως<text:s/>αυτός<text:s/>ερμηνεύεται<text:s/>στην<text:s/>Πρότυπη<text:s/>Σύμβαση,<text:s/>νοείται<text:s/>ο<text:s/>τόπος<text:s/>στον<text:s/>οποίο<text:s/>λαμβάνονται<text:s/>στην<text:s/>ουσία<text:s/>οι<text:s/>σημαντικές<text:s/>διαχειριστικές<text:s/>και<text:s/>εμπορικές<text:s/>αποφάσεις<text:s/>που<text:s/>είναι<text:s/>απαραίτητες<text:s/>για<text:s/>τη<text:s/>διεξαγωγή<text:s/>των<text:s/>επιχειρηματικών<text:s/>δραστηριοτήτων<text:s/>της<text:s/>επιχείρησης<text:s/>συνολικά.<text:s/>Για<text:s/>τον<text:s/>δε<text:s/>καθορισμό<text:s/>αυτού,<text:s/>πρέπει<text:s/>να<text:s/>εξετάζονται<text:s/>όλα<text:s/>τα<text:s/>πραγματικά<text:s/>περιστατικά.</text:span></text:p>
      <text:p text:style-name="P59"><text:span text:style-name="T59_1">19.<text:s/>Δεδομένου<text:s/>ότι<text:s/>η<text:s/>προσωρινή<text:s/>αλλαγή<text:s/>του<text:s/>τόπου<text:s/>φυσικής<text:s/>παρουσίας<text:s/>των<text:s/>διευθυνόντων<text:s/>συμβούλων<text:s/>και<text:s/>άλλων<text:s/>ανώτερων<text:s/>διοικητικών<text:s/>στελεχών<text:s/>μίας<text:s/>επιχείρησης<text:s/>λόγω<text:s/>της<text:s/>πανδημίας<text:s/>COVID-19<text:s/>αποτελεί<text:s/>ένα<text:s/>εξαιρετικό<text:s/>γεγονός,<text:s/>δεν<text:s/>μπορεί<text:s/>να<text:s/>εξεταστεί<text:s/>μεμονωμένα<text:s/>και<text:s/>να<text:s/>επιδρά<text:s/>στον<text:s/>καθορισμό<text:s/>του<text:s/>«συνήθους»<text:s/>τόπου<text:s/>πραγματικής<text:s/>διοίκησης.<text:s/>Η<text:s/>κατάσταση<text:s/>που<text:s/>διαμορφώνεται<text:s/>από<text:s/>μια<text:s/>τέτοια<text:s/>προσωρινή<text:s/>αλλαγή<text:s/>δεν<text:s/>αρκεί<text:s/>από<text:s/>μόνη<text:s/>της<text:s/>κατά<text:s/>την<text:s/>εξέταση<text:s/>του<text:s/>σχετικού<text:s/>να<text:s/>καθορίσει<text:s/>τη<text:s/>φορολογική<text:s/>κατοικία<text:s/>του<text:s/>νομικού<text:s/>προσώπου/νομικής<text:s/>οντότητας.</text:span></text:p>
      <text:p text:style-name="P60"><text:span text:style-name="T60_1">ΙΙ.<text:s/></text:span><text:span text:style-name="T60_2">Μόνιμη<text:s/>εγκατάσταση<text:s/>επιχειρήσεων.</text:span></text:p>
      <text:p text:style-name="P61"><text:span text:style-name="T61_1">20.<text:s/>Κατά<text:s/>την<text:s/>εφαρμογή<text:s/>των<text:s/>διατάξεων<text:s/>των<text:s/>Σ.Α.Δ.Φ.<text:s/>περί<text:s/>μόνιμης<text:s/>εγκατάστασης<text:s/>σε<text:s/>γενικές<text:s/>γραμμές<text:s/>δεν<text:s/>είναι<text:s/>πιθανό<text:s/>να<text:s/>δημιουργηθεί<text:s/>ζήτημα<text:s/>αλλαγής<text:s/>του<text:s/>προσδιορισμού<text:s/>της<text:s/>λόγω<text:s/>του<text:s/>εξαιρετικού<text:s/>και<text:s/>προσωρινού<text:s/>χαρακτήρα<text:s/>των<text:s/>ειδικών<text:s/>περιστάσεων,<text:s/>που<text:s/>προκαλεί<text:s/>η<text:s/>πανδημία.<text:s/>Παρακάτω<text:s/>ακολουθούν<text:s/>διευκρινίσεις<text:s/>που<text:s/>αφορούν:</text:span></text:p>
      <text:p text:style-name="P62"><text:span text:style-name="T62_1">α)</text:span><text:span text:style-name="T62_2"><text:tab/></text:span><text:span text:style-name="T62_3">στο<text:s/>κατά<text:s/>πόσον<text:s/>οι<text:s/>υπάλληλοι<text:s/>επιχειρήσεων<text:s/>που<text:s/>παρέχουν<text:s/>εργασία<text:s/>εξ<text:s/>αποστάσεως<text:s/>σε<text:s/>Κράτος<text:s/>διαφορετικό<text:s/>από<text:s/>αυτό<text:s/>της<text:s/>συνήθους<text:s/>εργασίας<text:s/>τους,<text:s/>λόγω<text:s/>των<text:s/>περιορισμών<text:s/>της<text:s/>πανδημίας<text:s/>COVID-19,<text:s/>θεωρείται<text:s/>ότι<text:s/>δημιουργούν<text:s/>μόνιμη<text:s/>εγκατάσταση<text:s/>για<text:s/>την<text:s/>επιχείρηση<text:s/>στο<text:s/>Κράτος<text:s/>αυτό,</text:span></text:p>
      <text:p text:style-name="P63"><text:span text:style-name="T63_1">β)</text:span><text:span text:style-name="T63_2"><text:tab/></text:span><text:span text:style-name="T63_3">στο<text:s/>κατά<text:s/>πόσον<text:s/>οι<text:s/>υπάλληλοι<text:s/>επιχειρήσεων<text:s/>που<text:s/>συνάπτουν<text:s/>τακτικά<text:s/>συμφωνίες<text:s/>στο<text:s/>όνομα<text:s/>της<text:s/>επιχείρησης<text:s/>σε<text:s/>Κράτος<text:s/>διαφορετικό<text:s/>από<text:s/>αυτό<text:s/>της<text:s/>συνήθους<text:s/>εργασίας<text:s/>τους<text:s/>λόγω<text:s/>των<text:s/>περιορισμών<text:s/>της<text:s/>πανδημίαςCOVID-19,συμβάλλουν<text:s/>στη<text:s/>δημιουργία<text:s/>μόνιμης<text:s/>εγκατάστασης<text:s/>για<text:s/>την<text:s/>επιχείρηση<text:s/>στο<text:s/>Κράτος<text:s/>αυτό<text:s/>και</text:span></text:p>
      <text:p text:style-name="P64"><text:span text:style-name="T64_1">γ)</text:span><text:span text:style-name="T64_2"><text:tab/></text:span><text:span text:style-name="T64_3">στο<text:s/>κατά<text:s/>πόσον<text:s/>επηρεάζεται<text:s/>από<text:s/>τις<text:s/>εν<text:s/>λόγω<text:s/>συνθήκες<text:s/>το<text:s/>χρονικό<text:s/>όριο<text:s/>πάνω<text:s/>από<text:s/>το<text:s/>οποίο<text:s/>ένα<text:s/>εργοτάξιο<text:s/>ή<text:s/>έργο<text:s/>κατασκευής<text:s/>ή<text:s/>εγκατάστασης<text:s/>συνιστά<text:s/>μόνιμη<text:s/>εγκατάσταση.</text:span></text:p>
      <text:p text:style-name="P65"><text:span text:style-name="T65_1">Γ.<text:s/>Παροχή<text:s/>εργασίας<text:s/>εξ<text:s/>αποστάσεως<text:s/>σε<text:s/>Κράτος<text:s/>διαφορετικό<text:s/>από<text:s/>αυτό<text:s/>της<text:s/>συνήθους<text:s/>εργασίας<text:s/>(π.χ.<text:s/>χρήση<text:s/>της<text:s/>οικίας<text:s/>του<text:s/>υπαλλήλου<text:s/>ως<text:s/>τόπου<text:s/>άσκησης<text:s/>επιχειρηματικής<text:s/>δραστηριότητας<text:s/>–<text:s/>“Home<text:s/>office”)</text:span></text:p>
      <text:p text:style-name="P66"><text:span text:style-name="T66_1">Γ1.<text:s/>Εφαρμογή<text:s/>των<text:s/>διατάξεων<text:s/>της<text:s/>εσωτερικής<text:s/>νομοθεσίας<text:s/>(άρθρο<text:s/>6<text:s/>του<text:s/>Κ.Φ.Ε.)</text:span></text:p>
      <text:p text:style-name="P67"><text:span text:style-name="T67_1">21.<text:s/>Με<text:s/>τις<text:s/>διατάξεις<text:s/>του<text:s/>άρθρου<text:s/>6<text:s/>του<text:s/>Κ.Φ.Ε.<text:s/>ορίζεται<text:s/>η<text:s/>έννοια<text:s/>της<text:s/>μόνιμης<text:s/>εγκατάστασης<text:s/>στην<text:s/>Ελλάδα<text:s/>των<text:s/>αλλοδαπών<text:s/>νομικών<text:s/>προσώπων<text:s/>και<text:s/>περιλαμβάνεται<text:s/>ένας<text:s/>κατάλογος<text:s/>παραδειγμάτων<text:s/>σε<text:s/>καμία<text:s/>περίπτωση<text:s/>εξαντλητικός,<text:s/>καθένα<text:s/>από<text:s/>τα<text:s/>οποία<text:s/>μπορεί<text:s/>να<text:s/>θεωρηθεί<text:s/>εκ<text:s/>πρώτης<text:s/>όψεως<text:s/>ότι<text:s/>συνιστά<text:s/>περίπτωση<text:s/>μόνιμης<text:s/>εγκατάστασης<text:s/>και<text:s/>περαιτέρω,<text:s/>ακολουθείται<text:s/>η<text:s/>Πρότυπη<text:s/>Σύμβαση,<text:s/>καθώς<text:s/>και<text:s/>οι<text:s/>σχετικές<text:s/>κατευθυντήριες<text:s/>οδηγίες<text:s/>του<text:s/>Ο.Ο.Σ.Α.<text:s/>Για<text:s/>τον<text:s/>προσδιορισμό<text:s/>της<text:s/>έννοιας<text:s/>της<text:s/>μόνιμης<text:s/>εγκατάστασης<text:s/>απαιτείται<text:s/>η<text:s/>ύπαρξη<text:s/>καθορισμένου<text:s/>τόπου<text:s/>για<text:s/>τη<text:s/>διεξαγωγή<text:s/>των<text:s/>επιχειρηματικών<text:s/>δραστηριοτήτων<text:s/>και<text:s/>η<text:s/>συγκέντρωση<text:s/>ορισμένου,<text:s/>επαρκούς<text:s/>βαθμού<text:s/>μονιμότητας<text:s/>του<text:s/>τόπου<text:s/>αυτού,<text:s/>καθώς<text:s/>επίσης<text:s/>και<text:s/>η<text:s/>μέσω<text:s/>αυτού<text:s/>διεξαγωγή<text:s/>πλήρως<text:s/>ή<text:s/>εν<text:s/>μέρει<text:s/>της<text:s/>δραστηριότητας<text:s/>της<text:s/>επιχείρησης<text:s/>(βλ.<text:s/>Αιτιολογική<text:s/>Έκθεση<text:s/>ν.<text:s/>4172/2013<text:s/>άρθρο<text:s/>6).</text:span></text:p>
      <text:p text:style-name="P68"><text:span text:style-name="T68_1">Σε<text:s/>κάθε<text:s/>περίπτωση<text:s/>από<text:s/>μόνο<text:s/>του<text:s/>το<text:s/>γεγονός<text:s/>της<text:s/>παρουσίας<text:s/>ενός<text:s/>φυσικού<text:s/>προσώπου<text:s/>στην<text:s/>Ελλάδα<text:s/>για<text:s/>το<text:s/>χρονικό<text:s/>διάστημα,<text:s/>από<text:s/>18<text:s/>Μαρτίου<text:s/>έως<text:s/>15<text:s/>Ιουνίου<text:s/>2020<text:s/>δεν<text:s/>λαμβάνεται<text:s/>υπόψη<text:s/>για<text:s/>τη<text:s/>θεμελίωση<text:s/>μόνιμης<text:s/>εγκατάστασης<text:s/>στην<text:s/>Ελλάδα<text:s/>με<text:s/>βάση<text:s/>το<text:s/>άρθρο<text:s/>6<text:s/>Κ.Φ.Ε.<text:s/>Για<text:s/>το<text:s/>διάστημα<text:s/>πριν<text:s/>την<text:s/>18</text:span><text:span text:style-name="T68_2">η</text:span><text:span text:style-name="T68_3"><text:s/>Μαρτίου<text:s/>ή<text:s/>μετά<text:s/>την<text:s/>15</text:span><text:span text:style-name="T68_4">η</text:span><text:span text:style-name="T68_5"><text:s/>Ιουνίου<text:s/>2020,<text:s/>εξετάζεται<text:s/>ανά<text:s/>περίπτωση<text:s/>η<text:s/>ύπαρξη<text:s/>ανάλογων<text:s/>περιορισμών.</text:span></text:p>
      <text:p text:style-name="P69"><text:span text:style-name="T69_1">Πιο<text:s/>συγκεκριμένα:</text:span></text:p>
      <text:p text:style-name="P70"><text:span text:style-name="T70_1">Σύμφωνα<text:s/>με<text:s/>τις<text:s/>διατάξεις<text:s/>της<text:s/>παρ.<text:s/>1<text:s/>του<text:s/>άρθρου<text:s/>6<text:s/>του<text:s/>ν.<text:s/>4172/2013,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1"><text:span text:style-name="T71_1">22.<text:s/>Κατόπιν<text:s/>των<text:s/>ανωτέρω<text:s/>και<text:s/>λαμβανομένων<text:s/>υπόψη<text:s/>των<text:s/>πρόσφατων<text:s/>λόγω<text:s/>της<text:s/>πανδημίας<text:s/>COVID-19<text:s/>κατευθυντήριων<text:s/>οδηγιών<text:s/>του<text:s/>Ο.Ο.ΣΑ.,<text:s/>διευκρινίζονται<text:s/>τα<text:s/>κάτωθι:</text:span></text:p>
      <text:p text:style-name="P72"><text:span text:style-name="T72_1">Δε<text:s/>θα<text:s/>λαμβάνεται<text:s/>υπόψη<text:s/>για<text:s/>την<text:s/>εφαρμογή<text:s/>των<text:s/>διατάξεων<text:s/>του<text:s/>άρθρου<text:s/>6<text:s/>του<text:s/>ν.4172/2013<text:s/>η<text:s/>παρουσία<text:s/>ενός<text:s/>φυσικού<text:s/>προσώπου<text:s/>στην<text:s/>Ελλάδα,<text:s/>εφόσον<text:s/>έχει<text:s/>προσωρινό<text:s/>χαρακτήρα<text:s/>και<text:s/>οφείλεται<text:s/>στους<text:s/>εργασιακούς<text:s/>περιορισμούς<text:s/>που<text:s/>προκύπτουν<text:s/>από<text:s/>κυβερνητικές<text:s/>οδηγίες<text:s/>και<text:s/>έχουν<text:s/>τεθεί<text:s/>στο<text:s/>πλαίσιο<text:s/>της<text:s/>εξάλειψης<text:s/>της<text:s/>πανδημίας<text:s/>COVID-19.<text:s/>Άλλωστε,<text:s/>η<text:s/>περιορισμένη<text:s/>μεταφορά<text:s/>της<text:s/>επιχειρηματικής<text:s/>δραστηριότητας<text:s/>στην<text:s/>οικία,<text:s/>για<text:s/>παράδειγμα,<text:s/>ενός<text:s/>ατόμου<text:s/>για<text:s/>λόγους<text:s/>ανωτέρας<text:s/>βίας<text:s/>δεν<text:s/>εμπίπτει<text:s/>αυτή<text:s/>καθ’<text:s/>αυτή<text:s/>στην<text:s/>έννοια<text:s/>της<text:s/>μόνιμης<text:s/>εγκατάστασης,<text:s/>εκτός<text:s/>εάν<text:s/>η<text:s/>τοποθεσία<text:s/>αυτή<text:s/>χρησιμοποιείται<text:s/>σε<text:s/>συνεχή<text:s/>βάση<text:s/>για<text:s/>σκοπούς<text:s/>της<text:s/>επιχείρησης,<text:s/>κατόπιν<text:s/>απαίτησης<text:s/>και<text:s/>της<text:s/>τελευταίας,<text:s/>ή<text:s/>καθιερωθεί<text:s/>για<text:s/>μεγάλο<text:s/>χρονικό<text:s/>διάστημα<text:s/>ακόμη<text:s/>και<text:s/>μετά<text:s/>το<text:s/>πέρας<text:s/>των<text:s/>περιοριστικών<text:s/>μέτρων<text:s/>της<text:s/>πανδημίας,<text:s/>ώστε<text:s/>να<text:s/>θεωρηθεί<text:s/>ότι<text:s/>αποκτά<text:s/>επαρκή<text:s/>βαθμό<text:s/>μονιμότητας.</text:span></text:p>
      <text:p text:style-name="P73"><text:span text:style-name="T73_1">Σε<text:s/>κάθε<text:s/>περίπτωση,<text:s/>η<text:s/>ύπαρξη<text:s/>ή<text:s/>μη<text:s/>μόνιμης<text:s/>εγκατάστασης<text:s/>εναπόκειται<text:s/>στον<text:s/>έλεγχο,<text:s/>με<text:s/>βάση<text:s/>τα<text:s/>πραγματικά<text:s/>περιστατικά<text:s/>και<text:s/>τις<text:s/>συνθήκες<text:s/>της<text:s/>εκάστοτε<text:s/>περίπτωσης,<text:s/>οι<text:s/>οποίες<text:s/>θα<text:s/>πρέπει<text:s/>να<text:s/>συνεκτιμηθούν<text:s/>συνολικά,<text:s/>λαμβανομένου,<text:s/>εξίσου,<text:s/>υπόψη<text:s/>του<text:s/>πώς<text:s/>αυτά<text:s/>είχαν<text:s/>διαμορφωθεί<text:s/>πριν,<text:s/>κατά<text:s/>τη<text:s/>διάρκεια,<text:s/>αλλά<text:s/>κυρίως<text:s/>μετά<text:s/>την<text:s/>έξαρση<text:s/>της<text:s/>πανδημίας,<text:s/>ενώ<text:s/>τα<text:s/>νομικά<text:s/>πρόσωπα/οντότητες<text:s/>θα<text:s/>πρέπει<text:s/>να<text:s/>είναι<text:s/>σε<text:s/>θέση<text:s/>να<text:s/>αποδεικνύουν<text:s/>με<text:s/>κάθε<text:s/>πρόσφορο<text:s/>μέσο<text:s/>εάν<text:s/>αποκτούν<text:s/>ή<text:s/>όχι<text:s/>μόνιμη<text:s/>εγκατάσταση<text:s/>στην<text:s/>ημεδαπή,<text:s/>τηρώντας<text:s/>σχετικό<text:s/>αρχείο<text:s/>(όπως<text:s/>αναφέρθηκε<text:s/>αντίστοιχα<text:s/>στην<text:s/>ενότητα<text:s/>περί<text:s/>φορολογικής<text:s/>κατοικίας).<text:s/>Σημειωτέον,<text:s/>δεν<text:s/>αποκλείεται<text:s/>εξίσου<text:s/>η<text:s/>αναδρομική<text:s/>ύπαρξη<text:s/>μόνιμης<text:s/>εγκατάστασης,<text:s/>εφόσον<text:s/>τα<text:s/>ευρήματα<text:s/>του<text:s/>ελέγχου<text:s/>καταδείξουν<text:s/>ότι<text:s/>η<text:s/>μεταβολή<text:s/>του<text:s/>τόπου<text:s/>άσκησης<text:s/>της<text:s/>επιχειρηματικής<text:s/>δραστηριότητας<text:s/>οφείλεται<text:s/>σε<text:s/>λόγους<text:s/>διαφορετικούς<text:s/>των<text:s/>επιβεβλημένων<text:s/>από<text:s/>την<text:s/>πανδημία<text:s/>COVID-19<text:s/>και<text:s/>παράλληλα<text:s/>αποκτιέται<text:s/>επαρκής<text:s/>βαθμός<text:s/>μονιμότητας.</text:span></text:p>
      <text:p text:style-name="P74"><text:span text:style-name="T74_1">Γ2.<text:s/>Εφαρμογή<text:s/>των<text:s/>κανόνων<text:s/>των<text:s/>Σ.Α.Δ.Φ.</text:span></text:p>
      <text:p text:style-name="P75"><text:span text:style-name="T75_1">23.<text:s/>Στην<text:s/>πλειονότητα<text:s/>των<text:s/>Σ.Α.Δ.Φ.<text:s/>που<text:s/>έχει<text:s/>συνάψει<text:s/>η<text:s/>Ελλάδα<text:s/>η<text:s/>μόνιμη<text:s/>εγκατάσταση<text:s/>ορίζεται<text:s/>ως<text:s/>ένας<text:s/>καθορισμένος<text:s/>τόπος<text:s/>επιχειρηματικών<text:s/>δραστηριοτήτων<text:s/>μέσω<text:s/>του<text:s/>οποίου<text:s/>διεξάγονται<text:s/>οι<text:s/>εργασίες<text:s/>της<text:s/>επιχείρησης<text:s/>εν<text:s/>όλω<text:s/>ή<text:s/>εν<text:s/>μέρει.<text:s/>Προκειμένου<text:s/>ένας<text:s/>τόπος<text:s/>να<text:s/>θεωρηθεί<text:s/>ως<text:s/>τέτοιος,<text:s/>σύμφωνα<text:s/>με<text:s/>τα<text:s/>ερμηνευτικά<text:s/>Σχόλια<text:s/>της<text:s/>Πρότυπης<text:s/>Σύμβασης,<text:s/>πρέπει<text:s/>αφενός<text:s/>να<text:s/>είναι<text:s/>στη<text:s/>διάθεση<text:s/>της<text:s/>επιχείρησης<text:s/>αφετέρου<text:s/>να<text:s/>έχει<text:s/>ορισμένο<text:s/>βαθμό<text:s/>μονιμότητας.</text:span></text:p>
      <text:p text:style-name="P76"><text:span text:style-name="T76_1">24.<text:s/>Ως<text:s/>προς<text:s/>την<text:s/>πρώτη<text:s/>προϋπόθεση,<text:s/>το<text:s/>γεγονός<text:s/>ότι<text:s/>ένα<text:s/>μέρος<text:s/>των<text:s/>επιχειρηματικών<text:s/>δραστηριοτήτων<text:s/>της<text:s/>επιχείρησης<text:s/>διεξάγεται<text:s/>σε<text:s/>τόπο<text:s/>όπως<text:s/>η<text:s/>οικία<text:s/>του<text:s/>υπαλλήλου<text:s/>δεν<text:s/>συνεπάγεται<text:s/>ότι<text:s/>αυτή<text:s/>ως<text:s/>τόπος<text:s/>είναι<text:s/>στη<text:s/>διάθεση<text:s/>της<text:s/>επιχείρησης,<text:s/>απλά<text:s/>και<text:s/>μόνον<text:s/>επειδή<text:s/>ένας<text:s/>υπάλληλος<text:s/>της<text:s/>τη<text:s/>χρησιμοποιεί.<text:s/>Ως<text:s/>προς<text:s/>τη<text:s/>δεύτερη<text:s/>προϋπόθεση,<text:s/>προκειμένου<text:s/>η<text:s/>οικία<text:s/>ενός<text:s/>υπαλλήλου<text:s/>να<text:s/>συνιστά<text:s/>μόνιμη<text:s/>εγκατάσταση<text:s/>της<text:s/>επιχείρησης,<text:s/>πρέπει<text:s/>να<text:s/>γίνεται<text:s/>συνεχής<text:s/>χρήση<text:s/>αυτής<text:s/>για<text:s/>την<text:s/>άσκηση<text:s/>των<text:s/>επιχειρηματικών<text:s/>δραστηριοτήτων<text:s/>της<text:s/>επιχείρησης.<text:s/>Επίσης<text:s/>πρέπει<text:s/>η<text:s/>επιχείρηση<text:s/>να<text:s/>έχει<text:s/>ζητήσει<text:s/>από<text:s/>τον<text:s/>υπάλληλο<text:s/>να<text:s/>τη<text:s/>χρησιμοποιεί<text:s/>για<text:s/>την<text:s/>άσκηση<text:s/>των<text:s/>εν<text:s/>λόγω<text:s/>δραστηριοτήτων.<text:s/>Εν<text:s/>προκειμένω,<text:s/>η<text:s/>παροχή<text:s/>εξ<text:s/>αποστάσεως<text:s/>εργασίας<text:s/>κατά<text:s/>τη<text:s/>διάρκεια<text:s/>της<text:s/>πανδημίας<text:s/>COVID-19<text:s/>δεν<text:s/>αποτελεί<text:s/>απαίτηση<text:s/>της<text:s/>επιχείρησης,<text:s/>αλλά<text:s/>επιβάλλεται<text:s/>από<text:s/>κυβερνητικές<text:s/>οδηγίες,<text:s/>ενώ<text:s/>τα<text:s/>γραφεία<text:s/>της<text:s/>επιχείρησης<text:s/>εξακολουθούν<text:s/>να<text:s/>διατίθενται<text:s/>στους<text:s/>υπαλλήλους<text:s/>της,<text:s/>ακόμα<text:s/>και<text:s/>αν<text:s/>η<text:s/>πρόσβαση<text:s/>είναι<text:s/>περιορισμένη<text:s/>ή<text:s/>αδύνατη<text:s/>λόγω<text:s/>των<text:s/>μέτρων<text:s/>για<text:s/>την<text:s/>αντιμετώπιση<text:s/>της<text:s/>διάδοσης<text:s/>του<text:s/>COVID-19.</text:span></text:p>
      <text:p text:style-name="P77"><text:span text:style-name="T77_1">25.<text:s/>Επομένως,<text:s/>λαμβάνοντας<text:s/>υπ’<text:s/>όψιν<text:s/>την<text:s/>εξαιρετική<text:s/>φύση<text:s/>της<text:s/>πανδημίας<text:s/>COVID-19<text:s/>και<text:s/>στον<text:s/>βαθμό<text:s/>που<text:s/>η<text:s/>εξ<text:s/>αποστάσεως<text:s/>εργασία<text:s/>δεν<text:s/>αποτελέσει<text:s/>νέο<text:s/>κανόνα<text:s/>με<text:s/>την<text:s/>πάροδο<text:s/>του<text:s/>χρόνου,<text:s/>η<text:s/>εργασία<text:s/>που<text:s/>παρέχεται<text:s/>από<text:s/>την<text:s/>οικία<text:s/>δεν<text:s/>οδηγεί<text:s/>σε<text:s/>δημιουργία<text:s/>μόνιμης<text:s/>εγκατάστασης<text:s/>για<text:s/>την<text:s/>επιχείρηση,<text:s/>αφενός<text:s/>επειδή<text:s/>ο<text:s/>τόπος<text:s/>από<text:s/>τον<text:s/>οποίο<text:s/>διεξάγονται<text:s/>οι<text:s/>επιχειρηματικές<text:s/>δραστηριότητες<text:s/>της<text:s/>επιχείρησης<text:s/>στερείται<text:s/>μονιμότητας,<text:s/>αφετέρου<text:s/>επειδή,<text:s/>με<text:s/>εξαίρεση<text:s/>τον<text:s/>ίδιο<text:s/>τον<text:s/>υπάλληλο,<text:s/>η<text:s/>επιχείρηση<text:s/>δεν<text:s/>έχει<text:s/>πρόσβαση<text:s/>ή<text:s/>έλεγχο<text:s/>στον<text:s/>τόπο<text:s/>αυτό.</text:span></text:p>
      <text:p text:style-name="P78"><text:span text:style-name="T78_1">Δ.<text:s/>Εξαρτημένοι<text:s/>αντιπρόσωποι/πράκτορες.</text:span></text:p>
      <text:p text:style-name="P79"><text:span text:style-name="T79_1">Δ1.<text:s/>Εφαρμογή<text:s/>των<text:s/>διατάξεων<text:s/>της<text:s/>εσωτερικής<text:s/>νομοθεσίας<text:s/>(παρ.<text:s/>5<text:s/>του<text:s/>άρθρου<text:s/>6<text:s/>Κ.Φ.Ε.)</text:span></text:p>
      <text:p text:style-name="P80"><text:span text:style-name="T80_1">26.<text:s/>Με<text:s/>τις<text:s/>διατάξεις<text:s/>της<text:s/></text:span><text:span text:style-name="T80_2">παρ.<text:s/>5<text:s/>του<text:s/>άρθρου<text:s/>6<text:s/>του<text:s/>ν.<text:s/>4172/2013</text:span><text:span text:style-name="T80_3">,<text:s/>ορίζεται<text:s/>ότι<text:s/>όταν<text:s/>ένα<text:s/>πρόσωπο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η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.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Αντιθέτως,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,<text:s/>σύμφωνα<text:s/>με<text:s/>την<text:s/>παρ.<text:s/>6<text:s/>του<text:s/>ίδιου<text:s/>ως<text:s/>άνω<text:s/>άρθρου<text:s/>και<text:s/>νόμου.</text:span></text:p>
      <text:p text:style-name="P81"><text:span text:style-name="T81_1">27.<text:s/>Ιδίως<text:s/>όσον<text:s/>αφορά<text:s/>στον<text:s/>εξαρτημένο<text:s/>αντιπρόσωπο,<text:s/>η<text:s/>δραστηριότητα<text:s/>του<text:s/>οποίου<text:s/>στην<text:s/>ημεδαπή<text:s/>συνιστά<text:s/>καθοριστικό<text:s/>παράγοντα<text:s/>για<text:s/>την<text:s/>ύπαρξη<text:s/>ή<text:s/>μη<text:s/>μόνιμης<text:s/>εγκατάστασης<text:s/>της<text:s/>αλλοδαπής<text:s/>επιχείρησης,<text:s/>τα<text:s/>κύρια<text:s/>χαρακτηριστικά<text:s/>αυτού<text:s/>συνίστανται<text:s/>στη<text:s/>σύναψη<text:s/>συμφωνιών<text:s/>δεσμευτικών<text:s/>για<text:s/>την<text:s/>αλλοδαπή<text:s/>επιχείρηση<text:s/>(είτε<text:s/>αυτές<text:s/>οι<text:s/>συμφωνίες<text:s/>συνάπτονται<text:s/>κυριολεκτικά<text:s/>στο<text:s/>όνομα<text:s/>της<text:s/>επιχείρηση<text:s/>είτε<text:s/>όχι)<text:s/>και<text:s/>στον<text:s/>έλεγχό<text:s/>του<text:s/>από<text:s/>την<text:s/>επιχείρηση<text:s/>κατά<text:s/>τη<text:s/>διεξαγωγή<text:s/>και<text:s/>εκτέλεση<text:s/>των<text:s/>εργασιών,<text:s/>οι<text:s/>οποίες<text:s/>σχετίζονται<text:s/>με<text:s/>την<text:s/>κύρια<text:s/>δραστηριότητα<text:s/>της<text:s/>επιχείρησης.</text:span></text:p>
      <text:p text:style-name="P82"><text:span text:style-name="T82_1">28.<text:s/>Κατόπιν<text:s/>των<text:s/>ανωτέρω<text:s/>και<text:s/>λαμβανομένων<text:s/>υπόψη<text:s/>των<text:s/>πρόσφατων,<text:s/>λόγω<text:s/>της<text:s/>κρίσης<text:s/>COVID-19,<text:s/>κατευθυντήριων<text:s/>οδηγιών<text:s/>του<text:s/>Ο.Ο.Σ.Α.,<text:s/>διευκρινίζεται,<text:s/>για<text:s/>σκοπούς<text:s/>εφαρμογής<text:s/>της<text:s/>παρ.<text:s/>5<text:s/>του<text:s/>άρθρου<text:s/>6<text:s/>του<text:s/>Κ.Φ.Ε.,<text:s/>ότι:</text:span></text:p>
      <text:p text:style-name="P83"><text:span text:style-name="T83_1">-</text:span><text:span text:style-name="T83_2"><text:tab/></text:span><text:span text:style-name="T83_3">το<text:s/>γεγονός<text:s/>ότι<text:s/>αλλοδαπός<text:s/>(εργοδότης<text:s/>ή<text:s/>μη)<text:s/>αναθέτει<text:s/>προσωρινά<text:s/>(λόγω<text:s/>COVID-19)<text:s/>την<text:s/>εξουσία<text:s/>σύναψης<text:s/>συμβάσεων<text:s/>για<text:s/>λογαριασμό<text:s/>του<text:s/>σε<text:s/>φυσικό<text:s/>ή<text:s/>νομικό<text:s/>πρόσωπο<text:s/>που<text:s/>είναι<text:s/>κάτοικος<text:s/>Ελλάδας,<text:s/>δεν<text:s/>θεμελιώνει<text:s/>μόνιμη<text:s/>εγκατάσταση<text:s/>του<text:s/>αλλοδαπού<text:s/>με<text:s/>βάση<text:s/>τις<text:s/>διατάξεις<text:s/>αυτές.</text:span></text:p>
      <text:p text:style-name="P84"><text:span text:style-name="T84_1">-</text:span><text:span text:style-name="T84_2"><text:tab/></text:span><text:span text:style-name="T84_3">το<text:s/>γεγονός<text:s/>ότι<text:s/>ένα<text:s/>πρόσωπο,<text:s/>φορολογικός<text:s/>κάτοικος<text:s/>αλλοδαπής,<text:s/>το<text:s/>οποίο<text:s/>διαθέτει<text:s/>τα<text:s/>χαρακτηριστικά<text:s/>εξαρτημένου<text:s/>πράκτορα<text:s/>με<text:s/>βάση<text:s/>το<text:s/>άρθρο<text:s/>6<text:s/>του<text:s/>Κ.Φ.Ε.,<text:s/>εγκλωβίζεται<text:s/>προσωρινά<text:s/>στην<text:s/>Ελλάδα<text:s/>λόγω<text:s/>των<text:s/>περιορισμών,<text:s/>δεν<text:s/>εγείρει<text:s/>εξ<text:s/>αυτού<text:s/>του<text:s/>λόγου<text:s/>ζήτημα<text:s/>δημιουργίας<text:s/>/<text:s/>ύπαρξης<text:s/>μόνιμης<text:s/>εγκατάστασης<text:s/>στην<text:s/>Ελλάδα.</text:span></text:p>
      <text:p text:style-name="P85"><text:span text:style-name="T85_1">Η<text:s/>δραστηριότητα<text:s/>που<text:s/>λαμβάνει<text:s/>χώρα<text:s/>στην<text:s/>Ελλάδα<text:s/>κατά<text:s/>τα<text:s/>παραπάνω<text:s/>για<text:s/>το<text:s/>διάστημα<text:s/>από<text:s/>18<text:s/>Μαρτίου<text:s/>έως<text:s/>15<text:s/>Ιουνίου<text:s/>2020<text:s/>δεν<text:s/>λαμβάνεται<text:s/>υπόψη.<text:s/>Για<text:s/>το<text:s/>διάστημα<text:s/>πριν<text:s/>την<text:s/>18</text:span><text:span text:style-name="T85_2">η<text:s/></text:span><text:span text:style-name="T85_3">Μαρτίου<text:s/>ή<text:s/>από<text:s/>την<text:s/>15</text:span><text:span text:style-name="T85_4">η</text:span><text:span text:style-name="T85_5"><text:s/>Ιουνίου<text:s/>2020<text:s/>και<text:s/>μετά<text:s/>θα<text:s/>εξετάζεται<text:s/>ανά<text:s/>περίπτωση<text:s/>η<text:s/>τυχόν<text:s/>λήψη<text:s/>μέτρων<text:s/>περιορισμού<text:s/>της<text:s/>κυκλοφορίας<text:s/>και<text:s/>αδυναμίας<text:s/>μετακίνησης.</text:span></text:p>
      <text:p text:style-name="P86"><text:span text:style-name="T86_1">Σε<text:s/>κάθε<text:s/>περίπτωση,<text:s/>θα<text:s/>πρέπει<text:s/>να<text:s/>συνεκτιμώνται<text:s/>τα<text:s/>πραγματικά<text:s/>περιστατικά<text:s/>ώστε<text:s/>να<text:s/>αξιολογείται<text:s/>ο<text:s/>βαθμός<text:s/>μονιμότητας<text:s/>των<text:s/>σχετικών<text:s/>δραστηριοτήτων<text:s/>του<text:s/>αντιπροσώπου<text:s/>στην<text:s/>ημεδαπή,<text:s/>ενδεχομένως<text:s/>σε<text:s/>σύγκριση<text:s/>με<text:s/>τα<text:s/>αντίστοιχα<text:s/>περιστατικά<text:s/>πριν<text:s/>ή/και<text:s/>μετά<text:s/>την<text:s/>κρίση<text:s/>της<text:s/>πανδημίας.</text:span></text:p>
      <text:p text:style-name="P87"><text:span text:style-name="T87_1">Δ2.<text:s/>Εφαρμογή<text:s/>των<text:s/>κανόνων<text:s/>των<text:s/>Σ.Α.Δ.Φ.</text:span></text:p>
      <text:p text:style-name="P88"><text:span text:style-name="T88_1">29.<text:s/>Η<text:s/>πλειονότητα<text:s/>των<text:s/>Σ.Α.Δ.Φ.<text:s/>που<text:s/>έχει<text:s/>συνάψει<text:s/>η<text:s/>Ελλάδα<text:s/>περιλαμβάνουν<text:s/>διατάξεις<text:s/>στο<text:s/>άρθρο<text:s/>περί<text:s/>μόνιμης<text:s/>εγκατάστασης,<text:s/>οι<text:s/>οποίες<text:s/>ορίζουν<text:s/>τις<text:s/>προϋποθέσεις<text:s/>υπό<text:s/>τις<text:s/>οποίες<text:s/>μία<text:s/>επιχείρηση<text:s/>θεωρείται<text:s/>ότι<text:s/>έχει<text:s/>μόνιμη<text:s/>εγκατάσταση<text:s/>σε<text:s/>ένα<text:s/>Κράτος<text:s/>λόγω<text:s/>της<text:s/>δραστηριότητας<text:s/>σε<text:s/>αυτό<text:s/>ενός<text:s/>προσώπου<text:s/>που<text:s/>ενεργεί<text:s/>για<text:s/>την<text:s/>επιχείρηση,<text:s/>ήτοι<text:s/>ενός<text:s/>εξαρτημένου<text:s/>αντιπροσώπου.<text:s/>Σύμφωνα<text:s/>με<text:s/>τις<text:s/>εν<text:s/>λόγω<text:s/>διατάξεις,<text:s/>όταν<text:s/>οι<text:s/>δραστηριότητες<text:s/>που<text:s/>ασκεί<text:s/>ένας<text:s/>αντιπρόσωπος<text:s/>σε<text:s/>ένα<text:s/>Κράτος<text:s/>προορίζεται<text:s/>να<text:s/>έχουν<text:s/>ως<text:s/>αποτέλεσμα<text:s/>την<text:s/>τακτική<text:s/>σύναψη<text:s/>συμφωνιών,<text:s/>οι<text:s/>οποίες<text:s/>εκτελούνται<text:s/>από<text:s/>την<text:s/>αλλοδαπή<text:s/>επιχείρηση,<text:s/>τότε<text:s/>η<text:s/>επιχείρηση<text:s/>αυτή<text:s/>πρέπει<text:s/>να<text:s/>θεωρείται<text:s/>ότι<text:s/>έχει<text:s/>επαρκή<text:s/>φορολογική<text:s/>υποχρέωση<text:s/>στο<text:s/>Κράτος<text:s/>αυτό,<text:s/>εκτός<text:s/>εάν<text:s/>ο<text:s/>αντιπρόσωπος<text:s/>ασκεί<text:s/>τις<text:s/>δραστηριότητες<text:s/>αυτές<text:s/>στο<text:s/>πλαίσιο<text:s/>της<text:s/>συνήθους<text:s/>επιχειρηματικής<text:s/>του<text:s/>δραστηριότητας<text:s/>(ανεξάρτητος<text:s/>αντιπρόσωπος).<text:s/>Συνεπώς,<text:s/>το<text:s/>καίριο<text:s/>ζήτημα<text:s/>συνίσταται<text:s/>στην<text:s/>τακτικότητα<text:s/>της<text:s/>σύναψης<text:s/>συμβάσεων<text:s/>για<text:s/>λογαριασμό<text:s/>της<text:s/>επιχείρησης.</text:span></text:p>
      <text:p text:style-name="P89"><text:span text:style-name="T89_1">Η<text:s/>προϋπόθεση<text:s/>ότι<text:s/>ένας<text:s/>εξαρτημένος<text:s/>αντιπρόσωπος<text:s/>έχει<text:s/>την<text:s/>εξουσιοδότηση,<text:s/>και<text:s/>την<text:s/>ενασκεί<text:s/>τακτικά,<text:s/>να<text:s/>συνάπτει<text:s/>συμφωνίες<text:s/>στο<text:s/>όνομα<text:s/>της<text:s/>επιχείρησης,<text:s/>όπως<text:s/>ερμηνεύεται<text:s/>στα<text:s/>Σχόλια<text:s/>της<text:s/>Πρότυπης<text:s/>Σύμβασης,<text:s/>σημαίνει<text:s/>ότι<text:s/>η<text:s/>παρουσία<text:s/>που<text:s/>διατηρεί<text:s/>μία<text:s/>επιχείρηση<text:s/>σε<text:s/>ένα<text:s/>Κράτος<text:s/>δεν<text:s/>πρέπει<text:s/>να<text:s/>είναι<text:s/>αμιγώς<text:s/>προσωρινή<text:s/>ή<text:s/>μεταβατική<text:s/>προκειμένου<text:s/>να<text:s/>θεωρείται<text:s/>ότι<text:s/>η<text:s/>επιχείρηση<text:s/>έχει<text:s/>μόνιμη<text:s/>εγκατάσταση,<text:s/>και<text:s/>κατ’<text:s/>επέκταση<text:s/>φορολογική<text:s/>παρουσία,<text:s/>σε<text:s/>αυτό<text:s/>το<text:s/>Κράτος.<text:s/>Επομένως,<text:s/>η<text:s/>εξ<text:s/>αποστάσεως<text:s/>εργασία<text:s/>η<text:s/>οποία<text:s/>επιβάλλεται<text:s/>από<text:s/>κυβερνητικές<text:s/>οδηγίες<text:s/>για<text:s/>όσο<text:s/>διάστημα<text:s/>διαρκεί<text:s/>η<text:s/>πανδημία<text:s/>COVID-19<text:s/>δεν<text:s/>δύναται<text:s/>να<text:s/>συνδεθεί<text:s/>με<text:s/>“συστηματική”<text:s/>άσκηση<text:s/>των<text:s/>δραστηριοτήτων<text:s/>ενός<text:s/>υπαλλήλου<text:s/>σε<text:s/>ένα<text:s/>Κράτος,<text:s/>καθώς<text:s/>δεν<text:s/>πληρείται<text:s/>το<text:s/>κριτήριο<text:s/>της<text:s/>μονιμότητας.</text:span></text:p>
      <text:p text:style-name="P90"><text:span text:style-name="T90_1">30.<text:s/>Επισημαίνεται<text:s/>ότι<text:s/>η<text:s/>ως<text:s/>άνω<text:s/>προσέγγιση<text:s/>δεν<text:s/>καταλαμβάνει<text:s/>περιπτώσεις<text:s/>που<text:s/>ένας<text:s/>υπάλληλος<text:s/>μίας<text:s/>επιχείρησης<text:s/>σύναπτε<text:s/>συστηματικά<text:s/>συμφωνίες<text:s/>στο<text:s/>όνομα<text:s/>της<text:s/>επιχείρησης<text:s/>στο<text:s/>Κράτος<text:s/>κατοικίας<text:s/>του<text:s/>σε<text:s/>διάστημα<text:s/>και<text:s/>πριν<text:s/>την<text:s/>εμφάνιση<text:s/>της<text:s/>πανδημίας<text:s/>COVID-19.</text:span></text:p>
      <text:p text:style-name="P91"><text:span text:style-name="T91_1">Ε.<text:s/>Τεχνικά<text:s/>έργα/Εργοτάξια</text:span></text:p>
      <text:p text:style-name="P92"><text:span text:style-name="T92_1">Ε1.<text:s/>Εφαρμογή<text:s/>των<text:s/>διατάξεων<text:s/>της<text:s/>εσωτερικής<text:s/>νομοθεσίας<text:s/>(παρ.<text:s/>3<text:s/>άρθρου<text:s/>6<text:s/>ΚΦΕ)</text:span></text:p>
      <text:p text:style-name="P93"><text:span text:style-name="T93_1">31.<text:s/>Σύμφωνα<text:s/>με<text:s/>τις<text:s/>διατάξεις<text:s/>της<text:s/>παρ.<text:s/>3<text:s/>του<text:s/>άρθρου<text:s/>6<text:s/>του<text:s/>Κ.Φ.Ε.,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/text:span></text:p>
      <text:p text:style-name="P94"><text:span text:style-name="T94_1">32.<text:s/>Όπως<text:s/>αναφέρεται<text:s/>και<text:s/>στην<text:s/>Αιτιολογική<text:s/>Έκθεση,<text:s/>για<text:s/>τη<text:s/>θεμελίωση<text:s/>μόνιμης<text:s/>εγκατάστασης<text:s/>του<text:s/>εργοταξίου<text:s/>στην<text:s/>Ελλάδα<text:s/>απαιτείται<text:s/>χρονικό<text:s/>διάστημα<text:s/>τουλάχιστον<text:s/>τριών<text:s/>(3)<text:s/>μηνών,<text:s/>ενώ<text:s/>η<text:s/>ρύθμιση<text:s/>αυτή<text:s/>αφορά<text:s/>αποκλειστικά<text:s/>σε<text:s/>εργοτάξια<text:s/>χωρών<text:s/>με<text:s/>τις<text:s/>οποίες<text:s/>η<text:s/>Ελλάδα<text:s/>δεν<text:s/>έχει<text:s/>υπογράψει<text:s/>Σ.Α.Δ.Φ.,<text:s/>δεδομένου<text:s/>ότι<text:s/>σε<text:s/>αντίθετη<text:s/>περίπτωση<text:s/>κατισχύουν<text:s/>οι<text:s/>διατάξεις<text:s/>της<text:s/>σύμβασης.</text:span></text:p>
      <text:p text:style-name="P95"><text:span text:style-name="T95_1">33.<text:s/>Κατόπιν<text:s/>των<text:s/>ανωτέρω<text:s/>και<text:s/>λαμβανομένων<text:s/>υπόψη<text:s/>των<text:s/>πρόσφατων<text:s/>σχετικών<text:s/>κατευθυντήριων<text:s/>οδηγιών<text:s/>του<text:s/>Ο.Ο.Σ.Α.,<text:s/>και<text:s/>τα<text:s/>διαστήματα<text:s/>κατά<text:s/>τα<text:s/>οποία<text:s/>υπήρξε<text:s/>προσωρινή<text:s/>διακοπή<text:s/>εργασιών<text:s/>λόγω<text:s/>COVID-19<text:s/>λαμβάνονται<text:s/>υπόψη<text:s/>για<text:s/>τον<text:s/>υπολογισμό<text:s/>του<text:s/>τριμήνου<text:s/>για<text:s/>τη<text:s/>θεμελίωση<text:s/>της<text:s/>μόνιμης<text:s/>εγκατάστασης<text:s/>στην<text:s/>Ελλάδα.</text:span></text:p>
      <text:p text:style-name="P96"><text:span text:style-name="T96_1">Ε2.<text:s/>Εφαρμογή<text:s/>των<text:s/>κανόνων<text:s/>των<text:s/>Σ.Α.Δ.Φ.</text:span></text:p>
      <text:p text:style-name="P97"><text:span text:style-name="T97_1">34.<text:s/>Σύμφωνα<text:s/>με<text:s/>τις<text:s/>Σ.Α.Δ.Φ.<text:s/>που<text:s/>έχει<text:s/>συνάψει<text:s/>η<text:s/>Ελλάδα,<text:s/>το<text:s/>χρονικό<text:s/>όριο<text:s/>πάνω<text:s/>από<text:s/>το<text:s/>οποίο<text:s/>ένα<text:s/>εργοτάξιο<text:s/>ή<text:s/>έργο<text:s/>κατασκευής<text:s/>ή<text:s/>εγκατάστασης<text:s/>συνιστά<text:s/>μόνιμη<text:s/>εγκατάσταση<text:s/>ορίζεται,<text:s/>ανά<text:s/>περίπτωση,<text:s/>μεταξύ<text:s/>τριών<text:s/>(3)<text:s/>και<text:s/>δώδεκα<text:s/>(12)<text:s/>μηνών.<text:s/>Σύμφωνα<text:s/>με<text:s/>τα<text:s/>ερμηνευτικά<text:s/>σχόλια<text:s/>της<text:s/>Πρότυπης<text:s/>Σύμβασης,<text:s/>ένα<text:s/>εργοτάξιο<text:s/>ή<text:s/>έργο<text:s/>κατασκευής<text:s/>ή<text:s/>εγκατάστασης<text:s/>δεν<text:s/>θεωρείται<text:s/>ότι<text:s/>παύει<text:s/>να<text:s/>υπάρχει<text:s/>όταν<text:s/>οι<text:s/>εργασίες<text:s/>αναστέλλονται<text:s/>προσωρινά,<text:s/>συμπεριλαμβανομένων<text:s/>προσωρινών<text:s/>διακοπών<text:s/>λόγω<text:s/>πχ.<text:s/>έλλειψης<text:s/>υλικών<text:s/>ή<text:s/>ζητημάτων<text:s/>ανθρωπίνου<text:s/>δυναμικού.</text:span></text:p>
      <text:p text:style-name="P98"><text:span text:style-name="T98_1">35.<text:s/>Επομένως,<text:s/>σύμφωνα<text:s/>και<text:s/>με<text:s/>τις<text:s/>πρόσφατες<text:s/>σχετικές<text:s/>κατευθυντήριες<text:s/>οδηγίες<text:s/>του<text:s/>Ο.Ο.Σ.Α.,<text:s/>το<text:s/>διάστημα<text:s/>κατά<text:s/>το<text:s/>οποίο<text:s/>λαμβάνει<text:s/>χώρα<text:s/>τυχόν<text:s/>διακοπή<text:s/>εργασιών<text:s/>σε<text:s/>ένα<text:s/>εργοτάξιο<text:s/>ή<text:s/>έργο<text:s/>κατασκευής<text:s/>ή<text:s/>εγκατάστασης<text:s/>λόγω<text:s/>της<text:s/>σε<text:s/>εξέλιξη<text:s/>πανδημίας<text:s/>συνυπολογίζεται<text:s/>στο<text:s/>απαιτούμενο<text:s/>διάστημα<text:s/>προκειμένου<text:s/>να<text:s/>προσδιορισθεί<text:s/>αν<text:s/>συμπληρώνεται<text:s/>ο<text:s/>χρόνος<text:s/>για<text:s/>τη<text:s/>θεμελίωση<text:s/>μόνιμης<text:s/>εγκατάστασης<text:s/>με<text:s/>βάση<text:s/>τις<text:s/>διατάξεις<text:s/>αυτές.</text:span></text:p>
      <text:p text:style-name="P99"><text:span text:style-name="T99_1">III.<text:s/></text:span><text:span text:style-name="T99_2">Διασυνοριακοί<text:s/>εργαζόμενοι<text:s/></text:span><text:span text:style-name="T99_3">–<text:s/></text:span><text:span text:style-name="T99_4">Εφαρμογή<text:s/>των<text:s/>κανόνων<text:s/>των<text:s/>Σ.Α.Δ.Φ.<text:s/>για<text:s/>την<text:s/>φορολόγηση<text:s/>εισοδήματος<text:s/>από<text:s/>εξαρτημένη<text:s/>εργασία.</text:span></text:p>
      <text:p text:style-name="P100"><text:span text:style-name="T100_1">36.<text:s/>Στο<text:s/>πλαίσιο<text:s/>των<text:s/>μέτρων<text:s/>που<text:s/>λαμβάνονται<text:s/>για<text:s/>την<text:s/>αποζημίωση<text:s/>των<text:s/>μισθών<text:s/>από<text:s/>το<text:s/>Κράτος<text:s/>σε<text:s/>περιπτώσεις<text:s/>αναστολής<text:s/>συμβάσεων<text:s/>εργασίας<text:s/>κατά<text:s/>τη<text:s/>διάρκεια<text:s/>της<text:s/>πανδημίας<text:s/>COVID-19,στην<text:s/>οποία<text:s/>έχουν<text:s/>προβεί<text:s/>ή<text:s/>αναμένεται<text:s/>να<text:s/>προβούν<text:s/>ορισμένες<text:s/>επιχειρήσεις,<text:s/>ανακύπτουν<text:s/>ζητήματα<text:s/>φορολογικής<text:s/>μεταχείρισης<text:s/>των<text:s/>λόγω<text:s/>αποζημιώσεων<text:s/>στις<text:s/>περιπτώσεις<text:s/>διασυνοριακών<text:s/>εργαζομένων,<text:s/>οι<text:s/>οποίοι<text:s/>κατοικούν<text:s/>σε<text:s/>ένα<text:s/>Κράτος,<text:s/>αλλά<text:s/>εργάζονται<text:s/>σε<text:s/>άλλο,<text:s/>όπου<text:s/>και<text:s/>μεταβαίνουν<text:s/>καθημερινά<text:s/>ή<text:s/>τουλάχιστον<text:s/>μία<text:s/>φορά<text:s/>την<text:s/>εβδομάδα.</text:span></text:p>
      <text:p text:style-name="P101"><text:span text:style-name="T101_1">37.<text:s/>Στην<text:s/>πλειονότητα<text:s/>των<text:s/>Σ.Α.Δ.Φ.<text:s/>που<text:s/>έχει<text:s/>συνάψει<text:s/>η<text:s/>Ελλάδα<text:s/>για<text:s/>την<text:s/>κατανομή<text:s/>του<text:s/>δικαιώματος<text:s/>φορολόγησης<text:s/>του<text:s/>εισοδήματος<text:s/>από<text:s/>εξαρτημένη<text:s/>εργασία<text:s/>μεταξύ<text:s/>του<text:s/>Κράτους<text:s/>κατοικίας<text:s/>και<text:s/>του<text:s/>Κράτους<text:s/>παροχής<text:s/>της<text:s/>απασχόλησης<text:s/>προβλέπονται<text:s/>διατάξεις<text:s/>σύμφωνα<text:s/>με<text:s/>τις<text:s/>οποίες<text:s/>μισθοί,<text:s/>ημερομίσθια<text:s/>και<text:s/>άλλες<text:s/>παρόμοιες<text:s/>αμοιβές<text:s/>φορολογούνται<text:s/>μόνο<text:s/>στο<text:s/>Κράτος<text:s/>κατοικίας,<text:s/>εκτός<text:s/>εάν<text:s/>η<text:s/>απασχόληση<text:s/>ασκείται<text:s/>στο<text:s/>άλλο<text:s/>συμβαλλόμενο<text:s/>Κράτος<text:s/>(Κράτος<text:s/>πηγής)<text:s/>(άρθρο<text:s/>15<text:s/>Πρότυπης<text:s/>Σύμβασης).<text:s/>Επισημαίνεται<text:s/>ότι<text:s/>η<text:s/>εξαρτημένη<text:s/>εργασία<text:s/>παρέχεται<text:s/>στο<text:s/>Κράτος<text:s/>στο<text:s/>οποίο<text:s/>ο<text:s/>υπάλληλος<text:s/>έχει<text:s/>φυσική<text:s/>παρουσία<text:s/>τη<text:s/>στιγμή<text:s/>που<text:s/>ασκεί<text:s/>τις<text:s/>δραστηριότητες<text:s/>για<text:s/>τις<text:s/>οποίες<text:s/>καταβάλλεται<text:s/>η<text:s/>αμοιβή.<text:s/>Προβλέπεται<text:s/>αποκλειστικό<text:s/>δικαίωμα<text:s/>φορολόγησης<text:s/>στο<text:s/>Κράτος<text:s/>κατοικίας,<text:s/>εκτός<text:s/>εάν:</text:span></text:p>
      <text:p text:style-name="P102"><text:span text:style-name="T102_1">1)<text:s/>Ο<text:s/>δικαιούχος<text:s/>της<text:s/>αμοιβής<text:s/>παρευρίσκεται<text:s/>στο<text:s/>Κράτος<text:s/>πηγής<text:s/>για<text:s/>χρονική<text:s/>περίοδο<text:s/>ή<text:s/>περιόδους<text:s/>που<text:s/>υπερβαίνουν<text:s/>συνολικά<text:s/>τις<text:s/>εκατόν<text:s/>ογδόντα<text:s/>τρεις<text:s/>(183)<text:s/>ημέρες<text:s/>σε<text:s/>οποιαδήποτε<text:s/>δωδεκάμηνη<text:s/>περίοδο<text:s/>που<text:s/>αρχίζει<text:s/>ή<text:s/>τελειώνει<text:s/>στο<text:s/>οικείο<text:s/>φορολογικό<text:s/>έτος<text:s/>ή</text:span></text:p>
      <text:p text:style-name="P103"><text:span text:style-name="T103_1">2)<text:s/>Η<text:s/>αμοιβή<text:s/>καταβάλλεται<text:s/>από<text:s/>ή<text:s/>για<text:s/>λογαριασμό<text:s/>ενός<text:s/>εργοδότη,<text:s/>ο<text:s/>οποίος<text:s/>είναι<text:s/>κάτοικος<text:s/>του<text:s/>Κράτους<text:s/>πηγής<text:s/>ή</text:span></text:p>
      <text:p text:style-name="P104"><text:span text:style-name="T104_1">3)<text:s/>Η<text:s/>αμοιβή<text:s/>βαρύνει<text:s/>μια<text:s/>μόνιμη<text:s/>εγκατάσταση<text:s/>την<text:s/>οποία<text:s/>ο<text:s/>εργοδότης<text:s/>διατηρεί<text:s/>στο<text:s/>Κράτος<text:s/>πηγής.</text:span></text:p>
      <text:p text:style-name="P105"><text:span text:style-name="T105_1">Εάν<text:s/>συντρέχει<text:s/>οποιαδήποτε<text:s/>από<text:s/>τις<text:s/>περιπτώσεις<text:s/>1<text:s/>έως<text:s/>3,<text:s/>τότε<text:s/>αποκτά<text:s/>δικαίωμα<text:s/>φορολόγησης<text:s/>της<text:s/>αμοιβής<text:s/>αυτής<text:s/>και<text:s/>το<text:s/>Κράτος<text:s/>πηγής.<text:s/>Το<text:s/>Κράτος<text:s/>κατοικίας<text:s/>ενεργεί<text:s/>για<text:s/>την<text:s/>εξάλειψη<text:s/>της<text:s/>διπλής<text:s/>φορολογίας<text:s/>σύμφωνα<text:s/>με<text:s/>τις<text:s/>σχετικές<text:s/>διατάξεις.</text:span></text:p>
      <text:p text:style-name="P106"><text:span text:style-name="T106_1">38.<text:s/>Στο<text:s/>πλαίσιο<text:s/>των<text:s/>μέτρων<text:s/>αναστολής<text:s/>των<text:s/>συμβάσεων<text:s/>εργασίας<text:s/>λόγω<text:s/>της<text:s/>πανδημίας<text:s/>COVID-19<text:s/>ο<text:s/>διασυνοριακός<text:s/>εργαζόμενος<text:s/>δεν<text:s/>παρέχει<text:s/>μεν<text:s/>εξαρτημένη<text:s/>εργασία<text:s/>στο<text:s/>Κράτος<text:s/>πηγής<text:s/>(αλλά<text:s/>λαμβάνει<text:s/>αποζημίωση<text:s/>από<text:s/>αυτό)<text:s/>με<text:s/>αποτέλεσμα<text:s/>είτε<text:s/>να<text:s/>παραμένει<text:s/>στο<text:s/>Κράτος<text:s/>αυτό<text:s/>μη<text:s/>απασχολούμενος<text:s/>είτε<text:s/>να<text:s/>επιστρέφει<text:s/>στο<text:s/>Κράτος<text:s/>κατοικίας.</text:span></text:p>
      <text:p text:style-name="P107"><text:span text:style-name="T107_1">39.<text:s/>Για<text:s/>την<text:s/>αντιμετώπιση<text:s/>των<text:s/>περιπτώσεων<text:s/>αυτών<text:s/>διευκρινίζονται<text:s/>τα<text:s/>ακόλουθα:<text:s/>Σύμφωνα<text:s/>με<text:s/>τις<text:s/>οδηγίες<text:s/>του<text:s/>Ο.Ο.Σ.Α.<text:s/>βάσει<text:s/>της<text:s/>Πρότυπης<text:s/>Σύμβασης<text:s/>οι<text:s/>εν<text:s/>λόγω<text:s/>αποζημιώσεις<text:s/>εξομοιώνονται<text:s/>με<text:s/>τις<text:s/>αποζημιώσεις<text:s/>διακοπής<text:s/>της<text:s/>εργασιακής<text:s/>σχέσης,<text:s/>οι<text:s/>οποίες<text:s/>εμπίπτουν<text:s/>στο<text:s/>πεδίο<text:s/>εφαρμογής<text:s/>των<text:s/>διατάξεων<text:s/>περί<text:s/>εξαρτημένης<text:s/>εργασίας<text:s/>(άρθρο<text:s/>15<text:s/>της<text:s/>Πρότυπης<text:s/>Σύμβασης)<text:s/>και<text:s/>ως<text:s/>τέτοιες<text:s/>θεωρείται<text:s/>ότι<text:s/>προκύπτουν<text:s/>στο<text:s/>Κράτος<text:s/>στο<text:s/>οποίο<text:s/>ο<text:s/>υπάλληλος<text:s/>θα<text:s/>είχε<text:s/>άλλως<text:s/>εργαστεί.<text:s/>Στην<text:s/>περίπτωση<text:s/>των<text:s/>διασυνοριακών<text:s/>εργαζομένων,<text:s/>αυτό<text:s/>θα<text:s/>είναι<text:s/>το<text:s/>Κράτος<text:s/>στο<text:s/>οποίο<text:s/>παρείχετο<text:s/>η<text:s/>εξαρτημένη<text:s/>εργασία<text:s/>πριν<text:s/>από<text:s/>τη<text:s/>λήψη<text:s/>κυβερνητικών<text:s/>μέτρων<text:s/>για<text:s/>την<text:s/>αντιμετώπιση<text:s/>του<text:s/>COVID-19<text:s/>με<text:s/>αποτέλεσμα<text:s/>να<text:s/>μην<text:s/>επηρεάζεται<text:s/>το<text:s/>δικαίωμα<text:s/>φορολόγησης<text:s/>του<text:s/>Κράτους<text:s/>πηγής.</text:span></text:p>
      <text:p text:style-name="P108"><text:span text:style-name="T108_1">Ο<text:s/>ΔΙΟΙΚΗΤΗΣ<text:s/>ΤΗΣ<text:s/>ΑΝΕΞΑΡΤΗΤΗΣ<text:s/>ΑΡΧΗΣ<text:s/>ΔΗΜΟΣΙΩΝ<text:s/>ΕΣΟΔΩΝ</text:span></text:p>
      <text:p text:style-name="P109"><text:span text:style-name="T109_1">ΓΕΩΡΓΙΟΣ<text:s/>ΠΙΤΣΙΛΗΣ</text:span></text:p>
      <text:p text:style-name="P110"><text:span text:style-name="T110_1">ΠΙΝΑΚΑΣ<text:s/>ΔΙΑΝΟΜΗΣ</text:span><text:span text:style-name="T110_2">:</text:span></text:p>
      <text:p text:style-name="P111"><text:span text:style-name="T111_1">I.<text:s/></text:span><text:span text:style-name="T111_2">ΑΠΟΔΕΚΤΕΣ<text:s/>ΠΡΟΣ<text:s/>ΕΝΕΡΓΕΙΑ</text:span><text:span text:style-name="T111_3">:</text:span></text:p>
      <text:p text:style-name="P112"><text:span text:style-name="T112_1">1.<text:s/>Αποδέκτες<text:s/>Πίνακα<text:s/>Γ΄(πλην<text:s/>1<text:s/>και<text:s/>2)</text:span></text:p>
      <text:p text:style-name="P113"><text:span text:style-name="T113_1">2.<text:s/>Υπηρεσίες<text:s/>Ερευνών<text:s/>και<text:s/>Διασφάλισης<text:s/>Δημοσίων<text:s/>Εσόδων</text:span></text:p>
      <text:p text:style-name="P114"><text:span text:style-name="T114_1">3.<text:s/>Διεύθυνση<text:s/>Στρατηγικής<text:s/>Τεχνολογιών<text:s/>Πληροφορικής</text:span></text:p>
      <text:p text:style-name="P115"><text:span text:style-name="T115_1"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16"><text:span text:style-name="T116_1">ΙΙ.<text:s/>ΑΠΟΔΕΚΤΕΣ<text:s/>ΠΡΟΣ<text:s/>ΚΟΙΝΟΠΟΙΗΣΗ</text:span><text:span text:style-name="T116_2">:</text:span></text:p>
      <text:p text:style-name="P117"><text:span text:style-name="T117_1">1.<text:s/>Γραφείο<text:s/>κ.<text:s/>Υπουργού<text:s/>Οικονομικών</text:span></text:p>
      <text:p text:style-name="P118"><text:span text:style-name="T118_1">2.<text:s/>Γραφείο<text:s/>κ.<text:s/>Υφυπουργού<text:s/>Οικονομικών</text:span></text:p>
      <text:p text:style-name="P119"><text:span text:style-name="T119_1">3.<text:s/>Περιοδικό<text:s/>«Φορολογική<text:s/>Επιθεώρηση»</text:span></text:p>
      <text:p text:style-name="P120"><text:span text:style-name="T120_1">ΙΙΙ.<text:s/></text:span><text:span text:style-name="T120_2">EΣΩΤΕΡΙΚΗ<text:s/></text:span><text:span text:style-name="T120_3">ΔΙΑΝΟΜΗ</text:span><text:span text:style-name="T120_4">:</text:span></text:p>
      <text:p text:style-name="P121"><text:span text:style-name="T121_1">1.<text:s/>Γραφείο<text:s/>κ.<text:s/>Διοικητή<text:s/>Ανεξάρτητης<text:s/>Αρχής<text:s/>Δημοσίων<text:s/>Εσόδων</text:span></text:p>
      <text:p text:style-name="P122"><text:span text:style-name="T122_1">2.<text:s/>Γραφείο<text:s/>κ.<text:s/>Γενικού<text:s/>Διευθυντή<text:s/>Φορολογικής<text:s/>Διοίκησης</text:span></text:p>
      <text:p text:style-name="P123"><text:span text:style-name="T123_1">3.<text:s/>Διεύθυνση<text:s/>Νομικής<text:s/>Υποστήριξης</text:span></text:p>
      <text:p text:style-name="P124"><text:span text:style-name="T124_1">4.<text:s/>Αυτοτελές<text:s/>Τμήμα<text:s/>Συντονισμού,<text:s/>Μεταρρυθμιστικών<text:s/>Δράσεων<text:s/>και<text:s/>Επικοινωνίας</text:span></text:p>
      <text:p text:style-name="P125"><text:span text:style-name="T125_1">5.<text:s/>Διεύθυνση<text:s/>Διεθνών<text:s/>Οικονομικών<text:s/>Σχέσεων<text:s/>–<text:s/>Τμήμα<text:s/>Α’</text:span></text:p>
      <text:p text:style-name="P126"><text:span text:style-name="T126_1">6.<text:s/>Διεύθυνση<text:s/>Εφαρμογής<text:s/>Άμεσης<text:s/>Φορολογίας<text:s/>–<text:s/>Τμήματα<text:s/>Α’<text:s/>και<text:s/>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