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T4_4" style:family="text"/>
    <style:style style:name="T4_5" style:family="text" style:parent-style-name="Internet_20_link">
      <style:text-properties fo:color="#0000ee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T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_3" style:family="text">
      <style:text-properties fo:language="el" fo:language-asian="el" style:text-underline-style="solid" style:text-underline-color="font-color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 style:text-underline-style="solid" style:text-underline-color="font-color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n" fo:language-asian="en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n" fo:language-asian="en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T2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5" style:family="text">
      <style:text-properties fo:language="el" fo:language-asian="el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2cm"/>
    </style:style>
    <style:style style:name="Column2" style:family="table-column">
      <style:table-column-properties style:column-width="2.796cm"/>
    </style:style>
    <style:style style:name="Column3" style:family="table-column">
      <style:table-column-properties style:column-width="3.425cm"/>
    </style:style>
    <style:style style:name="Column4" style:family="table-column">
      <style:table-column-properties style:column-width="4.611cm"/>
    </style:style>
    <style:style style:name="Column5" style:family="table-column">
      <style:table-column-properties style:column-width="4.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PreambelText">
      <style:paragraph-properties fo:margin-top="0.423cm" fo:margin-bottom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enacting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T92_4" style:family="text">
      <style:text-properties fo:language="el" fo:language-asian="el" style:text-underline-style="solid" style:text-underline-color="font-color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PreambelText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P104" style:family="paragraph" style:parent-style-name="PreambelText">
      <style:paragraph-properties fo:margin-top="0.423cm" fo:margin-bottom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n" fo:language-asian="en" style:text-underline-style="solid" style:text-underline-color="font-color"/>
    </style:style>
    <style:style style:name="T105_3" style:family="text">
      <style:text-properties fo:language="el" fo:language-asian="el" style:text-underline-style="solid" style:text-underline-color="font-color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n" fo:language-asian="en" style:text-underline-style="solid" style:text-underline-color="font-color"/>
    </style:style>
    <style:style style:name="T106_3" style:family="text">
      <style:text-properties fo:language="el" fo:language-asian="el" style:text-underline-style="solid" style:text-underline-color="font-color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PreambelText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n" fo:language-asian="en" style:text-underline-style="solid" style:text-underline-color="font-color"/>
    </style:style>
    <style:style style:name="T116_3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style:text-underline-style="solid" style:text-underline-color="font-color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Β.<text:s/>ΔΙΕΥΘΥΝΣΗ<text:s/>ΤΕΛΩΝΕΙΑΚΩΝ<text:s/>ΔΙΑΔΙΚΑΣΙΩΝ<text:s/>ΤΜΗΜΑ<text:s/>Δ΄</text:span></text:p>
      <text:p text:style-name="P4"><text:span text:style-name="T4_1">210<text:s/>6987<text:s/>424,<text:s/></text:span><text:span text:style-name="T4_2"><text:a xlink:type="simple" xlink:href="mailto:finexcis@aade.gr"><text:span text:style-name="T4_3">finexciis@aade.grr</text:span></text:a></text:span><text:span text:style-name="T4_4"><text:a xlink:type="simple" xlink:href="http://www.aade.gr/"><text:span text:style-name="T4_5">www.aade.grr</text:span></text:a></text:span></text:p>
      <text:p text:style-name="P5"><text:span text:style-name="T5_1">ΘΕΜΑ:<text:s/>«Κοινοποίηση<text:s/>των<text:s/>διατάξεων<text:s/>των<text:s/>άρθρων<text:s/>5,<text:s/>63<text:s/>και<text:s/>65<text:s/>του<text:s/>νόμου<text:s/>4710/2020<text:s/>(ΦΕΚ<text:s/>142/Α΄)<text:s/>του<text:s/>Υπουργείου<text:s/>Περιβάλλοντος<text:s/>και<text:s/>Ενέργειας<text:s/>«Προώθηση<text:s/>της<text:s/>ηλεκτροκίνησης».</text:span></text:p>
      <text:p text:style-name="P6"><text:span text:style-name="T6_1">Κοινοποιούμε<text:s/>για<text:s/>ενημέρωση<text:s/>και<text:s/>εφαρμογή<text:s/>τις<text:s/>διατάξεις<text:s/>των<text:s/>άρθρων<text:s/>5,<text:s/>63<text:s/>και<text:s/>65<text:s/>του<text:s/>ν.4710/2020<text:s/>(ΦΕΚ<text:s/>142/<text:s/>Α΄)<text:s/></text:span><text:span text:style-name="T6_2">«Προώθηση<text:s/>της<text:s/>ηλεκτροκίνησης»</text:span><text:span text:style-name="T6_3"><text:s/>και<text:s/>σας<text:s/>γνωρίζουμε<text:s/>τα<text:s/>ακόλουθα:</text:span></text:p>
      <text:p text:style-name="P7"><text:span text:style-name="T7_1">Α.<text:s/>Επιβολή<text:s/>περιβαλλοντικού<text:s/>τέλους</text:span><text:span text:style-name="T7_2">.</text:span></text:p>
      <text:p text:style-name="P8"><text:span text:style-name="T8_1">Επιβάλλεται<text:s/>στα<text:s/>μεταχειρισμένα<text:s/>επιβατικά<text:s/>και<text:s/>φορτηγά<text:s/>αυτοκίνητα,<text:s/>από<text:s/>23/7/2020,<text:s/>έκτακτο<text:s/>περιβαλλοντικό<text:s/>τέλος,<text:s/>το<text:s/>οποίο<text:s/>συνεισπράττεται<text:s/>με<text:s/>το<text:s/>τέλος<text:s/>ταξινόμησης,<text:s/>ως<text:s/>ακολούθως:</text:span></text:p>
      <text:p text:style-name="P9"><text:span text:style-name="T9_1">1.<text:s/>Στα<text:s/>επιβατικά<text:s/>αυτοκίνητα<text:s/>της<text:s/>παρ.<text:s/>1<text:s/>του<text:s/>άρθρου<text:s/>121<text:s/>του<text:s/>ν.<text:s/>2960/2001<text:s/>(Α΄<text:s/>265),<text:s/>ύψους:</text:span></text:p>
      <text:p text:style-name="P10"><text:span text:style-name="T10_1">α)</text:span><text:span text:style-name="T10_2"><text:tab/></text:span><text:span text:style-name="T10_3">τριών<text:s/>χιλιάδων<text:s/>ευρώ<text:s/>(3.000),<text:s/>τα<text:s/>οποία<text:s/>πληρούν<text:s/>εκ<text:s/>κατασκευής<text:s/>προδιαγραφές<text:s/>ευρωπαϊκών<text:s/>προτύπων<text:s/>εκπομπών<text:s/>καυσαερίων<text:s/>Euro<text:s/>4,</text:span></text:p>
      <text:p text:style-name="P11"><text:span text:style-name="T11_1">β)</text:span><text:span text:style-name="T11_2"><text:tab/></text:span><text:span text:style-name="T11_3">χιλίων<text:s/>(1.000)<text:s/>ευρώ,<text:s/>τα<text:s/>οποία<text:s/>πληρούν<text:s/>εκ<text:s/>κατασκευής<text:s/>τις<text:s/>προδιαγραφές<text:s/>ορίων<text:s/>εκπομπών<text:s/>EURO<text:s/>5a,<text:s/>όπως<text:s/>αυτές<text:s/>ορίζονται<text:s/>στον<text:s/>Κανονισμό<text:s/>(ΕΚ)<text:s/>υπ’<text:s/>αριθ.715/2007<text:s/>της<text:s/>20ής<text:s/>Ιουνίου<text:s/>2007<text:s/>και<text:s/>στον<text:s/>Κανονισμό<text:s/>(ΕΚ)<text:s/>υπ’<text:s/>αριθ.<text:s/>692/2008<text:s/>της<text:s/>18ης<text:s/>Ιουλίου<text:s/>2008<text:s/>ή<text:s/>μεταγενέστερων<text:s/>τροποποιητικών<text:s/>αυτών.</text:span></text:p>
      <text:p text:style-name="P12"><text:span text:style-name="T12_1">2.<text:s/>Στα<text:s/>φορτηγά<text:s/>αυτοκίνητα<text:s/>των<text:s/>περ.<text:s/>β’,<text:s/>γ’,<text:s/>ε΄<text:s/>της<text:s/>παρ.<text:s/>1<text:s/>του<text:s/>άρθρου<text:s/>123<text:s/>του<text:s/>ν.<text:s/>2960/2001<text:s/>και<text:s/>τις<text:s/>μεταχειρισμένες<text:s/>βάσεις<text:s/>αυτών,<text:s/>ύψους:</text:span></text:p>
      <text:p text:style-name="P13"><text:span text:style-name="T13_1">α)</text:span><text:span text:style-name="T13_2"><text:tab/></text:span><text:span text:style-name="T13_3">τριών<text:s/>χιλιάδων<text:s/>ευρώ<text:s/>(3.000),<text:s/>τα<text:s/>οποία<text:s/>πληρούν<text:s/>εκ<text:s/>κατασκευής<text:s/>τις<text:s/>προδιαγραφές<text:s/>ευρωπαϊκών<text:s/>προτύπων<text:s/>εκπομπών<text:s/>καυσαερίων<text:s/>Euro<text:s/>4,</text:span></text:p>
      <text:p text:style-name="P14"><text:span text:style-name="T14_1">β)</text:span><text:span text:style-name="T14_2"><text:tab/></text:span><text:span text:style-name="T14_3">χιλίων<text:s/>(1.000)<text:s/>ευρώ,<text:s/>τα<text:s/>οποία<text:s/>πληρούν<text:s/>εκ<text:s/>κατασκευής<text:s/>τις<text:s/>προδιαγραφές<text:s/>ευρωπαϊκών<text:s/>προτύπων<text:s/>εκπομπών<text:s/>καυσαερίων<text:s/>Euro<text:s/>5a,<text:s/>όπως<text:s/>αυτές<text:s/>ορίζονται<text:s/>στον<text:s/>Κανονισμό<text:s/>(ΕΚ)<text:s/>υπ’<text:s/>αριθ.<text:s/>715/2007<text:s/>της<text:s/>20ής<text:s/>Ιουνίου<text:s/>2007<text:s/>και<text:s/>στον<text:s/>Κανονισμό<text:s/>(ΕΚ)<text:s/>υπ’<text:s/>αριθ.<text:s/>692/2008<text:s/>της<text:s/>18ης<text:s/>Ιουλίου<text:s/>2008.</text:span></text:p>
      <text:p text:style-name="P15"><text:span text:style-name="T15_1">Ως<text:s/>προς<text:s/>τον<text:s/>χρόνο<text:s/>γένεσης<text:s/>της<text:s/>υποχρέωσης<text:s/>καταβολής<text:s/>του<text:s/>περιβαλλοντικού<text:s/>τέλους,<text:s/>καθώς<text:s/>και<text:s/>τον<text:s/>χρόνο<text:s/>που<text:s/>αυτό<text:s/>καθίσταται<text:s/>απαιτητό,<text:s/>εφαρμογή<text:s/>έχουν<text:s/>τα<text:s/>προβλεπόμενα,<text:s/>στις<text:s/>διατάξεις<text:s/>του<text:s/>άρθρου<text:s/>128<text:s/>του<text:s/>ν.<text:s/>2960/2001,<text:s/>για<text:s/>το<text:s/>τέλος<text:s/>ταξινόμησης.</text:span></text:p>
      <text:p text:style-name="P16"><text:span text:style-name="T16_1">Επιπλέον,<text:s/>με<text:s/>τις<text:s/>διατάξεις<text:s/>του<text:s/>τελευταίου<text:s/>εδαφίου<text:s/>της<text:s/>παρ.<text:s/>1<text:s/>του<text:s/>άρθρου<text:s/>5<text:s/>του<text:s/>κοινοποιούμενου<text:s/>νόμου,<text:s/>προβλέπεται<text:s/>η<text:s/>εξαίρεση<text:s/>από<text:s/>το<text:s/>περιβαλλοντικό<text:s/>τέλος,<text:s/>των<text:s/>επιβατικών<text:s/>αυτοκινήτων<text:s/>άνω<text:s/>των<text:s/>τριάντα<text:s/>(30)<text:s/>ετών,<text:s/>τα<text:s/>οποία<text:s/>προορίζονται<text:s/>να<text:s/>κυκλοφορήσουν<text:s/>αποκλειστικά<text:s/>ως<text:s/>αυτοκίνητα<text:s/>ιστορικού<text:s/>ενδιαφέροντος.<text:s/>Διευκρινίζεται<text:s/>ωστόσο,<text:s/>ότι<text:s/>για<text:s/>τα<text:s/>οχήματα<text:s/>ιστορικού<text:s/>ενδιαφέροντος<text:s/>ισχύουν<text:s/>τα<text:s/>προβλεπόμενα<text:s/>στην<text:s/>αρ.<text:s/>Αοικ.82350/3809/19<text:s/>ΚΥΑ<text:s/>(ΦΕΚ<text:s/>4948<text:s/>Β/31-12-2019)<text:s/>και<text:s/>ειδικότερα,<text:s/>όταν<text:s/>τα<text:s/>εν<text:s/>λόγω<text:s/>οχήματα<text:s/>εισάγονται<text:s/>ή<text:s/>μεταφέρονται<text:s/>από<text:s/>άλλα<text:s/>κράτη<text:s/>μέλη<text:s/>της<text:s/>Ευρωπαϊκής<text:s/>Ένωσης<text:s/>και<text:s/>δεν<text:s/>έχουν<text:s/>ταξινομηθεί<text:s/>στη<text:s/>χώρα<text:s/>μας,<text:s/>εφαρμογή<text:s/>έχουν<text:s/>οι<text:s/>διατάξεις<text:s/>της<text:s/>παρ.<text:s/>3<text:s/>του<text:s/>άρθρου<text:s/>2<text:s/>της<text:s/>ως<text:s/>άνω<text:s/>Απόφασης,<text:s/>σύμφωνα<text:s/>με<text:s/>τις<text:s/>οποίες,<text:s/>η<text:s/>έκδοση<text:s/>της<text:s/>βεβαίωσης<text:s/>χαρακτηρισμού<text:s/>οχήματος<text:s/>ιστορικού<text:s/>ενδιαφέροντος,<text:s/>η<text:s/>οποία<text:s/>χορηγείται<text:s/>από<text:s/>τους<text:s/>αρμόδιους<text:s/>φορείς<text:s/>της<text:s/>παρ.<text:s/>1<text:s/>του<text:s/>ιδίου<text:s/>άρθρου<text:s/>της<text:s/>Απόφασης<text:s/>ή<text:s/>οποιουδήποτε<text:s/>άλλου<text:s/>αποδεικτικού<text:s/>από<text:s/>το<text:s/>οποίο<text:s/>προκύπτει<text:s/>ο<text:s/>χαρακτηρισμός<text:s/>του<text:s/>ως<text:s/>ιστορικού,<text:s/>προϋποθέτει<text:s/>την<text:s/>προσκόμιση<text:s/>του<text:s/>οικείου<text:s/>τελωνειακού<text:s/>παραστατικού,<text:s/>προκειμένου<text:s/>να<text:s/>διαπιστωθεί<text:s/>εάν<text:s/>συντρέχουν<text:s/>οι<text:s/>προϋποθέσεις<text:s/>για<text:s/>τη<text:s/>δασμολογική<text:s/>κατάταξη<text:s/>των<text:s/>οχημάτων<text:s/>στη<text:s/>Δ.Κ.<text:s/>9705.<text:s/>Επισημαίνεται<text:s/>άλλωστε,<text:s/>ότι<text:s/>βάσει<text:s/>του<text:s/>Κοινού<text:s/>δασμολογίου<text:s/>της<text:s/>Ε.Ε.<text:s/>(Καν.<text:s/>ΕΟΚ<text:s/>2658/87<text:s/>του<text:s/>Συμβουλίου<text:s/>όπως<text:s/>τροποποιήθηκε<text:s/>και<text:s/>ισχύει<text:s/>και<text:s/>σύμφωνα<text:s/>με<text:s/>τη<text:s/>συμπληρωματική<text:s/>σημείωση<text:s/>του<text:s/>Κεφαλαίου<text:s/>97,<text:s/>η<text:s/>δασμολογική<text:s/>κατάταξη<text:s/>ορισμένων<text:s/>οχημάτων<text:s/>ως<text:s/>(συλλεκτικά)<text:s/>οχήματα<text:s/>ιστορικού<text:s/>ενδιαφέροντος<text:s/>διενεργείται<text:s/>υπό<text:s/>συγκεκριμένες<text:s/>προϋποθέσεις.</text:span></text:p>
      <text:p text:style-name="P17"><text:span text:style-name="T17_1">Από<text:s/>την<text:s/>υποχρέωση<text:s/>καταβολής<text:s/>του<text:s/>περιβαλλοντικού<text:s/>τέλους<text:s/>εξαιρούνται</text:span><text:span text:style-name="T17_2">:<text:s/>α)<text:s/>τα<text:s/>οχήματα<text:s/>των<text:s/>παρ.1<text:s/>και<text:s/>2<text:s/>του<text:s/>άρθρου<text:s/>5,<text:s/>για<text:s/>τα<text:s/>οποία<text:s/>έχουν<text:s/>υποβληθεί<text:s/>κατά<text:s/>την<text:s/>ημερομηνία<text:s/>δημοσίευσης<text:s/>του<text:s/>κοινοποιούμενου<text:s/>νόμου,<text:s/>δήλωση<text:s/>άφιξης<text:s/>οχήματος<text:s/>(Δ.Α.Ο.)<text:s/>ή<text:s/>δηλωτικά<text:s/>εισαγωγής.<text:s/>β)<text:s/>τα<text:s/>οχήματα,<text:s/>για<text:s/>τα<text:s/>οποία<text:s/>από<text:s/>τις<text:s/>ισχύουσες<text:s/>διατάξεις<text:s/>προβλέπεται<text:s/>πλήρη<text:s/>απαλλαγή<text:s/>από<text:s/>το<text:s/>τέλος<text:s/>ταξινόμησης.</text:span></text:p>
      <text:p text:style-name="P18"><text:span text:style-name="T18_1">Μερική<text:s/>καταβολή<text:s/>περιβαλλοντικού<text:s/>τέλους</text:span><text:span text:style-name="T18_2">.</text:span></text:p>
      <text:p text:style-name="P19"><text:span text:style-name="T19_1">Σε<text:s/>περιπτώσεις<text:s/>όπου<text:s/>προβλέπεται<text:s/>μερική<text:s/>απαλλαγή<text:s/>από<text:s/>το<text:s/>τέλος<text:s/>ταξινόμησης,<text:s/>το<text:s/>περιβαλλοντικό<text:s/>τέλος<text:s/>καταβάλλεται,<text:s/>σε<text:s/>ποσοστό,<text:s/>ανάλογο<text:s/>με<text:s/>το<text:s/>οφειλόμενο<text:s/>ποσοστό<text:s/>του<text:s/>τέλους<text:s/>ταξινόμησης.<text:s/>Για<text:s/>παράδειγμα,<text:s/>για<text:s/>τις<text:s/>περιπτώσεις<text:s/>δικαιούχων<text:s/>απαλλαγής<text:s/>από<text:s/>το<text:s/>τέλος<text:s/>ταξινόμησης,<text:s/>βάσει<text:s/>των<text:s/>ισχυουσών<text:s/>διατάξεων<text:s/>περί<text:s/>αναπηρικών<text:s/>αυτοκινήτων,<text:s/>για<text:s/>αυτοκίνητο<text:s/>κυλινδρισμού<text:s/>κινητήρα<text:s/>μέχρι<text:s/>1650<text:s/>κ.εκ.,<text:s/>στους<text:s/>οποίους<text:s/>παρέχεται<text:s/>η<text:s/>δυνατότητα<text:s/>παραλαβής<text:s/>επιβατικού<text:s/>αυτοκινήτου<text:s/>μεγαλύτερου<text:s/>κυβισμού,<text:s/>με<text:s/>καταβολή<text:s/>ποσοστού<text:s/>του<text:s/>αναλογούντος<text:s/>στο<text:s/>αυτοκίνητο<text:s/>αυτό<text:s/>τέλους<text:s/>ταξινόμησης<text:s/>(30%<text:s/>για<text:s/>τα<text:s/>πάνω<text:s/>από<text:s/>1.650<text:s/>κ.εκ.<text:s/>και<text:s/>μέχρι<text:s/>2.000<text:s/>κ.εβ.),<text:s/>θα<text:s/>καταβάλλεται<text:s/>και<text:s/>το<text:s/>αντίστοιχο<text:s/>ποσοστό<text:s/>του<text:s/>περιβαλλοντικού<text:s/>τέλους,<text:s/>ανάλογο<text:s/>με<text:s/>το<text:s/>καταβληθέν<text:s/>ποσοστό<text:s/>του<text:s/>τέλους<text:s/>ταξινόμησης,<text:s/>ήτοι<text:s/>πχ.<text:s/>για<text:s/>αυτοκίνητο<text:s/>όχημα<text:s/>Euro<text:s/>4<text:s/>κυβισμού<text:s/>1.800<text:s/>κ.εκ.<text:s/>(περιβαλλοντικό<text:s/>τέλος<text:s/>3.000<text:s/>ευρώ),<text:s/>καταβάλλεται<text:s/>ποσοστό<text:s/>30%<text:s/>του<text:s/>τέλους<text:s/>ταξινόμησης<text:s/>σύμφωνα<text:s/>με<text:s/>τα<text:s/>προαναφερόμενα<text:s/>και<text:s/>αντίστοιχα,<text:s/>καταβάλλεται<text:s/>ποσοστό<text:s/>30%<text:s/>του<text:s/>περιβαλλοντικού<text:s/>τέλους<text:s/>(900<text:s/>ευρώ).</text:span></text:p>
      <text:p text:style-name="P20"><text:span text:style-name="T20_1">Διαδικασία<text:s/>είσπραξης<text:s/>του<text:s/>περιβαλλοντικού<text:s/>τέλους.</text:span></text:p>
      <text:p text:style-name="P21"><text:span text:style-name="T21_1">Για<text:s/>την<text:s/>είσπραξη<text:s/>του<text:s/>περιβαλλοντικού<text:s/>τέλους<text:s/>στις<text:s/>περιπτώσεις<text:s/>των<text:s/>ως<text:s/>άνω<text:s/>επιβατικών<text:s/>και<text:s/>φορτηγών<text:s/>οχημάτων<text:s/>(Euro<text:s/>4<text:s/>και<text:s/>Euro<text:s/>5a),<text:s/></text:span><text:span text:style-name="T21_2">θα<text:s/>ακολουθείται<text:s/>χειροκίνητη<text:s/>διαδικασία</text:span><text:span text:style-name="T21_3"><text:s/>όπου,<text:s/>κατά<text:s/>την<text:s/>καταγραφή<text:s/>των<text:s/>αποτελεσμάτων<text:s/>ελέγχου,<text:s/>ο<text:s/>αρμόδιος<text:s/>ελεγκτής,<text:s/>εφόσον<text:s/>διαπιστώνει<text:s/>κατά<text:s/>τον<text:s/>έλεγχο<text:s/>εγγράφων<text:s/>(πιστοποιητικό<text:s/>συμμόρφωσης,<text:s/>έγκριση<text:s/>τύπου,<text:s/>ΔΑΟ<text:s/>κ.λ.π.)<text:s/>ότι<text:s/>πρόκειται<text:s/>για<text:s/>αυτοκίνητο<text:s/>όχημα<text:s/>Euro<text:s/>4<text:s/>ή<text:s/>Euro<text:s/>5a<text:s/>για<text:s/>το<text:s/>οποίο<text:s/>έχει<text:s/>υποβληθεί<text:s/>δήλωση<text:s/>άφιξης<text:s/>οχήματος<text:s/>(Δ.Α.Ο.)<text:s/>ή<text:s/>δηλωτικό<text:s/>εισαγωγής,<text:s/>μετά<text:s/>την<text:s/>ημερομηνία<text:s/>δημοσίευσης<text:s/>του<text:s/>κοινοποιούμενου<text:s/>νόμου,<text:s/>θα<text:s/>προβαίνει<text:s/>στην<text:s/>προσθήκη<text:s/>μίας<text:s/>εγγραφής<text:s/>στον<text:s/>Αυτόματο<text:s/>Υπολογισμό,<text:s/>στην<text:s/>καρτέλα<text:s/>Υπολογισμός<text:s/>Φόρων,<text:s/>όπου<text:s/>θα<text:s/>συμπληρώνει<text:s/>χειροκίνητα,<text:s/>στο<text:s/>ΕΔΕ<text:s/>ή<text:s/>στη<text:s/>ΔΕΦΚ:</text:span></text:p>
      <text:p text:style-name="P22"><text:span text:style-name="T22_1">⮚<text:s/></text:span><text:span text:style-name="T22_2">τα<text:s/>στοιχεία</text:span><text:span text:style-name="T22_3"><text:s/>[το<text:s/>Είδος<text:s/>Επιβάρυνσης:<text:s/></text:span><text:span text:style-name="T22_4">κωδικός<text:s/>μηχανογράφησης,<text:s/>την<text:s/>Φορολογική<text:s/>Βάση<text:s/>Επιβάρυνσης<text:s/>(τιμή<text:s/>0),<text:s/>τον<text:s/>Συντελεστή<text:s/>Επιβάρυνσης<text:s/>(τιμή<text:s/>0)</text:span><text:span text:style-name="T22_5">]<text:s/>και</text:span></text:p>
      <text:p text:style-name="P23"><text:span text:style-name="T23_1">⮚<text:s/></text:span><text:span text:style-name="T23_2">το<text:s/>Ποσό<text:s/>του<text:s/>αναλογούντος<text:s/>Περιβαλλοντικού<text:s/>Τέλους</text:span><text:span text:style-name="T23_3">.</text:span></text:p>
      <text:p text:style-name="P24"><text:span text:style-name="T24_1">Πιο<text:s/>συγκεκριμένα,<text:s/>στο<text:s/>κατά<text:s/>περίπτωση<text:s/>σχετικό<text:s/>παραστατικό,<text:s/>ΕΔΕ<text:s/>ή<text:s/>ΔΕΦΚ,<text:s/>θα<text:s/>συμπληρώνει:</text:span></text:p>
      <text:p text:style-name="P25"><text:span text:style-name="T25_1">✔</text:span><text:span text:style-name="T25_2"><text:s/>τους<text:s/>κατωτέρω<text:s/>κωδικούς<text:s/>μηχανογράφησης<text:s/>καθώς<text:s/>και<text:s/>το<text:s/>αντίστοιχο<text:s/>ποσό<text:s/></text:span><text:span text:style-name="T25_3">του<text:s/>βεβαιωθέντος<text:s/>και<text:s/>οφειλόμενου<text:s/>περιβαλλοντικού<text:s/>τέλους,</text:span></text:p>
      <text:p text:style-name="P26"><text:span text:style-name="T26_1">✔<text:s/>ενώ,<text:s/>σε<text:s/>περίπτωση<text:s/>ολικής<text:s/>ή<text:s/>μερικής<text:s/>απαλλαγής<text:s/>από<text:s/>το<text:s/>περιβαλλοντικό<text:s/>τέλος<text:s/>θα<text:s/>συμπληρώνει</text:span></text:p>
      <text:p text:style-name="P27"><text:span text:style-name="T27_1">στους<text:s/>κατωτέρω<text:s/>σχετικούς<text:s/>κωδικούς<text:s/>μηχανογράφησης<text:s/>(κωδ.<text:s/>μηχανογράφησης<text:s/>661<text:s/>ή<text:s/>663<text:s/>ή<text:s/>665<text:s/>ή<text:s/>667)<text:s/>για<text:s/>τη<text:s/>χορηγούμενη<text:s/>ολική<text:s/>ή<text:s/>μερική<text:s/>απαλλαγή<text:s/>από<text:s/>αυτό,<text:s/></text:span><text:span text:style-name="T27_2">το<text:s/>υπολογισθέν<text:s/>και<text:s/>μη<text:s/>οφειλόμενο<text:s/>(μη<text:s/>βεβαιωθέν)<text:s/>ποσό<text:s/>του<text:s/>εν<text:s/>λόγω<text:s/>τέλους<text:s/>(ατελώς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8"><text:span text:style-name="T28_1">α/α</text:span></text:p>
          </table:table-cell>
          <table:table-cell table:style-name="Cell2">
            <text:p text:style-name="P29"><text:span text:style-name="T29_1">ΚΩΔΙΚΟΣ<text:s/>ΜΗΧΑΝ/ΣΗ<text:s/>Σ</text:span></text:p>
          </table:table-cell>
          <table:table-cell table:style-name="Cell3">
            <text:p text:style-name="P30"><text:span text:style-name="T30_1">ΠΕΡΙΓΡΑΦΗ</text:span></text:p>
          </table:table-cell>
          <table:table-cell table:style-name="Cell4">
            <text:p text:style-name="P31"><text:span text:style-name="T31_1">ΠΟΣΟ<text:s/>ΟΦΕΙΛΟΜΕΝΟΥ<text:s/>ΠΕΡΙΒΑΛΛΟΝΤΙΚΟΥ<text:s/>ΤΕΛΟΥΣ</text:span></text:p>
          </table:table-cell>
          <table:table-cell table:style-name="Cell5">
            <text:p text:style-name="P32"><text:span text:style-name="T32_1">ΑΛΕ<text:s/>ΠΡΟΫΠΟΛΟΓΙΣΜΟΥ</text:span></text:p>
          </table:table-cell>
        </table:table-row>
        <table:table-row table:style-name="Row2">
          <table:table-cell table:style-name="Cell6">
            <text:p text:style-name="P33"><text:span text:style-name="T33_1">1.</text:span></text:p>
          </table:table-cell>
          <table:table-cell table:style-name="Cell7">
            <text:p text:style-name="P34"><text:span text:style-name="T34_1">660</text:span></text:p>
          </table:table-cell>
          <table:table-cell table:style-name="Cell8">
            <text:p text:style-name="P35"><text:span text:style-name="T35_1">Περιβαλλοντικό<text:s/>τέλος<text:s/>τρείς<text:s/>χιλιάδες<text:s/>ευρώ<text:s/>(3.000)<text:s/>για<text:s/>οχήματα<text:s/>Euro<text:s/>4</text:span></text:p>
          </table:table-cell>
          <table:table-cell table:style-name="Cell9">
            <text:p text:style-name="P36"><text:span text:style-name="T36_1">3.000€</text:span></text:p>
          </table:table-cell>
          <table:table-cell table:style-name="Cell10">
            <text:p text:style-name="P37"><text:span text:style-name="T37_1">1110610001</text:span></text:p>
            <text:p text:style-name="P38"><text:span text:style-name="T38_1">(Έκτακτο<text:s/>περιβαλλοντικό<text:s/>τέλος<text:s/>οχημάτων)</text:span></text:p>
          </table:table-cell>
        </table:table-row>
        <table:table-row table:style-name="Row3">
          <table:table-cell table:style-name="Cell11">
            <text:p text:style-name="P39"/>
          </table:table-cell>
          <table:table-cell table:style-name="Cell12">
            <text:p text:style-name="P40"><text:span text:style-name="T40_1">661</text:span></text:p>
          </table:table-cell>
          <table:table-cell table:style-name="Cell13">
            <text:p text:style-name="P41"><text:span text:style-name="T41_1">Περιβαλλοντικό<text:s/>τέλος<text:s/>για<text:s/>οχήματα<text:s/>Euro<text:s/>4<text:s/></text:span><text:span text:style-name="T41_2">(Ατελώς)</text:span></text:p>
          </table:table-cell>
          <table:table-cell table:style-name="Cell14">
            <text:p text:style-name="P42"><text:span text:style-name="T42_1">3.000€<text:s/></text:span><text:span text:style-name="T42_2">(Ατελώς)</text:span></text:p>
          </table:table-cell>
          <table:table-cell table:style-name="Cell15">
            <text:p text:style-name="P43"><text:span text:style-name="T43_1">1110610001</text:span></text:p>
            <text:p text:style-name="P44"><text:span text:style-name="T44_1">(Έκτακτο<text:s/>περιβαλλοντικό<text:s/>τέλος<text:s/>οχημάτων)</text:span></text:p>
          </table:table-cell>
        </table:table-row>
        <table:table-row table:style-name="Row4">
          <table:table-cell table:style-name="Cell16">
            <text:p text:style-name="P45"><text:span text:style-name="T45_1">2.</text:span></text:p>
          </table:table-cell>
          <table:table-cell table:style-name="Cell17">
            <text:p text:style-name="P46"><text:span text:style-name="T46_1">662</text:span></text:p>
          </table:table-cell>
          <table:table-cell table:style-name="Cell18">
            <text:p text:style-name="P47"><text:span text:style-name="T47_1">Περιβαλλοντικό<text:s/>τέλος<text:s/>χίλια<text:s/>ευρώ<text:s/>(1.000)<text:s/>για<text:s/>οχήματα<text:s/>Εuro<text:s/>5a</text:span></text:p>
          </table:table-cell>
          <table:table-cell table:style-name="Cell19">
            <text:p text:style-name="P48"><text:span text:style-name="T48_1">1.000€</text:span></text:p>
          </table:table-cell>
          <table:table-cell table:style-name="Cell20">
            <text:p text:style-name="P49"><text:span text:style-name="T49_1">1110610001</text:span></text:p>
            <text:p text:style-name="P50"><text:span text:style-name="T50_1">(Έκτακτο<text:s/>περιβαλλοντικό<text:s/>τέλος<text:s/>οχημάτων)</text:span></text:p>
          </table:table-cell>
        </table:table-row>
        <table:table-row table:style-name="Row5">
          <table:table-cell table:style-name="Cell21">
            <text:p text:style-name="P51"/>
          </table:table-cell>
          <table:table-cell table:style-name="Cell22">
            <text:p text:style-name="P52"><text:span text:style-name="T52_1">663</text:span></text:p>
          </table:table-cell>
          <table:table-cell table:style-name="Cell23">
            <text:p text:style-name="P53"><text:span text:style-name="T53_1">Περιβαλλοντικό<text:s/>τέλος<text:s/>για<text:s/>οχήματα<text:s/>Εuro<text:s/>5a<text:s/></text:span><text:span text:style-name="T53_2">(Ατελώς)</text:span></text:p>
          </table:table-cell>
          <table:table-cell table:style-name="Cell24">
            <text:p text:style-name="P54"><text:span text:style-name="T54_1">1.000€<text:s/></text:span><text:span text:style-name="T54_2">(Ατελώς)</text:span></text:p>
          </table:table-cell>
          <table:table-cell table:style-name="Cell25">
            <text:p text:style-name="P55"><text:span text:style-name="T55_1">1110610001</text:span></text:p>
            <text:p text:style-name="P56"><text:span text:style-name="T56_1">(Έκτακτο<text:s/>περιβαλλοντικό<text:s/>τέλος<text:s/>οχημάτων)</text:span></text:p>
          </table:table-cell>
        </table:table-row>
        <table:table-row table:style-name="Row6">
          <table:table-cell table:style-name="Cell26">
            <text:p text:style-name="P57"><text:span text:style-name="T57_1">3.</text:span></text:p>
          </table:table-cell>
          <table:table-cell table:style-name="Cell27">
            <text:p text:style-name="P58"><text:span text:style-name="T58_1">664</text:span></text:p>
          </table:table-cell>
          <table:table-cell table:style-name="Cell28">
            <text:p text:style-name="P59"><text:span text:style-name="T59_1">Περιβαλλοντικό<text:s/>τέλος<text:s/>για<text:s/>οχήματα<text:s/>Euro<text:s/>4/<text:s/>μερική<text:s/>απαλλαγή<text:s/>(</text:span><text:span text:style-name="T59_2">οφειλόμενο<text:s/>και<text:s/>καταβαλλόμενο<text:s/>ποσό</text:span><text:span text:style-name="T59_3">)</text:span></text:p>
          </table:table-cell>
          <table:table-cell table:style-name="Cell29">
            <text:p text:style-name="P60"><text:span text:style-name="T60_1">Το<text:s/>ποσό<text:s/>που<text:s/>αναλογεί,<text:s/>βάσει<text:s/>του<text:s/>αντίστοιχου<text:s/>ποσοστού<text:s/>του<text:s/>οφειλόμενου<text:s/>τέλους<text:s/>ταξινόμησης,<text:s/></text:span><text:span text:style-name="T60_2">και<text:s/>οφείλεται.</text:span></text:p>
          </table:table-cell>
          <table:table-cell table:style-name="Cell30">
            <text:p text:style-name="P61"><text:span text:style-name="T61_1">1110610001</text:span></text:p>
            <text:p text:style-name="P62"><text:span text:style-name="T62_1">(Έκτακτο<text:s/>περιβαλλοντικό<text:s/>τέλος<text:s/>οχημάτων)</text:span></text:p>
          </table:table-cell>
        </table:table-row>
        <table:table-row table:style-name="Row7">
          <table:table-cell table:style-name="Cell31">
            <text:p text:style-name="P63"/>
          </table:table-cell>
          <table:table-cell table:style-name="Cell32">
            <text:p text:style-name="P64"><text:span text:style-name="T64_1">665</text:span></text:p>
          </table:table-cell>
          <table:table-cell table:style-name="Cell33">
            <text:p text:style-name="P65"><text:span text:style-name="T65_1">Περιβαλλοντικό<text:s/>τέλος<text:s/>για<text:s/>οχήματα<text:s/>Euro<text:s/>4/<text:s/>μερική<text:s/>απαλλαγή<text:s/>(ατελώς)</text:span></text:p>
          </table:table-cell>
          <table:table-cell table:style-name="Cell34">
            <text:p text:style-name="P66"><text:span text:style-name="T66_1">Το<text:s/>ποσό<text:s/>που<text:s/>αναλογεί,<text:s/>βάσει<text:s/>του<text:s/>αντίστοιχου<text:s/>ποσοστού<text:s/>του<text:s/>οφειλόμενου<text:s/>τέλους<text:s/>ταξινόμησης,<text:s/></text:span><text:span text:style-name="T66_2">το<text:s/>οποίο<text:s/>δεν<text:s/>βεβαιώνεται<text:s/>και<text:s/>δεν<text:s/>οφείλεται<text:s/>[ποσό<text:s/>για<text:s/>το<text:s/>οποίο<text:s/>χορηγείται<text:s/>μερική<text:s/>απαλλαγή<text:s/>ατελώς)].</text:span></text:p>
          </table:table-cell>
          <table:table-cell table:style-name="Cell35">
            <text:p text:style-name="P67"><text:span text:style-name="T67_1">1110610001</text:span></text:p>
            <text:p text:style-name="P68"><text:span text:style-name="T68_1">(Έκτακτο<text:s/>περιβαλλοντικό<text:s/>τέλος<text:s/>οχημάτων)</text:span></text:p>
          </table:table-cell>
        </table:table-row>
        <table:table-row table:style-name="Row8">
          <table:table-cell table:style-name="Cell36">
            <text:p text:style-name="P69"><text:span text:style-name="T69_1">4.</text:span></text:p>
          </table:table-cell>
          <table:table-cell table:style-name="Cell37">
            <text:p text:style-name="P70"><text:span text:style-name="T70_1">666</text:span></text:p>
          </table:table-cell>
          <table:table-cell table:style-name="Cell38">
            <text:p text:style-name="P71"><text:span text:style-name="T71_1">Περιβαλλοντικό<text:s/>τέλος<text:s/>για<text:s/>οχήματα<text:s/>Euro<text:s/>5a<text:s/>/<text:s/>μερική<text:s/>απαλλαγή<text:s/></text:span><text:span text:style-name="T71_2">(οφειλόμενο<text:s/>και<text:s/>καταβαλλόμενο<text:s/>ποσό)</text:span></text:p>
          </table:table-cell>
          <table:table-cell table:style-name="Cell39">
            <text:p text:style-name="P72"><text:span text:style-name="T72_1">Το<text:s/>ποσό<text:s/>που<text:s/>αναλογεί,<text:s/>βάσει<text:s/>του<text:s/>αντίστοιχου<text:s/>ποσοστού<text:s/>του<text:s/>οφειλόμενου<text:s/>τέλους<text:s/>ταξινόμησης<text:s/></text:span><text:span text:style-name="T72_2">και<text:s/>οφείλεται.</text:span></text:p>
          </table:table-cell>
          <table:table-cell table:style-name="Cell40">
            <text:p text:style-name="P73"><text:span text:style-name="T73_1">1110610001</text:span></text:p>
            <text:p text:style-name="P74"><text:span text:style-name="T74_1">(Έκτακτο<text:s/>περιβαλλοντικό<text:s/>τέλος<text:s/>οχημάτων)</text:span></text:p>
          </table:table-cell>
        </table:table-row>
        <table:table-row table:style-name="Row9">
          <table:table-cell table:style-name="Cell41">
            <text:p text:style-name="P75"/>
          </table:table-cell>
          <table:table-cell table:style-name="Cell42">
            <text:p text:style-name="P76"><text:span text:style-name="T76_1">667</text:span></text:p>
          </table:table-cell>
          <table:table-cell table:style-name="Cell43">
            <text:p text:style-name="P77"><text:span text:style-name="T77_1">Περιβαλλοντικό<text:s/>τέλος<text:s/>για<text:s/>οχήματα<text:s/>Euro<text:s/>5a<text:s/>/<text:s/>μερική<text:s/>απαλλαγή<text:s/></text:span><text:span text:style-name="T77_2">(ατελώς)</text:span></text:p>
          </table:table-cell>
          <table:table-cell table:style-name="Cell44">
            <text:p text:style-name="P78"><text:span text:style-name="T78_1">Το<text:s/>ποσό<text:s/>που<text:s/>αναλογεί<text:s/>βάσει<text:s/>του<text:s/>αντίστοιχου<text:s/>ποσοστού<text:s/>του<text:s/>οφειλόμενου<text:s/>τέλους<text:s/>ταξινόμησης<text:s/></text:span><text:span text:style-name="T78_2">το<text:s/>οποίο<text:s/>δεν<text:s/>βεβαιώνεται<text:s/>και<text:s/>δεν<text:s/>οφείλεται<text:s/>[ποσό<text:s/>για<text:s/>το<text:s/>οποίο<text:s/>χορηγείται<text:s/>μερική<text:s/>απαλλαγή<text:s/>(ατελώς)].</text:span></text:p>
          </table:table-cell>
          <table:table-cell table:style-name="Cell45">
            <text:p text:style-name="P79"><text:span text:style-name="T79_1">1110610001</text:span></text:p>
            <text:p text:style-name="P80"><text:span text:style-name="T80_1">(Έκτακτο<text:s/>περιβαλλοντικό<text:s/>τέλος<text:s/>οχημάτων)</text:span></text:p>
          </table:table-cell>
        </table:table-row>
      </table:table>
      <text:p text:style-name="P81"><text:span text:style-name="T81_1">Β.<text:s/>Απαγόρευση<text:s/>ταξινόμησης</text:span><text:span text:style-name="T81_2">.</text:span></text:p>
      <text:p text:style-name="P82"><text:span text:style-name="T82_1">Σύμφωνα<text:s/>με<text:s/>τις<text:s/>διατάξεις<text:s/>του<text:s/>άρθρου<text:s/>5<text:s/>του<text:s/>κοινοποιούμενου<text:s/>νόμου,<text:s/>απαγορεύεται<text:s/>η<text:s/>ταξινόμηση,<text:s/>των<text:s/>ως<text:s/>άνω<text:s/>επιβατικών<text:s/>και<text:s/>φορτηγών<text:s/>αυτοκινήτων,<text:s/>εφόσον<text:s/>υπάγονται<text:s/>εκ<text:s/>κατασκευής<text:s/>στις<text:s/>προδιαγραφές<text:s/>ευρωπαϊκών<text:s/>προτύπων<text:s/>εκπομπών<text:s/>καυσαερίων<text:s/>Euro<text:s/>3,<text:s/>2<text:s/>και<text:s/>1,<text:s/>καθώς<text:s/>και<text:s/>αυτών<text:s/>που<text:s/>δεν<text:s/>υπάγονται<text:s/>σε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.<text:s/>Συνεπώς,<text:s/>για<text:s/>τα<text:s/>οχήματα<text:s/>αυτά,<text:s/>δεν<text:s/>τυγχάνουν<text:s/>εφαρμογής<text:s/>οι<text:s/>διατάξεις<text:s/>του<text:s/>Εθνικού<text:s/>Τελωνειακού<text:s/>Κώδικα<text:s/>περί<text:s/>καταβολής<text:s/>του<text:s/>τέλους<text:s/>ταξινόμησης<text:s/>πριν<text:s/>την<text:s/>θέση<text:s/>των<text:s/>οχημάτων<text:s/>σε<text:s/>κυκλοφορία<text:s/>στη<text:s/>χώρα.</text:span></text:p>
      <text:p text:style-name="P83"><text:span text:style-name="T83_1">Κατόπιν<text:s/>των<text:s/>ανωτέρω,<text:s/>εφιστούμε<text:s/>την<text:s/>προσοχή<text:s/>στις<text:s/>τελωνειακές<text:s/>αρχές,<text:s/>για<text:s/>την<text:s/>ορθή<text:s/>εφαρμογή<text:s/>των<text:s/>διατάξεων<text:s/>του<text:s/>άρθρου<text:s/>5<text:s/>του<text:s/>κοινοποιούμενου<text:s/>νόμου<text:s/>και<text:s/>ειδικότερα,<text:s/>στα<text:s/>πλαίσια<text:s/>των<text:s/>ελέγχων<text:s/>τόσο<text:s/>κατά<text:s/>τη<text:s/>βεβαίωση<text:s/>και<text:s/>είσπραξη<text:s/>του<text:s/>τέλους<text:s/>ταξινόμησης,<text:s/>όσο<text:s/>και<text:s/>των<text:s/>εκ<text:s/>των<text:s/>υστέρων<text:s/>ελέγχων,<text:s/>όπως<text:s/>διασφαλίσουν<text:s/>την<text:s/>ορθή<text:s/>είσπραξη<text:s/>του<text:s/>οφειλόμενου<text:s/>περιβαλλοντικού<text:s/>τέλους.</text:span></text:p>
      <text:p text:style-name="P84"><text:span text:style-name="T84_1">Ο<text:s/>ΔΙΟΙΚΗΤΗΣΑΑΔΕ</text:span></text:p>
      <text:p text:style-name="P85"><text:span text:style-name="T85_1">Γ.<text:s/>ΠΙΤΣΙΛΗΣ</text:span></text:p>
      <text:p text:style-name="P86"><text:span text:style-name="T86_1">ΠΙΝΑΚΑΣ<text:s/>ΔΙΑΝΟΜΗΣ</text:span></text:p>
      <text:p text:style-name="P87"><text:span text:style-name="T87_1">Α.<text:s/>Αποδέκτες<text:s/>για<text:s/>ενέργεια</text:span></text:p>
      <text:p text:style-name="P88"><text:span text:style-name="T88_1">1.<text:s/>Τελωνειακές<text:s/>Περιφέρειες<text:s/>(για<text:s/>ενημέρωση<text:s/>των<text:s/>Τελωνείων<text:s/>αρμοδιότητάς<text:s/>τους)</text:span></text:p>
      <text:p text:style-name="P89"><text:span text:style-name="T89_1">2.<text:s/>Τελωνεία<text:s/>Α’,<text:s/>Β’<text:s/>και<text:s/>Γ’<text:s/>Τάξης</text:span></text:p>
      <text:p text:style-name="P90"><text:span text:style-name="T90_1">3.<text:s/>Διεύθυνση<text:s/>Δασμολογικών<text:s/>Θεμάτων<text:s/>&amp;<text:s/>Ειδικών<text:s/>Καθεστώτων<text:s/>Απαλλαγών</text:span></text:p>
      <text:p text:style-name="P91"><text:span text:style-name="T91_1">4.<text:s/>Διεύθυνση<text:s/>Επιχειρησιακών<text:s/>Διαδικασιών</text:span></text:p>
      <text:p text:style-name="P92"><text:span text:style-name="T92_1"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/text:span><text:span text:style-name="T92_2"><text:a xlink:type="simple" xlink:href="mailto:siteadmin@aade.gr"><text:span text:style-name="T92_3">p<text:s/>.<text:s/>bampali@<text:s/>aade<text:s/>.gr</text:span></text:a></text:span><text:span text:style-name="T92_4">)</text:span></text:p>
      <text:p text:style-name="P93"><text:span text:style-name="T93_1">5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94"><text:span text:style-name="T94_1">Β.<text:s/>Αποδέκτες<text:s/>για<text:s/>κοινοποίηση</text:span></text:p>
      <text:p text:style-name="P95"><text:span text:style-name="T95_1">1.<text:s/>Γρ.<text:s/>Υπουργού<text:s/>Οικονομικών</text:span></text:p>
      <text:p text:style-name="P96"><text:span text:style-name="T96_1">2.<text:s/>Γρ.<text:s/>Υφυπουργού<text:s/>Οικονομικών</text:span></text:p>
      <text:p text:style-name="P97"><text:span text:style-name="T97_1">3.<text:s/>Υπουργείο<text:s/>Περιβάλλοντος<text:s/>και<text:s/>Ενέργειας</text:span></text:p>
      <text:p text:style-name="P98"><text:span text:style-name="T98_1">Γενική<text:s/>Γραμματεία<text:s/>Ενέργειας<text:s/>και<text:s/>Ορυκτών<text:s/>Πρώτων<text:s/>Υλών</text:span></text:p>
      <text:p text:style-name="P99"><text:span text:style-name="T99_1">4.<text:s/>Λοιποί<text:s/>Αποδέκτες<text:s/>Πίνακα<text:s/>Γ’</text:span></text:p>
      <text:p text:style-name="P100"><text:span text:style-name="T100_1">5.<text:s/>Υπηρεσία<text:s/>Ερευνών<text:s/>και<text:s/>Διασφάλισης<text:s/>Δημοσίων<text:s/>Εσόδων<text:s/>(Υ.Ε.Δ.Δ.Ε.)</text:span></text:p>
      <text:p text:style-name="P101"><text:span text:style-name="T101_1">6.<text:s/>Δ/νση<text:s/>Εσωτερικού<text:s/>Ελέγχου</text:span></text:p>
      <text:p text:style-name="P102"><text:span text:style-name="T102_1">7.<text:s/>Ελεγκτική<text:s/>Υπηρεσία<text:s/>Τελωνείων<text:s/>(ΕΛ.Υ.Τ.)<text:s/>Αττικής</text:span></text:p>
      <text:p text:style-name="P103"><text:span text:style-name="T103_1">8.<text:s/>Ελεγκτική<text:s/>Υπηρεσία<text:s/>Τελωνείων<text:s/>(ΕΛ.Υ.Τ.)<text:s/>Θεσσαλονίκης</text:span></text:p>
      <text:p text:style-name="P104"><text:span text:style-name="T104_1">9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105"><text:span text:style-name="T105_1">β)</text:span><text:span text:style-name="T105_2"><text:tab/></text:span><text:span text:style-name="T105_3">Διεύθυνση<text:s/>Οργάνωσης-<text:s/>Τμήμα<text:s/>Β'</text:span></text:p>
      <text:p text:style-name="P106"><text:span text:style-name="T106_1">γ)</text:span><text:span text:style-name="T106_2"><text:tab/></text:span><text:span text:style-name="T106_3">Δ/νση<text:s/>Ηλεκτρονικής<text:s/>Διακυβέρνησης</text:span></text:p>
      <text:p text:style-name="P107"><text:span text:style-name="T107_1">10.<text:s/>Δ/νση<text:s/>Νομικής<text:s/>Υποστήριξης<text:s/>Α.Α.Δ.Ε.</text:span></text:p>
      <text:p text:style-name="P108"><text:span text:style-name="T108_1">11.<text:s/>Αυτοτελές<text:s/>Τμήμα<text:s/>Συντονισμού<text:s/>Μεταρρυθμιστικών<text:s/>Δράσεων<text:s/>και<text:s/>Επικοινωνίας</text:span></text:p>
      <text:p text:style-name="P109"><text:span text:style-name="T109_1">12.<text:s/>Δ/νση<text:s/>Εφαρμογής<text:s/>Έμμεσης<text:s/>Φορολογίας</text:span></text:p>
      <text:h text:style-name="P110" text:outline-level="1"><text:span text:style-name="T110_1">Τμήμα<text:s/>Β’<text:s/></text:span></text:h>
      <text:h text:style-name="P111" text:outline-level="1"><text:span text:style-name="T111_1">Τελών<text:s/>και<text:s/>Ειδικών<text:s/>Φορολογιών</text:span></text:h>
      <text:p text:style-name="P112"><text:span text:style-name="T112_1">13.<text:s/>Υπουργείο<text:s/>Υποδομών<text:s/>και<text:s/>Μεταφορών</text:span></text:p>
      <text:p text:style-name="P113"><text:span text:style-name="T113_1">α)Γενική<text:s/>Δ/νση<text:s/>Μεταφορών</text:span></text:p>
      <text:p text:style-name="P114"><text:span text:style-name="T114_1">•<text:s/>Δ/νση<text:s/>Επιβατικών<text:s/>Μεταφορών<text:s/>(Δ32)</text:span></text:p>
      <text:p text:style-name="P115"><text:span text:style-name="T115_1">Αναστάσεως<text:s/>2<text:s/>&amp;Τσιγάντε,<text:s/>101<text:s/>91<text:s/>Παπάγου</text:span></text:p>
      <text:p text:style-name="P116"><text:span text:style-name="T116_1">β)</text:span><text:span text:style-name="T116_2"><text:tab/></text:span><text:span text:style-name="T116_3">Γενική<text:s/>Δ/νση<text:s/>Διοικητικών<text:s/>Υπηρεσιών</text:span></text:p>
      <text:p text:style-name="P117"><text:span text:style-name="T117_1">•<text:s/>Δ/νση<text:s/>Διοικητικής<text:s/>Οργάνωσης<text:s/>(Δ6)</text:span></text:p>
      <text:p text:style-name="P118"><text:span text:style-name="T118_1">Χαριλάου<text:s/>Τρικούπη<text:s/>182,<text:s/>10178</text:span></text:p>
      <text:p text:style-name="P119"><text:span text:style-name="T119_1">14.<text:s/>Ομοσπονδία<text:s/>Εκτελωνιστών<text:s/>Ελλάδας</text:span></text:p>
      <text:p text:style-name="P120"><text:span text:style-name="T120_1">Τσαμαδού<text:s/>38<text:s/>—<text:s/>Τ.Κ.<text:s/>18531,<text:s/>Πειραιάς</text:span></text:p>
      <text:p text:style-name="P121"><text:span text:style-name="T121_1">15.<text:s/>Σύλλογος<text:s/>Εκτελωνιστών,<text:s/>Αθήνας<text:s/>–<text:s/>Πειραιά</text:span></text:p>
      <text:p text:style-name="P122"><text:span text:style-name="T122_1">Τσαμαδού<text:s/>38<text:s/>—<text:s/>Τ.<text:s/>Κ.<text:s/>18531,<text:s/>Πειραιάς</text:span></text:p>
      <text:p text:style-name="P123"><text:span text:style-name="T123_1">16.<text:s/>Σύλλογος<text:s/>Εκτελωνιστών<text:s/>Θεσσαλονίκης</text:span></text:p>
      <text:p text:style-name="P124"><text:span text:style-name="T124_1">Κουντουριώτου<text:s/>13<text:s/>-<text:s/>Τ.Κ.<text:s/>54626,<text:s/>Θεσσαλονίκη</text:span></text:p>
      <text:p text:style-name="P125"><text:span text:style-name="T125_1">17.<text:s/>Γενική<text:s/>Γραμματεία<text:s/>Εθνικής<text:s/>Στατιστικής<text:s/>Υπηρεσίας</text:span></text:p>
      <text:p text:style-name="P126"><text:span text:style-name="T126_1">Δ/νση<text:s/>Οικονομικών<text:s/>και<text:s/>Βραχυπρόθεσμων<text:s/>Δεικτών</text:span></text:p>
      <text:p text:style-name="P127"><text:span text:style-name="T127_1">Πειραιώς<text:s/>46<text:s/>&amp;Επονιτών<text:s/>–Τ.Κ.<text:s/>18510<text:s/>Πειραιάς</text:span></text:p>
      <text:p text:style-name="P128"><text:span text:style-name="T128_1">18.<text:s/>Σύνδεσμος<text:s/>Εισαγωγέων<text:s/>–<text:s/>Εμπόρων<text:s/>Μεταχειρισμένων<text:s/>Αυτοκινήτων<text:s/>–<text:s/>Μηχανημάτων</text:span></text:p>
      <text:p text:style-name="P129"><text:span text:style-name="T129_1">&amp;<text:s/>Ανταλλακτικών</text:span></text:p>
      <text:p text:style-name="P130"><text:span text:style-name="T130_1">Βάκχου<text:s/>5,<text:s/>546<text:s/>29<text:s/>Θεσσαλονίκη</text:span></text:p>
      <text:p text:style-name="P131"><text:span text:style-name="T131_1">19.<text:s/>Σύνδεσμος<text:s/>Εισαγωγέων<text:s/>–<text:s/>Αντιπροσώπων<text:s/>Αυτοκινήτων</text:span></text:p>
      <text:p text:style-name="P132"><text:span text:style-name="T132_1">Λεωφ.<text:s/>Κηφισίας<text:s/>296,<text:s/>152<text:s/>32<text:s/>Χαλάνδρι</text:span></text:p>
      <text:p text:style-name="P133"><text:span text:style-name="T133_1">20.<text:s/>Σύνδεσμος<text:s/>Εμπόρων<text:s/>Εισαγωγέων<text:s/>αυτοκινήτων<text:s/>Ελλάδος</text:span></text:p>
      <text:p text:style-name="P134"><text:span text:style-name="T134_1">Ελ.<text:s/>Βενιζέλου<text:s/>248,<text:s/>176<text:s/>75<text:s/>Καλλιθέα</text:span></text:p>
      <text:p text:style-name="P135"><text:span text:style-name="T135_1">21.<text:s/>Πανελλήνια<text:s/>Ομοσπονδία<text:s/>ΤΑΞΙ<text:s/>&amp;<text:s/>Αγοραίων</text:span></text:p>
      <text:p text:style-name="P136"><text:span text:style-name="T136_1">Πειραιώς<text:s/>4,<text:s/>104<text:s/>31<text:s/>Αθήνα</text:span></text:p>
      <text:p text:style-name="P137"><text:span text:style-name="T137_1">22.<text:s/>Συνδικάτο<text:s/>Αυτοκινητιστών<text:s/>ταξί<text:s/>Αττικής<text:s/>(Σ.Α.Τ.Α.)</text:span></text:p>
      <text:p text:style-name="P138"><text:span text:style-name="T138_1">Μάρνη<text:s/>17,<text:s/>104<text:s/>33<text:s/>Αθήνα</text:span></text:p>
      <text:p text:style-name="P139"><text:span text:style-name="T139_1">23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40"><text:span text:style-name="T140_1">Κασσάνδρας<text:s/>15,<text:s/>104<text:s/>47<text:s/>Αθήνα</text:span></text:p>
      <text:p text:style-name="P141"><text:span text:style-name="T141_1">24.<text:s/>Σύνδεσμος<text:s/>Τουριστικών<text:s/>Επιχειρήσεων<text:s/>Ενοικιάσεως<text:s/>Αυτοκινήτων</text:span></text:p>
      <text:p text:style-name="P142"><text:span text:style-name="T142_1">Βιλτανιώτη<text:s/>31,<text:s/>145<text:s/>64<text:s/>Κηφισιά</text:span></text:p>
      <text:p text:style-name="P143"><text:span text:style-name="T143_1">25.<text:s/>Ένωση<text:s/>Ελληνικών<text:s/>Εταιριών<text:s/>Χρηματοδοτικής<text:s/>Μίσθωσης</text:span></text:p>
      <text:p text:style-name="P144"><text:span text:style-name="T144_1">Σινώπης<text:s/>27,<text:s/>115<text:s/>27<text:s/>Αθήνα</text:span></text:p>
      <text:p text:style-name="P145"><text:span text:style-name="T145_1">Γ.<text:s/>Εσωτερική<text:s/>Διανομή</text:span></text:p>
      <text:p text:style-name="P146"><text:span text:style-name="T146_1">1.<text:s/>Γραφείο<text:s/>Διοικητή<text:s/>Α.Α.Δ.Ε.</text:span></text:p>
      <text:p text:style-name="P147"><text:span text:style-name="T147_1">2.<text:s/>Αυτοτελές<text:s/>Τμήμα<text:s/>Υποστήριξης<text:s/>Γενικής<text:s/>Διεύθυνσης<text:s/>Τελωνείων<text:s/>και<text:s/>Ε.Φ.Κ.</text:span></text:p>
      <text:p text:style-name="P148"><text:span text:style-name="T148_1">3.<text:s/>Δ/νση<text:s/>Στρατηγικής<text:s/>Τελωνειακών<text:s/>Ελέγχων<text:s/>και<text:s/>Παραβάσεων</text:span></text:p>
      <text:p text:style-name="P149"><text:span text:style-name="T149_1">4.<text:s/>Δ/νση<text:s/>Τελωνειακών<text:s/>Διαδικασιών</text:span></text:p>
      <text:p text:style-name="P150"><text:span text:style-name="T150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51"><text:span text:style-name="T151_1">6.<text:s/>Δ/νση<text:s/>Ε.Φ.Κ.<text:s/>&amp;<text:s/>Φ.Π.Α.<text:s/>-<text:s/>Τμήματα<text:s/>Α΄,<text:s/>Β΄,<text:s/>Γ΄<text:s/>Δ΄,<text:s/>Ε΄</text:span></text:p>
      <text:p text:style-name="P152"><text:span text:style-name="T152_1">7.<text:s/>ΓΔΗΛΕΔ</text:span></text:p>
      <text:p text:style-name="P153"><text:span text:style-name="T153_1">8.<text:s/>ΔΙΕΠΙΔΙ/Υποδιεύθυνση<text:s/>Β΄</text:span></text:p>
      <text:p text:style-name="P154"><text:span text:style-name="T154_1">9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