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ΧΒΦ46ΜΠ3Ζ-60Δ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Καρ.Σερβίας<text:s/>10</text:span></text:p>
      <text:p text:style-name="P9"><text:span text:style-name="T9_1">10184<text:s/>Αθήνα<text:s/>210.3375315-6<text:s/>210.3375001<text:s/></text:span><text:span text:style-name="T9_2"><text:a xlink:type="simple" xlink:href="mailto:d12.a@yo.syzefxis.gov.gr"><text:span text:style-name="T9_3">d12.a@<text:s/>yo.<text:s/>syzefxis.<text:s/>gov.<text:s/>gr</text:span></text:a></text:span><text:span text:style-name="T9_4"><text:a xlink:type="simple" xlink:href="http://www.aade.gr/"><text:span text:style-name="T9_5">www.<text:s/>aade.<text:s/>gr</text:span></text:a></text:span></text:p>
      <text:p text:style-name="P10"><text:span text:style-name="T10_1">ΘΕΜΑ:<text:s/>Φορολογική<text:s/>μεταχείριση<text:s/>αποζημίωσης<text:s/>άρθρων<text:s/>105<text:s/>και<text:s/>106<text:s/>Εισ.<text:s/>Ν.Α.Κ.<text:s/>που<text:s/>καταβάλλεται<text:s/>σε<text:s/>φυσικό<text:s/>πρόσωπο<text:s/>για<text:s/>την<text:s/>αποκατάσταση<text:s/>ζημίας<text:s/>που<text:s/>υπέστη<text:s/>εξαιτίας<text:s/>στέρησης<text:s/>αποδοχών<text:s/>ή<text:s/>συντάξεων<text:s/>οφειλόμενη<text:s/>σε<text:s/>παράνομες<text:s/>πράξεις<text:s/>ή<text:s/>παραλείψεις<text:s/>οργάνων<text:s/>του<text:s/>Δημοσίου<text:s/>ή<text:s/>ν.π.δ.δ.</text:span></text:p>
      <text:p text:style-name="P11"><text:span text:style-name="T11_1">Με<text:s/>αφορμή<text:s/>ερωτήματα<text:s/>που<text:s/>υποβλήθηκαν<text:s/>στην<text:s/>υπηρεσία<text:s/>μας,<text:s/>αναφορικά<text:s/>με<text:s/>το<text:s/>παραπάνω<text:s/>θέμα,<text:s/>σας<text:s/>γνωρίζουμε<text:s/>τα<text:s/>ακόλουθα:</text:span></text:p>
      <text:p text:style-name="P12"><text:span text:style-name="T12_1">1.<text:s/>Με<text:s/>τις<text:s/>διατάξεις<text:s/>του<text:s/>δεύτερου<text:s/>εδαφίου<text:s/>της<text:s/>παρ.4<text:s/>του<text:s/>άρθρου<text:s/>8<text:s/>του<text:s/>ν.4172/2013<text:s/>όπως<text:s/>αυτό<text:s/>αντικαταστάθηκε<text:s/>με<text:s/>τις<text:s/>διατάξεις<text:s/>του<text:s/>άρθρου<text:s/>3<text:s/>του<text:s/>ν.4646/2019<text:s/>ορίζεται<text:s/>ότι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/text:span></text:p>
      <text:p text:style-name="P13"><text:span text:style-name="T13_1">2.<text:s/>Επίσης,<text:s/>με<text:s/>τις<text:s/>διατάξεις<text:s/>της<text:s/>παρ.1<text:s/>του<text:s/>άρθρου<text:s/>12<text:s/>του<text:s/>ν.4172/2013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/text:span></text:p>
      <text:p text:style-name="P14"><text:span text:style-name="T14_1">3.<text:s/>Κατά<text:s/>το<text:s/>άρθρο<text:s/>105<text:s/>Εισ.<text:s/>Ν.Α.Κ.<text:s/>για<text:s/>παράνομες<text:s/>πράξεις<text:s/>ή<text:s/>παραλείψεις<text:s/>των<text:s/>οργάνων<text:s/>του<text:s/>Δημοσίου<text:s/>κατά<text:s/>την<text:s/>άσκηση<text:s/>της<text:s/>δημόσιας<text:s/>εξουσίας<text:s/>που<text:s/>τους<text:s/>έχει<text:s/>ανατεθεί,<text:s/>το<text:s/>Δημόσιο<text:s/>ενέχεται<text:s/>σε<text:s/>αποζημίωση,<text:s/>εκτός<text:s/>αν<text:s/>η<text:s/>πράξη<text:s/>ή<text:s/>η<text:s/>παράλειψη<text:s/>έγινε<text:s/>κατά<text:s/>παράβαση<text:s/>διάταξης<text:s/>που<text:s/>υπάρχει<text:s/>για<text:s/>χάρη<text:s/>του<text:s/>γενικού<text:s/>συμφέροντος.<text:s/>Μαζί<text:s/>με<text:s/>το<text:s/>Δημόσιο<text:s/>ευθύνεται<text:s/>εις<text:s/>ολόκληρον<text:s/>και<text:s/>το<text:s/>υπαίτιο<text:s/>πρόσωπο,<text:s/>με<text:s/>την<text:s/>επιφύλαξη<text:s/>των<text:s/>ειδικών<text:s/>διατάξεων<text:s/>για<text:s/>την<text:s/>ευθύνη<text:s/>των<text:s/>υπουργών.</text:span></text:p>
      <text:p text:style-name="P15"><text:span text:style-name="T15_1">4.<text:s/>Περαιτέρω,<text:s/>κατά<text:s/>το<text:s/>άρθρο<text:s/>106<text:s/>Εισ.<text:s/>Ν.Α.Κ.<text:s/>οι<text:s/>διατάξεις<text:s/>των<text:s/>δύο<text:s/>προηγούμενων<text:s/>άρθρων<text:s/>εφαρμόζονται<text:s/>και<text:s/>για<text:s/>την<text:s/>ευθύνη<text:s/>των<text:s/>δήμων,<text:s/>των<text:s/>κοινοτήτων<text:s/>ή<text:s/>των<text:s/>άλλων<text:s/>νομικών<text:s/>προσώπων<text:s/>δημοσίου<text:s/>δικαίου<text:s/>από<text:s/>πράξεις<text:s/>ή<text:s/>παραλείψεις<text:s/>των<text:s/>οργάνων<text:s/>που<text:s/>βρίσκονται<text:s/>στην<text:s/>υπηρεσία<text:s/>τους.</text:span></text:p>
      <text:p text:style-name="P16"><text:span text:style-name="T16_1">5.<text:s/>Με<text:s/>την<text:s/>ΠΟΛ.1054/2000<text:s/>κοινοποιήθηκε<text:s/>η<text:s/>γνωμοδότηση<text:s/>777/1999<text:s/>του<text:s/>ΝΣΚ<text:s/>που<text:s/>έγινε<text:s/>δεκτή<text:s/>από<text:s/>τον<text:s/>Υφυπουργό<text:s/>Οικονομικών<text:s/>και<text:s/>σύμφωνα<text:s/>με<text:s/>την<text:s/>οποία<text:s/>τα<text:s/>χρηματικά<text:s/>ποσά<text:s/>που<text:s/>επιδικάζονται,<text:s/>με<text:s/>δικαστική<text:s/>απόφαση,<text:s/>σε<text:s/>ιδιώτες<text:s/>που<text:s/>ασκούν<text:s/>συγκεκριμένο<text:s/>επάγγελμα<text:s/>(επιτηδευματίες<text:s/>ή<text:s/>ελεύθεροι<text:s/>επαγγελματίες)<text:s/>ως<text:s/>αποζημίωση<text:s/>για<text:s/>την<text:s/>απώλεια<text:s/>του<text:s/>εισοδήματός<text:s/>τους<text:s/>(διαφυγόν<text:s/>κέρδος)<text:s/>λόγω<text:s/>της<text:s/>ανικανότητας<text:s/>προς<text:s/>εργασία<text:s/>που<text:s/>επήλθε<text:s/>από<text:s/>τραυματισμό<text:s/>υπάγονται<text:s/>σε<text:s/>φόρο<text:s/>εισοδήματος<text:s/>κατά<text:s/>την<text:s/>ίδια<text:s/>κατηγορία<text:s/>(Δ΄<text:s/>ή<text:s/>Ζ΄)<text:s/>σύμφωνα<text:s/>με<text:s/>τις<text:s/>διατάξεις<text:s/>του<text:s/>ν.2238/1994,<text:s/>αφού<text:s/>αυτή<text:s/>η<text:s/>αποζημίωση<text:s/>«αντικρύζει»<text:s/>το<text:s/>κέρδος<text:s/>που<text:s/>θα<text:s/>αποκόμιζαν<text:s/>οι<text:s/>συγκεκριμένοι<text:s/>επιτηδευματίες<text:s/>ή<text:s/>ελεύθεροι<text:s/>επαγγελματίες,<text:s/>σύμφωνα<text:s/>με<text:s/>τη<text:s/>συνηθισμένη<text:s/>πορεία<text:s/>των<text:s/>πραγμάτων,<text:s/>αν<text:s/>δε<text:s/>μεσολαβούσε<text:s/>ο<text:s/>τραυματισμός<text:s/>τους<text:s/>από<text:s/>την<text:s/>επαγγελματική<text:s/>τους<text:s/>δραστηριότητα<text:s/>και<text:s/>συνεπώς<text:s/>δεν<text:s/>αλλοιώνεται<text:s/>ο<text:s/>χαρακτήρας<text:s/>αυτών<text:s/>των<text:s/>ποσών<text:s/>ως<text:s/>φορολογητέου<text:s/>εισοδήματος<text:s/>από<text:s/>το<text:s/>λόγο<text:s/>ότι<text:s/>αυτά<text:s/>αναγνωρίστηκαν<text:s/>δικαστικώς.</text:span></text:p>
      <text:p text:style-name="P17"><text:span text:style-name="T17_1">6.<text:s/>Από<text:s/>τα<text:s/>ανωτέρω<text:s/>και<text:s/>λαμβάνοντας<text:s/>υπόψη<text:s/>και<text:s/>το<text:s/>σκεπτικό<text:s/>της<text:s/>προαναφερόμενης<text:s/>(777/1999)<text:s/>γνωμοδότησης<text:s/>του<text:s/>ΝΣΚ,<text:s/>συνάγεται<text:s/>ότι<text:s/>η<text:s/>επιδικασθείσα<text:s/>αποζημίωση<text:s/>κατά<text:s/>τα<text:s/>άρθρα<text:s/>105<text:s/>και<text:s/>106<text:s/>Εισ.<text:s/>Ν.Α.Κ.<text:s/>που<text:s/>καταβάλλεται<text:s/>σε<text:s/>φυσικό<text:s/>πρόσωπο<text:s/>για<text:s/>την<text:s/>αποκατάσταση<text:s/>ζημίας<text:s/>που<text:s/>υπέστη<text:s/>εξαιτίας<text:s/>στέρησης<text:s/>αποδοχών<text:s/>ή<text:s/>συντάξεων<text:s/>οφειλόμενη<text:s/>σε<text:s/>παράνομες<text:s/>πράξεις<text:s/>ή<text:s/>παραλείψεις<text:s/>οργάνων<text:s/>του<text:s/>Δημοσίου<text:s/>ή<text:s/>ν.π.δ.δ.,<text:s/>αποτελεί<text:s/>εισόδημα<text:s/>από<text:s/>μισθωτή<text:s/>εργασία<text:s/>και<text:s/>συντάξεις.<text:s/>Η<text:s/>αποζημίωση<text:s/>αυτή<text:s/>στην<text:s/>ουσία<text:s/>«αντικρύζει»<text:s/>το<text:s/>εισόδημα<text:s/>από<text:s/>μισθωτή<text:s/>εργασία<text:s/>και<text:s/>συντάξεις<text:s/>που<text:s/>απώλεσαν<text:s/>οι<text:s/>φορολογούμενοι<text:s/>εξαιτίας<text:s/>των<text:s/>παράνομων<text:s/>πράξεων<text:s/>ή<text:s/>παραλείψεων<text:s/>οργάνων<text:s/>του<text:s/>Δημοσίου<text:s/>ή<text:s/>ν.π.δ.δ.<text:s/>που<text:s/>έλαβαν<text:s/>χώρα<text:s/>τα<text:s/>προηγούμενα<text:s/>έτη<text:s/>(γεγονός<text:s/>το<text:s/>οποίο<text:s/>στην<text:s/>ουσία<text:s/>αναγνωρίζεται<text:s/>με<text:s/>τη<text:s/>δικαστική<text:s/>απόφαση)<text:s/>και<text:s/>συνεπώς<text:s/>υπάγεται<text:s/>σε<text:s/>φόρο<text:s/>με<text:s/>βάση<text:s/>τις<text:s/>διατάξεις<text:s/>των<text:s/>ετών<text:s/>αυτών<text:s/>στα<text:s/>οποία<text:s/>ανάγεται<text:s/>και<text:s/>υπό<text:s/>τις<text:s/>προϋποθέσεις<text:s/>που<text:s/>ορίζονται<text:s/>στις<text:s/>προαναφερόμενες<text:s/>διατάξεις<text:s/>του<text:s/>δεύτερου<text:s/>εδαφίου<text:s/>της<text:s/>παρ.4<text:s/>του<text:s/>άρθρου<text:s/>8<text:s/>του<text:s/>ν.4172/2013<text:s/>όπως<text:s/>ισχύουν.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Γ.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΄</text:span></text:p>
      <text:p text:style-name="P23"><text:span text:style-name="T23_1">2.<text:s/>Γενική<text:s/>Διεύθυνση<text:s/>Ηλεκτρονικής<text:s/>Διακυβέρνησης</text:span></text:p>
      <text:p text:style-name="P24"><text:span text:style-name="T24_1">3.<text:s/>ΔΙ.Ε.ΠΙ.ΔΙ.</text:span></text:p>
      <text:p text:style-name="P25"><text:span text:style-name="T25_1">4.<text:s/>Δ.Α.Φ.Ε.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/text:span></text:p>
      <text:p text:style-name="P28"><text:span text:style-name="T28_1">2.<text:s/>Γραφείο<text:s/>κ.<text:s/>Υφυπουργού</text:span></text:p>
      <text:p text:style-name="P29"><text:span text:style-name="T29_1">3.<text:s/>Γραφείο<text:s/>κας<text:s/>Γενικής<text:s/>Γραμματέως<text:s/>Φορολογικής<text:s/>Πολιτικής<text:s/>&amp;<text:s/>Δημόσιας<text:s/>Περιουσίας</text:span></text:p>
      <text:p text:style-name="P30"><text:span text:style-name="T30_1">4.<text:s/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(εκτός<text:s/>των<text:s/>αριθμών<text:s/>4,10<text:s/>και<text:s/>11<text:s/>αυτού)</text:span></text:p>
      <text:p text:style-name="P31"><text:span text:style-name="T31_1">5.<text:s/>Επιχειρησιακή<text:s/>Δ/νση<text:s/>ΣΔΟΕ<text:s/>Αττικής<text:s/>&amp;<text:s/>Επιχειρησιακή<text:s/>Δ/νση<text:s/>ΣΔΟΕ<text:s/>Μακεδονίας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κ.<text:s/>Γενικών<text:s/>Διευθυντών</text:span></text:p>
      <text:p text:style-name="P35"><text:span text:style-name="T35_1">3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4.<text:s/>Δ/νση<text:s/>Νομικής<text:s/>Υποστήριξης<text:s/>της<text:s/>ΑΑΔΕ</text:span></text:p>
      <text:p text:style-name="P37"><text:span text:style-name="T37_1">5.<text:s/>Δ/νση<text:s/>Εφαρμογής<text:s/>Άμεσης<text:s/>Φορολογίας<text:s/>–<text:s/>Τμήμα<text:s/>Α΄<text:s/>(10)</text:span></text:p>
      <text:p text:style-name="P38"><text:span text:style-name="T38_1">6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