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/text:span></text:p>
      <text:p text:style-name="P3"><text:span text:style-name="T3_1">ΔΙΕΥΘΥΝΣΗ<text:s/>ΕΙΣΠΡΑΞΕΩΝ<text:s/>ΤΜΗΜΑ<text:s/>Ε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ώδικας<text:s/>:<text:s/>106<text:s/>72,<text:s/>Αθήνα</text:span></text:p>
      <text:p text:style-name="P6"><text:span text:style-name="T6_1">ΑΝΑΡΤΗΤΕΑ<text:s/>ΣΤΟ<text:s/>ΔΙΑΔΙΚΤΥΟ</text:span></text:p>
      <text:p text:style-name="P7"><text:span text:style-name="T7_1">ΑΔΑ:6ΠΦΗ46ΜΠ3Ζ-ΖΛΩ</text:span></text:p>
      <text:p text:style-name="P8"><text:span text:style-name="T8_1">Αθήνα,<text:s/>24<text:s/>Ιουλίου<text:s/>2020</text:span></text:p>
      <text:p text:style-name="P9"><text:span text:style-name="T9_1">Ε.</text:span></text:p>
      <text:p text:style-name="P10"><text:span text:style-name="T10_1">Ε.2118</text:span></text:p>
      <text:p text:style-name="P11"><text:span text:style-name="T11_1">ΠΡΟΣ:<text:s/>Ως<text:s/>πίνακα<text:s/>διανομής</text:span></text:p>
      <text:p text:style-name="P12"><text:span text:style-name="T12_1">Τηλέφωνο<text:s/>:<text:s/>210<text:s/>3614303,<text:s/>210<text:s/>3636489</text:span></text:p>
      <text:p text:style-name="P13"><text:span text:style-name="T13_1">Fax<text:s/>:<text:s/>210<text:s/>3635077</text:span></text:p>
      <text:p text:style-name="P14"><text:span text:style-name="T14_1">E-mail<text:s/>:</text:span><text:span text:style-name="T14_2"><text:a xlink:type="simple" xlink:href="mailto:g.poutoglidou@aade.gr"><text:span text:style-name="T14_3">g.poutoglidou@<text:s/>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έμα:<text:s/>«Κοινοποίηση<text:s/>της<text:s/>Γνωμοδότησης<text:s/>υπ΄αριθ.<text:s/>220/2019<text:s/>της<text:s/>Α΄<text:s/>Τακτικής<text:s/>Ολομέλειας<text:s/>του</text:span></text:p>
      <text:p text:style-name="P17"><text:span text:style-name="T17_1">Ν.Σ.Κ.<text:s/>σχετικά<text:s/>με<text:s/>την<text:s/>τύχη<text:s/>κατάσχεσης<text:s/>εις<text:s/>χείρας<text:s/>τρίτου<text:s/>σε<text:s/>βάρος<text:s/>οφειλέτιδας<text:s/>επιχείρησης,<text:s/>επιβληθείσας<text:s/>προ<text:s/>της<text:s/>κατάθεσης<text:s/>αίτησης<text:s/>περί<text:s/>υπαγωγής<text:s/>της<text:s/>επιχείρησης<text:s/>στη<text:s/>διαδικασία<text:s/>της<text:s/>ειδικής<text:s/>διαχείρισης<text:s/>του<text:s/>άρθρου<text:s/>68<text:s/>του<text:s/>ν.<text:s/>4307/2014,<text:s/>μετά<text:s/>την<text:s/>έκδοση<text:s/>οριστικής<text:s/>(θετικής)<text:s/>δικαστικής<text:s/>απόφασης»</text:span></text:p>
      <text:p text:style-name="P18"><text:span text:style-name="T18_1">Σας<text:s/>κοινοποιούμε<text:s/>συνημμένα<text:s/>σε<text:s/>ακριβές<text:s/>αντίγραφο<text:s/>την<text:s/>γενόμενη<text:s/>δεκτή<text:s/>από<text:s/>τον<text:s/>Διοικητή<text:s/>της<text:s/>Α.Α.Δ.Ε.<text:s/>υπ΄αριθ.<text:s/>220/2019<text:s/>γνωμοδότηση<text:s/>της<text:s/>Α΄<text:s/>Τακτικής<text:s/>Ολομέλειας<text:s/>του<text:s/>Ν.Σ.Κ.<text:s/>,<text:s/>η<text:s/>οποία<text:s/>εκδόθηκε<text:s/>σε<text:s/>απάντηση<text:s/>ερωτημάτων,<text:s/>που<text:s/>διατύπωσε<text:s/>η<text:s/>υπηρεσία<text:s/>μας<text:s/>με<text:s/>το<text:s/>υπ΄αριθ.<text:s/>πρωτ.<text:s/>αριθ.<text:s/>Δ.ΕΙΣΠΡ.Ε<text:s/>1132379/07-09-2018<text:s/>έγγραφό<text:s/>της,<text:s/>σε<text:s/>συνέχεια<text:s/>του<text:s/>υπ’<text:s/>αριθ.<text:s/>35453/19-06-2018<text:s/>σχετικού<text:s/>ερωτήματος<text:s/>της<text:s/>Δ.Ο.Υ.<text:s/>Λάρισας,<text:s/>τα<text:s/>οποία<text:s/>συνίστανται<text:s/>στα<text:s/>εξής:</text:span></text:p>
      <text:p text:style-name="P19"><text:span text:style-name="T19_1">α)</text:span><text:span text:style-name="T19_2"><text:tab/></text:span><text:span text:style-name="T19_3">Εάν<text:s/>η<text:s/>προβλεπόμενη<text:s/>στην<text:s/>παρ.<text:s/>1<text:s/>του<text:s/>άρθρου<text:s/>72<text:s/>του<text:s/>ν.<text:s/>4307/2014<text:s/>αυτοδίκαιη,<text:s/>από<text:s/>τη<text:s/>δημοσίευση<text:s/>απόφασης<text:s/>περί<text:s/>υπαγωγής<text:s/>της<text:s/>επιχείρησης<text:s/>στην<text:s/>ειδική<text:s/>διαχείριση<text:s/>του<text:s/>άρθρου<text:s/>68<text:s/>του<text:s/>ν.<text:s/>4307/2014,<text:s/>αναστολή<text:s/>όλων<text:s/>των<text:s/>ατομικών<text:s/>διώξεων<text:s/>κατά<text:s/>της<text:s/>επιχείρησης<text:s/>καθ’<text:s/>όλη<text:s/>τη<text:s/>διάρκεια<text:s/>της<text:s/>ειδικής<text:s/>διαχείρισης,<text:s/>συμπεριλαμβανομένων<text:s/>και<text:s/>των<text:s/>μέτρων<text:s/>διοικητικής<text:s/>εκτέλεσης<text:s/>από<text:s/>το<text:s/>Δημόσιο<text:s/>και<text:s/>τους<text:s/>ΦΚΑ,<text:s/>καθώς<text:s/>και<text:s/>των<text:s/>μέτρων<text:s/>διασφάλισης<text:s/>της<text:s/>οφειλής<text:s/>κατά<text:s/>τις<text:s/>διατάξεις<text:s/>του<text:s/>άρθρου<text:s/>46<text:s/>του<text:s/>ν.<text:s/>4174/2013,<text:s/>έχει<text:s/>ως<text:s/>έννομη<text:s/>συνέπεια<text:s/>την<text:s/>άρση<text:s/>των<text:s/>κατασχέσεων<text:s/>που<text:s/>επιβλήθηκαν<text:s/>εις<text:s/>βάρος<text:s/>της<text:s/>εταιρείας<text:s/>σε<text:s/>χρόνο<text:s/>προ<text:s/>της<text:s/>κατάθεσης<text:s/>της<text:s/>αίτησης<text:s/>περί<text:s/>υπαγωγής<text:s/>της<text:s/>επιχείρησης<text:s/>σε<text:s/>ειδική<text:s/>διαχείριση<text:s/>και</text:span></text:p>
      <text:p text:style-name="P20"><text:span text:style-name="T20_1">β)Σε<text:s/>περίπτωση<text:s/>αρνητικής<text:s/>απάντησης<text:s/>στο<text:s/>ανωτέρω<text:s/>ερώτημα<text:s/>και<text:s/>με<text:s/>δεδομένο<text:s/>ότι<text:s/>η<text:s/>υπαγωγή<text:s/>της<text:s/>επιχείρησης<text:s/>στην<text:s/>ειδική<text:s/>διαχείριση<text:s/>δεν<text:s/>συνεπάγεται<text:s/>την<text:s/>παύση<text:s/>της<text:s/>λειτουργίας<text:s/>της<text:s/>και<text:s/>ότι<text:s/>αντικείμενο<text:s/>της<text:s/>κατάσχεσης<text:s/>εις<text:s/>χείρας<text:s/>τρίτου<text:s/>αποτελεί<text:s/>και<text:s/>χρηματική<text:s/>απαίτηση<text:s/>μέλλουσα,<text:s/>ποιες<text:s/>είναι<text:s/>οι<text:s/>έννομες<text:s/>συνέπειες<text:s/>εκ<text:s/>της<text:s/>ανωτέρω<text:s/>αυτοδίκαιης<text:s/>αναστολής,<text:s/>αναφορικά<text:s/>με<text:s/>τα<text:s/>ποσά<text:s/>που<text:s/>τυχόν<text:s/>κατατεθούν<text:s/>στους<text:s/>ήδη<text:s/>δεσμευμένους,<text:s/>συνεπεία<text:s/>των<text:s/>επιβληθεισών<text:s/>κατασχέσεων,<text:s/>τηρούμενους<text:s/>τραπεζικούς<text:s/>λογαριασμούς<text:s/>της<text:s/>εταιρείας,<text:s/>μετά<text:s/>την<text:s/>επερχόμενη<text:s/>εκ<text:s/>του<text:s/>νόμου<text:s/>αναστολή<text:s/>(από<text:s/>τη<text:s/>δημοσίευση<text:s/>της<text:s/>σχετικής<text:s/>απόφασης)<text:s/>και<text:s/>κατά<text:s/>το<text:s/>χρονικό<text:s/>διάστημα<text:s/>ισχύος<text:s/>αυτής.</text:span></text:p>
      <text:p text:style-name="P21"><text:span text:style-name="T21_1">Με<text:s/>την<text:s/>ανωτέρω<text:s/>γνωμοδότηση<text:s/>κρίθηκαν<text:s/>τα<text:s/>εξής:</text:span></text:p>
      <text:p text:style-name="P22"><text:span text:style-name="T22_1">Α)</text:span><text:span text:style-name="T22_2">Επί<text:s/>του<text:s/>πρώτου<text:s/>ερωτήματος<text:s/>κρίθηκε<text:s/></text:span><text:span text:style-name="T22_3">ομόφωνα</text:span><text:span text:style-name="T22_4">ότι<text:s/>η<text:s/>προβλεπόμενη<text:s/>στην<text:s/>παράγραφο<text:s/>1<text:s/>του<text:s/>άρθρου<text:s/>72<text:s/>του<text:s/>ν.<text:s/>4307/2014<text:s/>αυτοδίκαιη,<text:s/>από<text:s/>τη<text:s/>δημοσίευση<text:s/>της<text:s/>δικαστικής<text:s/>απόφασης<text:s/>για<text:s/>την<text:s/>υπαγωγή<text:s/>της<text:s/>επιχείρησης<text:s/>στην<text:s/>ειδική<text:s/>διαχείριση<text:s/>του<text:s/>άρθρου<text:s/>68<text:s/>του<text:s/>ν.<text:s/>4307/2014,<text:s/>αναστολή<text:s/>μέτρων<text:s/>διοικητικής<text:s/>εκτέλεσης,<text:s/>δεν<text:s/>έχει<text:s/>ως<text:s/>έννομη<text:s/>συνέπεια<text:s/>την<text:s/>άρση<text:s/>των<text:s/>κατασχέσεων<text:s/>που<text:s/>επιβλήθηκαν<text:s/>σε<text:s/>βάρος<text:s/>της<text:s/>οφειλέτιδας<text:s/>επιχείρησης,<text:s/>σε<text:s/>χρόνο<text:s/>πριν<text:s/>από<text:s/>τη<text:s/>δημοσίευση<text:s/>της<text:s/>παραπάνω<text:s/>απόφασης,<text:s/>ούτε<text:s/>βέβαια<text:s/>πριν<text:s/>από<text:s/>την<text:s/>κατάθεση<text:s/>της<text:s/>αίτησης<text:s/>για<text:s/>την<text:s/>υπαγωγή<text:s/>της<text:s/>επιχείρησης<text:s/>σε<text:s/>ειδική<text:s/>διαχείριση,<text:s/>καθόσον<text:s/>η<text:s/>ρηθείσα<text:s/>αυτοδίκαιη<text:s/>αναστολή<text:s/>δεν<text:s/>καταλαμβάνει<text:s/>τις<text:s/>παραπάνω<text:s/>κατασχέσεις,<text:s/>αφού<text:s/>από<text:s/>και<text:s/>με<text:s/>την<text:s/>επίδοση<text:s/>του<text:s/>κατασχετηρίου<text:s/>επέρχεται<text:s/>από<text:s/>το<text:s/>νόμο<text:s/>αναγκαστική<text:s/>εκχώρηση<text:s/>των<text:s/>απαιτήσεων<text:s/>που<text:s/>κατασχέθηκαν<text:s/>στο<text:s/>Ελληνικό<text:s/>Δημόσιο,<text:s/>το<text:s/>οποίο<text:s/>καθίσταται<text:s/>δικαιούχος<text:s/>των<text:s/>απαιτήσεων<text:s/>αυτών.</text:span></text:p>
      <text:p text:style-name="P23"><text:span text:style-name="T23_1">Επομένως,<text:s/>εάν<text:s/>η<text:s/>κατάσχεση<text:s/>εις<text:s/>χείρας<text:s/>τρίτου<text:s/>επιβλήθηκε<text:s/>σε<text:s/>χρόνο<text:s/>πριν<text:s/>τη<text:s/>δημοσίευση<text:s/>της<text:s/>δικαστικής<text:s/>απόφασης,<text:s/>με<text:s/>την<text:s/>οποία<text:s/>τέθηκε<text:s/>μία<text:s/>επιχείρηση<text:s/>στη<text:s/>διαδικασία<text:s/>της<text:s/>ειδικής<text:s/>διαχείρισης<text:s/>κατά<text:s/>το<text:s/>άρθρο<text:s/>68<text:s/>του<text:s/>ν.<text:s/>4307/2014,<text:s/>οι<text:s/>κατασχεθείσες<text:s/>απαιτήσεις<text:s/>έχουν<text:s/>ήδη<text:s/>αποχωρισθεί<text:s/>από<text:s/>την<text:s/>περιουσία<text:s/>του<text:s/>οφειλέτη,<text:s/>εξαιτίας<text:s/>της<text:s/>αναγκαστικής<text:s/>εκχώρησης,<text:s/>που<text:s/>συνεπάγεται<text:s/>κατά<text:s/>νόμο<text:s/>(άρθρο<text:s/>30<text:s/>παρ.<text:s/>3<text:s/>του<text:s/>Κ.Ε.Δ.Ε.)<text:s/>η<text:s/>κατάσχεση<text:s/>και<text:s/>το<text:s/>Δημόσιο<text:s/>έχει<text:s/>καταστεί<text:s/>δικαιούχος<text:s/>των<text:s/>απαιτήσεων<text:s/>αυτών.<text:s/>Συνεπώς<text:s/>η<text:s/>δημοσίευση<text:s/>της<text:s/>παραπάνω<text:s/>απόφασης<text:s/>δεν<text:s/>έχει<text:s/>ως<text:s/>συνέπεια<text:s/>την<text:s/>αναστολή<text:s/>των<text:s/>κατασχέσεων<text:s/>που<text:s/>επιβλήθηκαν<text:s/>σε<text:s/>βάρος<text:s/>οφειλέτη<text:s/>του<text:s/>Δημοσίου<text:s/>στα<text:s/>χέρια<text:s/>των<text:s/>πιστωτικών<text:s/>ιδρυμάτων<text:s/>σε<text:s/>χρόνο<text:s/>πριν<text:s/>από<text:s/>τη<text:s/>δημοσίευση<text:s/>αυτή,<text:s/>αφού,<text:s/>υπό<text:s/>την<text:s/>αντίθετη<text:s/>εκδοχή,<text:s/>θα<text:s/>επρόκειτο<text:s/>για<text:s/>άρση<text:s/>εγκύρων<text:s/>κατασχέσεων<text:s/>μετά<text:s/>την<text:s/>επέλευση<text:s/>των<text:s/>εννόμων<text:s/>συνεπειών<text:s/>της,<text:s/>από<text:s/>τον<text:s/>νόμο,<text:s/>αναγκαστικής<text:s/>εκχώρησης<text:s/>στο<text:s/>Ελληνικό<text:s/>Δημόσιο<text:s/>των<text:s/>απαιτήσεων<text:s/>που<text:s/>κατασχέθηκαν.</text:span></text:p>
      <text:p text:style-name="P24"><text:span text:style-name="T24_1">Β)</text:span><text:span text:style-name="T24_2">Επί<text:s/>του<text:s/>δεύτερου<text:s/>ερωτήματος<text:s/>κρίθηκε<text:s/>κατά<text:s/>πλειοψηφία<text:s/>ότι<text:s/>η<text:s/>δημοσίευση<text:s/>της<text:s/>δικαστικής<text:s/>απόφασης<text:s/>του<text:s/>άρθρου<text:s/>72<text:s/>του<text:s/>ν.<text:s/>4307/2014<text:s/>για<text:s/>την<text:s/>υπαγωγή<text:s/>της<text:s/>οφειλέτριας<text:s/>εταιρείας<text:s/>στην<text:s/>προβλεπόμενη<text:s/>από<text:s/>το<text:s/>άρθρο<text:s/>68<text:s/>του<text:s/>νόμου<text:s/>αυτού,<text:s/>διαδικασία<text:s/>ειδικής<text:s/>διαχείρισης<text:s/>δεν<text:s/>συνεπάγεται<text:s/>την<text:s/>αναστολή<text:s/>των<text:s/>κατασχέσεων<text:s/>που<text:s/>επιβλήθηκαν,<text:s/>σύμφωνα<text:s/>με<text:s/>το<text:s/>άρθρο<text:s/>30<text:s/>παρ.<text:s/>3<text:s/>Κ.Ε.Δ.Ε.<text:s/>σε<text:s/>χρόνο<text:s/>πριν<text:s/>από<text:s/>τη<text:s/>δημοσίευση<text:s/>της<text:s/>απόφασης<text:s/>αυτής,<text:s/>αλλά<text:s/>ούτε<text:s/>και<text:s/>την<text:s/>αναστολή<text:s/>εκείνων<text:s/>που<text:s/>το<text:s/>αντικείμενό<text:s/>τους<text:s/>είναι<text:s/>μελλοντικές<text:s/>χρηματικές<text:s/>απαιτήσεις,<text:s/>απορρέουσες<text:s/>από<text:s/>την<text:s/>παραγωγό<text:s/>αιτία<text:s/>(βασική<text:s/>έννομη<text:s/>σχέση),<text:s/>εξαιτίας<text:s/>της<text:s/>αναγκαστικής<text:s/>εκχώρησης<text:s/>των<text:s/>απαιτήσεων<text:s/>αυτών<text:s/>και<text:s/>του<text:s/>αποχωρισμού<text:s/>τους<text:s/>από<text:s/>την<text:s/>περιουσία<text:s/>του<text:s/>οφειλέτη<text:s/>και<text:s/>επομένως,<text:s/>τα<text:s/>πιστωτικά<text:s/>ιδρύματα<text:s/>στα<text:s/>χέρια<text:s/>των<text:s/>οποίων<text:s/>επιβλήθηκαν<text:s/>αναγκαστικές<text:s/>καταχέσεις<text:s/>για<text:s/>μελλοντικές<text:s/>απαιτήσεις<text:s/>που<text:s/>ανάγονται<text:s/>σε<text:s/>χρόνο<text:s/>μετά<text:s/>τη<text:s/>δημοσίευση<text:s/>της<text:s/>συγκεκριμένης<text:s/>απόφασης<text:s/>,<text:s/>οφείλουν<text:s/>να<text:s/>αποδώσουν<text:s/>τις<text:s/>απαιτήσεις<text:s/>αυτές<text:s/>στον<text:s/>δανειστή<text:s/>–Ελληνικό<text:s/>Δημόσιο,<text:s/>το<text:s/>οποίο<text:s/>έχει<text:s/>καταστεί<text:s/>εκδοχέας<text:s/>τούτων.</text:span></text:p>
      <text:p text:style-name="P25"><text:span text:style-name="T25_1">Επομένως,<text:s/>η<text:s/>δημοσίευση<text:s/>της<text:s/>δικαστικής<text:s/>απόφασης<text:s/>για<text:s/>την<text:s/>υπαγωγή<text:s/>του<text:s/>κατ΄άρθρο<text:s/>68<text:s/>παρ.<text:s/>1<text:s/>του<text:s/>ν.<text:s/>4307/2014<text:s/>νομικού<text:s/>(ή<text:s/>φυσικού<text:s/>προσώπου)<text:s/>προσώπου<text:s/>στη<text:s/>συγκεκριμένη<text:s/>διαδικασία<text:s/>της<text:s/>ειδικής<text:s/>διαχείρισης<text:s/>δεν<text:s/>συνεπάγεται<text:s/>αναστολή<text:s/>των<text:s/>κατασχέσεων<text:s/>που<text:s/>επιβλήθηκαν<text:s/>στα<text:s/>χέρια<text:s/>των<text:s/>πιστωτικών<text:s/>ιδρυμάτων<text:s/>για<text:s/>τις<text:s/>μελλοντικές<text:s/>απαιτήσεις<text:s/>που<text:s/>ανάγονται<text:s/>σε<text:s/>χρόνο<text:s/>μετά<text:s/>τη<text:s/>δημοσίευση<text:s/>της<text:s/>δικαστικής<text:s/>απόφασης.<text:s/>Κατ΄<text:s/>επέκταση<text:s/>τα<text:s/>πιστωτικά<text:s/>ιδρύματα<text:s/>(εις<text:s/>χείρας<text:s/>των<text:s/>οποίων<text:s/>επιβλήθηκαν<text:s/>οι<text:s/>κατασχέσεις)<text:s/>πρέπει<text:s/>να<text:s/>αποδώσουν<text:s/>στο<text:s/>δικαιούχο<text:s/>δανειστή,<text:s/>και<text:s/>εν<text:s/>προκειμένω<text:s/>στο<text:s/>Δημόσιο,<text:s/>τις<text:s/>συγκεκριμένες<text:s/>απαιτήσεις,<text:s/>υπό<text:s/>την<text:s/>προϋπόθεση<text:s/>ότι<text:s/>κατά<text:s/>το<text:s/>χρόνο<text:s/>της<text:s/>κατάσχεσης<text:s/>υφίσταται<text:s/>η<text:s/>βασική<text:s/>έννομη<text:s/>σχέση,<text:s/>η<text:s/>οποία<text:s/>αποτελεί<text:s/>την<text:s/>παραγωγό<text:s/>αιτία<text:s/>της<text:s/>μελλοντικής<text:s/>απαίτησης.</text:span></text:p>
      <text:p text:style-name="P26"><text:span text:style-name="T26_1">Ενόψει<text:s/>των<text:s/>ανωτέρω,<text:s/>το<text:s/>Δημόσιο<text:s/>δικαιούται<text:s/>να<text:s/>απαιτήσει<text:s/>άμεσα<text:s/>από<text:s/>τα<text:s/>οικεία<text:s/>πιστωτικά<text:s/>ιδρύματα<text:s/>τα<text:s/>ποσά<text:s/>που<text:s/>τυχόν<text:s/>θα<text:s/>κατατεθούν<text:s/>μελλοντικά<text:s/>στους<text:s/>δεσμευμένους<text:s/>τραπεζικούς<text:s/>λογαριασμούς,<text:s/>μέχρι<text:s/>το<text:s/>ύψος<text:s/>της<text:s/>συνολικής,<text:s/>με<text:s/>βάση<text:s/>το<text:s/>κατασχετήριο,<text:s/>απαίτησής<text:s/>του.</text:span></text:p>
      <text:p text:style-name="P27"><text:span text:style-name="T27_1">Συν:<text:s/>η<text:s/>υπ΄αριθ.<text:s/>220/2019<text:s/>γνωμοδότηση<text:s/>της<text:s/>Α΄<text:s/>Τακτικής<text:s/>Ολομέλειας<text:s/>του<text:s/>Ν.Σ.Κ.</text:span></text:p>
      <text:p text:style-name="P28"><text:span text:style-name="T28_1">Ο<text:s/>ΔΙΟΙΚΗΤΗΣ<text:s/>Α.Α.Δ.Ε.</text:span></text:p>
      <text:p text:style-name="P29"><text:span text:style-name="T29_1">ΓΕΩΡΓΙΟΣ<text:s/>ΠΙΤΣΙΛΗΣ<text:s/></text:span><text:span text:style-name="T29_2">ΠΙΝΑΚΑΣ<text:s/>ΔΙΑΝΟΜΗΣ</text:span></text:p>
      <text:p text:style-name="P30"><text:span text:style-name="T30_1">Α.<text:s/>ΑΠΟΔΕΚΤΕΣ<text:s/>ΠΡΟΣ<text:s/>ΕΝΕΡΓΕΙΑ</text:span></text:p>
      <text:p text:style-name="P31"><text:span text:style-name="T31_1">1.<text:s/>Αποδέκτες<text:s/>Πίνακα<text:s/>Γ’</text:span></text:p>
      <text:p text:style-name="P32"><text:span text:style-name="T32_1">2.<text:s/>Διεύθυνση<text:s/>Στρατηγικής<text:s/>Τεχνολογιών<text:s/>Πληροφορικής</text:span></text:p>
      <text:p text:style-name="P33"><text:span text:style-name="T33_1">3.<text:s/>Αυτοτελές<text:s/>Τμήμα<text:s/>Συντονισμού<text:s/>Μεταρρυθμιστικών<text:s/>Δράσεων<text:s/>και<text:s/>Επικοινωνίας</text:span></text:p>
      <text:p text:style-name="P34"><text:span text:style-name="T34_1">4.<text:s/>Ηλεκτρονική<text:s/>Βιβλιοθήκη<text:s/>ΑΑΔΕ</text:span></text:p>
      <text:p text:style-name="P35"><text:span text:style-name="T35_1">Β.<text:s/>ΑΠΟΔΕΚΤΕΣ<text:s/>ΠΡΟΣ<text:s/>ΚΟΙΝΟΠΟΙΗΣΗ</text:span></text:p>
      <text:p text:style-name="P36"><text:span text:style-name="T36_1">1.<text:s/>Αποδέκτες<text:s/>Πίνακα<text:s/>Α΄<text:s/>(πλην<text:s/>των<text:s/>αποδεκτών<text:s/>προς<text:s/>ενέργεια)</text:span></text:p>
      <text:p text:style-name="P37"><text:span text:style-name="T37_1">2.<text:s/>Γενική<text:s/>Διεύθυνση<text:s/>Τελωνείων<text:s/>και<text:s/>Ειδικών<text:s/>Φόρων<text:s/>Κατανάλωσης</text:span></text:p>
      <text:p text:style-name="P38"><text:span text:style-name="T38_1">3.<text:s/>Αποδέκτες<text:s/>Πίνακα<text:s/>Δ΄</text:span></text:p>
      <text:p text:style-name="P39"><text:span text:style-name="T39_1">4.<text:s/>Κεντρική<text:s/>Υπηρεσία<text:s/>του<text:s/>Νομικού<text:s/>Συμβουλίου<text:s/>του<text:s/>Κράτους</text:span></text:p>
      <text:p text:style-name="P40"><text:span text:style-name="T40_1">5.<text:s/>Ειδικό<text:s/>Νομικό<text:s/>Γραφείο<text:s/>Δημοσίων<text:s/>Εσόδων</text:span></text:p>
      <text:p text:style-name="P41"><text:span text:style-name="T41_1">6.<text:s/>Γραφείο<text:s/>Υφυπουργού<text:s/>Οικονομικών<text:s/>κ.<text:s/>Βεσυρόπουλου</text:span></text:p>
      <text:p text:style-name="P42"><text:span text:style-name="T42_1">7.<text:s/>Γραφείο<text:s/>Γενικής<text:s/>Γραμματέως<text:s/>Φορολογικής<text:s/>Πολιτικής<text:s/>και<text:s/>Δημόσιας<text:s/>Περιουσίας</text:span></text:p>
      <text:p text:style-name="P43"><text:span text:style-name="T43_1">8.<text:s/>Περιοδικό<text:s/>Φορολογική<text:s/>Επιθεώρηση</text:span></text:p>
      <text:p text:style-name="P44"><text:span text:style-name="T44_1">9.<text:s/>Φορολογική<text:s/>και<text:s/>Τελωνειακή<text:s/>Ακαδημία</text:span></text:p>
      <text:p text:style-name="P45"><text:span text:style-name="T45_1">Γ.<text:s/>ΕΣΩΤΕΡΙΚΗ<text:s/>ΔΙΑΝΟΜΗ</text:span></text:p>
      <text:p text:style-name="P46"><text:span text:style-name="T46_1">1.<text:s/>Γραφείο<text:s/>Διοικητή<text:s/>Ανεξάρτητης<text:s/>Αρχής<text:s/>Δημοσίων<text:s/>Εσόδων</text:span></text:p>
      <text:p text:style-name="P47"><text:span text:style-name="T47_1">2.<text:s/>Γραφείο<text:s/>Προϊσταμένου<text:s/>Γενικής<text:s/>Διεύθυνσης<text:s/>Φορολογικής<text:s/>Διοίκησης</text:span></text:p>
      <text:p text:style-name="P48"><text:span text:style-name="T48_1">3.<text:s/>Διεύθυνση<text:s/>Νομικής<text:s/>Υποστήριξης</text:span></text:p>
      <text:p text:style-name="P49"><text:span text:style-name="T49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