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T15_5" style:family="text">
      <style:text-properties style:text-position="super 58%" fo:font-size="15pt" style:font-size-asian="15pt" style:font-size-complex="15pt" fo:language="el" fo:language-asian="el"/>
    </style:style>
    <style:style style:name="T15_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 style:parent-style-name="Internet_20_link">
      <style:text-properties fo:color="#0000ee" fo:language="el" fo:language-asian="el"/>
    </style:style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 style:parent-style-name="Internet_20_link">
      <style:text-properties fo:color="#0000ee" fo:language="el" fo:language-asian="el"/>
    </style:style>
    <style:style style:name="T42_10" style:family="text" style:parent-style-name="Internet_20_link">
      <style:text-properties fo:color="#0000ee" fo:language="el" fo:language-asian="el"/>
    </style:style>
    <style:style style:name="T42_1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style:text-underline-style="solid" style:text-underline-color="font-color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Λ6146ΜΠ3Ζ-3Ο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:<text:s/>Α΄</text:span></text:h>
      <text:p text:style-name="P9"><text:span text:style-name="T9_1">Ταχ.<text:s/>Δ/νση<text:s/>Ταχ.<text:s/>Κώδικας</text:span></text:p>
      <text:p text:style-name="P10"><text:span text:style-name="T10_1">Τηλέφωνο<text:s/>Fax</text:span></text:p>
      <text:p text:style-name="P11"><text:span text:style-name="T11_1">E-mail<text:s/>:<text:s/>d12.a@<text:s/>yo.syzefxis.gov.gr</text:span></text:p>
      <text:p text:style-name="P12"><text:span text:style-name="T12_1">Url<text:s/>:<text:s/></text:span><text:span text:style-name="T12_2"><text:a xlink:type="simple" xlink:href="http://www.aade.gr"><text:span text:style-name="T12_3">www.aade.gr</text:span></text:a></text:span></text:p>
      <text:p text:style-name="P13"><text:span text:style-name="T13_1">ΘΕΜΑ:<text:s/>Κοινοποίηση<text:s/>και<text:s/>παροχή<text:s/>οδηγιών<text:s/>για<text:s/>την<text:s/>εφαρμογή<text:s/>των<text:s/>διατάξεων<text:s/>των<text:s/>παρ.53<text:s/>και<text:s/>54β<text:s/>του<text:s/>άρθρου<text:s/>72<text:s/>του<text:s/>ν.4174/2013<text:s/>(Α΄170),<text:s/>όπως<text:s/>ισχύουν<text:s/>μετά<text:s/>την<text:s/>ψήφιση<text:s/>του<text:s/>ν.4701/2020<text:s/>(Α΄128),οι<text:s/>οποίες<text:s/>αφορούν<text:s/>ποσά<text:s/>αναδρομικών<text:s/>εισοδημάτων<text:s/>που<text:s/>εισπράχθηκαν<text:s/>το<text:s/>2013,<text:s/>για<text:s/>τα<text:s/>οποία<text:s/>εκδόθηκαν<text:s/>πράξεις<text:s/>προσδιορισμού<text:s/>φόρου<text:s/>εντός<text:s/>του<text:s/>2019,με<text:s/>βάση<text:s/>στοιχεία<text:s/>που<text:s/>είχε<text:s/>στη<text:s/>διάθεσή<text:s/>της<text:s/>η<text:s/>Φορολογική<text:s/>Διοίκηση.</text:span></text:p>
      <text:p text:style-name="P14"><text:span text:style-name="T14_1">Σας<text:s/>κοινοποιούμε<text:s/>τις<text:s/>διατάξεις<text:s/>των<text:s/>παραγράφων<text:s/>53<text:s/>και<text:s/>54β<text:s/>του<text:s/>άρθρου<text:s/>72<text:s/>του<text:s/>ν.4174/2013<text:s/>(ΚΦΔ),όπως<text:s/>ισχύουν<text:s/>μετά<text:s/>την<text:s/>ψήφιση<text:s/>του<text:s/>ν.4701/2020,<text:s/>σχετικά<text:s/>με<text:s/>τις<text:s/>πράξεις<text:s/>Διοικητικού<text:s/>Προσδιορισμού<text:s/>Φόρου<text:s/>που<text:s/>εκδόθηκαν<text:s/>εντός<text:s/>του<text:s/>2019<text:s/>με<text:s/>βάση<text:s/>στοιχεία<text:s/>που<text:s/>είχε<text:s/>στη<text:s/>διάθεσή<text:s/>της<text:s/>η<text:s/>Φορολογική<text:s/>Διοίκηση<text:s/>και<text:s/>αφορούσαν<text:s/>αναδρομικές<text:s/>αποδοχές<text:s/>και<text:s/>συντάξεις<text:s/>που<text:s/>εισπράχθηκαν<text:s/>το<text:s/>έτος<text:s/>2013,<text:s/>και<text:s/>κατόπιν<text:s/>της<text:s/>δημοσίευσης<text:s/>της<text:s/>Α.<text:s/>1169/2020<text:s/>Απόφασης<text:s/>του<text:s/>Υπουργού<text:s/>Οικονομικών<text:s/>(Β΄<text:s/>3008),<text:s/>σας<text:s/>γνωρίζουμε<text:s/>τα<text:s/>ακόλουθα:</text:span></text:p>
      <text:p text:style-name="P15"><text:span text:style-name="T15_1">1<text:s/></text:span><text:span text:style-name="T15_2">Με<text:s/>την<text:s/>παρ.<text:s/>53<text:s/>περίπτωση<text:s/>α΄<text:s/>προβλέπεται<text:s/>ότι,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του<text:s/>ν.<text:s/>4174/2013,<text:s/>όπως<text:s/>αυτό<text:s/>προστέθηκε<text:s/>με<text:s/>το<text:s/>άρθρο<text:s/>30<text:s/>του<text:s/>ν.<text:s/>4701/2020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<text:s/>(ήτοι<text:s/>έως<text:s/>30.6.2020,<text:s/>ημερομηνία<text:s/>δημοσίευσης<text:s/>του<text:s/>ν.<text:s/>4701/2020)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<text:s/>ΚΦΔ,<text:s/>δηλαδή<text:s/>κατόπιν<text:s/>αίτησης<text:s/>του<text:s/>φορολογούμενου.<text:s/></text:span><text:span text:style-name="T15_3">Για<text:s/>τον<text:s/>σκοπό<text:s/>αυτό<text:s/>η<text:s/>αίτηση<text:s/>του<text:s/>φορολογούμενου<text:s/>για<text:s/>ακύρωση<text:s/>ή<text:s/>τροποποίηση<text:s/>υποβάλλεται<text:s/>έως<text:s/>τις<text:s/>31.7.2020<text:s/>και<text:s/>η<text:s/>πράξη<text:s/>της<text:s/>Φορολογικής<text:s/>Διοίκησης<text:s/>εκδίδεται<text:s/>μέχρι<text:s/>τις<text:s/>30.9.2020</text:span><text:span text:style-name="T15_4">.Επισημαίνεται<text:s/>ότι<text:s/>με<text:s/>το<text:s/>άρθρο<text:s/>19<text:s/>του<text:s/>Σχεδίου<text:s/>Νόμου<text:s/>Υπουργείου<text:s/>Οικονομικών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–<text:s/>19<text:s/>και<text:s/>άλλες<text:s/>διατάξεις»<text:s/>που<text:s/>κατατέθηκε<text:s/>στη<text:s/>Βουλή<text:s/>στις<text:s/>18.7.2020,<text:s/>προβλέπεται<text:s/>ότι<text:s/>με<text:s/>κοινή<text:s/>απόφαση<text:s/>του<text:s/>Υπουργού<text:s/>Οικονομικών<text:s/>και<text:s/>του<text:s/>Διοικητή<text:s/>της<text:s/>ΑΑΔΕ<text:s/>οι<text:s/>προθεσμίες<text:s/>που<text:s/>προβλέπονται<text:s/>στην<text:s/>παρ.<text:s/>53</text:span><text:span text:style-name="T15_5">α</text:span><text:span text:style-name="T15_6"><text:s/>του<text:s/>άρθρου<text:s/>72ΚΦΔ<text:s/>μπορούν<text:s/>να<text:s/>τροποποιούνται<text:s/>με<text:s/>σκοπό<text:s/>την<text:s/>καλύτερη<text:s/>εξυπηρέτηση<text:s/>των<text:s/>φορολογούμενων<text:s/>και<text:s/>την<text:s/>εύρυθμη<text:s/>λειτουργία<text:s/>των<text:s/>υπηρεσιών.</text:span></text:p>
      <text:p text:style-name="P16"><text:span text:style-name="T16_1">2.</text:span><text:span text:style-name="T16_2"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<text:s/>ΚΦΔ.</text:span></text:p>
      <text:p text:style-name="P17"><text:span text:style-name="T17_1">3<text:s/></text:span><text:span text:style-name="T17_2">.<text:s/></text:span><text:span text:style-name="T17_3">Στις<text:s/>περιπτώσεις<text:s/>που<text:s/>έχει<text:s/>ασκηθεί<text:s/>ενδικοφανής<text:s/>προσφυγή<text:s/>της<text:s/>οποίας<text:s/>η<text:s/>προθεσμία<text:s/>εξέτασης<text:s/>παρατάθηκε<text:s/>έως<text:s/>την<text:s/>30.9.2020<text:s/>{άρθρο<text:s/>έκτο<text:s/>περ.<text:s/>4<text:s/>ΠΝΠ<text:s/>Α΄<text:s/>75/30.3.2020,<text:s/>όπως<text:s/>κυρώθηκε<text:s/>και<text:s/>ισχύει<text:s/>με<text:s/>το<text:s/>άρθρο<text:s/>1<text:s/>ν.<text:s/>4684/2020<text:s/>(Α΄86)<text:s/>και<text:s/>Α<text:s/>1122/2020<text:s/>Κοινή<text:s/>Απόφαση<text:s/>Υπουργού<text:s/>Οικονομικών<text:s/>και<text:s/>Διοικητή<text:s/>ΑΑΔΕ<text:s/>(Β΄2088),<text:s/>η<text:s/>προθεσμία<text:s/>αυτή<text:s/>διακόπτεται<text:s/>από<text:s/>την<text:s/>έναρξη<text:s/>ισχύος<text:s/>του<text:s/>άρθρου<text:s/>63Β<text:s/>ΚΦΔ<text:s/>(ήτοι<text:s/>από<text:s/>30.6.2020)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Η<text:s/>Διεύθυνση<text:s/>Επίλυσης<text:s/>Διαφορών<text:s/>αποστέλλει<text:s/>κατάσταση<text:s/>των<text:s/>σχετικών<text:s/>ενδικοφανών<text:s/>προσφυγών<text:s/>ανά<text:s/>αρμόδια<text:s/>Δ.Ο.Υ.<text:s/>για<text:s/>την<text:s/>άμεση<text:s/>ενημέρωση<text:s/>και<text:s/>την<text:s/>έγκαιρη<text:s/>οργάνωση<text:s/>των</text:span></text:p>
      <text:p text:style-name="P18"><text:span text:style-name="T18_1">απαιτούμενων<text:s/>ενεργειών<text:s/>εκ<text:s/>μέρους<text:s/>των<text:s/>Δ.Ο.Υ.<text:s/>Η<text:s/>αποστολή<text:s/>των<text:s/>φυσικών<text:s/>φακέλων<text:s/>θα<text:s/>πραγματοποιηθεί,<text:s/>όπου<text:s/>αυτό<text:s/>χρειασθεί,<text:s/>σταδιακά<text:s/>λόγω<text:s/>του<text:s/>χρόνου<text:s/>που<text:s/>απαιτεί<text:s/>η<text:s/>διαχείριση<text:s/>του<text:s/>μεγάλου<text:s/>πλήθους<text:s/>των<text:s/>ενδικοφανών<text:s/>προσφυγών.<text:s/>Στην<text:s/>περίπτωση<text:s/>ήδη<text:s/>ασκηθείσας<text:s/>ενδικοφανούς<text:s/>προσφυγής,<text:s/>ο<text:s/>φορολογούμενος<text:s/>έχει<text:s/>το<text:s/>δικαίωμα<text:s/>να<text:s/>προβάλει<text:s/>ως<text:s/>επιπρόσθετους<text:s/>λόγους<text:s/>τους<text:s/>λόγους<text:s/>που<text:s/>προβλέπονται<text:s/>στην<text:s/>παρ.<text:s/>1<text:s/>του<text:s/>άρθρου<text:s/>63Β<text:s/>ΚΦΔ.</text:span></text:p>
      <text:p text:style-name="P19"><text:span text:style-name="T19_1"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<text:s/>ΚΦΔ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/text:span></text:p>
      <text:p text:style-name="P20"><text:span text:style-name="T20_1">4<text:s/></text:span><text:span text:style-name="T20_2">.</text:span><text:span text:style-name="T20_3"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21"><text:span text:style-name="T21_1">5<text:s/></text:span><text:span text:style-name="T21_2">.</text:span><text:span text:style-name="T21_3">Περαιτέρω,<text:s/>ορίζεται<text:s/>ότι<text:s/>οι<text:s/>διατάξεις<text:s/>της<text:s/>παρ.3<text:s/>του<text:s/>άρθρου<text:s/>63<text:s/>ΚΦΔ<text:s/>(αναστολή<text:s/>καταβολής<text:s/>ποσοστού<text:s/>πενήντα<text:s/>τοις<text:s/>εκατό<text:s/>κατά<text:s/>την<text:s/>άσκηση<text:s/>ενδικοφανούς<text:s/>προσφυγής)<text:s/>εφαρμόζονται<text:s/>κατ’<text:s/>εξαίρεση<text:s/>και<text:s/>για<text:s/>όλες<text:s/>τις<text:s/>υποθέσεις<text:s/>της<text:s/>περίπτωσης<text:s/>αυτής.</text:span></text:p>
      <text:p text:style-name="P22"><text:span text:style-name="T22_1">6<text:s/></text:span><text:span text:style-name="T22_2">.<text:s/></text:span><text:span text:style-name="T22_3">Μαζί<text:s/>με<text:s/>την<text:s/>αίτηση<text:s/>για<text:s/>ακύρωση<text:s/>ή<text:s/>τροποποίηση<text:s/>ο<text:s/>φορολογούμενος<text:s/>πρέπει<text:s/>να<text:s/>υποβάλει<text:s/>και<text:s/>δικαιολογητικά<text:s/>από<text:s/>τα<text:s/>οποία<text:s/>να<text:s/>προκύπτουν<text:s/>τα<text:s/>έτη<text:s/>στα<text:s/>οποία<text:s/>ανάγονται<text:s/>τα<text:s/>αναδρομικά.<text:s/>Τέτοια<text:s/>δικαιολογητικά<text:s/>είναι<text:s/>ενδεικτικά:</text:span></text:p>
      <text:p text:style-name="P23"><text:span text:style-name="T23_1">-</text:span><text:span text:style-name="T23_2"><text:tab/></text:span><text:span text:style-name="T23_3">η<text:s/>ετήσια<text:s/>βεβαίωση<text:s/>αποδοχών<text:s/>που<text:s/>εκδίδεται<text:s/>από<text:s/>τον<text:s/>αρμόδιο<text:s/>φορέα<text:s/>στην<text:s/>οποία<text:s/>αναφέρονται<text:s/>διακεκριμένα<text:s/>τα<text:s/>εισοδήματα<text:s/>ανά<text:s/>έτος<text:s/>ή</text:span></text:p>
      <text:p text:style-name="P24"><text:span text:style-name="T24_1">-</text:span><text:span text:style-name="T24_2"><text:tab/></text:span><text:span text:style-name="T24_3">τα<text:s/>ενημερωτικά<text:s/>σημειώματα<text:s/>συντάξεων.</text:span></text:p>
      <text:p text:style-name="P25"><text:span text:style-name="T25_1">Στη<text:s/>βάση<text:s/>των<text:s/>δικαιολογητικών<text:s/>αυτών<text:s/>υποβάλλονται,<text:s/>αν<text:s/>δεν<text:s/>έχουν<text:s/>υποβληθεί<text:s/>σε<text:s/>προγενέστερο<text:s/>χρόνο,<text:s/>οι<text:s/>σχετικές<text:s/>τροποποιητικές<text:s/>δηλώσεις<text:s/>που<text:s/>συνοδεύουν<text:s/>την<text:s/>αίτηση.<text:s/>Επισημαίνεται<text:s/>ότι<text:s/>κατά<text:s/>την<text:s/>παραλαβή<text:s/>των<text:s/>δηλώσεων<text:s/>αυτών<text:s/>ελέγχεται<text:s/>ότι<text:s/>στις<text:s/>εν<text:s/>λόγω<text:s/>τροποποιητικές<text:s/>περιλαμβάνεται<text:s/>αθροιστικά<text:s/>το<text:s/>σύνολο<text:s/>του<text:s/>ποσού<text:s/>το<text:s/>οποίο<text:s/>προκύπτει<text:s/>από<text:s/>την<text:s/>βεβαίωση<text:s/>αποδοχών<text:s/>που<text:s/>είχε<text:s/>αποσταλεί<text:s/>από<text:s/>τον<text:s/>φορέα<text:s/>και<text:s/>είναι<text:s/>διαθέσιμη<text:s/>στη<text:s/>φορολογική<text:s/>διοίκηση.</text:span></text:p>
      <text:p text:style-name="P26"><text:span text:style-name="T26_1">Αν<text:s/>για<text:s/>οποιονδήποτε<text:s/>λόγο<text:s/>ο<text:s/>φορολογούμενος<text:s/>αδυνατεί<text:s/>να<text:s/>προσκομίσει<text:s/>δικαιολογητικά<text:s/>από<text:s/>τα<text:s/>οποία<text:s/>να<text:s/>προκύπτει<text:s/>διακεκριμένα<text:s/>ανά<text:s/>έτος<text:s/>το<text:s/>ποσό<text:s/>που<text:s/>εισέπραξε,<text:s/>η<text:s/>κατανομή<text:s/>των<text:s/>εισοδημάτων<text:s/>γίνεται<text:s/>στα<text:s/>τρία<text:s/>(3)<text:s/>προηγούμενα<text:s/>της<text:s/>είσπραξης<text:s/>των<text:s/>αναδρομικών<text:s/>εισοδημάτων<text:s/>έτη,<text:s/>δηλαδή<text:s/>στα<text:s/>οικονομικά<text:s/>έτη<text:s/>2011,<text:s/>2012<text:s/>και<text:s/>2013,<text:s/>εφόσον<text:s/>γίνεται<text:s/>αντίστοιχα<text:s/>και<text:s/>η<text:s/>υποβολή<text:s/>των<text:s/>τροποποιητικών<text:s/>δηλώσεων<text:s/>από<text:s/>τους<text:s/>φορολογούμενους,<text:s/>σύμφωνα<text:s/>με<text:s/>τα<text:s/>οριζόμενα<text:s/>στην<text:s/>Α<text:s/>1169/2020<text:s/>Απόφαση<text:s/>του<text:s/>Υπουργού<text:s/>Οικονομικών<text:s/>(Β΄<text:s/>3008).</text:span></text:p>
      <text:p text:style-name="P27"><text:span text:style-name="T27_1">Δηλώσεις<text:s/>που<text:s/>υποβάλλονται,<text:s/>στο<text:s/>στάδιο<text:s/>αυτό<text:s/>και<text:s/>στο<text:s/>πλαίσιο<text:s/>της<text:s/>ως<text:s/>άνω<text:s/>διαδικασίας,<text:s/>με<text:s/>την<text:s/>επιφύλαξη<text:s/>του<text:s/>άρθρου<text:s/>20<text:s/>ΚΦΔ<text:s/>δεν<text:s/>γίνονται<text:s/>δεκτές<text:s/>και<text:s/>η<text:s/>αίτηση<text:s/>του<text:s/>φορολογούμενου<text:s/>θα<text:s/>απορρίπτεται.</text:span></text:p>
      <text:p text:style-name="P28"><text:span text:style-name="T28_1">7<text:s/></text:span><text:span text:style-name="T28_2">.<text:s/></text:span><text:span text:style-name="T28_3">Αν<text:s/>έχουν<text:s/>υποβληθεί<text:s/>τροποποιητικές<text:s/>δηλώσεις<text:s/>από<text:s/>τον<text:s/>φορολογούμενο<text:s/>με<text:s/>τα<text:s/>αναδρομικά<text:s/>εισοδήματα<text:s/>που<text:s/>εισπράχθηκαν<text:s/>το<text:s/>2013<text:s/>και<text:s/>έχουν<text:s/>εκκαθαριστεί<text:s/>πριν<text:s/>την<text:s/>έκδοση<text:s/>της<text:s/>πράξης<text:s/>διοικητικού<text:s/>προσδιορισμού<text:s/>φόρου<text:s/>του<text:s/>άρθρου<text:s/>32<text:s/>παρ.<text:s/>2<text:s/>ΚΦΔ<text:s/>που<text:s/>πραγματοποιήθηκε<text:s/>εντός<text:s/>του<text:s/>2019<text:s/>βάσει<text:s/>των<text:s/>οδηγιών<text:s/>του<text:s/>ΔΕΑΦ<text:s/>Α<text:s/>1174594<text:s/>ΕΞ<text:s/>2019/17-12-2019<text:s/>εγγράφου,<text:s/>η<text:s/>Δ.Ο.Υ<text:s/>προβαίνει<text:s/>σε<text:s/>ακύρωση<text:s/>της<text:s/>σχετικής<text:s/>πράξης<text:s/>χωρίς<text:s/>άλλη<text:s/>ενέργεια,<text:s/>κατόπιν<text:s/>αιτήματος<text:s/>του<text:s/>φορολογούμενου.</text:span></text:p>
      <text:p text:style-name="P29"><text:span text:style-name="T29_1">8<text:s/></text:span><text:span text:style-name="T29_2">.</text:span><text:span text:style-name="T29_3">Με<text:s/>την<text:s/>περίπτωση<text:s/>β΄<text:s/>της<text:s/>παρ.53<text:s/>του<text:s/>άρθρου<text:s/>72<text:s/>ΚΦΔ,<text:s/>ορίζεται<text:s/>ότι<text:s/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2<text:s/>του<text:s/>άρθρου<text:s/>32<text:s/>ΚΦΔ<text:s/>με<text:s/>βάση<text:s/>στοιχεία<text:s/>που<text:s/>είχε<text:s/>στη<text:s/>διάθεσή<text:s/>της<text:s/>η<text:s/>Φορολογική<text:s/>Διοίκηση,<text:s/>ακυρώνονται<text:s/>από<text:s/>την<text:s/>Φορολογική<text:s/>Διοίκηση<text:s/>και<text:s/>χωρίς<text:s/>να<text:s/>απαιτείται<text:s/>αίτηση<text:s/>του<text:s/>φορολογούμενου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<text:s/>(όταν<text:s/>δηλαδή<text:s/>το<text:s/>αποτέλεσμα<text:s/>είναι<text:s/>μηδενικό<text:s/>ή<text:s/>πιστωτικό).<text:s/>Διευκρινίζεται<text:s/>ότι<text:s/>στην<text:s/>έννοια<text:s/>του<text:s/>πιστωτικού<text:s/>αποτελέσματος<text:s/>περιλαμβάνονται<text:s/>και<text:s/>περιπτώσεις<text:s/>με<text:s/>μικρότερο<text:s/>πιστωτικό<text:s/>ποσό<text:s/>σε<text:s/>σχέση<text:s/>με<text:s/>το<text:s/>αποτέλεσμα<text:s/>της<text:s/>αρχικής<text:s/>υποβληθείσας<text:s/>δήλωσης.<text:s/>Η<text:s/>ακύρωση<text:s/>των<text:s/>σχετικών<text:s/>πράξεων<text:s/>διενεργείται<text:s/>οίκοθεν,<text:s/>σύμφωνα<text:s/>με<text:s/>την<text:s/>Α.<text:s/>1169/2020Απόφαση,<text:s/>ωστόσο,<text:s/>παρέχεται<text:s/>η<text:s/>δυνατότητα<text:s/>στον<text:s/>φορολογούμενο<text:s/>να<text:s/>υποβάλει<text:s/>σχετικό<text:s/>αίτημα.</text:span></text:p>
      <text:p text:style-name="P30"><text:span text:style-name="T30_1">9<text:s/></text:span><text:span text:style-name="T30_2">.</text:span><text:span text:style-name="T30_3">Με<text:s/>την<text:s/>περίπτωση<text:s/>β΄<text:s/>της<text:s/>παραγράφου<text:s/>54του<text:s/>άρθρου<text:s/>72<text:s/>ΚΦΔ<text:s/>προβλέπεται<text:s/>ότι<text:s/>οι<text:s/>πρόσθετοι<text:s/>φόροι<text:s/>ή<text:s/>το<text:s/>πρόστιμο<text:s/>του<text:s/>άρθρου<text:s/>54<text:s/>ΚΦΔ<text:s/>και<text:s/>οι<text:s/>τόκοι<text:s/>εκπρόθεσμης<text:s/>καταβολής<text:s/>του<text:s/>άρθρου<text:s/>53<text:s/>ΚΦΔ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<text:s/>ΚΦΔ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/text:span></text:p>
      <text:p text:style-name="P31"><text:span text:style-name="T31_1">πράξης,<text:s/>εφόσον<text:s/>πρόκειται<text:s/></text:span><text:span text:style-name="T31_2">για<text:s/>το<text:s/>πρώτο<text:s/>έτος<text:s/>καταβολής<text:s/>σύνταξης</text:span><text:span text:style-name="T31_3">,<text:s/>η<text:s/>οποία<text:s/>έγινε<text:s/>καθυστερημένα<text:s/>από<text:s/>τον<text:s/>οικείο<text:s/>ασφαλιστικό<text:s/>φορέα.</text:span></text:p>
      <text:p text:style-name="P32"><text:span text:style-name="T32_1">10<text:s/></text:span><text:span text:style-name="T32_2">.</text:span><text:span text:style-name="T32_3">Διευκρινίζεται<text:s/>ότι<text:s/>στον<text:s/>νόμο<text:s/>δεν<text:s/>γίνεται<text:s/>αναφορά<text:s/>στο<text:s/>είδος<text:s/>της<text:s/>σύνταξης<text:s/>(κύρια,<text:s/>επικουρική,<text:s/>Μετοχικά<text:s/>Ταμεία<text:s/>κλπ).Συνεπώς,<text:s/>η<text:s/>ευεργετική<text:s/>αυτή<text:s/>ρύθμιση<text:s/>καταλαμβάνει<text:s/>το<text:s/>πρώτο<text:s/>έτος<text:s/>καταβολής<text:s/>της<text:s/>σύνταξης<text:s/>για<text:s/>όλες<text:s/>τις<text:s/>συντάξεις,<text:s/>ανεξαρτήτως<text:s/>αν<text:s/>είναι<text:s/>κύριες<text:s/>ή<text:s/>επικουρικές.</text:span></text:p>
      <text:p text:style-name="P33"><text:span text:style-name="T33_1">11<text:s/></text:span><text:span text:style-name="T33_2">.</text:span><text:span text:style-name="T33_3">Ο<text:s/>περιορισμός<text:s/>των<text:s/>πρόσθετων<text:s/>φόρωνή<text:s/>του<text:s/>προστίμου<text:s/>του<text:s/>άρθρου<text:s/>54<text:s/>ΚΦΔ<text:s/>και<text:s/>των<text:s/>τόκων<text:s/>εκπρόθεσμης<text:s/>καταβολής<text:s/>του<text:s/>άρθρου<text:s/>53<text:s/>ΚΦΔ<text:s/>στο<text:s/>20%<text:s/>του<text:s/>κύριου<text:s/>φόρου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ων<text:s/>διατάξεων<text:s/>της<text:s/>παρ.<text:s/>53α<text:s/>του<text:s/>άρθρου<text:s/>72<text:s/>ΚΦΔ<text:s/>και<text:s/>της<text:s/>διαδικασίας<text:s/>που<text:s/>περιγράφεται<text:s/>στην<text:s/>παρ.6<text:s/>της<text:s/>παρούσας,<text:s/>δηλαδή<text:s/>για<text:s/>τις<text:s/>τροποποιητικές<text:s/>δηλώσεις<text:s/>όλων<text:s/>των<text:s/>ετών<text:s/>που<text:s/>ανάγονται<text:s/>τα<text:s/>σχετικά<text:s/>ποσά<text:s/>των<text:s/>αναδρομικών<text:s/>συντάξεων<text:s/>και<text:s/>θα<text:s/>υποβληθούν<text:s/>από<text:s/>τον<text:s/>φορολογούμενο.<text:s/>Ισχύει<text:s/>επίσης<text:s/>και<text:s/>για<text:s/>τους<text:s/>φορολογούμενους<text:s/>που<text:s/>δεν<text:s/>επιθυμούν<text:s/>να<text:s/>αμφισβητήσουν<text:s/>την<text:s/>πράξη<text:s/>που<text:s/>εκδόθηκε<text:s/>με<text:s/>βάση<text:s/>την<text:s/>παρ.<text:s/>2<text:s/>του<text:s/>άρθρου<text:s/>32<text:s/>ΚΦΔ<text:s/>για<text:s/>τα<text:s/>αναδρομικά<text:s/>που<text:s/>καταβλήθηκαν<text:s/>το<text:s/>2013<text:s/>και<text:s/>επιθυμούν<text:s/>να<text:s/>τύχουν<text:s/>μόνο<text:s/>του<text:s/>περιορισμού<text:s/>των<text:s/>πρόσθετων<text:s/>φόρων<text:s/>ή<text:s/>τόκου<text:s/>και<text:s/>προστίμου,<text:s/>κατά<text:s/>τα<text:s/>ανωτέρω.<text:s/>Για<text:s/>το<text:s/>σκοπό<text:s/>αυτό<text:s/>απαιτείται<text:s/>σχετικό<text:s/>αίτημα<text:s/>του<text:s/>φορολογουμένου,<text:s/>προκειμένου<text:s/>να<text:s/>εκδοθεί<text:s/>η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ΚΦΔ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ΚΦΔ<text:s/>διαγράφεται.<text:s/>Το<text:s/>αίτημα<text:s/>υποβάλλεται<text:s/>με<text:s/>τη<text:s/>διαδικασία<text:s/>που<text:s/>προβλέπεται<text:s/>στην<text:s/>Α<text:s/>1169/2020Απόφαση<text:s/>και<text:s/>συνοδεύεται<text:s/>από<text:s/>κάθε<text:s/>πρόσφορο<text:s/>μέσο(απόφαση<text:s/>συνταξιοδότησης<text:s/>συμπεριλαμβανομένης<text:s/>της<text:s/>προσωρινής)<text:s/>με<text:s/>το<text:s/>οποίο<text:s/>πρέπει<text:s/>να<text:s/>αποδεικνύεται<text:s/>ότι<text:s/>εντός<text:s/>του<text:s/>2013<text:s/>ο<text:s/>φορολογούμενος<text:s/>εισέπραξε<text:s/>καθυστερημένα<text:s/>για<text:s/>πρώτη<text:s/>φόρα<text:s/>σύνταξη<text:s/>από<text:s/>τον<text:s/>ασφαλιστικό<text:s/>του<text:s/>φορέα.</text:span></text:p>
      <text:p text:style-name="P34"><text:span text:style-name="T34_1">12<text:s/></text:span><text:span text:style-name="T34_2">.</text:span><text:span text:style-name="T34_3">Σε<text:s/>περίπτωση<text:s/>κατάργησης<text:s/>ή<text:s/>αναστολής<text:s/>λειτουργίας<text:s/>της<text:s/>Δ.Ο.Υ.<text:s/>που<text:s/>εξέδωσε<text:s/>την<text:s/>προσβαλλόμενη<text:s/>πράξη,<text:s/>η<text:s/>αίτηση<text:s/>υποβάλλεται<text:s/>στην<text:s/>Υπηρεσία<text:s/>υποδοχής.<text:s/>Συγκεκριμένα,<text:s/>εντός<text:s/>του<text:s/>2020<text:s/>επήλθαν<text:s/>οι<text:s/>κάτωθι<text:s/>μεταβολές:</text:span></text:p>
      <text:p text:style-name="P35"><text:span text:style-name="T35_1">α.<text:s/>ΠΑΥΣΗ<text:s/>ΛΕΙΤΟΥΡΓΙΑΣ<text:s/>ΤΩΝ<text:s/>ΔΟΥ<text:s/>Α΄<text:s/>και<text:s/>Β΄<text:s/>ΠΕΡΙΣΤΕΡΙΟΥ<text:s/>και<text:s/>ΣΥΣΤΑΣΗ<text:s/></text:span><text:span text:style-name="T35_2">ΔΟΥ<text:s/>ΠΕΡΙΣΤΕΡΙΟΥ</text:span></text:p>
      <text:p text:style-name="P36"><text:span text:style-name="T36_1">β.<text:s/>ΣΥΓΧΩΝΕΥΣΗ<text:s/>ΔΟΥ<text:s/>ΓΑΛΑΤΣΙΟΥ<text:s/>Α΄-Β΄<text:s/>Τάξεως<text:s/>στη<text:s/></text:span><text:span text:style-name="T36_2">ΔΟΥ<text:s/>ΙΓ΄<text:s/>Αθηνών<text:s/></text:span><text:span text:style-name="T36_3">γ.<text:s/>ΣΥΓΧΩΝΕΥΣΗ<text:s/>ΔΟΥ<text:s/>Χαλανδρίου<text:s/>Α΄-<text:s/>Β΄<text:s/>Τάξεως<text:s/>στη<text:s/></text:span><text:span text:style-name="T36_4">ΔΟΥ<text:s/>Χολαργού</text:span></text:p>
      <text:p text:style-name="P37"><text:span text:style-name="T37_1">Από<text:s/>10/8/2020:</text:span></text:p>
      <text:p text:style-name="P38"><text:span text:style-name="T38_1">α.<text:s/>ΣΥΓΧΩΝΕΥΣΗ<text:s/>ΔΟΥ<text:s/>Νέας<text:s/>Σμύρνης<text:s/>Α΄-Β΄Τάξεως<text:s/>στη<text:s/></text:span><text:span text:style-name="T38_2">ΔΟΥ<text:s/>Καλλιθέας<text:s/></text:span><text:span text:style-name="T38_3">β.<text:s/>ΣΥΓΧΩΝΕΥΣΗ<text:s/>ΔΟΥ<text:s/>Αγίου<text:s/>Δημητρίου<text:s/>Α΄-Β΄Τάξεως<text:s/>στη<text:s/></text:span><text:span text:style-name="T38_4">ΔΟΥ<text:s/>Ηλιούπολης<text:s/></text:span><text:span text:style-name="T38_5">γ.<text:s/>ΣΥΓΧΩΝΕΥΣΗ<text:s/>ΔΟΥ<text:s/>Παλαιού<text:s/>Φαλήρου<text:s/>Α΄-Β΄Τάξεως<text:s/>στη<text:s/></text:span><text:span text:style-name="T38_6">ΔΟΥ<text:s/>Γλυφάδας</text:span></text:p>
      <text:p text:style-name="P39"><text:span text:style-name="T39_1">Από<text:s/>7-9-2020:</text:span></text:p>
      <text:p text:style-name="P40"><text:span text:style-name="T40_1">ΣΥΓΧΩΝΕΥΣΗ<text:s/>ΔΟΥ<text:s/>Αχαρνών<text:s/>Α΄-Β΄Τάξεως<text:s/>στη<text:s/></text:span><text:span text:style-name="T40_2">ΔΟΥ<text:s/>Αγίων<text:s/>Αναργύρων.</text:span></text:p>
      <text:p text:style-name="P41"><text:span text:style-name="T41_1">Σε<text:s/>περίπτωση<text:s/>υποβολής<text:s/>αίτησης<text:s/>σε<text:s/>αναρμόδια<text:s/>Δ.Ο.Υ.,<text:s/>η<text:s/>αίτηση<text:s/>διαβιβάζεται<text:s/>άμεσα<text:s/>από<text:s/>την<text:s/>υπηρεσία<text:s/>παραλαβής<text:s/>στην<text:s/>αρμόδια<text:s/>υπηρεσία,<text:s/>είτε<text:s/>ταχυδρομικά<text:s/>είτε<text:s/>ηλεκτρονικά,<text:s/>ανάλογα<text:s/>με<text:s/>τον<text:s/>τρόπο<text:s/>υποβολής<text:s/>της,<text:s/>με<text:s/>παράλληλη<text:s/>ενημέρωση<text:s/>του<text:s/>αιτούντος.</text:span></text:p>
      <text:p text:style-name="P42"><text:span text:style-name="T42_1">13<text:s/>Σεπερίπτωση<text:s/>που<text:s/>ο<text:s/>φορολογούμενος<text:s/>επιλέγει<text:s/>την<text:s/>αποστολή<text:s/>αίτησης<text:s/>με<text:s/>ψηφιακή<text:s/>απεικόνιση<text:s/>(scan)<text:s/>μέσω<text:s/>μηνύματος<text:s/>ηλεκτρονικού<text:s/>ταχυδρομείου,<text:s/>μπορεί<text:s/>να<text:s/>ανατρέξει<text:s/>στην<text:s/>ιστοσελίδα<text:s/>της<text:s/>ΑΑΔΕ<text:s/></text:span><text:span text:style-name="T42_2"><text:a xlink:type="simple" xlink:href="http://www.aade.gr/"><text:span text:style-name="T42_3">(</text:span><text:span text:style-name="T42_4">www.aade.gr</text:span><text:span text:style-name="T42_5">)</text:span></text:a></text:span><text:span text:style-name="T42_6"><text:s/>στην<text:s/>οποία<text:s/>δημοσιοποιείται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μηνυμάτων<text:s/></text:span><text:span text:style-name="T42_7"><text:a xlink:type="simple" xlink:href="https://www.aade.gr/menoy/aade/epikoinonia"><text:span text:style-name="T42_8">(</text:span><text:span text:style-name="T42_9">https://www.aade.gr/menoy/aade/epikoinonia</text:span><text:span text:style-name="T42_10">)</text:span></text:a></text:span><text:span text:style-name="T42_11">.</text:span></text:p>
      <text:p text:style-name="P43"><text:span text:style-name="T43_1">14<text:s/></text:span><text:span text:style-name="T43_2">.<text:s/></text:span><text:span text:style-name="T43_3">Επιπλέον,<text:s/>γίνεται<text:s/>δεκτό<text:s/>ότι<text:s/>εφόσον<text:s/>η<text:s/>αίτηση<text:s/>υποβληθεί<text:s/>εμπρόθεσμα<text:s/>παραλαμβάνεται<text:s/>ακόμα<text:s/>και<text:s/>αν<text:s/>ο<text:s/>φορολογούμενος<text:s/>δεν<text:s/>συνυποβάλλει<text:s/>κατά<text:s/>το<text:s/>χρόνο<text:s/>υποβολής<text:s/>της<text:s/>αίτησης<text:s/>τα<text:s/>σχετικά<text:s/>δικαιολογητικά,<text:s/>υπό<text:s/>την<text:s/>προϋπόθεση<text:s/>ότι<text:s/>δηλώνει<text:s/>ότι<text:s/>σε<text:s/>μεταγενέστερο<text:s/>χρόνο<text:s/>και<text:s/>το<text:s/>αργότερο<text:s/>δεκαπέντε<text:s/>μέρες<text:s/>πριν<text:s/>την<text:s/>εκπνοή<text:s/>της<text:s/>προθεσμίας<text:s/>εξέτασης,<text:s/>θα<text:s/>υποβάλει<text:s/>τα<text:s/>απαιτούμενα<text:s/>δικαιολογητικά/<text:s/>δηλώσεις.<text:s/>Στην<text:s/>περίπτωση<text:s/>αυτή<text:s/>η<text:s/>αρμόδια<text:s/>υπηρεσία<text:s/>δεν<text:s/>προβαίνει<text:s/>σε<text:s/>καμία<text:s/>ενέργεια<text:s/>ως<text:s/>την<text:s/>συμπλήρωση<text:s/>του<text:s/>φακέλου<text:s/>από<text:s/>τον<text:s/>φορολογούμενο.<text:s/>Αν<text:s/>η<text:s/>εν<text:s/>λόγω<text:s/>προθεσμία<text:s/>παρέλθει<text:s/>και<text:s/>ο<text:s/>φορολογούμενος<text:s/>δεν<text:s/>έχει<text:s/>συμπληρώσει<text:s/>το<text:s/>φάκελο<text:s/>με<text:s/>το<text:s/>απαιτούμενο<text:s/>δικαιολογητικό,<text:s/>η<text:s/>αίτηση<text:s/>απορρίπτεται.</text:span></text:p>
      <text:p text:style-name="P44"><text:span text:style-name="T44_1">15<text:s/></text:span><text:span text:style-name="T44_2">.<text:s/></text:span><text:span text:style-name="T44_3">Εάν<text:s/>ο<text:s/>φορολογούμενος<text:s/>ζητά<text:s/>την<text:s/>ακύρωση<text:s/>πράξης<text:s/>προσδιορισμού<text:s/>φόρου<text:s/>για<text:s/>το<text:s/>λόγο<text:s/>ότι<text:s/>είχε<text:s/>υποβάλει<text:s/></text:span><text:span text:style-name="T44_4">σε<text:s/>προγενέστερο<text:s/>χρόνο</text:span><text:span text:style-name="T44_5"><text:s/>δηλώσεις<text:s/>αναδρομικών<text:s/>(ετών<text:s/>2012<text:s/>και<text:s/>πιο<text:s/>παλιά),<text:s/>οι<text:s/>οποίες,<text:s/>όμως,<text:s/>δεν<text:s/>είχαν<text:s/>εκκαθαριστεί,<text:s/>η<text:s/>Δ.Ο.Υ.<text:s/>προβαίνει<text:s/>πρώτα<text:s/>σε<text:s/>άμεση<text:s/>εκκαθάριση<text:s/>αυτών<text:s/>και<text:s/>το<text:s/>εκπρόθεσμο<text:s/>υπολογίζεται<text:s/>μέχρι<text:s/>την<text:s/>ημερομηνία<text:s/>υποβολής<text:s/>αυτών<text:s/>των<text:s/>δηλώσεων,<text:s/>εκτός<text:s/>εάν<text:s/>οι<text:s/>δηλώσεις<text:s/>είχαν<text:s/>υποβληθεί<text:s/>εντός<text:s/>του<text:s/>2014<text:s/>(έτος<text:s/>χορήγησης<text:s/>της<text:s/>βεβαίωσης<text:s/>των<text:s/>αναδρομικών),<text:s/>οπότε<text:s/>και<text:s/>δεν<text:s/>επιβάλλονται<text:s/>κυρώσεις<text:s/>καθώς<text:s/>αυτές<text:s/>θεωρούνται<text:s/>εμπρόθεσμες.<text:s/>Επισημαίνεται,<text:s/>ότι<text:s/>δεν<text:s/>τίθεται<text:s/>ζήτημα<text:s/>παραγραφής,<text:s/>διότι<text:s/>η</text:span></text:p>
      <text:p text:style-name="P45"><text:span text:style-name="T45_1">Φορολογική<text:s/>Διοίκηση,<text:s/>με<text:s/>την<text:s/>έκδοση<text:s/>της<text:s/>πράξης<text:s/>δυνάμει<text:s/>της<text:s/>παρ.2<text:s/>του<text:s/>άρθρου<text:s/>32<text:s/>ΚΦΔ<text:s/>εντός<text:s/>του<text:s/>2019<text:s/>διέκοψε<text:s/>την<text:s/>παραγραφή<text:s/>για<text:s/>τα<text:s/>εισοδήματα<text:s/>αυτά.</text:span></text:p>
      <text:p text:style-name="P46"><text:span text:style-name="T46_1">16<text:s/></text:span><text:span text:style-name="T46_2">.</text:span><text:span text:style-name="T46_3">Όμοια,<text:s/>δεν<text:s/>γεννάται<text:s/>ζήτημα<text:s/>παραγραφής<text:s/>και<text:s/>για<text:s/>τις<text:s/>αρχικές/συμπληρωματικές<text:s/>δηλώσεις<text:s/>που<text:s/>υποβάλλονται<text:s/>κατόπιν<text:s/>αίτησης<text:s/>σύμφωνα<text:s/>με<text:s/>τις<text:s/>διατάξεις<text:s/>της<text:s/>παρ.<text:s/>53α<text:s/>του<text:s/>άρθρου<text:s/>72<text:s/>ΚΦΔ,<text:s/>προκειμένου<text:s/>να<text:s/>κατανεμηθεί<text:s/>το<text:s/>ποσό<text:s/>των<text:s/>αναδρομικών<text:s/>σε<text:s/>περισσότερα<text:s/>έτη,<text:s/>καθόσον<text:s/>για<text:s/>τα<text:s/>αναδρομικά<text:s/>που<text:s/>καταβλήθηκαν<text:s/>το<text:s/>2013,<text:s/>η<text:s/>προθεσμία<text:s/>υποβολής<text:s/>των<text:s/>δηλώσεων<text:s/>ήταν<text:s/>η<text:s/>31.12.2014(ανεξάρτητα<text:s/>από<text:s/>το<text:s/>έτος/<text:s/>έτη<text:s/>που<text:s/>αφορούσαν<text:s/>τα<text:s/>αναδρομικά<text:s/>εισοδήματα).Ο<text:s/>χρόνος<text:s/>παραγραφής<text:s/>ξεκινά<text:s/>από<text:s/>την<text:s/>31.12.2014<text:s/>και<text:s/>συμπληρώνεται<text:s/>την<text:s/>31.12.2019<text:s/>εφαρμοζόμενων<text:s/>των<text:s/>διατάξεων<text:s/>της<text:s/>παρ.11<text:s/>του<text:s/>άρθρου<text:s/>72ΚΦΔ<text:s/>και<text:s/>παρ.1<text:s/>άρθρου<text:s/>84<text:s/>ν.2238/1994,<text:s/>συνεπώς<text:s/>με<text:s/>την<text:s/>έκδοση<text:s/>των<text:s/>πράξεων<text:s/>προσδιορισμού<text:s/>φόρου<text:s/>εντός<text:s/>του<text:s/>2019<text:s/>σύμφωνα<text:s/>με<text:s/>την<text:s/>παρ.2<text:s/>άρθρου<text:s/>32<text:s/>ΚΦΔ<text:s/>διακόπηκε<text:s/>ο<text:s/>χρόνος<text:s/>παραγραφής.</text:span></text:p>
      <text:p text:style-name="P47"><text:span text:style-name="T47_1">17<text:s/></text:span><text:span text:style-name="T47_2">.<text:s/></text:span><text:span text:style-name="T47_3">Σε<text:s/>περίπτωση<text:s/>ρητής<text:s/>απόρριψης<text:s/>της<text:s/>αίτησης,<text:s/>εκδίδεται<text:s/>πράξη<text:s/>απόρριψης<text:s/>ως<text:s/>συνημμένο<text:s/>ενδεικτικό<text:s/>υπόδειγμα.<text:s/>Ο<text:s/>φορολογούμενος<text:s/>έχει<text:s/>δικαίωμα<text:s/>άσκησης<text:s/>ενδικοφανούς<text:s/>προσφυγής<text:s/>κατά<text:s/>της<text:s/>απορριπτικής<text:s/>πράξης,<text:s/>σύμφωνα<text:s/>με<text:s/>τα<text:s/>οριζόμενα<text:s/>στο<text:s/>άρθρο<text:s/>63<text:s/>ΚΦΔ.<text:s/>Ειδικά<text:s/>στην<text:s/>περίπτωση<text:s/>προηγηθείσας<text:s/>ενδικοφανούς<text:s/>προσφυγής<text:s/>η<text:s/>οποία<text:s/>εξετάστηκε<text:s/>από<text:s/>τον<text:s/>Προϊστάμενο<text:s/>της<text:s/>Δ.Ο.Υ.<text:s/>ως<text:s/>αίτηση<text:s/>και<text:s/>απορρίφθηκε<text:s/>σιωπηρά<text:s/>λόγω<text:s/>άπρακτης<text:s/>παρέλευσης<text:s/>της<text:s/>προθεσμίας<text:s/>(30.9.2020),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.11.2020.</text:span></text:p>
      <text:p text:style-name="P48"><text:span text:style-name="T48_1">18<text:s/></text:span><text:span text:style-name="T48_2">.<text:s/></text:span><text:span text:style-name="T48_3">Οι<text:s/>νέες<text:s/>πράξεις<text:s/>προσδιορισμού<text:s/>φόρου<text:s/>που<text:s/>εκδίδονται<text:s/>με<text:s/>βάση<text:s/>τα<text:s/>ανωτέρω,<text:s/>η<text:s/>διαγραφή<text:s/>των<text:s/>προστίμων<text:s/>καθώς<text:s/>και<text:s/>η<text:s/>απόρριψη<text:s/>της<text:s/>αίτησης<text:s/>του<text:s/>φορολογουμένου<text:s/>αναρτώνται<text:s/>στη<text:s/>θυρίδα<text:s/>του<text:s/>φορολογουμένου<text:s/>στην<text:s/>προσωποποιημένη<text:s/>πληροφόρηση<text:s/>στο<text:s/>myTAXISnet<text:s/>της<text:s/>ΑΑΔΕ<text:s/>κατά<text:s/>τα<text:s/>οριζόμενα<text:s/>στην<text:s/>Α<text:s/>1169/2020<text:s/>Απόφαση.</text:span></text:p>
      <text:p text:style-name="P49"><text:span text:style-name="T49_1">19<text:s/></text:span><text:span text:style-name="T49_2">.<text:s/></text:span><text:span text:style-name="T49_3">Ο<text:s/>φόρος<text:s/>που<text:s/>βεβαιώνεται<text:s/>από<text:s/>την<text:s/>εκκαθάριση<text:s/>των<text:s/>αρχικών<text:s/>ή<text:s/>συμπληρωματικών<text:s/>δηλώσεων<text:s/>καταβάλλεται<text:s/>εφάπαξ<text:s/>μέχρι<text:s/>την<text:s/>τελευταία<text:s/>εργάσιμη<text:s/>ημέρα<text:s/>του<text:s/>μεθεπόμενου<text:s/>μήνα<text:s/>από<text:s/>τη<text:s/>βεβαίωσή<text:s/>του<text:s/>φόρου,<text:s/>σύμφωνα<text:s/>με<text:s/>τις<text:s/>διατάξεις<text:s/>της<text:s/>παρ.<text:s/>10<text:s/>του<text:s/>άρθρου<text:s/>9<text:s/>του<text:s/>προϊσχύοντος<text:s/>Κώδικα<text:s/>Φορολογίας<text:s/>Εισοδήματος<text:s/>(ν.2238/1994).</text:span></text:p>
      <text:p text:style-name="P50"><text:span text:style-name="T50_1">Ο<text:s/>ΔΙΟΙΚΗΤΗΣ<text:s/>ΑΑΔΕ</text:span></text:p>
      <text:p text:style-name="P51"><text:span text:style-name="T51_1">ΓΕΩΡΓΙΟΣ<text:s/>ΠΙΤΣΙΛΗΣ</text:span></text:p>
      <text:p text:style-name="P52"><text:span text:style-name="T52_1">ΣΥΝΗΜΜΕΝΑ:<text:s/></text:span><text:span text:style-name="T52_2">ΥΠΟΔΕΙΓΜΑ<text:s/>Α΄</text:span></text:p>
      <text:p text:style-name="P53"><text:span text:style-name="T53_1">ΥΠΟΔΕΙΓΜΑ<text:s/>Β΄</text:span></text:p>
      <text:p text:style-name="P54"><text:span text:style-name="T54_1">ΠΙΝΑΚΑΣ<text:s/>ΔΙΑΝΟΜΗΣ</text:span><text:span text:style-name="T54_2">:</text:span></text:p>
      <text:p text:style-name="P55"><text:span text:style-name="T55_1">Ι.<text:s/>ΑΠΟΔΕΚΤΕΣ<text:s/>ΓΙΑ<text:s/>ΕΝΕΡΓΕΙΑ</text:span></text:p>
      <text:p text:style-name="P56"><text:span text:style-name="T56_1">1<text:s/>.<text:s/>Όλες<text:s/>οι<text:s/>Δ.Ο.Υ.</text:span></text:p>
      <text:p text:style-name="P57"><text:span text:style-name="T57_1">2<text:s/>.Γενική<text:s/>Δ/νση<text:s/>Ηλεκτρονικής<text:s/>Διακυβέρνησης</text:span></text:p>
      <text:p text:style-name="P58"><text:span text:style-name="T58_1">3<text:s/>.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9"><text:span text:style-name="T59_1">ΙΙ.<text:s/>ΑΠΟΔΕΚΤΕΣ<text:s/>ΓΙΑ<text:s/>ΚΟΙΝΟΠΟΙΗΣΗ</text:span></text:p>
      <text:p text:style-name="P60"><text:span text:style-name="T60_1">1.<text:s/>Γραφείο<text:s/>κ.<text:s/>Υπουργού<text:s/>Οικονομικών</text:span></text:p>
      <text:p text:style-name="P61"><text:span text:style-name="T61_1">2.<text:s/>Γραφείο<text:s/>κ.<text:s/>Υφυπουργού<text:s/>Οικονομικών</text:span></text:p>
      <text:p text:style-name="P62"><text:span text:style-name="T62_1">3.<text:s/>Γραφείο<text:s/>Γεν<text:s/>Γραμματέως<text:s/>Φορολογικής<text:s/>Πολιτικής<text:s/>και<text:s/>Δημόσιας<text:s/>Περιουσίας</text:span></text:p>
      <text:p text:style-name="P63"><text:span text:style-name="T63_1">4.<text:s/>Αποδέκτες<text:s/>Πινάκων<text:s/>A΄(πλην<text:s/>των<text:s/>περιπτώσεων<text:s/>2<text:s/>και<text:s/>3),<text:s/>Β΄,<text:s/>Ζ΄,<text:s/>Η΄,<text:s/>ΙΔ΄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Διοικητή<text:s/>Ανεξάρτητης<text:s/>Αρχής<text:s/>Δημοσίων<text:s/>Εσόδων</text:span></text:p>
      <text:p text:style-name="P66"><text:span text:style-name="T66_1">2.<text:s/>Γραφείο<text:s/>κ.<text:s/>Γενικού<text:s/>Δ/ντή<text:s/>Φορολογικής<text:s/>Διοίκησης</text:span></text:p>
      <text:p text:style-name="P67"><text:span text:style-name="T67_1">3.<text:s/>Γραφεία<text:s/>κ.<text:s/>κ.<text:s/>Γενικών<text:s/>Διευθυντών</text:span></text:p>
      <text:p text:style-name="P68"><text:span text:style-name="T68_1">4.<text:s/>Δ/νση<text:s/>Εφαρμογής<text:s/>Άμεσης<text:s/>Φορολογίας-<text:s/>Τμήμα<text:s/>Α΄</text:span></text:p>
      <text:p text:style-name="P69"><text:span text:style-name="T69_1">5.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