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Φ7746ΜΠ3Ζ-65Τ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p text:style-name="P8"><text:span text:style-name="T8_1">ΤΜΗΜΑΤΑ:<text:s/>Β΄,<text:s/>Α΄</text:span></text:p>
      <text:p text:style-name="P9"><text:span text:style-name="T9_1">Καρ.<text:s/>Σερβίας<text:s/>10</text:span></text:p>
      <text:p text:style-name="P10"><text:span text:style-name="T10_1">101<text:s/>84<text:s/>ΑΘΗΝΑ<text:s/>210<text:s/>3375315<text:s/>210<text:s/>3375001<text:s/></text:span><text:span text:style-name="T10_2"><text:a xlink:type="simple" xlink:href="mailto:d12.b@yo.syzefxis.gov.gr"><text:span text:style-name="T10_3">d12.b@yo.syzefxis.gov.gr</text:span></text:a>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ΕΜΑ:<text:s/>Κοινοποίηση<text:s/>των<text:s/>διατάξεων<text:s/>του<text:s/>άρθρου<text:s/>12<text:s/>του<text:s/>ν.4704/2020<text:s/>(ΦΕΚ<text:s/>Α΄133).</text:span></text:p>
      <text:p text:style-name="P13"><text:span text:style-name="T13_1">Σας<text:s/>κοινοποιούμε<text:s/>τις<text:s/>διατάξεις<text:s/>του<text:s/>άρθρου<text:s/>12<text:s/>του<text:s/>ν.4704/2020<text:s/>(ΦΕΚ<text:s/>Α΄133)<text:s/>περί<text:s/>κινήτρων<text:s/>για<text:s/>την<text:s/>ενίσχυση<text:s/>των<text:s/>οπτικοακουστικών<text:s/>παραγωγών,<text:s/>ως<text:s/>ακολούθως:</text:span></text:p>
      <text:p text:style-name="P14"><text:span text:style-name="T14_1">1.<text:s/>Με<text:s/>τις<text:s/>διατάξεις<text:s/>του<text:s/>άρθρου<text:s/>12<text:s/>του<text:s/>ν.4704/2020<text:s/>τροποποιείται<text:s/>το<text:s/>άρθρο<text:s/>71Ε<text:s/>του<text:s/>ΚΦΕ,<text:s/>προκειμένου<text:s/>για<text:s/>την<text:s/>παροχή<text:s/>φορολογικών<text:s/>κινήτρων<text:s/>στις<text:s/>επιχειρήσεις<text:s/>που<text:s/>επιθυμούν<text:s/>να<text:s/>υπαχθούν<text:s/>στο<text:s/>καθεστώς<text:s/>ενίσχυσης<text:s/>του<text:s/>ν.4487/2017<text:s/>με<text:s/>σκοπό<text:s/>την<text:s/>ενδυνάμωση<text:s/>των<text:s/>κινήτρων<text:s/>ενίσχυσης<text:s/>της<text:s/>παραγωγής<text:s/>οπτικοακουστικών<text:s/>έργων<text:s/>στην<text:s/>Ελλάδα.</text:span></text:p>
      <text:p text:style-name="P15"><text:span text:style-name="T15_1">Ειδικότερα<text:s/>με<text:s/>τη<text:s/>νέα<text:s/>παράγραφο<text:s/>1<text:s/>του<text:s/>άρθρου<text:s/>71Ε<text:s/>ορίζεται<text:s/>ότι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/text:span></text:p>
      <text:p text:style-name="P16"><text:span text:style-name="T16_1">Κατά<text:s/>συνέπεια<text:s/>με<text:s/>τις<text:s/>νέες<text:s/>διατάξεις<text:s/>της<text:s/>παρ.<text:s/>1<text:s/>του<text:s/>άρθρου<text:s/>71Ε<text:s/>επεκτείνεται<text:s/>το<text:s/>πεδίο<text:s/>εφαρμογής<text:s/>της<text:s/>φοροαπαλλαγής<text:s/>του<text:s/>άρθρου<text:s/>71Ε<text:s/>του<text:s/>ν.4172/2013,<text:s/>όπως<text:s/>ισχύει,<text:s/>και<text:s/>στις<text:s/>επιχειρήσεις<text:s/>της<text:s/>παρ.<text:s/>1<text:s/>του<text:s/>άρθρου<text:s/>25<text:s/>του<text:s/>ν.<text:s/>4487/2017<text:s/>δηλαδή<text:s/>επιχειρήσεις<text:s/>που<text:s/>είναι<text:s/>εγκατεστημένες<text:s/>ή<text:s/>έχουν<text:s/>υποκατάστημα<text:s/>στην<text:s/>ελληνική<text:s/>επικράτεια<text:s/>και<text:s/>λειτουργούν<text:s/>με<text:s/>σκοπό:<text:s/>αα)<text:s/>την<text:s/>παραγωγή<text:s/>ή<text:s/>την<text:s/>εκτέλεση<text:s/>παραγωγής<text:s/>οπτικοακουστικών<text:s/>έργων,<text:s/>ββ)<text:s/>την<text:s/>παραγωγή<text:s/>οπτικοακουστικών<text:s/>έργων<text:s/>στο<text:s/>πλαίσιο<text:s/>διασυνοριακής<text:s/>παραγωγής<text:s/>καθώς<text:s/>και<text:s/>αλλοδαπές<text:s/>επιχειρήσεις<text:s/>παραγωγής<text:s/>οπτικοακουστικών<text:s/>έργων,<text:s/>εφόσον,<text:s/>για<text:s/>τους<text:s/>σκοπούς<text:s/>του<text:s/>ν.<text:s/>4487/2017,<text:s/>συμβάλλονται<text:s/>με<text:s/>επιχείρηση<text:s/>που<text:s/>είναι<text:s/>εγκατεστημένη<text:s/>ή<text:s/>έχει<text:s/>υποκατάστημα<text:s/>στην<text:s/>ελληνική<text:s/>επικράτεια<text:s/>και<text:s/>λειτουργεί<text:s/>με<text:s/>σκοπό<text:s/>την<text:s/>εκτέλεση<text:s/>παραγωγής<text:s/>οπτικοακουστικών<text:s/>έργων<text:s/>ή<text:s/>μέρους<text:s/>αυτών.</text:span></text:p>
      <text:p text:style-name="P17"><text:span text:style-name="T17_1">3.<text:s/>Περαιτέρω<text:s/>με<text:s/>τη<text:s/>νέα<text:s/>παράγραφο<text:s/>4<text:s/>του<text:s/>άρθρου<text:s/>71Ε,<text:s/>ρυθμίζονται<text:s/>εκ<text:s/>νέου<text:s/>ζητήματα<text:s/>που<text:s/>δεν<text:s/>άπτονται<text:s/>της<text:s/>φορολογίας<text:s/>εισοδήματος<text:s/>αλλά<text:s/>αφορούν<text:s/>στο<text:s/>ενωσιακό<text:s/>δίκαιο<text:s/>κρατικών<text:s/>ενισχύσεων.<text:s/>Ειδικότερα,<text:s/>ορίζεται<text:s/>ότι<text:s/>α)<text:s/>η<text:s/>παράγραφος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<text:s/>-<text:s/>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,<text:s/>β)<text:s/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8"><text:span text:style-name="T18_1">4.<text:s/>Τέλος,<text:s/>αντικαθίσταται<text:s/>η<text:s/>παράγραφος<text:s/>7<text:s/>του<text:s/>άρθρου<text:s/>71Ε<text:s/>με<text:s/>την<text:s/>οποία<text:s/>προβλέπεται<text:s/>εξουσιοδοτική<text:s/>διάταξη<text:s/>στους<text:s/>Υπουργούς<text:s/>Οικονομικών<text:s/>και<text:s/>Ψηφιακής<text:s/>Διακυβέρνησης<text:s/>καθώς<text:s/>και<text:s/>στον<text:s/>Διοικητή<text:s/>της<text:s/>ΑΑΔΕ<text:s/>περί<text:s/>καθορισμού<text:s/>των<text:s/>επιλέξιμων<text:s/>δαπανών,<text:s/>των<text:s/>κατηγοριών<text:s/>των<text:s/>οπτικοακουστικών<text:s/>έργων,<text:s/>της<text:s/>διαδικασίας<text:s/>και<text:s/>του<text:s/>χρόνου<text:s/>ελέγχου<text:s/>της<text:s/>τήρησης<text:s/>των<text:s/>όρων<text:s/>και<text:s/>προϋποθέσεων<text:s/>των<text:s/>διατάξεων<text:s/>του<text:s/>άρθρου<text:s/>71Ε<text:s/>του<text:s/>ν.<text:s/>4172/2013<text:s/>(ΦΕΚ<text:s/>Α'<text:s/>167),<text:s/>καθώς<text:s/>και<text:s/>των<text:s/>προϋποθέσεων,<text:s/>των<text:s/>όρων<text:s/>και<text:s/>της<text:s/>διαδικασίας<text:s/>και<text:s/>κάθε<text:s/>άλλης<text:s/>λεπτομέρειας<text:s/>για<text:s/>την<text:s/>εφαρμογή<text:s/>του<text:s/>άρθρου<text:s/>71Ε.</text:span></text:p>
      <text:p text:style-name="P19"><text:span text:style-name="T19_1">Η<text:s/>έναρξη<text:s/>ισχύος<text:s/>των<text:s/>κοινοποιούμενων<text:s/>διατάξεων<text:s/>είναι<text:s/>η<text:s/>14.07.2020<text:s/>(ημερομηνία<text:s/>δημοσίευσης<text:s/>του<text:s/>ΦΕΚ).</text:span></text:p>
      <text:p text:style-name="P20"><text:span text:style-name="T20_1">Ο<text:s/>ΔΙΟΙΚΗΤΗΣ<text:s/>ΤΗΣ<text:s/>ΑΑΔΕ<text:s/>ΓΕΩΡΓΙΟΣ<text:s/>ΠΙΤΣΙΛΗΣ</text:span></text:p>
      <text:p text:style-name="P21"><text:span text:style-name="T21_1">ΠΙΝΑΚΑΣ<text:s/>ΔΙΑΝΟΜΗΣ</text:span><text:span text:style-name="T21_2">: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΄<text:s/>(εκτός<text:s/>του<text:s/>αριθμού<text:s/>2<text:s/>αυτού)</text:span></text:p>
      <text:p text:style-name="P24"><text:span text:style-name="T24_1">2.<text:s/>Γενική<text:s/>Δ/νση<text:s/>Ηλεκτρονικής<text:s/>Διακυβέρνησης</text:span></text:p>
      <text:p text:style-name="P25"><text:span text:style-name="T25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ινάκων<text:s/>Α’,<text:s/>Β’<text:s/>(εκτός<text:s/>των<text:s/>αριθ.1<text:s/>και<text:s/>2<text:s/>αυτού),<text:s/>ΣΤ’,<text:s/>Ζ’<text:s/>(εκτός<text:s/>των<text:s/>αριθ.2,<text:s/>5<text:s/>και</text:span></text:p>
      <text:p text:style-name="P28"><text:span text:style-name="T28_1">6<text:s/>αυτού)<text:s/>Η΄(εκτός<text:s/>αριθμού<text:s/>4,<text:s/>10,<text:s/>και<text:s/>11)<text:s/>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29"><text:span text:style-name="T29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0"><text:span text:style-name="T30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31"><text:span text:style-name="T31_1">4.<text:s/>Περιοδικό<text:s/>«Φορολογική<text:s/>Επιθεώρηση»</text:span></text:p>
      <text:p text:style-name="P32"><text:span text:style-name="T32_1">5.<text:s/>Γραφείο<text:s/>κ.<text:s/>Υπουργού<text:s/>Οικονομικών</text:span></text:p>
      <text:p text:style-name="P33"><text:span text:style-name="T33_1">6.<text:s/>Γραφείο<text:s/>κ.<text:s/>Υφυπουργού<text:s/>Οικονομικών</text:span></text:p>
      <text:p text:style-name="P34"><text:span text:style-name="T34_1">7.<text:s/>Δ.Τ.Δ.<text:s/>–<text:s/>Εγκεκριμένοι<text:s/>Οικονομικοί<text:s/>Φορείς</text:span></text:p>
      <text:p text:style-name="P35"><text:span text:style-name="T35_1">8.<text:s/>Γραφείο<text:s/>Γενικής<text:s/>Γραμματέως<text:s/>Φορολογικής<text:s/>Πολιτικής<text:s/>και<text:s/>Δημόσιας<text:s/>Περιουσίας</text:span></text:p>
      <text:p text:style-name="P36"><text:span text:style-name="T36_1">9.<text:s/>Επιχειρησιακή<text:s/>Δ/νση<text:s/>ΣΔΟΕ<text:s/>Αττικής<text:s/>&amp;<text:s/>Επιχειρησιακή<text:s/>Δ/νση<text:s/>ΣΔΟΕ<text:s/>Μακεδονίας</text:span></text:p>
      <text:p text:style-name="P37"><text:span text:style-name="T37_1">ΙΙΙ.<text:s/>ΕΣΩΤΕΡΙΚΗ<text:s/>ΔΙΑΝΟΜΗ</text:span></text:p>
      <text:p text:style-name="P38"><text:span text:style-name="T38_1">1.<text:s/>Γραφείο<text:s/>κ.<text:s/>Διοικητή<text:s/>Ανεξάρτητης<text:s/>Αρχής<text:s/>Δημοσίων<text:s/>Εσόδων</text:span></text:p>
      <text:p text:style-name="P39"><text:span text:style-name="T39_1">2.<text:s/>Γραφείο<text:s/>κ.<text:s/>Γενικού<text:s/>Δ/ντή<text:s/>Φορολογικής<text:s/>Διοίκησης</text:span></text:p>
      <text:p text:style-name="P40"><text:span text:style-name="T40_1">3.<text:s/>Γραφεία<text:s/>κ.κ.<text:s/>Γενικών<text:s/>Διευθυντών</text:span></text:p>
      <text:p text:style-name="P41"><text:span text:style-name="T41_1">4.<text:s/>Δ/νση<text:s/>Εφαρμογής<text:s/>Άμεσης<text:s/>Φορολογίας-<text:s/>Τμήματα<text:s/>Α΄,<text:s/>Β΄,<text:s/>Γ΄</text:span></text:p>
      <text:p text:style-name="P42"><text:span text:style-name="T42_1">5.<text:s/>Αυτοτελές<text:s/>Τμήμα<text:s/>Συντονισμού<text:s/>Μεταρρυθμιστικών<text:s/>Δράσεων<text:s/>και<text:s/>Επικοινωνίας</text:span></text:p>
      <text:p text:style-name="P43"><text:span text:style-name="T43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