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7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T49_8" style:family="text">
      <style:text-properties fo:language="el" fo:language-asian="el" fo:font-weight="bold" style:font-weight-asian="bold" style:font-weight-complex="bold"/>
    </style:style>
    <style:style style:name="T49_9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_4" style:family="text"/>
    <style:style style:name="T1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/>
    <style:style style:name="T1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ΙΕΥΘΥΝΣΗ<text:s/>ΑΛΚΟΟΛΗΣ<text:s/>&amp;<text:s/>ΤΡΟΦΙΜΩΝ</text:span></text:p>
      <text:p text:style-name="P2"><text:span text:style-name="T2_1">Αν.<text:s/>Τσόχα<text:s/>16</text:span></text:p>
      <text:p text:style-name="P3"><text:span text:style-name="T3_1">11521-<text:s/>Αθήνα</text:span></text:p>
      <text:p text:style-name="P4"><text:span text:style-name="T4_1">Σ.<text:s/>Καραγιάννης</text:span></text:p>
      <text:p text:style-name="P5"><text:span text:style-name="T5_1">210<text:s/>6479231</text:span></text:p>
      <text:p text:style-name="P6"><text:span text:style-name="T6_1">210<text:s/>6468272</text:span></text:p>
      <text:p text:style-name="P7"><text:span text:style-name="T7_1"><text:a xlink:type="simple" xlink:href="mailto:dat.gcsl@aade.gr"><text:span text:style-name="T7_2">dat.gcsl@aade.gr</text:span></text:a></text:span></text:p>
      <text:p text:style-name="P8"><text:span text:style-name="T8_1">ΕΞ.<text:s/>ΕΠΕΙΓΟΝ</text:span></text:p>
      <text:p text:style-name="P9"><text:span text:style-name="T9_1">ΑΝΑΡΤΗΤΕΑ<text:s/>ΣΤΟ<text:s/>ΔΙΑΔΙΚΤΥΟ</text:span></text:p>
      <text:p text:style-name="P10"><text:span text:style-name="T10_1">ΑΔΑ:<text:s/>6ΡΑΓ46ΜΠ3Ζ-ΘΕΚ</text:span></text:p>
      <text:p text:style-name="P11"><text:span text:style-name="T11_1">Αθήνα,<text:s/>27-07-2020</text:span></text:p>
      <text:p text:style-name="P12"><text:span text:style-name="T12_1">Αριθ.<text:s/>πρωτ.:<text:s/>Ε.2121</text:span></text:p>
      <text:p text:style-name="P13"><text:span text:style-name="T13_1">ΠΡΟΣ<text:s/></text:span><text:span text:style-name="T13_2">Ως<text:s/>πίνακας<text:s/>διανομής</text:span></text:p>
      <text:p text:style-name="P14"><text:span text:style-name="T14_1">ΙΙ.<text:s/>ΓΕΝΙΚΗ<text:s/>ΔΙΕΥΘΥΝΣΗ<text:s/>ΤΕΛΩΝΕΙΩΝ<text:s/>&amp;<text:s/>ΕΦΚ</text:span></text:p>
      <text:p text:style-name="P15"><text:span text:style-name="T15_1">ΔΙΕΥΘΥΝΣΗ<text:s/>ΕΙΔΙΚΩΝ<text:s/>ΦΟΡΩΝ<text:s/>ΚΑΤΑΝΑΛΩΣΗΣ<text:s/>&amp;<text:s/>ΦΠΑ</text:span></text:p>
      <text:p text:style-name="P16"><text:span text:style-name="T16_1">Καραγεώργη<text:s/>Σερβίας<text:s/>10<text:s/>10184,<text:s/>Αθήνα<text:s/>Μ.<text:s/>Ανδρούτσου</text:span></text:p>
      <text:p text:style-name="P17"><text:span text:style-name="T17_1">210<text:s/>6987413<text:s/>210<text:s/>6987408</text:span></text:p>
      <text:p text:style-name="P18"><text:span text:style-name="T18_1"><text:a xlink:type="simple" xlink:href="mailto:inexcis@2001.syzefxis.gov.gr"><text:span text:style-name="T18_2">finexcis@</text:span></text:a></text:span><text:span text:style-name="T18_3">aade.gr<text:s/></text:span><text:span text:style-name="T18_4"><text:a xlink:type="simple" xlink:href="http://www.aade.gr/"><text:span text:style-name="T18_5">www.aade.gr</text:span></text:a></text:span></text:p>
      <text:p text:style-name="P19"><text:span text:style-name="T19_1">ΘΕΜΑ:<text:s/>Κοινοποίηση<text:s/>του<text:s/>κανονισμού<text:s/>(ΕΕ)<text:s/>2020/592<text:s/>και<text:s/>των<text:s/>Κ.Υ.Α.<text:s/>υπ΄<text:s/>αριθ.<text:s/>1723/179088/0307-2020<text:s/>(Β΄2764),<text:s/>1869/191097/14-07-2020<text:s/>(Β΄2883)<text:s/>και<text:s/>1893/193770/15-07-2020<text:s/>(Β΄2950)<text:s/>για<text:s/>την<text:s/>απόσταξη<text:s/>οίνων<text:s/>λόγω<text:s/>κρίσης.</text:span></text:p>
      <text:p text:style-name="P20"><text:span text:style-name="T20_1">Σας<text:s/>κοινοποιούμε<text:s/>για<text:s/>ενημέρωση<text:s/>και<text:s/>εφαρμογή:</text:span></text:p>
      <text:p text:style-name="P21"><text:span text:style-name="T21_1">α)</text:span><text:span text:style-name="T21_2"><text:tab/></text:span><text:span text:style-name="T21_3">τον<text:s/>κατ΄<text:s/>εξουσιοδότηση<text:s/>κανονισμό<text:s/>(ΕΕ)<text:s/>2020/592<text:s/>της<text:s/>Επιτροπής<text:s/>της<text:s/>30ής<text:s/>Απριλίου<text:s/>2020<text:s/>«σχετικά<text:s/>με<text:s/>προσωρινά<text:s/>έκτακτα<text:s/>μέτρα<text:s/>παρέκκλισης<text:s/>από<text:s/>ορισμένες<text:s/>διατάξεις<text:s/>του<text:s/>κανονισμού<text:s/>(ΕΕ)<text:s/>αριθ.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»<text:s/>και</text:span></text:p>
      <text:p text:style-name="P22"><text:span text:style-name="T22_1">β)</text:span><text:span text:style-name="T22_2"><text:tab/></text:span><text:span text:style-name="T22_3">την<text:s/>υπ΄<text:s/>αριθ.<text:s/>1723/179088/03-07-2020<text:s/>«Καθορισμός<text:s/>των<text:s/>λεπτομερειών<text:s/>εφαρμογής<text:s/>του<text:s/>μέτρου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΄<text:s/>εξουσιοδότηση<text:s/>Καν<text:s/>(ΕΕ)<text:s/>2020/592»<text:s/>Κοινή<text:s/>Απόφαση<text:s/>των<text:s/>Υπουργών<text:s/>Οικονομικών,<text:s/>Ανάπτυξης<text:s/>και<text:s/>Επενδύσεων<text:s/>και<text:s/>Αγροτικής<text:s/>Ανάπτυξης<text:s/>και<text:s/>Τροφίμων<text:s/>που<text:s/>δημοσιεύθηκε<text:s/>στο<text:s/>Φ.Ε.Κ.<text:s/>2764<text:s/>Β’<text:s/>και<text:s/>ισχύει<text:s/>από<text:s/>τη<text:s/>δημοσίευσή<text:s/>της<text:s/>(07-07-2020),<text:s/>καθώς<text:s/>και<text:s/>την<text:s/>υπ΄<text:s/>αριθ.<text:s/>1869/191097/14-07-2020<text:s/>Κ.Υ.Α<text:s/>που<text:s/>δημοσιεύθηκε<text:s/>στο<text:s/>ΦΕΚ<text:s/>2883<text:s/>Β΄<text:s/>και<text:s/>ισχύει<text:s/>από<text:s/>τη<text:s/>δημοσίευσή<text:s/>της<text:s/>(16-07-2020),<text:s/>και<text:s/>την<text:s/>υπ΄<text:s/>αριθ.<text:s/>1893/193770/15-07-2020<text:s/>όμοια,<text:s/>που<text:s/>δημοσιεύθηκε<text:s/>στο<text:s/>ΦΕΚ<text:s/>2950<text:s/>Β΄<text:s/>και<text:s/>ισχύει<text:s/>από<text:s/>τη<text:s/>δημοσίευσή<text:s/>της<text:s/>(17-07-2020)<text:s/></text:span><text:span text:style-name="T22_4">με<text:s/>τις<text:s/>οποίες<text:s/>τροποποιήθηκε<text:s/>η<text:s/>προαναφερθείσα<text:s/>Κ.Υ.Α.<text:s/>υπ΄<text:s/>αριθ.<text:s/>1723/179088/03-07-2020</text:span><text:span text:style-name="T22_5">.</text:span></text:p>
      <text:p text:style-name="P23"><text:span text:style-name="T23_1">Α)<text:s/>Με<text:s/>τις<text:s/>διατάξεις<text:s/>του<text:s/>κοινοποιούμενου<text:s/>κατ΄<text:s/>εξουσιοδότηση<text:s/>καν.<text:s/>(ΕΕ)<text:s/>2020/592<text:s/>καθορίζονται<text:s/>προσωρινά<text:s/>έκτακτα<text:s/>μέτρα<text:s/>παρέκκλισης<text:s/>από<text:s/>ορισμένες<text:s/>διατάξεις<text:s/>του<text:s/>κανονισμού<text:s/>(ΕΕ)<text:s/>αριθ.<text:s/>1308/2013<text:s/>του<text:s/>Ευρωπαϊκού<text:s/>Κοινοβουλίου<text:s/>και<text:s/>του<text:s/>Συμβουλίου<text:s/>(κοινή<text:s/>οργάνωση<text:s/>των<text:s/>αγορών<text:s/>γεωργικών<text:s/>προϊόντων)<text:s/>για<text:s/>την<text:s/>αντιμετώπιση<text:s/>της<text:s/>διαταραχής<text:s/>της<text:s/>αγοράς,<text:s/>μεταξύ<text:s/>άλλων,<text:s/>στον<text:s/>αμπελοοινικό<text:s/>τομέα,<text:s/>λόγω<text:s/>της<text:s/>πανδημίας<text:s/>COVID-19<text:s/>και<text:s/>των<text:s/>μέτρων<text:s/>που<text:s/>συνδέονται<text:s/>με<text:s/>αυτή,<text:s/>η<text:s/>οποία<text:s/>είχε<text:s/>ως<text:s/>αποτέλεσμα,<text:s/>μεταξύ<text:s/>άλλων,<text:s/>τη<text:s/>συσσώρευση<text:s/>μεγάλων<text:s/>ποσοτήτων<text:s/>αδιάθετων<text:s/>οίνων<text:s/>στην<text:s/>Ε.Ε.,<text:s/>ενώ<text:s/>το<text:s/>πρόβλημα<text:s/>επιτείνεται<text:s/>ακόμα<text:s/>περισσότερο<text:s/>ενόψει<text:s/>της<text:s/>επικείμενης<text:s/>έναρξης<text:s/>της<text:s/>νέας<text:s/>αμπελοοινικής<text:s/>περίοδου.</text:span></text:p>
      <text:p text:style-name="P24"><text:span text:style-name="T24_1">Στα<text:s/>μέτρα<text:s/>στήριξης<text:s/>του<text:s/>προαναφερόμενου<text:s/>τομέα,<text:s/>κατά<text:s/>τη<text:s/>διάρκεια<text:s/>του<text:s/>οικονομικού<text:s/>έτους<text:s/>2020,<text:s/>συμπεριλαμβάνεται,<text:s/>σύμφωνα<text:s/>με<text:s/>το<text:s/>άρθρο<text:s/>3<text:s/>του<text:s/>καν.<text:s/>(ΕΕ)<text:s/>2020/592,<text:s/></text:span><text:span text:style-name="T24_2">η<text:s/>απόσταξη<text:s/>οίνου<text:s/>λόγω<text:s/>κρίσης<text:s/></text:span><text:span text:style-name="T24_3">με<text:s/>την<text:s/>προϋπόθεση<text:s/>της<text:s/>χρησιμοποίησης<text:s/>της<text:s/>παραγόμενης,<text:s/>από<text:s/>την<text:s/>απόσταξη,<text:s/>αλκοόλης<text:s/></text:span><text:span text:style-name="T24_4">αποκλειστικά<text:s/>για<text:s/>βιομηχανικούς<text:s/>σκοπούς</text:span><text:span text:style-name="T24_5">,<text:s/></text:span><text:span text:style-name="T24_6">συμπεριλαμβανομένης<text:s/>της<text:s/>απολύμανσης<text:s/>ή<text:s/>της<text:s/>φαρμακευτικής<text:s/>χρήσης<text:s/>ή<text:s/>για<text:s/>ενεργειακούς<text:s/>σκοπούς</text:span><text:span text:style-name="T24_7">,<text:s/>προκειμένου<text:s/>για<text:s/>την<text:s/>αποφυγή<text:s/>της<text:s/>στρέβλωσης<text:s/>του<text:s/>ανταγωνισμού<text:s/>(παράγραφος<text:s/>2<text:s/>του<text:s/>άρθρου<text:s/>αυτού).</text:span></text:p>
      <text:p text:style-name="P25"><text:span text:style-name="T25_1">Β)<text:s/>Mε<text:s/>την<text:s/>κοινοποιούμενη<text:s/>υπ΄<text:s/>αριθ.<text:s/>1723/179088/03-07-2020<text:s/>Κ.Υ.Α.,<text:s/>όπως<text:s/>τροποποιήθηκε<text:s/>με<text:s/>τις<text:s/>υπ΄<text:s/>αριθ.<text:s/>1869/191097/14-07-2020<text:s/>και<text:s/>1893/193770/15-07-2020<text:s/>κοινοποιούμενες<text:s/>Κ.Υ.Α.,<text:s/>και<text:s/>ισχύει,<text:s/>καθορίζονται<text:s/>οι<text:s/>λεπτομέρειες<text:s/>για<text:s/>την<text:s/>εφαρμογή<text:s/>του<text:s/>μέτρου<text:s/>της<text:s/>απόσταξης<text:s/>κρίσης<text:s/>που<text:s/>πραγματοποιείται<text:s/>σε<text:s/>εθνικό<text:s/>επίπεδο<text:s/>στο<text:s/>πλαίσιο<text:s/>του<text:s/>άρθρου<text:s/>3<text:s/>του<text:s/>προαναφερόμενου<text:s/>καν.<text:s/>(ΕΕ)<text:s/>2020/592.</text:span></text:p>
      <text:p text:style-name="P26"><text:span text:style-name="T26_1">Ειδικότερα,<text:s/>σε<text:s/>ότι<text:s/>αφορά<text:s/>τις<text:s/>αρμοδιότητες<text:s/>των<text:s/>Υπηρεσιών<text:s/>μας<text:s/>επί<text:s/>της<text:s/>κοινοποιούμενης<text:s/>Κ.Υ.Α.<text:s/>υπ΄<text:s/>αριθ.<text:s/>1723/179088/03-07-2020<text:s/>όπως<text:s/>ισχύει,<text:s/>διευκρινίζονται<text:s/>τα<text:s/>εξής:</text:span></text:p>
      <text:p text:style-name="P27"><text:span text:style-name="T27_1">•<text:s/>Στο<text:s/>άρθρο<text:s/>2<text:s/>αυτής<text:s/>καθορίζονται<text:s/>οι<text:s/>αρμόδιες<text:s/>για<text:s/>την<text:s/>εφαρμογή<text:s/>της<text:s/>Αρχές,<text:s/>μεταξύ<text:s/>των<text:s/>οποίων,<text:s/>η<text:s/>Γενική<text:s/>Διεύθυνση<text:s/>Γενικού<text:s/>Χημείου<text:s/>του<text:s/>Κράτους<text:s/>και<text:s/>η<text:s/>Γενική<text:s/>Διεύθυνση<text:s/>Τελωνείων<text:s/>και<text:s/>Ειδικών<text:s/>Φόρων<text:s/>Κατανάλωσης,<text:s/>οι<text:s/>αρμοδιότητες<text:s/>των<text:s/>οποίων<text:s/>καθορίζονται<text:s/>στην<text:s/>παράγραφο<text:s/>6<text:s/>του<text:s/>άρθρου<text:s/>αυτού,<text:s/>όπως<text:s/>η<text:s/>εν<text:s/>λόγω<text:s/>παράγραφος<text:s/>τροποποιήθηκε<text:s/>με<text:s/>την<text:s/>παρ.<text:s/>1<text:s/>του<text:s/>άρθρου<text:s/>1<text:s/>της<text:s/>υπ΄<text:s/>αριθ.<text:s/>1893/193770/15-07-2020<text:s/>όμοιας.</text:span></text:p>
      <text:p text:style-name="P28"><text:span text:style-name="T28_1">•<text:s/>Στην<text:s/>παρ.<text:s/>3<text:s/>του<text:s/>άρθρου<text:s/>3<text:s/>(στο<text:s/>οποίο<text:s/>περιγράφονται<text:s/>οι<text:s/>στόχοι<text:s/>του<text:s/>προγράμματος<text:s/>της<text:s/>απόσταξης<text:s/>κρίσης),<text:s/>όπως<text:s/>η<text:s/>εν<text:s/>λόγω<text:s/>παράγραφος<text:s/>τροποποιήθηκε<text:s/>με<text:s/>την<text:s/>παρ.<text:s/>2α)<text:s/>του<text:s/>άρθρου<text:s/>1<text:s/>της<text:s/>υπ΄<text:s/>αριθ.<text:s/>1893/193770/15-07-2020<text:s/>Κ.Υ.Α.,<text:s/>προβλέπεται<text:s/>η<text:s/>σύναψη<text:s/>συμφωνητικών<text:s/>απόσταξης,<text:s/>προκειμένου<text:s/>για<text:s/>την<text:s/>παράδοση<text:s/>από<text:s/>τους<text:s/>οινοπαραγωγούς<text:s/>της<text:s/>ποσότητας<text:s/>οίνου<text:s/>παραγωγής<text:s/>τους<text:s/>προς<text:s/>απόσταξη<text:s/>στο<text:s/>πλαίσιο<text:s/>του<text:s/>συγκεκριμένου<text:s/>προγράμματος<text:s/></text:span><text:span text:style-name="T28_2">μόνο<text:s/>σε<text:s/>οινοπνευματοποιείο<text:s/>Β΄<text:s/>κατηγορίας<text:s/>ή<text:s/>αποσταγματοποιείο,<text:s/>το<text:s/>οποίο<text:s/>διαθέτει<text:s/>άδεια<text:s/>φορολογικής<text:s/>αποθήκης</text:span><text:span text:style-name="T28_3"><text:s/>σύμφωνα<text:s/>με<text:s/>το<text:s/>άρθρο<text:s/>63<text:s/>του<text:s/>ν.<text:s/>2960/2001.</text:span></text:p>
      <text:p text:style-name="P29"><text:span text:style-name="T29_1">•<text:s/>Στην<text:s/>παράγραφο<text:s/>4<text:s/>του<text:s/>άρθρου<text:s/>3<text:s/>της<text:s/>κοινοποιούμενης<text:s/>Κ.Υ.Α.,<text:s/>όπως<text:s/>η<text:s/>εν<text:s/>λόγω<text:s/>παράγραφος<text:s/>αντικαταστάθηκε<text:s/>με<text:s/>την<text:s/>παρ.<text:s/>2β)<text:s/>του<text:s/>άρθρου<text:s/>1<text:s/>της<text:s/>υπ΄<text:s/>αριθ.<text:s/>1893/193770/15-07-2020<text:s/>όμοιας,<text:s/>καθορίζεται<text:s/>ότι<text:s/>η<text:s/>αιθυλική<text:s/>αλκοόλη<text:s/>γεωργικής<text:s/>προέλευσης<text:s/>(ακατέργαστη<text:s/>ή<text:s/>ουδέτερη)<text:s/>που<text:s/>παράγεται<text:s/>στο<text:s/>πλαίσιο<text:s/>του<text:s/>συγκεκριμένου<text:s/>προγράμματος<text:s/>στήριξης<text:s/>από<text:s/>την<text:s/>απόσταξη,<text:s/>σε<text:s/>οινοπνευματοποιείο<text:s/>Β΄<text:s/>κατηγορίας<text:s/>ή<text:s/>σε<text:s/>αποσταγματοποιείο,<text:s/>κατά<text:s/>περίπτωση<text:s/>του<text:s/>είδους<text:s/>της<text:s/>αιθυλικής<text:s/>αλκοόλης<text:s/>που<text:s/>μπορεί<text:s/>να<text:s/>παράγεται<text:s/>σε<text:s/>κάθε<text:s/>μία<text:s/>από<text:s/>τις<text:s/>εν<text:s/>λόγω<text:s/>μονάδες<text:s/>σύμφωνα<text:s/>με<text:s/>τον<text:s/>ν.<text:s/>2969/2001<text:s/>(άρθρο<text:s/>5,<text:s/>παρ.<text:s/>2<text:s/>και<text:s/>3),<text:s/></text:span><text:span text:style-name="T29_2">χρησιμοποιείται<text:s/>αποκλειστικά<text:s/>για<text:s/>βιομηχανικούς<text:s/>ή<text:s/>για<text:s/>ενεργειακούς<text:s/>σκοπούς</text:span><text:span text:style-name="T29_3">.</text:span></text:p>
      <text:p text:style-name="P30"><text:span text:style-name="T30_1">•<text:s/>Στο<text:s/>άρθρο<text:s/>15<text:s/>καθορίζονται<text:s/></text:span><text:span text:style-name="T30_2">οι<text:s/>διαδικασίες<text:s/>για<text:s/>την<text:s/>παράδοση<text:s/>των<text:s/>οίνων<text:s/>προς<text:s/>απόσταξη<text:s/>καθώς<text:s/>και<text:s/>οι<text:s/>διαδικασίες<text:s/>για<text:s/>την<text:s/>παραγωγή<text:s/>και<text:s/>διακίνηση<text:s/>της<text:s/>αιθυλικής<text:s/>αλκοόλης</text:span><text:span text:style-name="T30_3">.</text:span></text:p>
      <text:p text:style-name="P31"><text:span text:style-name="T31_1">Συγκεκριμένα:</text:span></text:p>
      <text:p text:style-name="P32"><text:span text:style-name="T32_1">α)</text:span><text:span text:style-name="T32_2"><text:tab/></text:span><text:span text:style-name="T32_3">Στην<text:s/>παράγραφο<text:s/>2<text:s/>του<text:s/>άρθρου<text:s/>αυτού<text:s/>προβλέπεται<text:s/>ότι<text:s/>η<text:s/>είσοδος<text:s/>του<text:s/>προς<text:s/>απόσταξη<text:s/>οίνου<text:s/>στο<text:s/>οινοπνευματοποιείο<text:s/>Β΄<text:s/>κατηγορίας<text:s/>ή<text:s/>τη<text:s/>φορολογική<text:s/>αποθήκη<text:s/>του<text:s/>αποσταγματοποιού<text:s/>πραγματοποιείται,</text:span></text:p>
      <text:p text:style-name="P33"><text:span text:style-name="T33_1">✔<text:s/></text:span><text:span text:style-name="T33_2">Με<text:s/>βάση<text:s/>το<text:s/>ηλεκτρονικό<text:s/>διοικητικό<text:s/>έγγραφο<text:s/>(e-ΔΕ)</text:span><text:span text:style-name="T33_3"><text:s/>που<text:s/>έχει<text:s/>υποβάλλει<text:s/>ο<text:s/>οινοπαραγωγός,<text:s/>εφόσον<text:s/>αυτός<text:s/>λειτουργεί<text:s/>σε<text:s/>καθεστώς<text:s/>αναστολής<text:s/>σε<text:s/>φορολογική<text:s/>αποθήκη</text:span></text:p>
      <text:p text:style-name="P34"><text:span text:style-name="T34_1">✔<text:s/></text:span><text:span text:style-name="T34_2">Με<text:s/>την<text:s/>υποβολή<text:s/>αίτησης<text:s/>επανεισαγωγής</text:span><text:span text:style-name="T34_3">,<text:s/>εφόσον<text:s/>πρόκειται<text:s/>για<text:s/>οίνο<text:s/>μικρού<text:s/>οινοπαραγωγού<text:s/>του<text:s/>άρθρου<text:s/>71<text:s/>του<text:s/>ν.2960/2001<text:s/>ή<text:s/>οινοπαραγωγού<text:s/>που<text:s/>λειτουργεί<text:s/>εκτός<text:s/>καθεστώτος<text:s/>αναστολής.</text:span></text:p>
      <text:p text:style-name="P35"><text:span text:style-name="T35_1">β)</text:span><text:span text:style-name="T35_2"><text:tab/></text:span><text:span text:style-name="T35_3">Στην<text:s/>παράγραφο<text:s/>3<text:s/>του<text:s/>προαναφερόμενου<text:s/>άρθρου<text:s/>15,<text:s/>καθορίζεται<text:s/>ότι<text:s/>κατά<text:s/>την<text:s/>είσοδο<text:s/>του<text:s/>οίνου<text:s/>στο<text:s/>οινοπνευματοποιείο<text:s/>Β΄<text:s/>κατηγορίας<text:s/>ή<text:s/>στο<text:s/>αποσταγματοποιείο<text:s/>πραγματοποιείται<text:s/>έλεγχος<text:s/>αυτού,<text:s/>από<text:s/>υπάλληλο<text:s/>της<text:s/>κατά<text:s/>τόπο<text:s/>αρμόδιας<text:s/>Χημικής<text:s/>Υπηρεσίας<text:s/>του<text:s/>Γ.Χ.Κ.<text:s/>καθώς<text:s/>και<text:s/>υπάλληλο<text:s/>της<text:s/>κατά<text:s/>τόπο<text:s/>αρμόδιας<text:s/>Τελωνειακής<text:s/>Υπηρεσίας<text:s/>και<text:s/>συντάσσεται<text:s/>πρακτικό<text:s/>ελέγχου,<text:s/>σύμφωνα<text:s/>με<text:s/>το<text:s/>υπόδειγμα<text:s/>2<text:s/>του<text:s/>Παραρτήματος<text:s/>ΙΙ<text:s/>της<text:s/>εν<text:s/>λόγω<text:s/>Κ.Υ.Α.<text:s/>Επιπλέον,<text:s/>λαμβάνεται<text:s/>δείγμα,<text:s/>εις<text:s/>διπλούν,<text:s/>του<text:s/>προς<text:s/>απόσταξη<text:s/>οίνου<text:s/>το<text:s/>οποίο<text:s/>αποστέλλεται<text:s/>στην<text:s/>αρμόδια<text:s/>για<text:s/>την<text:s/>εργαστηριακή<text:s/>εξέταση<text:s/>Χημική<text:s/>Υπηρεσία<text:s/>με<text:s/>σκοπό<text:s/>τον<text:s/>προσδιορισμό<text:s/>του<text:s/>αποκτημένου<text:s/>αλκοολικού<text:s/>τίτλου<text:s/>αυτού<text:s/>και<text:s/>όποιας<text:s/>άλλης<text:s/>παραμέτρου<text:s/>κρίνεται<text:s/>απαραίτητη<text:s/>από<text:s/>την<text:s/>εν<text:s/>λόγω<text:s/>Χ.Υ.,<text:s/>όπως<text:s/>είναι<text:s/>η<text:s/>ολική<text:s/>οξύτητα,<text:s/>το<text:s/>pH,<text:s/>η<text:s/>πυκνότητα<text:s/>και<text:s/>η<text:s/>πτητική<text:s/>οξύτητα.</text:span></text:p>
      <text:p text:style-name="P36"><text:span text:style-name="T36_1">Σύμφωνα<text:s/>με<text:s/>τις<text:s/>εν<text:s/>λόγω<text:s/>διατάξεις,<text:s/>το<text:s/>κατά<text:s/>τα<text:s/>ανωτέρω<text:s/>πρακτικό<text:s/>ελέγχου<text:s/>καθώς<text:s/>και<text:s/>η<text:s/>έκθεση<text:s/>χημικής<text:s/>εξέτασης<text:s/>του<text:s/>δείγματος<text:s/>οίνου<text:s/>αποστέλλονται,<text:s/>από<text:s/>τη<text:s/>Χημική<text:s/>Υπηρεσία,<text:s/>στο<text:s/>αρμόδιο<text:s/>Περιφερειακό<text:s/>Κέντρο<text:s/>Προστασίας<text:s/>Φυτών<text:s/>και<text:s/>Ποιοτικού<text:s/>και<text:s/>Φυτοϋγειονομικού<text:s/>Ελέγχου<text:s/>για<text:s/>τις<text:s/>περαιτέρω<text:s/>σχετικές<text:s/>ενέργειές<text:s/>του.</text:span></text:p>
      <text:p text:style-name="P37"><text:span text:style-name="T37_1">γ)</text:span><text:span text:style-name="T37_2"><text:tab/></text:span><text:span text:style-name="T37_3">Στην<text:s/>παράγραφο<text:s/>6<text:s/>του<text:s/>ίδιου<text:s/>άρθρου<text:s/>15,<text:s/>καθορίζεται<text:s/>ότι<text:s/>οι<text:s/>προς<text:s/>απόσταξη<text:s/>οίνοι<text:s/>πρέπει<text:s/>να<text:s/>αποθηκεύονται,<text:s/>στο<text:s/>οινοπνευματοποιείο<text:s/>Β΄<text:s/>κατηγορίας<text:s/>ή<text:s/>στο<text:s/>αποσταγματοποιείο,<text:s/>σε<text:s/>ιδιαίτερες<text:s/>δεξαμενές<text:s/>σε<text:s/>σχέση<text:s/>με<text:s/>τις<text:s/>δεξαμενές<text:s/>που<text:s/>χρησιμοποιούνται<text:s/>για<text:s/>οίνους<text:s/>που<text:s/>δεν<text:s/>υπάγονται<text:s/>στο<text:s/>παρόν<text:s/>πρόγραμμα<text:s/>στήριξης<text:s/>ή<text:s/>για<text:s/>άλλες<text:s/>πρώτες<text:s/>ύλες<text:s/>του<text:s/>οινοπνευματοποιείου<text:s/>Β’<text:s/>κατηγορίας<text:s/>ή<text:s/>του<text:s/>αποσταγματοποιείου,<text:s/>κατά<text:s/>περίπτωση.</text:span></text:p>
      <text:p text:style-name="P38"><text:span text:style-name="T38_1">δ)</text:span><text:span text:style-name="T38_2"><text:tab/></text:span><text:span text:style-name="T38_3">Στην<text:s/>παράγραφο<text:s/>8<text:s/>του<text:s/>εν<text:s/>λόγω<text:s/>άρθρου<text:s/>15,<text:s/>όπως<text:s/>η<text:s/>εν<text:s/>λόγω<text:s/>παράγραφος<text:s/>αντικαταστάθηκε<text:s/>με<text:s/>την<text:s/>παρ.<text:s/>6<text:s/>β)<text:s/>του<text:s/>άρθρου<text:s/>1<text:s/>της<text:s/>υπ.<text:s/>αριθ.<text:s/>1893/193770/15-07-2020<text:s/>Κ.Υ.Α.:</text:span></text:p>
      <text:p text:style-name="P39"><text:span text:style-name="T39_1">δ.1)<text:s/>καθορίζονται<text:s/>οι<text:s/>επιτρεπόμενοι<text:s/>προορισμοί<text:s/></text:span><text:span text:style-name="T39_2">της<text:s/>παραγόμενης,<text:s/></text:span><text:span text:style-name="T39_3">στο<text:s/>αποσταγματοποιείο</text:span><text:span text:style-name="T39_4">στο<text:s/>πλαίσιο<text:s/>του<text:s/>συγκεκριμένου<text:s/>προγράμματος<text:s/>στήριξης,<text:s/></text:span><text:span text:style-name="T39_5">ακατέργαστης<text:s/>αιθυλικής<text:s/>αλκοόλης</text:span><text:span text:style-name="T39_6"><text:s/>-<text:s/>η<text:s/>οποία<text:s/>μέχρι<text:s/>τη<text:s/>διάθεσή<text:s/>της<text:s/>πρέπει<text:s/>να<text:s/>αποθηκεύεται<text:s/>σε<text:s/>ιδιαίτερες<text:s/>δεξαμενές<text:s/>του<text:s/>αποσταγματοποιείου<text:s/>-<text:s/>ήτοι<text:s/>:</text:span></text:p>
      <text:p text:style-name="P40"><text:span text:style-name="T40_1">^<text:s/>Για<text:s/>επαναπόσταξη,<text:s/>προκειμένου<text:s/>να<text:s/>χρησιμοποιηθεί<text:s/>για<text:s/>την<text:s/>παραγωγή,<text:s/>είτε<text:s/>πλήρως<text:s/>μετουσιωμένης<text:s/>αιθυλικής<text:s/>αλκοόλης<text:s/>σύμφωνα<text:s/>με<text:s/>την<text:s/>ισχύουσα<text:s/>σχετική<text:s/>νομοθεσία,<text:s/>είτε<text:s/>(μερικώς)<text:s/>μετουσιωμένης<text:s/>αιθυλικής<text:s/>αλκοόλης<text:s/>σύμφωνα<text:s/>με<text:s/>την,<text:s/>ισχύουσα<text:s/>σχετική<text:s/>νομοθεσία,<text:s/>για<text:s/>βιομηχανική<text:s/>χρήση,<text:s/>σύμφωνα<text:s/>με<text:s/>τις<text:s/>διαδικασίες<text:s/>που<text:s/>προβλέπονται<text:s/>στην<text:s/>υπ΄αριθ.<text:s/>Φ.1554/811/2008<text:s/>Α.Υ.Ο.Ο,<text:s/>όπως<text:s/>ισχύει.</text:span></text:p>
      <text:p text:style-name="P41"><text:span text:style-name="T41_1">^<text:s/>Για<text:s/>επαναπόσταξη<text:s/>σε<text:s/>οινοπνευματοποιείο<text:s/>Β'<text:s/>κατηγορίας<text:s/>για<text:s/>την<text:s/>παραγωγή<text:s/>αιθυλικής<text:s/>αλκοόλης<text:s/>γεωργικής<text:s/>προέλευσης<text:s/>(ουδέτερης),<text:s/>η<text:s/>οποία<text:s/>μπορεί<text:s/>να<text:s/>χρησιμοποιηθεί<text:s/></text:span><text:span text:style-name="T41_2">αποκλειστικά</text:span><text:span text:style-name="T41_3"><text:s/>για<text:s/>βιομηχανικούς<text:s/>ή<text:s/>για<text:s/>ενεργειακούς<text:s/>σκοπούς.</text:span></text:p>
      <text:p text:style-name="P42"><text:span text:style-name="T42_1">^<text:s/>Για<text:s/>αποστολή<text:s/>σε<text:s/>άλλο<text:s/>κράτος<text:s/>μέλος<text:s/>της<text:s/>Ε.Ε.<text:s/>υπό<text:s/>διοικητικό<text:s/>έλεγχο.</text:span></text:p>
      <text:p text:style-name="P43"><text:span text:style-name="T43_1">Επιπλέον,<text:s/>καθορίζεται<text:s/>ότι<text:s/>στις<text:s/>προαναφερθείσες<text:s/>περιπτώσεις<text:s/>στις<text:s/>οποίες<text:s/>προβλέπεται<text:s/>η<text:s/>παραλαβή<text:s/>ακατέργαστης<text:s/>αιθυλικής<text:s/>αλκοόλης,<text:s/>για<text:s/>επαναπόσταξη,<text:s/>σε<text:s/>οινοπνευματοποιείο<text:s/>Β’<text:s/>κατηγορίας,<text:s/>θα<text:s/>πρέπει<text:s/>να<text:s/>τηρούνται<text:s/>οι<text:s/>σχετικές<text:s/>διαδικασίες<text:s/>δειγματοληψίας<text:s/>και<text:s/>εξέτασης<text:s/>των<text:s/>δειγμάτων<text:s/>ακατέργαστης<text:s/>αιθυλικής<text:s/>αλκοόλης,<text:s/>κατά<text:s/>την<text:s/>εισαγωγή<text:s/>αυτής<text:s/>στο<text:s/>οινοπνευματοποιείο<text:s/>Β’<text:s/>κατηγορίας,<text:s/>προκειμένου<text:s/>για<text:s/>τον<text:s/>προσδιορισμό<text:s/>του<text:s/>αλκοολικού<text:s/>τίτλου<text:s/>αυτής<text:s/>αλλά<text:s/>και<text:s/>τυχόν<text:s/>άλλων<text:s/>παραμέτρων<text:s/>κατά<text:s/>την<text:s/>κρίση<text:s/>της<text:s/>Χ.Υ.</text:span></text:p>
      <text:p text:style-name="P44"><text:span text:style-name="T44_1">δ.2)<text:s/>καθορίζονται<text:s/>οι<text:s/>επιτρεπόμενοι<text:s/>προορισμοί<text:s/></text:span><text:span text:style-name="T44_2">της<text:s/>παραγόμενης<text:s/></text:span><text:span text:style-name="T44_3">στο<text:s/>οινοπνευματοποιείο<text:s/>Β’<text:s/>κατηγορίας,</text:span><text:span text:style-name="T44_4">στο<text:s/>πλαίσιο<text:s/>του<text:s/>συγκεκριμένου<text:s/>προγράμματος<text:s/>στήριξης,<text:s/></text:span><text:span text:style-name="T44_5">αιθυλικής<text:s/>αλκοόλης,<text:s/>ως<text:s/>εξής:</text:span></text:p>
      <text:p text:style-name="P45"><text:span text:style-name="T45_1">^<text:s/></text:span><text:span text:style-name="T45_2">η<text:s/>ακατέργαστη<text:s/>αιθυλική<text:s/>αλκοόλη</text:span><text:span text:style-name="T45_3"><text:s/>που<text:s/></text:span><text:span text:style-name="T45_4">παράγεται</text:span><text:span text:style-name="T45_5"><text:s/>κατόπιν<text:s/>της<text:s/>απόσταξης<text:s/>των<text:s/>παραδιδόμενων<text:s/>οίνων,<text:s/>η<text:s/>οποία<text:s/>πρέπει<text:s/>να<text:s/>αποθηκεύεται<text:s/>σε<text:s/>ιδιαίτερες<text:s/>δεξαμενές<text:s/>του<text:s/>οινοπνευματοποιείου<text:s/>Β’<text:s/>κατηγορίας,<text:s/>μπορεί<text:s/>να<text:s/>αποστέλλεται<text:s/>σε<text:s/>άλλο<text:s/>κράτος<text:s/>μέλος<text:s/>της<text:s/>Ε.Ε.<text:s/>υπό<text:s/>διοικητικό<text:s/>έλεγχο<text:s/>(ή<text:s/>να<text:s/>οδηγείται<text:s/>προς<text:s/>επαναπόσταξη),</text:span></text:p>
      <text:p text:style-name="P46"><text:span text:style-name="T46_1">^<text:s/></text:span><text:span text:style-name="T46_2">η<text:s/>αιθυλική<text:s/>αλκοόλη<text:s/></text:span><text:span text:style-name="T46_3">γεωργικής</text:span><text:span text:style-name="T46_4"><text:s/>προέλευσης</text:span><text:span text:style-name="T46_5"><text:s/>(ουδέτερη),<text:s/>η<text:s/>οποία<text:s/>πρέπει<text:s/>να<text:s/>αποθηκεύεται<text:s/>σε<text:s/>ιδιαίτερες<text:s/>δεξαμενές<text:s/>του<text:s/>οινοπνευματοποιείου<text:s/>Β’<text:s/>κατηγορίας<text:s/>μέχρι<text:s/>τη<text:s/>διάθεσή<text:s/>της<text:s/>για<text:s/>τους<text:s/>σκοπούς<text:s/>που<text:s/>προορίζεται<text:s/>σύμφωνα<text:s/>με<text:s/>τον<text:s/>καν.<text:s/>(ΕΕ)<text:s/>2020/592<text:s/>(δηλαδή<text:s/>σε<text:s/>βιομηχανικούς<text:s/>ή<text:s/>ενεργειακούς<text:s/>σκοπούς),<text:s/>δύναται<text:s/>επίσης<text:s/>να<text:s/>αποσταλεί<text:s/>σε<text:s/>άλλο<text:s/>κράτος<text:s/>μέλος<text:s/>της<text:s/>Ε.Ε.<text:s/>υπό<text:s/>διοικητικό<text:s/>έλεγχο<text:s/>και</text:span></text:p>
      <text:p text:style-name="P47"><text:span text:style-name="T47_1">^<text:s/></text:span><text:span text:style-name="T47_2">η<text:s/>ακατέργαστη<text:s/>αιθυλική<text:s/>αλκοόλη<text:s/>(ημικάθαρη)</text:span><text:span text:style-name="T47_3"><text:s/>που<text:s/>παράγεται,<text:s/>ως<text:s/>παραπροϊόν,<text:s/>κατά<text:s/>τη<text:s/>διαδικασία<text:s/>παραγωγής<text:s/>αιθυλικής<text:s/>αλκοόλης<text:s/>γεωργικής<text:s/>προέλευσης<text:s/>(ουδέτερης)<text:s/>χρησιμοποιείται<text:s/>αποκλειστικά<text:s/>για<text:s/>την<text:s/>παραγωγή<text:s/>φωτιστικού<text:s/>οινοπνεύματος.</text:span></text:p>
      <text:p text:style-name="P48"><text:span text:style-name="T48_1">ε)</text:span><text:span text:style-name="T48_2"><text:tab/></text:span><text:span text:style-name="T48_3">Στην<text:s/>παράγραφο<text:s/>9<text:s/>του<text:s/>άρθρου<text:s/>15,<text:s/>όπως<text:s/>η<text:s/>εν<text:s/>λόγω<text:s/>παράγραφος<text:s/>αντικαταστάθηκε<text:s/>με<text:s/>την<text:s/>παρ.<text:s/>6β)<text:s/>του<text:s/>άρθρου<text:s/>1<text:s/>της<text:s/>υπ.<text:s/>αριθ.<text:s/>1893/193770/15-07-2020<text:s/>Κ.Υ.Α.,<text:s/>προβλέπεται<text:s/></text:span><text:span text:style-name="T48_4">η<text:s/>υποχρεωτική<text:s/>τήρηση,<text:s/>στα<text:s/>οινοπνευματοποιεία<text:s/>Β’<text:s/>κατηγορίας<text:s/>και<text:s/>στα<text:s/>αποσταγματοποιεία,<text:s/>που<text:s/>συμμετέχουν<text:s/>στο<text:s/>παρόν<text:s/>πρόγραμμα<text:s/>στήριξης,<text:s/>ειδικού<text:s/>βιβλίου<text:s/>παρακολούθησης<text:s/>της<text:s/>αιθυλικής<text:s/>αλκοόλης<text:s/>του<text:s/>κανονισμού<text:s/>(ΕΕ)<text:s/>2020/592,<text:s/></text:span><text:span text:style-name="T48_5">το<text:s/>οποίο<text:s/>θεωρείται,<text:s/>κατά<text:s/>τους<text:s/>σχετικούς<text:s/>ελέγχους,<text:s/>από<text:s/>τον<text:s/>αρμόδιο<text:s/>εποπτεύοντα<text:s/>τις<text:s/>εν<text:s/>λόγω<text:s/>μονάδες<text:s/>υπάλληλο<text:s/>της<text:s/>αρμόδιας<text:s/>Χημικής<text:s/>Υπηρεσίας.<text:s/>Το<text:s/>βιβλίο<text:s/>αυτό<text:s/>τηρείται,<text:s/>σύμφωνα<text:s/>με<text:s/>τις<text:s/>εν<text:s/>λόγω<text:s/>διατάξεις,<text:s/>ανεξάρτητα<text:s/>από<text:s/>την<text:s/>τήρηση<text:s/>των,<text:s/>προβλεπόμενων<text:s/>από<text:s/>τον<text:s/>ν.<text:s/>2969/2001,<text:s/>βιβλίων<text:s/>των<text:s/>εν<text:s/>λόγω<text:s/>επιτηδευματιών.</text:span></text:p>
      <text:p text:style-name="P49"><text:span text:style-name="T49_1">στ)</text:span><text:span text:style-name="T49_2"><text:tab/></text:span><text:span text:style-name="T49_3">Στην<text:s/>παράγραφο<text:s/>10<text:s/>του<text:s/>εν<text:s/>λόγω<text:s/>άρθρου<text:s/>15,<text:s/>όπως<text:s/>αντικαταστάθηκε<text:s/>με<text:s/>την<text:s/>παράγραφο<text:s/>6γ)<text:s/>της<text:s/>υπ΄<text:s/>αριθ.<text:s/>1893/193770/15-07-2020<text:s/>Κ.Υ.Α.,<text:s/>καθορίζεται<text:s/>ότι<text:s/></text:span><text:span text:style-name="T49_4">ο<text:s/>έλεγχος<text:s/></text:span><text:span text:style-name="T49_5">εντός<text:s/>της<text:s/>ελληνικής<text:s/>επικράτειας</text:span><text:span text:style-name="T49_6"><text:s/>της<text:s/>ορθής<text:s/>χρησιμοποίησης<text:s/>της<text:s/>παραχθείσας,<text:s/>στο<text:s/>πλαίσιο<text:s/>του<text:s/>συγκεκριμένου<text:s/>προγράμματος<text:s/>στήριξης,<text:s/>αιθυλικής<text:s/>αλκοόλης<text:s/>γεωργικής<text:s/>προέλευσης<text:s/>(ουδέτερης),<text:s/></text:span><text:span text:style-name="T49_7">καθώς<text:s/>και<text:s/>της<text:s/>διαδικασίας<text:s/>διάθεσης<text:s/>και<text:s/>χρησιμοποίησης<text:s/>αυτής<text:s/>από<text:s/>βιομηχανίες<text:s/>–<text:s/>βιοτεχνίες<text:s/>κατόπιν<text:s/>μετουσίωσής<text:s/>της<text:s/>για<text:s/>την<text:s/>παραγωγή<text:s/>βιομηχανικών<text:s/>προϊόντων<text:s/>ή<text:s/>ως<text:s/>βιοαιθανόλης<text:s/>για<text:s/>την<text:s/>παραγωγή<text:s/>καυσίμου,<text:s/></text:span><text:span text:style-name="T49_8">τελεί<text:s/>υπό<text:s/>την<text:s/>παρακολούθηση<text:s/>και<text:s/>τις<text:s/>διατυπώσεις<text:s/>των<text:s/>αρμόδιων<text:s/>Χημικών<text:s/>και<text:s/>Τελωνειακών<text:s/>Υπηρεσιών<text:s/></text:span><text:span text:style-name="T49_9">σύμφωνα<text:s/>με<text:s/>την<text:s/>κατά<text:s/>περίπτωση<text:s/>σχετική<text:s/>νομοθεσία<text:s/>(ν.<text:s/>2969/2001,<text:s/>Α.Υ.Ο.Ο.<text:s/>Φ.<text:s/>1554/811/2008,<text:s/>Α.Υ.Ο.<text:s/>30/003/000/1026/2016<text:s/>και<text:s/>Α.Υ.Ο.<text:s/>30/003/000/568/2019).<text:s/>ζ)<text:s/>Στην<text:s/>παράγραφο<text:s/>11<text:s/>του<text:s/>εν<text:s/>λόγω<text:s/>άρθρου<text:s/>15,<text:s/>όπως<text:s/>αυτή<text:s/>αναριθμήθηκε<text:s/>με<text:s/>την<text:s/>παρ.<text:s/>6δ)<text:s/>του<text:s/>άρθρου<text:s/>1<text:s/>της<text:s/>υπ΄αριθ.<text:s/>1893/193770/15-07-2020<text:s/>Κ.Υ.Α.,<text:s/>προβλέπεται<text:s/>ότι<text:s/>κατά<text:s/>την<text:s/>περίπτωση<text:s/>που<text:s/>διαπιστωθεί,<text:s/>από<text:s/>την<text:s/>αρμόδια<text:s/>Χημική<text:s/>Υπηρεσία,<text:s/>η<text:s/>μη<text:s/>τήρηση<text:s/>της<text:s/>διάθεσης,<text:s/>από<text:s/>τους<text:s/>εμπλεκόμενους<text:s/>επιτηδευματίες,<text:s/>της<text:s/>αιθυλικής<text:s/>αλκοόλης<text:s/>που<text:s/>παράγεται<text:s/>κατά<text:s/>το<text:s/>εν<text:s/>λόγω<text:s/>πρόγραμμα<text:s/>στήριξης<text:s/>για<text:s/>τους<text:s/>σκοπούς<text:s/>που<text:s/>προβλέπονται<text:s/>στον<text:s/>καν.<text:s/>(ΕΕ)<text:s/>2020/592,<text:s/>πέραν<text:s/>της<text:s/>επιβολής<text:s/>τυχόν<text:s/>κυρώσεων<text:s/>που<text:s/>προβλέπονται<text:s/>στον<text:s/>ν.<text:s/>2969/2001,<text:s/>θα<text:s/>πρέπει<text:s/>να<text:s/>γίνεται<text:s/>άμεση<text:s/>ενημέρωση<text:s/>της<text:s/>κατά<text:s/>τόπον<text:s/>αρμόδιας<text:s/>Δ.Α.Ο.Κ.<text:s/>για<text:s/>τις<text:s/>σχετικές<text:s/>ενέργειές<text:s/>της.</text:span></text:p>
      <text:p text:style-name="P50"><text:span text:style-name="T50_1">η)</text:span><text:span text:style-name="T50_2"><text:tab/></text:span><text:span text:style-name="T50_3">Στην<text:s/>παράγραφο<text:s/>12<text:s/>του<text:s/>άρθρου<text:s/>15,<text:s/>όπως<text:s/>αυτή<text:s/>αναριθμήθηκε<text:s/>με<text:s/>την<text:s/>παρ.<text:s/>6δ)<text:s/>του<text:s/>άρθρου<text:s/>1<text:s/>της<text:s/>υπ΄αριθ.<text:s/>1893/193770/15-07-2020<text:s/>Κ.Υ.Α.,<text:s/>προβλέπεται<text:s/>ότι<text:s/>κατά<text:s/>τα<text:s/>λοιπά,<text:s/>για<text:s/>τη<text:s/>μεταφορά,<text:s/>παραλαβή,<text:s/>κατοχή,<text:s/>αποθήκευση<text:s/>και<text:s/>διάθεση<text:s/>της<text:s/>αιθυλικής<text:s/>αλκοόλης<text:s/>εφαρμόζονται<text:s/>οι<text:s/>όροι,<text:s/>υποχρεώσεις,<text:s/>περιορισμοί,<text:s/>διαδικασίες<text:s/>και<text:s/>διατυπώσεις<text:s/>που<text:s/>προβλέπονται<text:s/>από<text:s/>τις<text:s/>σχετικές<text:s/>διατάξεις<text:s/>του<text:s/>ν.<text:s/>2969/2001,<text:s/>του<text:s/>ν.<text:s/>2960/2001,<text:s/>καθώς<text:s/>και<text:s/>των<text:s/>σχετικών,<text:s/>κατά<text:s/>περίπτωση,<text:s/>αποφάσεων<text:s/>Υπουργού<text:s/>Οικονομικών.</text:span></text:p>
      <text:p text:style-name="P51"><text:span text:style-name="T51_1">θ)</text:span><text:span text:style-name="T51_2"><text:tab/></text:span><text:span text:style-name="T51_3">Με<text:s/>την<text:s/>παράγραφο<text:s/>13<text:s/>του<text:s/>ίδιου<text:s/>άρθρου<text:s/>15,<text:s/>όπως<text:s/>αυτή<text:s/>προστέθηκε<text:s/>με<text:s/>την<text:s/>παρ.<text:s/>6ε)<text:s/>του<text:s/>άρθρου<text:s/>1<text:s/>της<text:s/>υπ΄<text:s/>αριθ.<text:s/>1893/193770/15-07-2020<text:s/>Κ.Υ.Α.,<text:s/>καθορίζονται<text:s/>τα<text:s/>δικαιολογητικά<text:s/>που<text:s/>πρέπει<text:s/>να<text:s/>προσκομίζει<text:s/>στην<text:s/>αρμόδια<text:s/>Δ.Α.Ο.Κ.<text:s/>,<text:s/>ο<text:s/>οινοπνευματοποιός<text:s/>Β΄<text:s/>κατηγορίας<text:s/>ή<text:s/>ο<text:s/>αποσταγματοποιός<text:s/>στην<text:s/>περίπτωση<text:s/>που<text:s/>η<text:s/>παραγόμενη<text:s/>από<text:s/>αυτούς,<text:s/>κατά<text:s/>περίπτωση<text:s/>επιτηδευματία,<text:s/>ακατέργαστη<text:s/>αιθυλική<text:s/>αλκοόλη<text:s/>ή<text:s/>αιθυλική<text:s/>αλκοόλη<text:s/>γεωργικής<text:s/>προέλευσης<text:s/>(ουδέτερη),<text:s/>διατεθεί<text:s/>σε<text:s/>άλλο<text:s/>κράτος<text:s/>μέλος<text:s/>της<text:s/>Ε.Ε.<text:s/>προκειμένου<text:s/>για<text:s/>την<text:s/>απόδειξη<text:s/>της<text:s/>χρησιμοποίησης<text:s/>αυτών<text:s/>για<text:s/>τους<text:s/>σκοπούς<text:s/>που<text:s/>προβλέπονται<text:s/>στον<text:s/>κανονισμό<text:s/>(ΕΕ)<text:s/>2020/592<text:s/>και<text:s/>στην<text:s/>παρούσα<text:s/>απόφαση.</text:span></text:p>
      <text:p text:style-name="P52"><text:span text:style-name="T52_1">Τέλος,<text:s/>επισημαίνεται<text:s/>ότι,<text:s/>σύμφωνα<text:s/>με<text:s/>το<text:s/>άρθρο<text:s/>2<text:s/>της<text:s/>Κ.Υ.Α.<text:s/>υπ΄αριθ.<text:s/>1893/193770/1507-2020,<text:s/>όπου<text:s/>στην<text:s/>Κ.Υ.Α.<text:s/>υπ΄<text:s/>αριθ.<text:s/>1723/179088/03-07-2020<text:s/>αναφέρεται<text:s/>ο<text:s/>όρος<text:s/>«οινοπνευματοποιείο<text:s/>Β’<text:s/>κατηγορίας»<text:s/>νοείται<text:s/>«οινοπνευματοποιείο<text:s/>Β’<text:s/>κατηγορίας<text:s/>ή<text:s/>αποσταγματοποιείο»,<text:s/>εξαιρουμένων<text:s/>βέβαια<text:s/>των<text:s/>διατάξεων<text:s/>αυτής<text:s/>που<text:s/>ήδη<text:s/>τροποποιήθηκαν<text:s/>με<text:s/>το<text:s/>άρθρο<text:s/>1<text:s/>της<text:s/>Κ.Υ.Α.<text:s/>υπ΄αριθ.<text:s/>1893/193770/15-07-2020<text:s/>και<text:s/>οι<text:s/>οποίες<text:s/>αναφέρθηκαν<text:s/>ανωτέρω.</text:span></text:p>
      <text:p text:style-name="P53"><text:span text:style-name="T53_1">Κατόπιν<text:s/>των<text:s/>ανωτέρω,<text:s/>παρακαλούνται<text:s/>οι<text:s/>Χημικές<text:s/>και<text:s/>Τελωνειακές<text:s/>Υπηρεσίες<text:s/>για<text:s/>τις<text:s/>κατά<text:s/>λόγο<text:s/>αρμοδιότητας<text:s/>ενέργειές<text:s/>τους,<text:s/>σύμφωνα<text:s/>με<text:s/>τα<text:s/>όσα<text:s/>ορίζονται<text:s/>στο<text:s/>κατά<text:s/>τα<text:s/>ανωτέρω<text:s/>κανονιστικό<text:s/>πλαίσιο,<text:s/>διασφαλίζοντας<text:s/>την<text:s/>ορθή<text:s/>τήρηση<text:s/>των<text:s/>προβλεπόμενων<text:s/>διαδικασιών.</text:span></text:p>
      <text:p text:style-name="P54"><text:span text:style-name="T54_1">Ο<text:s/>ΔΙΟΙΚΗΤΗΣ<text:s/>ΤΗΣ<text:s/>Α.Α.Δ.Ε.</text:span></text:p>
      <text:p text:style-name="P55"><text:span text:style-name="T55_1">ΓΕΩΡΓ.<text:s/>ΠΙΤΣΙΛΗΣ</text:span></text:p>
      <text:p text:style-name="P56"><text:span text:style-name="T56_1">ΑΠΟΔΕΚΤΕΣ<text:s/>ΓΙΑ<text:s/>ΕΝΕΡΓΕΙΑ:</text:span></text:p>
      <text:p text:style-name="P57"><text:span text:style-name="T57_1">1.<text:s/>Χημικές<text:s/>Υπηρεσίες<text:s/>Γ.Χ.Κ.</text:span></text:p>
      <text:p text:style-name="P58"><text:span text:style-name="T58_1">2.<text:s/>Τελωνεία<text:s/>Α΄,<text:s/>Β΄<text:s/>&amp;<text:s/>Γ΄<text:s/>Τάξης</text:span></text:p>
      <text:p text:style-name="P59"><text:span text:style-name="T59_1">3.<text:s/>Γενική<text:s/>Δ/νση<text:s/>Ηλεκτρονικής<text:s/>Διακυβέρνησης</text:span></text:p>
      <text:p text:style-name="P60"><text:span text:style-name="T60_1">Ι.<text:s/></text:span><text:span text:style-name="T60_2">Δ/νση<text:s/>Στρατηγικής<text:s/>Τεχνολογιών<text:s/>Πληροφορικής<text:s/>(ΔΙ.Σ.ΤΕ.ΠΛ)</text:span></text:p>
      <text:h text:style-name="P61" text:outline-level="1"><text:span text:style-name="T61_1">Τμήμα<text:s/>Ε΄<text:s/></text:span></text:h>
      <text:h text:style-name="P62" text:outline-level="1"><text:span text:style-name="T62_1">-<text:s/>Ανάπτυξης<text:s/>Διαδικτυακών<text:s/>Ιστοτόπων<text:s/>και<text:s/>Διαχείρισης</text:span></text:h>
      <text:p text:style-name="P63"><text:span text:style-name="T63_1">(για<text:s/>ενημέρωση<text:s/>της<text:s/>ηλεκτρονικής<text:s/>βιβλιοθήκης)</text:span></text:p>
      <text:p text:style-name="P64"><text:span text:style-name="T64_1">ΙΙ.<text:s/></text:span><text:span text:style-name="T64_2">Διεύθυνση<text:s/>Επιχειρησιακών<text:s/>Διαδικασιών</text:span></text:p>
      <text:p text:style-name="P65"><text:span text:style-name="T65_1">Υποδιεύθυνση<text:s/>Β΄-<text:s/>Απαιτήσεων<text:s/>και<text:s/>Ελέγχου<text:s/>Εφαρμογών<text:s/>Τελωνείων</text:span></text:p>
      <text:h text:style-name="P66" text:outline-level="1"><text:span text:style-name="T66_1">Τμήμα<text:s/>Ε΄<text:s/></text:span></text:h>
      <text:h text:style-name="P67" text:outline-level="1"><text:span text:style-name="T67_1">(για<text:s/>ανάρτηση<text:s/>στο<text:s/>portal)</text:span></text:h>
      <text:p text:style-name="P68"><text:span text:style-name="T68_1">ΑΠΟΔΕΚΤΕΣ<text:s/>ΓΙΑ<text:s/>ΚΟΙΝΟΠΟΙΗΣΗ:</text:span></text:p>
      <text:p text:style-name="P69"><text:span text:style-name="T69_1">1.<text:s/>Γραφείο<text:s/>κ.<text:s/>Υπουργού<text:s/>Οικονομικών</text:span></text:p>
      <text:p text:style-name="P70"><text:span text:style-name="T70_1">2.<text:s/>Γραφείο<text:s/>κ.<text:s/>Υφυπουργού<text:s/>Οικονομικών</text:span></text:p>
      <text:p text:style-name="P71"><text:span text:style-name="T71_1">3.<text:s/>Δ/νση<text:s/>Νομικής<text:s/>Υποστήριξης<text:s/>Α.Α.Δ.Ε.</text:span></text:p>
      <text:p text:style-name="P72"><text:span text:style-name="T72_1">4.<text:s/>Δ/νση<text:s/>Διεθνών<text:s/>Οικονομικών<text:s/>Σχέσεων<text:s/>(Δ.Ο.Σ.)<text:s/>Α.Α.Δ.Ε.<text:s/>-<text:s/>Τμήμα<text:s/>Β΄</text:span></text:p>
      <text:p text:style-name="P73"><text:span text:style-name="T73_1">5.<text:s/>Αυτοτελές<text:s/>Τμήμα<text:s/>Συντονισμού<text:s/>Μεταρρυθμιστικών<text:s/>Δράσεων<text:s/>&amp;<text:s/>Επικοινωνίας<text:s/>Α.Α.Δ.Ε.</text:span></text:p>
      <text:p text:style-name="P74"><text:span text:style-name="T74_1">6.<text:s/>Δ/νση<text:s/>Εσωτερικού<text:s/>Ελέγχου<text:s/>Α.Α.Δ.Ε</text:span></text:p>
      <text:p text:style-name="P75"><text:span text:style-name="T75_1">7.<text:s/>Υπηρεσίες<text:s/>Ερευνών<text:s/>και<text:s/>Διασφάλισης<text:s/>Δημοσίων<text:s/>Εσόδων<text:s/>(Υ.Ε.Δ.Δ.Ε)<text:s/>Α.Α.Δ.Ε.</text:span></text:p>
      <text:p text:style-name="P76"><text:span text:style-name="T76_1">8.<text:s/>Τελωνειακές<text:s/>Περιφέρειες<text:s/>Αττικής,<text:s/>Θεσσαλονίκης,<text:s/>Αχαΐας</text:span></text:p>
      <text:p text:style-name="P77"><text:span text:style-name="T77_1">9.<text:s/>Γενική<text:s/>Διεύθυνση<text:s/>Διαχείρισης<text:s/>Ανθρώπινου<text:s/>Δυναμικού<text:s/>και<text:s/>Οργάνωσης<text:s/>Α.Α.Δ.Ε.</text:span></text:p>
      <text:p text:style-name="P78"><text:span text:style-name="T78_1">α)</text:span><text:span text:style-name="T78_2"><text:tab/></text:span><text:span text:style-name="T78_3">Διεύθυνση<text:s/>Διαχείρισης<text:s/>Ανθρώπινου<text:s/>Δυναμικού</text:span></text:p>
      <text:p text:style-name="P79"><text:span text:style-name="T79_1">β)</text:span><text:span text:style-name="T79_2"><text:tab/></text:span><text:span text:style-name="T79_3">Διεύθυνση<text:s/>Οργάνωσης</text:span></text:p>
      <text:p text:style-name="P80"><text:span text:style-name="T80_1">10.<text:s/>Ελεγκτικές<text:s/>Υπηρεσίες<text:s/>Τελωνείων<text:s/>(ΕΛ.Υ.Τ)<text:s/>Αττικής,<text:s/>Θεσσαλονίκης</text:span></text:p>
      <text:p text:style-name="P81"><text:span text:style-name="T81_1">11.<text:s/>Οικονομικό<text:s/>Επιμελητήριο<text:s/>Ελλάδος<text:s/>Μητροπόλεως<text:s/>12-14,<text:s/>ΤΚ<text:s/>105<text:s/>63<text:s/>–Αθήνα<text:s/>e-mail:</text:span><text:span text:style-name="T81_2"><text:a xlink:type="simple" xlink:href="mailto:oee@oe-e.gr"><text:span text:style-name="T81_3">oee@oe-e.gr</text:span></text:a></text:span></text:p>
      <text:p text:style-name="P82"><text:span text:style-name="T82_1">12.<text:s/>Κεντρική<text:s/>Ένωση<text:s/>Επιμελητηρίων<text:s/>Ελλάδος<text:s/>Ακαδημίας<text:s/>6,<text:s/>TK<text:s/>106<text:s/>71<text:s/>-<text:s/>Αθήνα<text:s/>e-mail:</text:span><text:span text:style-name="T82_2"><text:a xlink:type="simple" xlink:href="mailto:keeuhcci@uhc.gr"><text:span text:style-name="T82_3">keeuhcci@uhc.gr</text:span></text:a></text:span></text:p>
      <text:p text:style-name="P83"><text:span text:style-name="T83_1">13.<text:s/>Εμπορικό<text:s/>και<text:s/>Βιομηχανικό<text:s/>Επιμελητήριο<text:s/>Αθηνών<text:s/>Ακαδημίας<text:s/>7,<text:s/>ΤΚ<text:s/>106<text:s/>71-Αθήνα<text:s/>e-mail:<text:s/></text:span><text:span text:style-name="T83_2"><text:a xlink:type="simple" xlink:href="mailto:info@acc.gr"><text:span text:style-name="T83_3">info@acc.gr</text:span></text:a></text:span></text:p>
      <text:p text:style-name="P84"><text:span text:style-name="T84_1">14.<text:s/>Βιοτεχνικό<text:s/>Επιμελητήριο<text:s/>Αθηνών<text:s/>Ακαδημίας<text:s/>18,<text:s/>ΤΚ<text:s/>106<text:s/>71<text:s/>–<text:s/>Αθήνα<text:s/>e-mail:</text:span><text:span text:style-name="T84_2"><text:a xlink:type="simple" xlink:href="mailto:info@acsmi.gr"><text:span text:style-name="T84_3">info@acsmi.gr</text:span></text:a></text:span></text:p>
      <text:p text:style-name="P85"><text:span text:style-name="T85_1">15.<text:s/>Σύνδεσμος<text:s/>Ελληνικών<text:s/>Βιομηχανιών<text:s/>(Σ.Ε.Β.)<text:s/>Ξενοφώντος<text:s/>5,<text:s/>Τ.Κ.<text:s/>105<text:s/>57<text:s/>Αθήνα<text:s/>e-mail:</text:span><text:span text:style-name="T85_2"><text:a xlink:type="simple" xlink:href="mailto:info@sev.org.gr"><text:span text:style-name="T85_3">info@sev.org.gr</text:span></text:a></text:span></text:p>
      <text:p text:style-name="P86"><text:span text:style-name="T86_1">16.<text:s/>Ομοσπονδία<text:s/>Εκτελωνιστών<text:s/>Ελλάδας<text:s/>Καραΐσκου<text:s/>82,<text:s/>ΤΚ<text:s/>185<text:s/>32<text:s/>–<text:s/>ΠΕΙΡΑΙΑΣ<text:s/>e-mail:</text:span><text:span text:style-name="T86_2"><text:a xlink:type="simple" xlink:href="mailto:oete@oete.gr"><text:span text:style-name="T86_3">oete@oete.gr</text:span></text:a></text:span></text:p>
      <text:p text:style-name="P87"><text:span text:style-name="T87_1">17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88"><text:span text:style-name="T88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88_2"><text:a xlink:type="simple" xlink:href="mailto:info@sev.org.gr"><text:span text:style-name="T88_3">info@sev.org.gr</text:span></text:a></text:span></text:p>
      <text:p text:style-name="P89"><text:span text:style-name="T89_1">19.<text:s/>Σύνδεσμος<text:s/>Ελληνικού<text:s/>Οίνου<text:s/>(ΣΕΟ)</text:span></text:p>
      <text:p text:style-name="P90"><text:span text:style-name="T90_1">Νίκης<text:s/>34,<text:s/>τ.κ.<text:s/>105<text:s/>57-<text:s/>Αθήνα<text:s/>e-mail:<text:s/></text:span><text:span text:style-name="T90_2"><text:a xlink:type="simple" xlink:href="mailto:seo@wine.org.gr"><text:span text:style-name="T90_3">seo@wine.org.gr</text:span></text:a></text:span></text:p>
      <text:p text:style-name="P91"><text:span text:style-name="T91_1">20.<text:s/>Ένωση<text:s/>Οινοποιών<text:s/>Ελλάδας</text:span></text:p>
      <text:p text:style-name="P92"><text:span text:style-name="T92_1">Αβέρωφ<text:s/>14,<text:s/>τ.κ.<text:s/>172<text:s/>35<text:s/>–<text:s/>Δάφνη</text:span></text:p>
      <text:p text:style-name="P93"><text:span text:style-name="T93_1">21.<text:s/>Σύνδεσμος<text:s/>Οινοποιών<text:s/>Ελλάδας</text:span></text:p>
      <text:p text:style-name="P94"><text:span text:style-name="T94_1">Αλκιβιάδου<text:s/>24,<text:s/>Τ.Κ.<text:s/>104<text:s/>39<text:s/>-<text:s/>Αθήνα</text:span></text:p>
      <text:p text:style-name="P95"><text:span text:style-name="T95_1">22.<text:s/>Κεντρική<text:s/>Συνεταιριστική<text:s/>Ένωση<text:s/>Αμπελοοινικών<text:s/>Προϊόντων<text:s/>(ΚΕΟΣΟΕ)</text:span></text:p>
      <text:p text:style-name="P96"><text:span text:style-name="T96_1">Λουίζης<text:s/>Ριανκούρ<text:s/>73<text:s/>,<text:s/>Τ.Κ.<text:s/>115<text:s/>23-<text:s/>Αμπελόκηποι<text:s/>e-mail:</text:span><text:span text:style-name="T96_2"><text:a xlink:type="simple" xlink:href="mailto:keosoe@otenet.gr"><text:span text:style-name="T96_3">keosoe@otenet.gr</text:span></text:a></text:span></text:p>
      <text:p text:style-name="P97"><text:span text:style-name="T97_1">23.<text:s/>Εθνική<text:s/>Διεπαγγελματική<text:s/>Οργάνωση<text:s/>Αμπέλου<text:s/>&amp;<text:s/>Οίνου<text:s/>(ΕΔΟΑΟ)<text:s/>Σεβαστουπόλεως<text:s/>89,<text:s/>Τ.Κ.<text:s/>115<text:s/>26<text:s/>Αθήνα</text:span></text:p>
      <text:p text:style-name="P98"><text:span text:style-name="T98_1">24.<text:s/>Σύνδεσμος<text:s/>Ελληνικών<text:s/>Αποσταγμάτων<text:s/>&amp;<text:s/>Οιν/δών<text:s/>Ποτών<text:s/>(ΣΕΑΟΠ)</text:span></text:p>
      <text:p text:style-name="P99"><text:span text:style-name="T99_1">Χαλκοκονδύλη<text:s/>34,<text:s/>ΤΚ<text:s/>163<text:s/>46<text:s/>–<text:s/>Ηλιούπολη</text:span></text:p>
      <text:p text:style-name="P100"><text:span text:style-name="T100_1">(Με<text:s/>την<text:s/>παράκληση<text:s/>να<text:s/>ενημερώσει<text:s/>τα<text:s/>μέλη<text:s/>του)</text:span></text:p>
      <text:p text:style-name="P101"><text:span text:style-name="T101_1">e-mail:</text:span><text:span text:style-name="T101_2"><text:a xlink:type="simple" xlink:href="mailto:info@seaop.gr"><text:span text:style-name="T101_3">info@seaop.gr,</text:span></text:a></text:span><text:span text:style-name="T101_4"><text:a xlink:type="simple" xlink:href="mailto:seaop@hol.gr"><text:span text:style-name="T101_5">seaop@hol.gr</text:span></text:a></text:span></text:p>
      <text:p text:style-name="P102"><text:span text:style-name="T102_1">25.<text:s/>Ένωση<text:s/>Αποσταγματοποιών<text:s/>Αμπελοοινικών<text:s/>Προϊόντων<text:s/>Ελλάδας<text:s/>(ΕΝ.ΑΠ.Α.Π.Ε.)</text:span></text:p>
      <text:p text:style-name="P103"><text:span text:style-name="T103_1">Λεωφ.<text:s/>Καραμανλή<text:s/>&amp;<text:s/>Βιομηχανίας,<text:s/>ΤΚ<text:s/>41335<text:s/>–<text:s/>Λάρισα</text:span></text:p>
      <text:p text:style-name="P104"><text:span text:style-name="T104_1">(Με<text:s/>την<text:s/>παράκληση<text:s/>να<text:s/>ενημερώσει<text:s/>τα<text:s/>μέλη<text:s/>της)</text:span></text:p>
      <text:p text:style-name="P105"><text:span text:style-name="T105_1">e-mail:<text:s/></text:span><text:span text:style-name="T105_2"><text:a xlink:type="simple" xlink:href="mailto:enapape@gmail.com"><text:span text:style-name="T105_3">enapape@gmail.com</text:span></text:a></text:span></text:p>
      <text:p text:style-name="P106"><text:span text:style-name="T106_1">26.<text:s/>Ένωση<text:s/>Επιχειρήσεων<text:s/>Αλκοολούχων<text:s/>Ποτών<text:s/>(ΕΝ.Ε.Α.Π.)</text:span></text:p>
      <text:p text:style-name="P107"><text:span text:style-name="T107_1">Κρώμνης<text:s/>47,<text:s/>ΤΚ<text:s/>164<text:s/>52<text:s/>-<text:s/>Αργυρούπολη</text:span></text:p>
      <text:p text:style-name="P108"><text:span text:style-name="T108_1">(Με<text:s/>την<text:s/>παράκληση<text:s/>να<text:s/>ενημερώσει<text:s/>τα<text:s/>μέλη<text:s/>της)</text:span></text:p>
      <text:p text:style-name="P109"><text:span text:style-name="T109_1">27.<text:s/>«Β.Γ.<text:s/>Σπηλιόπουλος»</text:span></text:p>
      <text:p text:style-name="P110"><text:span text:style-name="T110_1">Ακτή<text:s/>Δυμαίων<text:s/>87-89,<text:s/>Πάτρα</text:span></text:p>
      <text:p text:style-name="P111"><text:span text:style-name="T111_1">ΕΣΩΤΕΡΙΚΗ<text:s/>ΔΙΑΝΟΜΗ:</text:span></text:p>
      <text:p text:style-name="P112"><text:span text:style-name="T112_1">1.<text:s/>Γραφείο<text:s/>κ.<text:s/>Διοικητή<text:s/>Ανεξάρτητης<text:s/>Αρχής<text:s/>Δημοσίων<text:s/>Εσόδων</text:span></text:p>
      <text:p text:style-name="P113"><text:span text:style-name="T113_1">2.<text:s/>Γενική<text:s/>Διεύθυνση<text:s/>Γενικού<text:s/>Χημείου<text:s/>του<text:s/>Κράτους</text:span></text:p>
      <text:p text:style-name="P114"><text:span text:style-name="T114_1">α<text:s/>)<text:s/>Γραφείο<text:s/>κ.<text:s/>Προϊσταμένης<text:s/>Γενικής<text:s/>Δ/νσης</text:span></text:p>
      <text:p text:style-name="P115"><text:span text:style-name="T115_1">β)</text:span><text:span text:style-name="T115_2"><text:tab/></text:span><text:span text:style-name="T115_3">Δ/νση<text:s/>Αλκοόλης<text:s/>και<text:s/>Τροφίμων<text:s/>Τμήμα<text:s/>Α΄</text:span></text:p>
      <text:p text:style-name="P116"><text:span text:style-name="T116_1">3.<text:s/>Γεν.<text:s/>Δ/νση<text:s/>Τελωνείων<text:s/>&amp;<text:s/>Ε.Φ.Κ.</text:span></text:p>
      <text:p text:style-name="P117"><text:span text:style-name="T117_1">α.<text:s/>Αυτοτελές<text:s/>Τμήμα<text:s/>Υποστήριξης<text:s/>Γενικής<text:s/>Διεύθυνσης<text:s/>Τελωνείων<text:s/>&amp;<text:s/>Ε.Φ.Κ.</text:span></text:p>
      <text:p text:style-name="P118"><text:span text:style-name="T118_1">β.<text:s/>Δ/νση<text:s/>Ειδικών<text:s/>Φόρων<text:s/>Κατανάλωσης<text:s/>&amp;<text:s/>Φ.Π.Α.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