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style:text-underline-style="solid" style:text-underline-color="font-color"/>
    </style:style>
    <style:style style:name="T6_3" style:family="text">
      <style:text-properties fo:language="el" fo:language-asian="el"/>
    </style:style>
    <style:style style:name="T6_4" style:family="text">
      <style:text-properties fo:language="el" fo:language-asian="el" style:text-underline-style="solid" style:text-underline-color="font-color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style:text-underline-style="solid" style:text-underline-color="font-color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style:text-underline-style="solid" style:text-underline-color="font-color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Heading_20_1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1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1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1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Καταστροφή<text:s/>αλκοολούχων<text:s/>προϊόντων.</text:span></text:p>
      <text:p text:style-name="P3"><text:span text:style-name="T3_1">Λαμβανομένων<text:s/>υπόψη<text:s/>των<text:s/>οδηγιών<text:s/>που<text:s/>έχουν<text:s/>δοθεί<text:s/>με<text:s/>τις<text:s/>αριθ.<text:s/>ΔΕΦΚΦ<text:s/>Β<text:s/>1154975<text:s/>ΕΞ<text:s/>2018/1610-2018,<text:s/>Ε.2041/26-03-2020<text:s/>και<text:s/>Ε.2097/25-06-2020<text:s/>εγκυκλίους<text:s/>διαταγές<text:s/>αναφορικά<text:s/>με<text:s/>τη<text:s/>διαδικασία<text:s/>καταστροφής<text:s/>αιθυλικής<text:s/>αλκοόλης<text:s/>που<text:s/>έχει<text:s/>παραληφθεί<text:s/>με<text:s/>απαλλαγή<text:s/>κατ΄<text:s/>εφαρμογή<text:s/>των<text:s/>διατάξεων<text:s/>της<text:s/>περίπτωσης<text:s/>δ΄,<text:s/>της<text:s/>περίπτωσης<text:s/>β΄<text:s/>και<text:s/>των<text:s/>περιπτώσεων<text:s/>ε΄,<text:s/>στ΄και<text:s/>ι΄<text:s/>της<text:s/>παρ.</text:span></text:p>
      <text:p text:style-name="P4"><text:span text:style-name="T4_1">1<text:s/>του<text:s/>άρθρου<text:s/>83<text:s/>ν.2960/2001(Α΄265)<text:s/>«Εθνικός<text:s/>Τελωνειακός<text:s/>Κώδικας»,<text:s/>αντίστοιχα,<text:s/>και<text:s/>με<text:s/>αφορμή<text:s/>ερωτήματα<text:s/>τελωνείων<text:s/>αναφορικά<text:s/>με<text:s/>τη<text:s/>διαδικασία<text:s/>καταστροφής<text:s/>εν<text:s/>γένει<text:s/>των<text:s/>αλκοολούχων<text:s/>προϊόντων<text:s/>σας<text:s/>γνωρίζουμε<text:s/>τα<text:s/>ακόλουθα<text:s/>προκειμένου<text:s/>για<text:s/>την<text:s/>ενιαία<text:s/>και<text:s/>ομοιόμορφη<text:s/>εφαρμογή<text:s/>από<text:s/>όλες<text:s/>τις<text:s/>Τελωνειακές<text:s/>Αρχές:</text:span></text:p>
      <text:p text:style-name="P5"><text:span text:style-name="T5_1">Η<text:s/>καταστροφή<text:s/>εμπορευμάτων,<text:s/>στα<text:s/>οποία<text:s/>συμπεριλαμβάνονται<text:s/>και<text:s/>τα<text:s/>αλκοολούχα<text:s/>ποτά,<text:s/>διενεργείται<text:s/>σύμφωνα<text:s/>με<text:s/>τα<text:s/>οριζόμενα<text:s/>στις<text:s/>διατάξεις<text:s/>του<text:s/>άρθρου<text:s/>37,<text:s/>παρ.<text:s/>1<text:s/>β΄<text:s/>και<text:s/>2<text:s/>του<text:s/>ν.<text:s/>2960/2001<text:s/>(Α΄265)<text:s/>«Εθνικός<text:s/>Τελωνειακός<text:s/>Κώδικας»,<text:s/>όπως<text:s/>ισχύει<text:s/>και<text:s/>υπό<text:s/>τους<text:s/>όρους<text:s/>και<text:s/>τις<text:s/>προϋποθέσεις<text:s/>που<text:s/>καθορίζονται<text:s/>στην<text:s/>υπ΄<text:s/>αριθ.<text:s/>Τ.2622/79/Α0019<text:s/>/02<text:s/>(Β΄797)<text:s/>Απόφαση<text:s/>το<text:s/>Υπουργού<text:s/>Οικονομικών.</text:span></text:p>
      <text:p text:style-name="P6"><text:span text:style-name="T6_1">Ωστόσο,<text:s/>επισημαίνεται<text:s/>ότι<text:s/>για<text:s/>την<text:s/>καταστροφή<text:s/>των<text:s/>αλκοολούχων<text:s/>προϊόντων<text:s/>λαμβάνονται<text:s/>υπόψη<text:s/>οι<text:s/>σχετικοί<text:s/>όροι<text:s/>για<text:s/>την<text:s/>ορθή<text:s/>διαχείρισή<text:s/>τους<text:s/>ως<text:s/>αποβλήτων<text:s/>κατά<text:s/>τη<text:s/>διενέργεια<text:s/>της<text:s/>καταστροφής<text:s/>τους<text:s/>και<text:s/>συγκεκριμένα<text:s/></text:span><text:span text:style-name="T6_2">η<text:s/>καταστροφή,</text:span><text:span text:style-name="T6_3"><text:s/>σύμφωνα<text:s/>με<text:s/>το<text:s/>υπ΄<text:s/>αριθμ.<text:s/>πρωτ.<text:s/>124508/4100/5-10-09<text:s/>έγγραφο<text:s/>της<text:s/>Δ/νσης<text:s/>Περιβαλλοντικού<text:s/>Σχεδιασμού<text:s/>του<text:s/>Υ.ΠΕ.ΧΩ.ΔΕ.,<text:s/>που<text:s/>κοινοποιήθηκε<text:s/>με<text:s/>την<text:s/>υπ΄<text:s/>αριθμ.<text:s/>πρωτ.<text:s/>ΔΕΦΚ<text:s/>5007229<text:s/>ΕΞ<text:s/>2010/23-02-2010<text:s/>Ε.Δ.Υ.Ο.,<text:s/></text:span><text:span text:style-name="T6_4">πρέπει<text:s/>να<text:s/>πραγματοποιείται<text:s/>σε<text:s/>κατάλληλα<text:s/>αδειοδοτημένες<text:s/>μονάδες<text:s/>διαχείρισης<text:s/>αποβλήτων.</text:span></text:p>
      <text:p text:style-name="P7"><text:span text:style-name="T7_1">Εκ<text:s/>του<text:s/>λόγου<text:s/>τούτου,<text:s/>για<text:s/>τις<text:s/>λοιπές<text:s/>πλην<text:s/>των<text:s/>ανωτέρω<text:s/>ειδικότερα<text:s/>αναφερομένων<text:s/>περιπτώσεων<text:s/>για<text:s/>τις<text:s/>οποίες<text:s/>έχουν<text:s/>δοθεί<text:s/>οδηγίες<text:s/>με<text:s/>τις<text:s/>ως<text:s/>άνω<text:s/>εγκυκλίους,<text:s/>εφόσον<text:s/>απαιτείται<text:s/>καταστροφή<text:s/>αλκοολούχων<text:s/>προϊόντων,<text:s/>όπως<text:s/>στην<text:s/>περίπτωση<text:s/>αλκοολούχων<text:s/>προϊόντων<text:s/>που<text:s/>τελούν<text:s/>υπό<text:s/>καθεστώς<text:s/>αναστολής,<text:s/>αλκοολούχων<text:s/>προϊόντων<text:s/>που<text:s/>έχουν<text:s/>περιέλθει<text:s/>στην<text:s/>κυριότητα<text:s/>του<text:s/>Δημοσίου<text:s/>αλλά<text:s/>έχει<text:s/>κριθεί<text:s/>αρμοδίως<text:s/>ότι<text:s/>είναι<text:s/>ακατάλληλα<text:s/>και<text:s/>απαγορεύεται<text:s/>να<text:s/>διατεθούν<text:s/>στην<text:s/>κατανάλωση<text:s/>κλπ,<text:s/>πρέπει<text:s/>να<text:s/>ακολουθείται<text:s/>η<text:s/>κάτωθι,<text:s/>κατά<text:s/>περίπτωση,<text:s/>διαδικασία:</text:span></text:p>
      <text:p text:style-name="P8"><text:span text:style-name="T8_1">Α.<text:s/></text:span><text:span text:style-name="T8_2">Στην<text:s/>περίπτωση<text:s/>που<text:s/>η<text:s/>κατάλληλα<text:s/>αδειοδοτημένη<text:s/>μονάδα<text:s/>συλλογής<text:s/>αποβλήτων<text:s/>βρίσκεται<text:s/>σε<text:s/>περιοχή<text:s/>που<text:s/>ανήκει<text:s/>στη<text:s/>χωρική<text:s/>αρμοδιότητα<text:s/>του<text:s/>τελωνείου<text:s/>όπου<text:s/>βρίσκονται<text:s/>τα<text:s/>προς<text:s/>καταστροφή<text:s/>προϊόντα<text:s/>το<text:s/>εν<text:s/>λόγω<text:s/>τελωνείο<text:s/>προβαίνει:</text:span></text:p>
      <text:p text:style-name="P9"><text:span text:style-name="T9_1">✔<text:s/>Στη<text:s/>συγκρότηση<text:s/>της<text:s/>επιτροπής<text:s/>καταστροφής,<text:s/>σύμφωνα<text:s/>με<text:s/>την<text:s/>υπ΄<text:s/>αριθμ.<text:s/>Τ.2622/179/Α0019/02<text:s/>Α.Υ.Ο.</text:span></text:p>
      <text:p text:style-name="P10"><text:span text:style-name="T10_1">✔<text:s/>Στην<text:s/>επαλήθευση<text:s/>και<text:s/>καταμέτρηση<text:s/>των<text:s/>προς<text:s/>καταστροφή<text:s/>προϊόντων</text:span></text:p>
      <text:p text:style-name="P11"><text:span text:style-name="T11_1">✔<text:s/>Στη<text:s/>δειγματοληψία<text:s/>και<text:s/>την<text:s/>αποστολή<text:s/>των<text:s/>δειγμάτων<text:s/>στην<text:s/>κατά<text:s/>τόπο<text:s/>αρμόδια<text:s/>χημική<text:s/>υπηρεσία<text:s/>για<text:s/>την<text:s/>έκδοση<text:s/>του<text:s/>Δελτίου<text:s/>Χημικής<text:s/>Ανάλυσης,<text:s/>όπου<text:s/>απαιτείται,<text:s/>και<text:s/>τη<text:s/>σφράγιση<text:s/>αυτών.</text:span></text:p>
      <text:p text:style-name="P12"><text:span text:style-name="T12_1">✔<text:s/>στην<text:s/>έκδοση<text:s/>άδειας<text:s/>μεταφοράς,<text:s/>στην<text:s/>οποία<text:s/>αναγράφονται<text:s/>αναλυτικά<text:s/>οι<text:s/>ποσότητες<text:s/>και<text:s/>τα<text:s/>είδη<text:s/>των<text:s/>προς<text:s/>καταστροφή<text:s/>αλκοολούχων<text:s/>προϊόντων<text:s/>προκειμένου<text:s/>για<text:s/>τη<text:s/>μεταφορά<text:s/>τους<text:s/>στις<text:s/>εγκαταστάσεις<text:s/>της<text:s/>μονάδας<text:s/>συλλογής<text:s/>αποβλήτων.</text:span></text:p>
      <text:p text:style-name="P13"><text:span text:style-name="T13_1">✔<text:s/>Στη<text:s/>σύνταξη<text:s/>πρωτοκόλλου<text:s/>καταστροφής,<text:s/>μετά<text:s/>την<text:s/>ολοκλήρωση<text:s/>αυτής,<text:s/>προκειμένου<text:s/>για<text:s/>την<text:s/>τακτοποίηση<text:s/>της<text:s/>λογιστικής<text:s/>αποθήκης,<text:s/>των<text:s/>εκκρεμών<text:s/>παραστατικών,<text:s/>κλπ.</text:span></text:p>
      <text:p text:style-name="P14"><text:span text:style-name="T14_1">Β.<text:s/></text:span><text:span text:style-name="T14_2">Στην<text:s/>περίπτωση<text:s/>που<text:s/>οι<text:s/>εγκαταστάσεις<text:s/>της<text:s/>μονάδας<text:s/>συλλογής<text:s/>αποβλήτων<text:s/>βρίσκεται<text:s/>σε<text:s/>περιοχή<text:s/>που<text:s/>ανήκει<text:s/>στη<text:s/>χωρική<text:s/>αρμοδιότητα<text:s/>άλλου<text:s/>τελωνείου<text:s/>από<text:s/>αυτό<text:s/>στο<text:s/>οποίο<text:s/>βρίσκονται<text:s/>τα<text:s/>προς<text:s/>καταστροφή<text:s/>προϊόντα</text:span></text:p>
      <text:p text:style-name="P15"><text:span text:style-name="T15_1">•<text:s/></text:span><text:span text:style-name="T15_2">το<text:s/>τελωνείο<text:s/>ελέγχου<text:s/>των<text:s/>προς<text:s/>καταστροφή<text:s/>αλκοολούχων<text:s/>προϊόντων<text:s/>προβαίνει:</text:span></text:p>
      <text:p text:style-name="P16"><text:span text:style-name="T16_1">✔<text:s/>Στην<text:s/>ποσοτική<text:s/>καταμέτρηση<text:s/>αυτών</text:span></text:p>
      <text:p text:style-name="P17"><text:span text:style-name="T17_1">✔<text:s/>Στη<text:s/>δειγματοληψία<text:s/>και<text:s/>την<text:s/>αποστολή<text:s/>των<text:s/>δειγμάτων<text:s/>στην<text:s/>κατά<text:s/>τόπο<text:s/>αρμόδια<text:s/>χημική<text:s/>υπηρεσία<text:s/>για<text:s/>την<text:s/>έκδοση<text:s/>του<text:s/>Δελτίου<text:s/>Χημικής<text:s/>Ανάλυσης,<text:s/>όπου<text:s/>απαιτείται,<text:s/>και<text:s/>τη<text:s/>σφράγιση<text:s/>αυτών</text:span></text:p>
      <text:p text:style-name="P18"><text:span text:style-name="T18_1">^<text:s/>Στην<text:s/>έκδοση<text:s/>άδειας<text:s/>μεταφοράς<text:s/>με<text:s/>αναλυτικά<text:s/>στοιχεία<text:s/>αναφορικά<text:s/>με<text:s/>το<text:s/>είδος<text:s/>και<text:s/>την<text:s/>ποσότητα<text:s/>των<text:s/>προς<text:s/>καταστροφή<text:s/>προϊόντων.</text:span></text:p>
      <text:p text:style-name="P19"><text:span text:style-name="T19_1">^<text:s/>Στη<text:s/>λήψη,<text:s/>εφόσον<text:s/>κριθεί<text:s/>απαραίτητο,<text:s/>πρόσθετων<text:s/>μέτρων<text:s/>για<text:s/>τη<text:s/>διασφάλιση<text:s/>των<text:s/>συμφερόντων<text:s/>του<text:s/>δημοσίου<text:s/>/<text:s/>ή<text:s/>και<text:s/>της<text:s/>δημόσιας<text:s/>υγείας<text:s/>εφόσον<text:s/>αφορά<text:s/>σε<text:s/>προϊόντα<text:s/>για<text:s/>τα<text:s/>οποία<text:s/>έχει<text:s/>κριθεί<text:s/>ότι<text:s/>απαγορεύεται<text:s/>η<text:s/>διάθεσή<text:s/>τους<text:s/>στην<text:s/>κατανάλωση<text:s/>(π.χ,<text:s/>λήψη<text:s/>εγγύησης,<text:s/>πραγματοποίηση<text:s/>της<text:s/>μεταφοράς<text:s/>συνοδεία<text:s/>τελωνειακού<text:s/>οργάνου,<text:s/>κατά<text:s/>περίπτωση).</text:span></text:p>
      <text:p text:style-name="P20"><text:span text:style-name="T20_1">✔<text:s/>Σε<text:s/>συνεννόηση<text:s/>με<text:s/>το<text:s/>τελωνείο<text:s/>στη<text:s/>χωρική<text:s/>αρμοδιότητα<text:s/>του<text:s/>οποίου<text:s/>βρίσκεται<text:s/>η<text:s/>μονάδα<text:s/>συλλογής<text:s/>αποβλήτων<text:s/>προκειμένου<text:s/>για<text:s/>τον<text:s/>καθορισμό<text:s/>της<text:s/>ημερομηνίας<text:s/>μεταφοράς<text:s/>και<text:s/>καταστροφής<text:s/>αυτών,<text:s/>εφόσον<text:s/>αυτή<text:s/>δεν<text:s/>είναι<text:s/>εφικτό<text:s/>να<text:s/>πραγματοποιηθεί<text:s/>την<text:s/>ίδια<text:s/>ημερομηνία.</text:span></text:p>
      <text:p text:style-name="P21"><text:span text:style-name="T21_1">•<text:s/></text:span><text:span text:style-name="T21_2">Το<text:s/>τελωνείο<text:s/>στη<text:s/>χωρική<text:s/>αρμοδιότητα<text:s/>του<text:s/>οποίου<text:s/>βρίσκονται<text:s/>οι<text:s/>εγκαταστάσεις<text:s/>της<text:s/>μονάδας<text:s/>συλλογής<text:s/>αποβλήτων<text:s/>προβαίνει:</text:span></text:p>
      <text:p text:style-name="P22"><text:span text:style-name="T22_1">✔<text:s/>Στη<text:s/>συγκρότηση<text:s/>Επιτροπής<text:s/>καταστροφής<text:s/>σύμφωνα<text:s/>με<text:s/>την<text:s/>ανωτέρω<text:s/>αναφερόμενη<text:s/>Α.Υ.Ο.<text:s/>υπ'<text:s/>αριθμ.<text:s/>Τ.2622/179/Α0019/02<text:s/>(Β'797)</text:span></text:p>
      <text:p text:style-name="P23"><text:span text:style-name="T23_1">^<text:s/>Στην<text:s/>ποσοτική<text:s/>καταμέτρηση<text:s/>των<text:s/>προς<text:s/>καταστροφή<text:s/>αλκοολούχων<text:s/>προϊόντων<text:s/>κατά<text:s/>είδος</text:span></text:p>
      <text:p text:style-name="P24"><text:span text:style-name="T24_1">^<text:s/>Στην<text:s/>σύνταξη,<text:s/>μετά<text:s/>την<text:s/>ολοκλήρωση<text:s/>της<text:s/>καταστροφής,<text:s/>σχετικού<text:s/>πρωτοκόλλου<text:s/>και<text:s/>στην<text:s/>αποστολή<text:s/>αυτού<text:s/>στο<text:s/>τελωνείο<text:s/>από<text:s/>όπου<text:s/>απεστάλησαν<text:s/>τα<text:s/>αλκοολούχα<text:s/>προϊόντα<text:s/>για<text:s/>καταστροφή<text:s/>προκειμένου<text:s/>για<text:s/>τις<text:s/>δικές<text:s/>του<text:s/>ενέργειες<text:s/>όπως<text:s/>την<text:s/>τακτοποίηση<text:s/>της<text:s/>λογιστικής<text:s/>αποθήκης<text:s/>και<text:s/>των<text:s/>τυχόν<text:s/>εκκρεμών<text:s/>παραστατικών.</text:span></text:p>
      <text:p text:style-name="P25"><text:span text:style-name="T25_1">Κατόπιν<text:s/>των<text:s/>ανωτέρω,<text:s/>παρακαλούμε<text:s/>για<text:s/>την<text:s/>ορθή<text:s/>τήρηση<text:s/>των<text:s/>ανωτέρω<text:s/>οδηγιών.</text:span></text:p>
      <text:p text:style-name="P26"><text:span text:style-name="T26_1">Ο<text:s/>ΔΙΟΙΚΗΤΗΣ<text:s/>ΤΗΣ<text:s/>ΑΝΕΞΑΡΤΗΤΗΣ<text:s/>ΑΡΧΗΣ<text:s/>ΔΗΜΟΣΙΩΝ<text:s/>ΕΣΟΔΩΝ</text:span></text:p>
      <text:p text:style-name="P27"><text:span text:style-name="T27_1">ΓΕΩΡΓ.<text:s/>ΠΙΤΣΙΛΗΣ</text:span></text:p>
      <text:p text:style-name="P28"><text:span text:style-name="T28_1">ΠΙΝΑΚΑΣ<text:s/>ΔΙΑΝΟΜΗΣ</text:span></text:p>
      <text:p text:style-name="P29"><text:span text:style-name="T29_1">1.<text:s/>Τελωνεία<text:s/>Α΄,<text:s/>Β΄<text:s/>&amp;<text:s/>Γ΄<text:s/>Τάξης</text:span></text:p>
      <text:p text:style-name="P30"><text:span text:style-name="T30_1">2.<text:s/>Γενική<text:s/>Δ/νση<text:s/>Ηλεκτρονικής<text:s/>Διακυβέρνησης</text:span></text:p>
      <text:p text:style-name="P31"><text:span text:style-name="T31_1">Ι.<text:s/></text:span><text:span text:style-name="T31_2">Δ/νση<text:s/>Στρατηγικής<text:s/>Τεχνολογιών<text:s/>Πληροφορικής<text:s/>(ΔΙ.Σ.ΤΕ.ΠΛ)</text:span></text:p>
      <text:h text:style-name="P32" text:outline-level="1"><text:span text:style-name="T32_1">Τμήμα<text:s/>Ε΄<text:s/></text:span></text:h>
      <text:h text:style-name="P33" text:outline-level="1"><text:span text:style-name="T33_1">-<text:s/>Ανάπτυξης<text:s/>Διαδικτυακών<text:s/>Ιστοτόπων<text:s/>και<text:s/>Διαχείρισης</text:span></text:h>
      <text:p text:style-name="P34"><text:span text:style-name="T34_1">(για<text:s/>ενημέρωση<text:s/>της<text:s/>ηλεκτρονικής<text:s/>βιβλιοθήκης)</text:span></text:p>
      <text:p text:style-name="P35"><text:span text:style-name="T35_1">ΙΙ.<text:s/></text:span><text:span text:style-name="T35_2">Διεύθυνση<text:s/>Επιχειρησιακών<text:s/>Διαδικασιών</text:span></text:p>
      <text:p text:style-name="P36"><text:span text:style-name="T36_1">Υποδιεύθυνση<text:s/>Β΄-<text:s/>Απαιτήσεων<text:s/>και<text:s/>Ελέγχου<text:s/>Εφαρμογών<text:s/>Τελωνείων</text:span></text:p>
      <text:h text:style-name="P37" text:outline-level="1"><text:span text:style-name="T37_1">Τμήμα<text:s/>Ε΄<text:s/></text:span></text:h>
      <text:h text:style-name="P38" text:outline-level="1"><text:span text:style-name="T38_1">(για<text:s/>ανάρτηση<text:s/>στο<text:s/>portal)</text:span></text:h>
      <text:p text:style-name="P39"><text:span text:style-name="T39_1">ΑΠΟΔΕΚΤΕΣ<text:s/>ΓΙΑ<text:s/>ΚΟΙΝΟΠΟΙΗΣΗ:</text:span></text:p>
      <text:p text:style-name="P40"><text:span text:style-name="T40_1">1.<text:s/>Γραφείο<text:s/>κ.<text:s/>Υπουργού<text:s/>Οικονομικών</text:span></text:p>
      <text:p text:style-name="P41"><text:span text:style-name="T41_1">2.<text:s/>Γραφείο<text:s/>κ.<text:s/>Υφυπουργού<text:s/>Οικονομικών</text:span></text:p>
      <text:p text:style-name="P42"><text:span text:style-name="T42_1">3.<text:s/>Δ/νση<text:s/>Νομικής<text:s/>Υποστήριξης<text:s/>Α.Α.Δ.Ε.</text:span></text:p>
      <text:p text:style-name="P43"><text:span text:style-name="T43_1">4.<text:s/>Δ/νση<text:s/>Διεθνών<text:s/>Οικονομικών<text:s/>Σχέσεων<text:s/>(Δ.Ο.Σ.)<text:s/>Α.Α.Δ.Ε.<text:s/>-<text:s/>Τμήμα<text:s/>Β΄</text:span></text:p>
      <text:p text:style-name="P44"><text:span text:style-name="T44_1">5.<text:s/>Αυτοτελές<text:s/>Τμήμα<text:s/>Συντονισμού<text:s/>Μεταρρυθμιστικών<text:s/>Δράσεων<text:s/>&amp;<text:s/>Επικοινωνίας<text:s/>Α.Α.Δ.Ε.</text:span></text:p>
      <text:p text:style-name="P45"><text:span text:style-name="T45_1">6.<text:s/>Δ/νση<text:s/>Εσωτερικού<text:s/>Ελέγχου<text:s/>Α.Α.Δ.Ε</text:span></text:p>
      <text:p text:style-name="P46"><text:span text:style-name="T46_1">7.<text:s/>Υπηρεσίες<text:s/>Ερευνών<text:s/>και<text:s/>Διασφάλισης<text:s/>Δημοσίων<text:s/>Εσόδων<text:s/>(Υ.Ε.Δ.Δ.Ε)<text:s/>Α.Α.Δ.Ε.</text:span></text:p>
      <text:p text:style-name="P47"><text:span text:style-name="T47_1">8.<text:s/>Τελωνειακές<text:s/>Περιφέρειες<text:s/>Αττικής,<text:s/>Θεσσαλονίκης,<text:s/>Αχαΐας</text:span></text:p>
      <text:p text:style-name="P48"><text:span text:style-name="T48_1">9.<text:s/>Γενική<text:s/>Διεύθυνση<text:s/>Διαχείρισης<text:s/>Ανθρώπινου<text:s/>Δυναμικού<text:s/>και<text:s/>Οργάνωσης<text:s/>Α.Α.Δ.Ε.<text:s/>α)<text:s/>Διεύθυνση<text:s/>Διαχείρισης<text:s/>Ανθρώπινου<text:s/>Δυναμικού<text:s/>β)<text:s/>Διεύθυνση<text:s/>Οργάνωσης</text:span></text:p>
      <text:p text:style-name="P49"><text:span text:style-name="T49_1">10.<text:s/>Ελεγκτικές<text:s/>Υπηρεσίες<text:s/>Τελωνείων<text:s/>(ΕΛ.Υ.Τ)<text:s/>Αττικής,<text:s/>Θεσσαλονίκης</text:span></text:p>
      <text:p text:style-name="P50"><text:span text:style-name="T50_1">ΕΣΩΤΕΡΙΚΗ<text:s/>ΔΙΑΝΟΜΗ:</text:span></text:p>
      <text:p text:style-name="P51"><text:span text:style-name="T51_1">1.<text:s/>Γραφείο<text:s/>κ.<text:s/>Διοικητή<text:s/>Ανεξάρτητης<text:s/>Αρχής<text:s/>Δημοσίων<text:s/>Εσόδων</text:span></text:p>
      <text:p text:style-name="P52"><text:span text:style-name="T52_1">2.<text:s/>Γεν.<text:s/>Δ/νση<text:s/>Τελωνείων<text:s/>&amp;<text:s/>Ε.Φ.Κ.</text:span></text:p>
      <text:p text:style-name="P53"><text:span text:style-name="T53_1">α.<text:s/>Αυτοτελές<text:s/>Τμήμα<text:s/>Υποστήριξης<text:s/>Γενικής<text:s/>Διεύθυνσης<text:s/>Τελωνείων<text:s/>&amp;<text:s/>Ε.Φ.Κ.</text:span></text:p>
      <text:p text:style-name="P54"><text:span text:style-name="T54_1">β.<text:s/>Δ/νση<text:s/>Ειδικών<text:s/>Φόρων<text:s/>Κατανάλωσης<text:s/>&amp;<text:s/>Φ.Π.Α.<text:s/>–<text:s/>Τμήματα<text:s/>Β΄-Ε΄</text:span></text:p>
      <text:p text:style-name="P55"><text:span text:style-name="T55_1">γ.<text:s/>Δ/νση<text:s/>Τελωνειακών<text:s/>διαδικασιών<text:s/>–<text:s/>Τμήμα<text:s/>Δ΄</text:span></text:p>
      <text:p text:style-name="P56"><text:span text:style-name="T56_1">δ.<text:s/>Δ/νση<text:s/>Στρατηγικής<text:s/>Τελωνειακών<text:s/>Ελέγχων<text:s/>&amp;<text:s/>Παραβάσεων<text:s/>/<text:s/>Τμήμα<text:s/>Δ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