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/>
    </style:style>
    <style:style style:name="T9_8" style:family="text">
      <style:text-properties fo:language="el" fo:language-asian="el" fo:font-weight="bold" style:font-weight-asian="bold" style:font-weight-complex="bold"/>
    </style:style>
    <style:style style:name="T9_9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Κοινοποίηση<text:s/>των<text:s/>διατάξεων<text:s/>της<text:s/>υπ’<text:s/>αριθμ.<text:s/>οικ.21221-14/07/2020<text:s/>(Β’<text:s/>3007)<text:s/>απόφασης<text:s/>του</text:span></text:p>
      <text:p text:style-name="P3"><text:span text:style-name="T3_1">Υπουργού<text:s/>Μετανάστευσης<text:s/>και<text:s/>Ασύλου<text:s/>“Παράταση<text:s/>ισχύος<text:s/>των<text:s/>αδειών<text:s/>διαμονής<text:s/>και<text:s/>των<text:s/>δελτίων<text:s/>διαμονής<text:s/>και<text:s/>μόνιμης<text:s/>διαμονής,<text:s/>που<text:s/>εκδίδονται<text:s/>κατ’<text:s/>εφαρμογή<text:s/>του<text:s/>ν.4251/2014<text:s/>(Α’<text:s/>80)<text:s/>και<text:s/>του<text:s/>π.δ.<text:s/>106/2007<text:s/>(Α’<text:s/>135),<text:s/>καθώς<text:s/>και<text:s/>των<text:s/>βεβαιώσεων<text:s/>κατάθεσης<text:s/>αίτησης<text:s/>των<text:s/>άρθρων<text:s/>8<text:s/>και<text:s/>9<text:s/>του<text:s/>ν.4251/2014.”»</text:span></text:p>
      <text:p text:style-name="P4"><text:span text:style-name="T4_1">Σας<text:s/>κοινοποιούμε<text:s/>τις<text:s/>διατάξεις<text:s/>της<text:s/>από<text:s/>14/07/2020<text:s/>(Β’<text:s/>3007)<text:s/>απόφασης<text:s/>του<text:s/>Υπουργού<text:s/>Μετανάστευσης<text:s/>και<text:s/>Ασύλου<text:s/>για<text:s/>τις<text:s/>δικές<text:s/>σας<text:s/>ενέργειες.</text:span></text:p>
      <text:p text:style-name="P5"><text:span text:style-name="T5_1">Ειδικότερα,<text:s/>με<text:s/>τις<text:s/>ως<text:s/>άνω<text:s/>διατάξεις<text:s/>ορίζονται<text:s/>τα<text:s/>εξής:</text:span></text:p>
      <text:p text:style-name="P6"><text:span text:style-name="T6_1">«1.<text:s/>Η<text:s/>ισχύς<text:s/>των<text:s/>οριστικών<text:s/>τίτλων<text:s/>διαμονής<text:s/>πολιτών<text:s/>τρίτων<text:s/>χωρών,<text:s/>οι<text:s/>οποίοι<text:s/>έχουν<text:s/>εκδοθεί<text:s/>από<text:s/>τις<text:s/>υπηρεσίες<text:s/>Αλλοδαπών<text:s/>και<text:s/>Μετανάστευσης<text:s/>των<text:s/>Αποκεντρωμένων<text:s/>Διοικήσεων<text:s/>της<text:s/>χώρας<text:s/>και<text:s/>τη<text:s/>Διεύθυνση<text:s/>Μεταναστευτικής<text:s/>Πολιτικής<text:s/>του<text:s/>Υπουργείου<text:s/>Μετανάστευσης<text:s/>και<text:s/>Ασύλου<text:s/>και<text:s/>λήγουν<text:s/>από<text:s/>την<text:s/>20η<text:s/>Ιουλίου<text:s/>2020<text:s/>έως<text:s/>και<text:s/>την<text:s/>31η<text:s/>Δεκεμβρίου<text:s/>2020,<text:s/>παρατείνεται<text:s/>αυτοδικαίως,<text:s/>για<text:s/>οκτώ<text:s/>(8)<text:s/>μήνες<text:s/>από<text:s/>την<text:s/>ημερομηνία<text:s/>λήξης<text:s/>τους,<text:s/>χωρίς<text:s/>την<text:s/>ανάγκη<text:s/>έκδοσης<text:s/>σχετικής<text:s/>διαπιστωτικής<text:s/>πράξης.<text:s/>Κατά<text:s/>το<text:s/>διάστημα<text:s/>ισχύος<text:s/>της<text:s/>οκτάμηνης<text:s/>παράτασης,<text:s/>ο<text:s/>πολίτης<text:s/>τρίτης<text:s/>χώρας<text:s/>που<text:s/>είναι<text:s/>κάτοχος<text:s/>του<text:s/>σχετικού<text:s/>τίτλου<text:s/>διαμονής,<text:s/>διαμένει<text:s/>νόμιμα<text:s/>στην<text:s/>ελληνική<text:s/>επικράτεια<text:s/>και<text:s/>απολαύει<text:s/>των<text:s/>δικαιωμάτων<text:s/>που<text:s/>απορρέουν<text:s/>τον<text:s/>τίτλο<text:s/>διαμονής<text:s/>που<text:s/>κατέχει.<text:s/>Η<text:s/>έναρξη<text:s/>ισχύος<text:s/>των<text:s/>τίτλων<text:s/>διαμονής<text:s/>που<text:s/>θα<text:s/>εκδοθούν,<text:s/>σε<text:s/>ανανέωση<text:s/>των<text:s/>ανωτέρω<text:s/>τίτλων<text:s/>διαμονής,<text:s/>ανατρέχει<text:s/>στην<text:s/>επομένη<text:s/>ημέρα<text:s/>από<text:s/>την<text:s/>ημερομηνία<text:s/>λήξης<text:s/>του<text:s/>παραταθέντος<text:s/>τίτλου<text:s/>διαμονής.<text:s/>Αιτήματα<text:s/>ανανέωσης<text:s/>των<text:s/>ως<text:s/>άνω<text:s/>οριστικών<text:s/>τίτλων<text:s/>διαμονής,<text:s/>δύναται<text:s/>να<text:s/>κατατίθενται<text:s/>σε<text:s/>όλο<text:s/>το<text:s/>χρονικό<text:s/>διάστημα<text:s/>της<text:s/>παράτασης<text:s/>αυτών,<text:s/>στο<text:s/>πλαίσιο<text:s/>της<text:s/>λειτουργικής<text:s/>και<text:s/>διοικητικής<text:s/>ικανότητας<text:s/>των<text:s/>αρμόδιων<text:s/>υπηρεσιών<text:s/>ή<text:s/>κατά<text:s/>προτεραιότητα,<text:s/>εφόσον<text:s/>συντρέχει<text:s/>αναγκαίος<text:s/>προς<text:s/>τούτο<text:s/>λόγος.</text:span></text:p>
      <text:p text:style-name="P7"><text:span text:style-name="T7_1">2.<text:s/>Η<text:s/>ισχύς<text:s/>των<text:s/>βεβαιώσεων<text:s/>κατάθεσης<text:s/>αίτησης<text:s/>που<text:s/>χορηγούνται<text:s/>σε<text:s/>εφαρμογή<text:s/>των<text:s/>άρθρων<text:s/>8<text:s/>και<text:s/>9<text:s/>του<text:s/>ν.4251/2014<text:s/>και<text:s/>του<text:s/>π.δ.<text:s/>106/2007<text:s/>αντίστοιχα,<text:s/>οι<text:s/>οποίες<text:s/>έχουν<text:s/>εκδοθεί<text:s/>από<text:s/>τις<text:s/>υπηρεσίες<text:s/>Αλλοδαπών<text:s/>και<text:s/>Μετανάστευσης<text:s/>των<text:s/>Αποκεντρωμένων<text:s/>Διοικήσεων<text:s/>της<text:s/>χώρας<text:s/>και<text:s/>τη<text:s/>Διεύθυνση<text:s/>Μεταναστευτικής<text:s/>Πολιτικής<text:s/>του<text:s/>Υπουργείου<text:s/>Μετανάστευσης<text:s/>και<text:s/>Ασύλου<text:s/>και<text:s/>λήγουν<text:s/>από<text:s/>την<text:s/>20η<text:s/>Ιουλίου<text:s/>έως<text:s/>και<text:s/>την<text:s/>31η<text:s/>Δεκεμβρίου<text:s/>2020,<text:s/>παρατείνεται<text:s/>αυτοδικαίως,<text:s/>για<text:s/>οκτώ<text:s/>(8)<text:s/>μήνες<text:s/>από<text:s/>την<text:s/>ημερομηνία<text:s/>λήξης<text:s/>τους,<text:s/>χωρίς<text:s/>την<text:s/>ανάγκη<text:s/>αντικατάστασής<text:s/>τους.<text:s/>Κατά<text:s/>το<text:s/>διάστημα<text:s/>ισχύος<text:s/>της<text:s/>οκτάμηνης<text:s/>παράτασης,<text:s/>ο<text:s/>πολίτης<text:s/>τρίτης<text:s/>χώρας<text:s/>που<text:s/>είναι<text:s/>κάτοχος<text:s/>βεβαίωσης<text:s/>κατάθεσης<text:s/>αίτησης,<text:s/>ως<text:s/>ανωτέρω,<text:s/>διαμένει<text:s/>νόμιμα<text:s/>στην<text:s/>ελληνική<text:s/>επικράτεια<text:s/>και<text:s/>απολαύει<text:s/>των<text:s/>δικαιωμάτων<text:s/>που<text:s/>απορρέουν<text:s/>από<text:s/>τον<text:s/>τίτλο<text:s/>διαμονής,<text:s/>τη<text:s/>χορήγηση<text:s/>του<text:s/>οποίου<text:s/>έχει<text:s/>αιτηθεί<text:s/>ή<text:s/>των<text:s/>δικαιωμάτων<text:s/>που<text:s/>απορρέουν<text:s/>από<text:s/>τον<text:s/>τίτλο<text:s/>διαμονής<text:s/>που<text:s/>κατείχε,<text:s/>στην<text:s/>περίπτωση<text:s/>αιτήματος<text:s/>ανανέωσης<text:s/>αυτού.»</text:span></text:p>
      <text:p text:style-name="P8"><text:span text:style-name="T8_1">Για<text:s/>την<text:s/>ορθή<text:s/>και<text:s/>ομοιόμορφη<text:s/>εφαρμογή<text:s/>των<text:s/>ανωτέρω<text:s/>διατάξεων<text:s/>από<text:s/>τον<text:s/>αρμόδιο<text:s/>υπάλληλο<text:s/>του<text:s/>Τμήματος<text:s/>ή<text:s/>Γραφείου<text:s/>Διοικητικής<text:s/>και<text:s/>Μηχανογραφικής<text:s/>υποστήριξης<text:s/>των<text:s/>Δ.Ο.Υ.<text:s/>και<text:s/>της<text:s/>Υπηρεσίας<text:s/>myAADElive,<text:s/>διευκρινίζονται<text:s/>τα<text:s/>κάτωθι:</text:span></text:p>
      <text:p text:style-name="P9"><text:span text:style-name="T9_1">Οι<text:s/>ανωτέρω<text:s/>διατάξεις<text:s/>αφορούν<text:s/>οριστικούς<text:s/>τίτλους<text:s/>διαμονής<text:s/>(</text:span><text:span text:style-name="T9_2">άδειες<text:s/>διαμονής</text:span><text:span text:style-name="T9_3">,<text:s/></text:span><text:span text:style-name="T9_4">δελτία<text:s/>διαμονής</text:span><text:span text:style-name="T9_5">,<text:s/></text:span><text:span text:style-name="T9_6">δελτία<text:s/>μόνιμης<text:s/>διαμονής</text:span><text:span text:style-name="T9_7">)<text:s/>και<text:s/></text:span><text:span text:style-name="T9_8">βεβαιώσεις<text:s/>κατάθεσης<text:s/>αίτησης<text:s/>διαμονής<text:s/></text:span><text:span text:style-name="T9_9">που<text:s/>έχουν<text:s/>εκδοθεί<text:s/>από<text:s/>τις<text:s/>υπηρεσίες<text:s/>Αλλοδαπών<text:s/>και<text:s/>Μετανάστευσης<text:s/>των<text:s/>Αποκεντρωμένων<text:s/>Διοικήσεων<text:s/>της<text:s/>χώρας<text:s/>και<text:s/>τη<text:s/>Διεύθυνση<text:s/>Μεταναστευτικής<text:s/>Πολιτικής.</text:span></text:p>
      <text:p text:style-name="P10"><text:span text:style-name="T10_1">Συνεπώς,<text:s/>η<text:s/>παράταση<text:s/>ισχύος<text:s/>για<text:s/>διάστημα<text:s/>οκτώ<text:s/>(8)<text:s/>μηνών<text:s/>από<text:s/>την<text:s/>ημερομηνία<text:s/>λήξης<text:s/>ισχύει<text:s/>για<text:s/>τα<text:s/>ανωτέρω<text:s/>αναφερόμενα<text:s/>έντυπα<text:s/>διαμονής<text:s/>με<text:s/>ημερομηνία<text:s/>λήξης<text:s/>από<text:s/>20/07/2020<text:s/>έως<text:s/>και<text:s/>31/12/2020.</text:span></text:p>
      <text:p text:style-name="P11"><text:span text:style-name="T11_1">Ο<text:s/>ΔΙΟΙΚΗΤΗΣΤΗΣ<text:s/>ΑΝΕΞΑΡΤΗΤΗΣ<text:s/>ΑΡΧΗΣ<text:s/>ΔΗΜΟΣΙΩΝ<text:s/>ΕΣΟΔΩΝΓΕΩΡΓΙΟΣ<text:s/>ΠΙΤΣΙΛΗΣ</text:span></text:p>
      <text:p text:style-name="P12"><text:span text:style-name="T12_1">ΣΥΝΗΜΜΕΝΑ:<text:s/>Ένα<text:s/>(1)<text:s/>φύλλο</text:span></text:p>
      <text:p text:style-name="P13"><text:span text:style-name="T13_1">ΠΙΝΑΚΑΣ<text:s/>ΔΙΑΝΟΜΗΣ</text:span><text:span text:style-name="T13_2"><text:s/>Ι.<text:s/></text:span><text:span text:style-name="T13_3">ΑΠΟΔΕΚΤΕΣ<text:s/>ΠΡΟΣ<text:s/>ΕΝΕΡΓΕΙΑ</text:span></text:p>
      <text:p text:style-name="P14"><text:span text:style-name="T14_1">1.<text:s/></text:span><text:span text:style-name="T14_2">Δημόσιες<text:s/>Οικονομικές<text:s/>Υπηρεσίες<text:s/>(Δ.Ο.Υ.)</text:span></text:p>
      <text:p text:style-name="P15"><text:span text:style-name="T15_1">2.<text:s/></text:span><text:span text:style-name="T15_2">Γ.Ε.Φ.<text:s/>(μέσω<text:s/>των<text:s/>Δ.Ο.Υ.)</text:span></text:p>
      <text:p text:style-name="P16"><text:span text:style-name="T16_1">3.<text:s/></text:span><text:span text:style-name="T16_2">Διεύθυνση<text:s/>Ελέγχων<text:s/>-<text:s/>Τμήμα<text:s/>ΙΓ΄-Υπηρεσία<text:s/>myAADElive</text:span></text:p>
      <text:p text:style-name="P17"><text:span text:style-name="T17_1">4.<text:s/></text:span><text:span text:style-name="T17_2">Διεύθυνση<text:s/>Υπηρεσιών<text:s/>Δεδομένων<text:s/>(για<text:s/>ανάρτηση<text:s/>στην<text:s/>ιστοσελίδα<text:s/>της<text:s/>Α.Α.Δ.Ε.)</text:span></text:p>
      <text:p text:style-name="P18"><text:span text:style-name="T18_1">ΙΙ.<text:s/></text:span><text:span text:style-name="T18_2">ΑΠΟΔΕΚΤΕΣ<text:s/>ΠΡΟΣ<text:s/>ΚΟΙΝΟΠΟΙΗΣΗ</text:span></text:p>
      <text:p text:style-name="P19"><text:span text:style-name="T19_1">1.<text:s/></text:span><text:span text:style-name="T19_2">Γραφείο<text:s/>Υπουργού<text:s/>Οικονομικών</text:span></text:p>
      <text:p text:style-name="P20"><text:span text:style-name="T20_1">2.<text:s/></text:span><text:span text:style-name="T20_2">Γραφείο<text:s/>Υφυπουργού<text:s/>Οικονομικών</text:span></text:p>
      <text:p text:style-name="P21"><text:span text:style-name="T21_1">3.<text:s/></text:span><text:span text:style-name="T21_2">Γραφείο<text:s/>της<text:s/>Γενικής<text:s/>Γραμματέως<text:s/>Φορολογικής<text:s/>Πολιτικής<text:s/>και<text:s/>Δημόσιας<text:s/>Περιουσίας</text:span></text:p>
      <text:p text:style-name="P22"><text:span text:style-name="T22_1">4.<text:s/></text:span><text:span text:style-name="T22_2">Αποδέκτες<text:s/>του<text:s/>Πίνακα<text:s/>Α΄<text:s/>με<text:s/>α/α<text:s/>1<text:s/>και<text:s/>4</text:span></text:p>
      <text:p text:style-name="P23"><text:span text:style-name="T23_1">5.<text:s/></text:span><text:span text:style-name="T23_2">Αποδέκτες<text:s/>του<text:s/>Πίνακα<text:s/>Β΄</text:span></text:p>
      <text:p text:style-name="P24"><text:span text:style-name="T24_1">6.<text:s/></text:span><text:span text:style-name="T24_2">Αποδέκτες<text:s/>του<text:s/>Πίνακα<text:s/>Γ΄,<text:s/>εκτός<text:s/>του<text:s/>με<text:s/>α/α<text:s/>6<text:s/>αυτού</text:span></text:p>
      <text:p text:style-name="P25"><text:span text:style-name="T25_1">7.<text:s/></text:span><text:span text:style-name="T25_2">Αποδέκτες<text:s/>του<text:s/>Πίνακα<text:s/>Ζ΄<text:s/>με<text:s/>α/α<text:s/>1<text:s/>και<text:s/>7</text:span></text:p>
      <text:p text:style-name="P26"><text:span text:style-name="T26_1">8.<text:s/></text:span><text:span text:style-name="T26_2">Αποδέκτες<text:s/>του<text:s/>Πίνακα<text:s/>Η΄,<text:s/>εκτός<text:s/>των<text:s/>με<text:s/>α/α<text:s/>4,<text:s/>10<text:s/>και<text:s/>11<text:s/>αυτού</text:span></text:p>
      <text:p text:style-name="P27"><text:span text:style-name="T27_1">ΙΙΙ.<text:s/></text:span><text:span text:style-name="T27_2">ΕΣΩΤΕΡΙΚΗ<text:s/>ΔΙΑΝΟΜΗ</text:span></text:p>
      <text:p text:style-name="P28"><text:span text:style-name="T28_1">1.<text:s/></text:span><text:span text:style-name="T28_2">Γραφείο<text:s/>Διοικητή<text:s/>Ανεξάρτητης<text:s/>Αρχής<text:s/>Δημοσίων<text:s/>Εσόδων</text:span></text:p>
      <text:p text:style-name="P29"><text:span text:style-name="T29_1">2.<text:s/></text:span><text:span text:style-name="T29_2">Γραφείο<text:s/>Προϊσταμένου<text:s/>Γενικής<text:s/>Διεύθυνσης<text:s/>Φορολογικής<text:s/>Διοίκησης</text:span></text:p>
      <text:p text:style-name="P30"><text:span text:style-name="T30_1">3.<text:s/></text:span><text:span text:style-name="T30_2">Γραφείο<text:s/>Προϊσταμένου<text:s/>Γενικής<text:s/>Διεύθυνσης<text:s/>Ηλεκτρονικής<text:s/>Διακυβέρνησης</text:span></text:p>
      <text:p text:style-name="P31"><text:span text:style-name="T31_1">4.<text:s/></text:span><text:span text:style-name="T31_2">Διεύθυνση<text:s/>Ελέγχων<text:s/>–<text:s/>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