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/>
    </style:style>
    <style:style style:name="T40_6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 fo:margin-bottom="0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text:s/>ΓΕΝΙΚΗ<text:s/>ΔΙΕΥΘΥΝΣΗ<text:s/>ΦΟΡΟΛΟΓΙΚΗΣ<text:s/>ΔΙΟΙΚΗΣΗΣ</text:span></text:p>
      <text:p text:style-name="P3"><text:span text:style-name="T3_1">ΔΙΕΥΘΥΝΣΗ<text:s/>ΕΛΕΓΧΩΝ</text:span></text:p>
      <text:p text:style-name="P4"><text:span text:style-name="T4_1">:<text:s/>Καρ.<text:s/>Σερβίας<text:s/>10</text:span></text:p>
      <text:p text:style-name="P5"><text:span text:style-name="T5_1">:<text:s/>101<text:s/>84<text:s/>Αθήνα</text:span></text:p>
      <text:p text:style-name="P6"><text:span text:style-name="T6_1">:<text:s/>210<text:s/>3610030,3610065,</text:span></text:p>
      <text:p text:style-name="P7"><text:span text:style-name="T7_1">3627090,<text:s/>3638389</text:span></text:p>
      <text:p text:style-name="P8"><text:span text:style-name="T8_1">:<text:s/>213<text:s/>2113142</text:span></text:p>
      <text:p text:style-name="P9"><text:span text:style-name="T9_1">:</text:span><text:span text:style-name="T9_2"><text:a xlink:type="simple" xlink:href="http://www.aade.gr/"><text:span text:style-name="T9_3">www.aade.gr</text:span></text:a></text:span></text:p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-</text:span><text:span text:style-name="T11_2"><text:tab/></text:span><text:span text:style-name="T11_3">ΔΙΕΥΘΥΝΣΗ<text:s/>ΑΝΑΠΤΥΞΗΣ<text:s/>ΦΟΡΟΛΟΓΙΚΩΝ<text:s/>ΕΦΑΡΜΟΓΩΝ<text:s/>ΤΜΗΜΑ<text:s/>Γ΄</text:span></text:p>
      <text:p text:style-name="P12"><text:span text:style-name="T12_1">-</text:span><text:span text:style-name="T12_2"><text:tab/></text:span><text:span text:style-name="T12_3">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Ταχ.<text:s/>Δ/νση:<text:s/>Χανδρή<text:s/>1<text:s/>και<text:s/>Θεσσαλονίκης</text:span></text:p>
      <text:p text:style-name="P15"><text:span text:style-name="T15_1">Ταχ.<text:s/>Κώδικας:<text:s/>183<text:s/>46<text:s/>Μοσχάτο</text:span></text:p>
      <text:p text:style-name="P16"><text:span text:style-name="T16_1">Τηλέφωνο:<text:s/>210<text:s/>4802251</text:span></text:p>
      <text:p text:style-name="P17"><text:span text:style-name="T17_1">Fax</text:span></text:p>
      <text:p text:style-name="P18"><text:span text:style-name="T18_1">Mail</text:span></text:p>
      <text:p text:style-name="P19"><text:span text:style-name="T19_1">Url:</text:span><text:span text:style-name="T19_2"><text:a xlink:type="simple" xlink:href="http://www.aade.gr/"><text:span text:style-name="T19_3">www.aade.gr</text:span></text:a></text:span></text:p>
      <text:p text:style-name="P20"><text:span text:style-name="T20_1">Γ)<text:s/>ΓΕΝΙΚΗ<text:s/>ΔΙΕΥΘΥΝΣΗ<text:s/>ΑΝΘΡΩΠΙΝΟΥ<text:s/>ΔΥΝΑΜΙΚΟΥ<text:s/>ΚΑΙ<text:s/>ΟΡΓΑΝΩΣΗΣ</text:span></text:p>
      <text:p text:style-name="P21"><text:span text:style-name="T21_1">-</text:span><text:span text:style-name="T21_2"><text:tab/></text:span><text:span text:style-name="T21_3">ΔΙΕΥΘΥΝΣΗ<text:s/>ΟΡΓΑΝΩΣΗΣ</text:span></text:p>
      <text:p text:style-name="P22"><text:span text:style-name="T22_1">ΤΜΗΜΑΤΑ<text:s/>Β΄<text:s/>Κ΄<text:s/>Δ΄</text:span></text:p>
      <text:p text:style-name="P23"><text:span text:style-name="T23_1">Ταχ.<text:s/>Δ/νση:<text:s/>Λεωχάρους<text:s/>2</text:span></text:p>
      <text:p text:style-name="P24"><text:span text:style-name="T24_1">Ταχ.<text:s/>Κώδικας:<text:s/>101<text:s/>84<text:s/>Αθήνα</text:span></text:p>
      <text:p text:style-name="P25"><text:span text:style-name="T25_1">Τηλέφωνο:<text:s/>213-2112952</text:span></text:p>
      <text:p text:style-name="P26"><text:span text:style-name="T26_1">Url:</text:span><text:span text:style-name="T26_2"><text:a xlink:type="simple" xlink:href="http://www.aade.gr/"><text:span text:style-name="T26_3">www.aade.gr</text:span></text:a></text:span></text:p>
      <text:p text:style-name="P27"><text:span text:style-name="T27_1">Θέμα:<text:s/>«Παροχή<text:s/>διευκρινίσεων<text:s/>για<text:s/>την<text:s/>εφαρμογή<text:s/>της<text:s/>Απόφασης<text:s/>Υφυπουργού<text:s/>Οικονομικών<text:s/>Α.1035/2020<text:s/>(Β’<text:s/>551),<text:s/>όπως<text:s/>ισχύει,<text:s/>για<text:s/>τις<text:s/>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.</text:span></text:p>
      <text:p text:style-name="P28"><text:span text:style-name="T28_1">Για<text:s/>την<text:s/>ορθή<text:s/>εφαρμογή<text:s/>των<text:s/>οριζόμενων<text:s/>στην<text:s/>εν<text:s/>θέματι<text:s/>απόφαση<text:s/>που<text:s/>αφορούν<text:s/>στη<text:s/>χορήγηση<text:s/>άδειας<text:s/>καταλληλότητας<text:s/>για<text:s/>Υπηρεσίες<text:s/>Παρόχου<text:s/>Ηλεκτρονικής<text:s/>Έκδοσης<text:s/>Στοιχείων<text:s/>(ΥΠΑΗΕΣ),<text:s/>διευκρινίζονται<text:s/>τα<text:s/>παρακάτω:</text:span></text:p>
      <text:p text:style-name="P29"><text:span text:style-name="T29_1">1.<text:s/>Η<text:s/>επιτροπή,<text:s/>προκειμένου<text:s/>να<text:s/>επαληθεύσει<text:s/>τη<text:s/>διαδικασία<text:s/>έκδοσης<text:s/>στοιχείων<text:s/>πώλησης<text:s/>και<text:s/>την<text:s/>τεχνική<text:s/>μεθοδολογία<text:s/>που<text:s/>αποτυπώνει<text:s/>κατά<text:s/>την<text:s/>αίτηση<text:s/>ο<text:s/>υποψήφιος<text:s/>πάροχος,<text:s/>δύναται<text:s/>να<text:s/>ζητά<text:s/>τη<text:s/>συνδρομή<text:s/>των<text:s/>αρμόδιων<text:s/>υπηρεσιών<text:s/>της<text:s/>ΑΑΔΕ<text:s/>για<text:s/>την<text:s/>διενέργεια<text:s/>ελέγχων<text:s/>οποτεδήποτε<text:s/>κρίνεται<text:s/>από<text:s/>αυτή<text:s/>σκόπιμο<text:s/>ακόμα<text:s/>και<text:s/>μετά<text:s/>τη<text:s/>χορήγηση<text:s/>άδειας<text:s/>καταλληλότητας<text:s/>προς<text:s/>τον<text:s/>υποψήφιο<text:s/>πάροχο.</text:span></text:p>
      <text:p text:style-name="P30"><text:span text:style-name="T30_1">Ενδεικτικά,<text:s/>οι<text:s/>έλεγχοι<text:s/>περιλαμβάνουν:</text:span></text:p>
      <text:p text:style-name="P31"><text:span text:style-name="T31_1">α)</text:span><text:span text:style-name="T31_2"><text:tab/></text:span><text:span text:style-name="T31_3">Έκδοση<text:s/>συγκεκριμένων<text:s/>τύπων<text:s/>παραστατικών<text:s/>από<text:s/>δοκιμαστική<text:s/>έκδοση<text:s/>του<text:s/>λογισμικού<text:s/>του<text:s/>υποψήφιου<text:s/>παρόχου<text:s/>και<text:s/>έλεγχο<text:s/>επιτυχούς<text:s/>διαβίβασης<text:s/>αυτών<text:s/>στην<text:s/>ψηφιακή<text:s/>πλατφόρμα<text:s/>myData<text:s/>της<text:s/>Α.Α.Δ.Ε.<text:s/>(μέσω<text:s/>της<text:s/>διεπαφής<text:s/>REST<text:s/>API).<text:s/>Ακολούθως,<text:s/>επαλήθευση<text:s/>της<text:s/>ακεραιότητας<text:s/>του<text:s/>περιεχομένου<text:s/>του<text:s/>παραστατικού<text:s/>μέσω<text:s/>της<text:s/>σύγκρισης<text:s/>του<text:s/>περιεχομένου<text:s/>του<text:s/>(Μ.ΑΡ.Κ.,<text:s/>συμβολοσειρά<text:s/>αυθεντικοποίησης<text:s/>και<text:s/>σύνοψη<text:s/>στοιχείων),<text:s/>όπως<text:s/>εμφανίζεται<text:s/>στο<text:s/>σύστημα<text:s/>του<text:s/>υποψήφιου<text:s/>παρόχου<text:s/>με<text:s/>τα<text:s/>διαβιβασθέντα<text:s/>στοιχεία<text:s/>στην<text:s/>πλατφόρμα<text:s/>myDATA.</text:span></text:p>
      <text:p text:style-name="P32"><text:span text:style-name="T32_1">β)</text:span><text:span text:style-name="T32_2"><text:tab/></text:span><text:span text:style-name="T32_3">Μη<text:s/>δυνατότητα<text:s/>τροποποίησης<text:s/>στοιχείων<text:s/>παραστατικού<text:s/>που<text:s/>έχει<text:s/>ήδη<text:s/>εκδοθεί<text:s/>και<text:s/>διαβιβασθεί<text:s/>από<text:s/>τον<text:s/>πάροχο<text:s/>προς<text:s/>την<text:s/>πλατφόρμα<text:s/>myData.</text:span></text:p>
      <text:p text:style-name="P33"><text:span text:style-name="T33_1">γ)</text:span><text:span text:style-name="T33_2"><text:tab/></text:span><text:span text:style-name="T33_3">Εκτέλεση<text:s/>της<text:s/>διαδικασίας<text:s/>ταυτοποίησης<text:s/>και<text:s/>εγγραφής<text:s/>νέων<text:s/>χρηστών-οντοτήτων,<text:s/>της<text:s/>διαδικασίας<text:s/>πρόσβασης<text:s/>των<text:s/>χρηστών<text:s/>στο<text:s/>λογισμικό<text:s/>και<text:s/>της<text:s/>διαδικασίας<text:s/>επανέκδοσης<text:s/>και<text:s/>αλλαγής<text:s/>συνθηματικών<text:s/>(password)<text:s/>ώστε<text:s/>να<text:s/>διασφαλιστεί<text:s/>η<text:s/>αυθεντικότητα<text:s/>της<text:s/>προέλευσης<text:s/>των<text:s/>παραστατικών<text:s/>που<text:s/>εκδίδονται<text:s/>μέσω<text:s/>του<text:s/>λογισμικού<text:s/>του<text:s/>υποψηφίου<text:s/>παρόχου.<text:s/>Ενδεικτικά<text:s/>ελέγχεται<text:s/>εάν<text:s/>το<text:s/>λογισμικό<text:s/>διαθέτει<text:s/>κανόνες<text:s/>ορθής<text:s/>χρήσης<text:s/>των<text:s/>συνθηματικών,<text:s/>κανόνες<text:s/>και<text:s/>διαδικασίες<text:s/>περιοδικής<text:s/>αλλαγής<text:s/>και<text:s/>ανάκτησης<text:s/>των<text:s/>συνθηματικών<text:s/>και<text:s/>αξιόπιστη<text:s/>διαδικασία<text:s/>ταυτοποίησης<text:s/>χρήστη<text:s/>στην<text:s/>πρώτη<text:s/>εγγραφή.<text:s/>Τα<text:s/>συνθηματικά<text:s/>του<text:s/>χρήστη<text:s/>θα<text:s/>πρέπει<text:s/>να<text:s/>αποθηκεύονται<text:s/>κρυπτογραφημένα<text:s/>στα<text:s/>συστήματα<text:s/>του<text:s/>υποψηφίου<text:s/>παρόχου.</text:span></text:p>
      <text:p text:style-name="P34"><text:span text:style-name="T34_1">δ)</text:span><text:span text:style-name="T34_2"><text:tab/></text:span><text:span text:style-name="T34_3">Έλεγχος<text:s/>ύπαρξης<text:s/>πολιτικής<text:s/>τήρησης<text:s/>αντιγράφων<text:s/>ασφαλείας<text:s/>και<text:s/>εφαρμογής<text:s/>των<text:s/>βασικών<text:s/>κανόνων<text:s/>αυτής<text:s/>όπως<text:s/>περιοδικότητα<text:s/>δημιουργίας<text:s/>αντιγράφων,<text:s/>μέσα<text:s/>αποθήκευσης,<text:s/>διαδικασία<text:s/>ανάκτησης.</text:span></text:p>
      <text:p text:style-name="P35"><text:span text:style-name="T35_1">2.<text:s/>Η<text:s/>επιτροπή<text:s/>δύναται<text:s/>να<text:s/>αναθέτει<text:s/>τους<text:s/>παραπάνω<text:s/>ελέγχους<text:s/>σε<text:s/>διαπιστευμένο<text:s/>φορέα<text:s/>όποτε<text:s/>εκείνη<text:s/>το<text:s/>κρίνει<text:s/>σκόπιμο,<text:s/>ακόμα<text:s/>και<text:s/>μετά<text:s/>την<text:s/>χορήγηση<text:s/>άδειας<text:s/>καταλληλότητας<text:s/>προς<text:s/>τον<text:s/>υποψήφιο<text:s/>πάροχο.</text:span></text:p>
      <text:p text:style-name="P36"><text:span text:style-name="T36_1">3.<text:s/>H<text:s/>επιτροπή<text:s/>δεν<text:s/>φέρει<text:s/>ευθύνη<text:s/>για<text:s/>τυχόν<text:s/>αστοχίες<text:s/>του<text:s/>λογισμικού,<text:s/>οι<text:s/>οποίες<text:s/>θα<text:s/>εντοπιστούν<text:s/>μετά<text:s/>τη<text:s/>χορήγηση<text:s/>της<text:s/>άδειας<text:s/>καταλληλότητας<text:s/>από<text:s/>τις<text:s/>αρμόδιες<text:s/>αρχές<text:s/>της<text:s/>Α.Α.Δ.Ε.<text:s/>ή/<text:s/>και<text:s/>κατόπιν<text:s/>καταγγελιών,<text:s/>και<text:s/>οι<text:s/>οποίες<text:s/>μπορεί<text:s/>να<text:s/>οδηγήσουν<text:s/>σε<text:s/>ανάκληση<text:s/>άδειας<text:s/>του<text:s/>παρόχου,<text:s/>εφόσον<text:s/>ενεργεί<text:s/>σύμφωνα<text:s/>με<text:s/>την<text:s/>Α.1035/2020<text:s/>απόφαση<text:s/>καθώς<text:s/>και<text:s/>την<text:s/>παρούσα.</text:span></text:p>
      <text:p text:style-name="P37"><text:span text:style-name="T37_1">4.<text:s/>Ο<text:s/>υποψήφιος<text:s/>πάροχος<text:s/>οφείλει<text:s/>να<text:s/>τηρεί<text:s/>σύστημα<text:s/>και<text:s/>ημερολόγιο<text:s/>εκδόσεων<text:s/>του<text:s/>λογισμικού<text:s/>του<text:s/>περιγράφοντας<text:s/>τις<text:s/>διορθώσεις<text:s/>ή<text:s/>προσθήκες<text:s/>και<text:s/>σημειώνοντας<text:s/>τα<text:s/>σημεία<text:s/>που<text:s/>τροποποιούνται<text:s/>στα<text:s/>έγγραφα<text:s/>τεκμηρίωσης<text:s/>του<text:s/>λογισμικού,<text:s/>όπως<text:s/>το<text:s/>λεξικό<text:s/>δεδομένων,<text:s/>η<text:s/>περιγραφή<text:s/>της<text:s/>αρχιτεκτονικής,<text:s/>η<text:s/>διεπαφή<text:s/>του<text:s/>χρήστη<text:s/>κ.α.<text:s/>Σε<text:s/>περίπτωση<text:s/>που<text:s/>μια<text:s/>νέα<text:s/>έκδοση<text:s/>του<text:s/>λογισμικού<text:s/>έχει<text:s/>επίπτωση<text:s/>άμεση<text:s/>ή<text:s/>έμμεση<text:s/>στις<text:s/>ενότητες<text:s/>του<text:s/>λογισμικού<text:s/>που<text:s/>σχετίζονται<text:s/>με<text:s/>την<text:s/>ακεραιότητα<text:s/>του<text:s/>περιεχομένου<text:s/>των<text:s/>παραστατικών<text:s/>και<text:s/>την<text:s/>αυθεντικότητα<text:s/>της<text:s/>προέλευσης<text:s/>τους,<text:s/>δηλαδή<text:s/>την<text:s/>εγγραφή<text:s/>και<text:s/>αυθεντικοποίηση<text:s/>των<text:s/>χρηστών,<text:s/>ο<text:s/>πάροχος<text:s/>οφείλει<text:s/>να<text:s/>ενημερώσει<text:s/>άμεσα<text:s/>την<text:s/>επιτροπή<text:s/>η<text:s/>οποία<text:s/>εξετάζει<text:s/>αν<text:s/>συντρέχει<text:s/>λόγος<text:s/>διενέργειας<text:s/>νέων<text:s/>ελέγχων<text:s/>όπως<text:s/>αυτοί<text:s/>που<text:s/>περιγράφηκαν<text:s/>παραπάνω.</text:span></text:p>
      <text:p text:style-name="P38"><text:span text:style-name="T38_1">5.<text:s/>Ο<text:s/>υποψήφιος<text:s/>πάροχος<text:s/>οφείλει<text:s/>να<text:s/>συμμορφώνεται<text:s/>σε<text:s/>περίπτωση<text:s/>τροποποίησης<text:s/>των<text:s/>λειτουργικών<text:s/>ή<text:s/>και<text:s/>τεχνικών<text:s/>απαιτήσεων<text:s/>από<text:s/>την<text:s/>πλευρά<text:s/>της<text:s/>Α.Α.Δ.Ε.<text:s/>και<text:s/>να<text:s/>ενημερώνει<text:s/>την<text:s/>επιτροπή<text:s/>για<text:s/>όλες<text:s/>τις<text:s/>τροποποιήσεις<text:s/>που<text:s/>επιφέρουν<text:s/>οι<text:s/>νέες<text:s/>απαιτήσεις<text:s/>στο<text:s/>λογισμικό<text:s/>του,<text:s/>μέσα<text:s/>σε<text:s/>εύλογο<text:s/>χρονικό<text:s/>διάστημα<text:s/>που<text:s/>θα<text:s/>ορίσει<text:s/>η<text:s/>επιτροπή<text:s/>λαμβάνοντας<text:s/>υπόψη<text:s/>τον<text:s/>απαιτούμενο<text:s/>χρόνο<text:s/>υλοποίησης<text:s/>και<text:s/>ενσωμάτωσης<text:s/>των<text:s/>νέων<text:s/>απαιτήσεων<text:s/>στο<text:s/>αδειοδοτημένο<text:s/>λογισμικό<text:s/>του.</text:span></text:p>
      <text:p text:style-name="P39"><text:span text:style-name="T39_1">6.<text:s/>Για<text:s/>την<text:s/>εξέταση<text:s/>εκάστου<text:s/>υποβαλλόμενου<text:s/>φακέλου<text:s/>για<text:s/>χορήγηση<text:s/>άδειας<text:s/>καταλληλότητας<text:s/>λογισμικού<text:s/>ΥΠΑΗΕΣ:</text:span></text:p>
      <text:p text:style-name="P40"><text:span text:style-name="T40_1">α)</text:span><text:span text:style-name="T40_2"><text:tab/></text:span><text:span text:style-name="T40_3">Ο<text:s/>υποψήφιος<text:s/>πάροχος<text:s/>διαβιβάζει<text:s/>τους<text:s/>Τύπους<text:s/>Παραστατικών<text:s/>Α1<text:s/>και<text:s/>Α2<text:s/>(1.1<text:s/>έως<text:s/>11.5)<text:s/>του<text:s/>Παραρτήματος<text:s/>της<text:s/>Α.1138/2020<text:s/>στην<text:s/>πλατφόρμα<text:s/>myDATA<text:s/>και<text:s/>στην<text:s/>περίπτωση<text:s/>που<text:s/>η<text:s/>διαδικασία<text:s/>διεπαφής<text:s/>ολοκληρωθεί<text:s/>ομαλά<text:s/>χωρίς<text:s/>τεχνικά<text:s/>σφάλματα<text:s/>ενημερώνει<text:s/>μέσω<text:s/>ηλεκτρονικού<text:s/>ταχυδρομείου<text:s/>την<text:s/>επιτροπή<text:s/>στο</text:span><text:span text:style-name="T40_4"><text:a xlink:type="simple" xlink:href="mailto:ypahes@aade.gr"><text:span text:style-name="T40_5">ypahes@<text:s/>aade.gr</text:span></text:a></text:span><text:span text:style-name="T40_6">(1o<text:s/>Στάδιο<text:s/>Ελέγχου).</text:span></text:p>
      <text:p text:style-name="P41"><text:span text:style-name="T41_1">β)</text:span><text:span text:style-name="T41_2"><text:tab/></text:span><text:span text:style-name="T41_3">Η<text:s/>επιτροπή<text:s/>ύστερα<text:s/>από<text:s/>ενημέρωση<text:s/>του<text:s/>υποψήφιου<text:s/>παρόχου<text:s/>ορίζει,<text:s/>είτε<text:s/>επίσημη<text:s/>συνάντηση<text:s/>είτε<text:s/>βιντεοσκοπούμενη<text:s/>τηλεδιάσκεψη,<text:s/>κατά<text:s/>τη<text:s/>διάρκεια<text:s/>της<text:s/>οποίας<text:s/>αποκτά<text:s/>πρόσβαση<text:s/>και<text:s/>διενεργεί<text:s/>τις<text:s/>απαραίτητες<text:s/>ενέργειες<text:s/>ελέγχου<text:s/>για<text:s/>την<text:s/>τεκμηρίωση<text:s/>καταλληλότητας<text:s/>του<text:s/>υπό<text:s/>έγκριση<text:s/>λογισμικού,<text:s/>οι<text:s/>οποίες<text:s/>ενδεικτικά<text:s/>αναφέρονται<text:s/>στην<text:s/>παράγραφο<text:s/>1<text:s/>της<text:s/>παρούσας<text:s/>εγκυκλίου<text:s/>(2o<text:s/>Στάδιο<text:s/>Ελέγχου).</text:span></text:p>
      <text:p text:style-name="P42"><text:span text:style-name="T42_1">γ)</text:span><text:span text:style-name="T42_2"><text:tab/></text:span><text:span text:style-name="T42_3">Η<text:s/>επιτροπή<text:s/>λαμβάνοντας<text:s/>υπόψη<text:s/>τα<text:s/>δικαιολογητικά<text:s/>του<text:s/>υποβαλλόμενου<text:s/>φακέλου<text:s/>για<text:s/>χορήγηση<text:s/>άδειας<text:s/>καταλληλότητας<text:s/>του<text:s/>υποψήφιου<text:s/>παρόχου,<text:s/>τα<text:s/>αποτελέσματα<text:s/>διαβίβασης<text:s/>δεδομένων<text:s/>των<text:s/>Τύπων<text:s/>Παραστατικών<text:s/>1.1<text:s/>έως<text:s/>11.5<text:s/>(Α1,<text:s/>Α2)<text:s/>στην<text:s/>Α.Α.Δ.Ε.<text:s/>μέσω<text:s/>της<text:s/>πλατφόρμας<text:s/>myDATA<text:s/>(REST<text:s/>API<text:s/>ΑΑΔΕ),<text:s/>και<text:s/>τα<text:s/>αποτελέσματα<text:s/>της<text:s/>πρόσβασης<text:s/>στο<text:s/>υπό<text:s/>έγκριση<text:s/>λογισμικό<text:s/>ΥΠΑΗΕΣ,<text:s/>λαμβάνει<text:s/>απόφαση<text:s/>για<text:s/>τη<text:s/>χορήγηση<text:s/>ή<text:s/>μη<text:s/>άδειας<text:s/>καταλληλότητας.</text:span></text:p>
      <text:p text:style-name="P43"><text:span text:style-name="T43_1">Σε<text:s/>περίπτωση<text:s/>που<text:s/>κρίνεται<text:s/>απαραίτητο<text:s/>η<text:s/>Επιτροπή<text:s/>ζητά<text:s/>περαιτέρω<text:s/>διευκρινίσεις<text:s/>από<text:s/>τον<text:s/>υποψήφιο<text:s/>πάροχο.</text:span></text:p>
      <text:p text:style-name="P44"><text:span text:style-name="T44_1">7.<text:s/>Με<text:s/>την<text:s/>ολοκλήρωση<text:s/>της<text:s/>παραπάνω<text:s/>διαδικασίας<text:s/>η<text:s/>επιτροπή<text:s/>μεριμνά<text:s/>για<text:s/>την<text:s/>ανάρτηση<text:s/>των<text:s/>αδειών<text:s/>καταλληλότητας<text:s/>που<text:s/>έχει<text:s/>χορηγήσει<text:s/>σε<text:s/>ιστοσελίδα<text:s/>της<text:s/>Α.Α.Δ.Ε.<text:s/>με<text:s/>την<text:s/>μορφή<text:s/>“ΥΥΥΥ_ΜΜ_101ΕΠΩΝΥΜΙΑ<text:s/>ΠΑΡΟΧΟΥ_001_ΟΝΟΜΑΣΙΑ<text:s/>ΛΟΓΙΣΜΙΚΟΥ<text:s/>V1_DDMMYYYY»,<text:s/>όπου<text:s/>κατ’<text:s/>ελάχιστο<text:s/>αναφέρονται:</text:span></text:p>
      <text:p text:style-name="P45"><text:span text:style-name="T45_1">-</text:span><text:span text:style-name="T45_2"><text:tab/></text:span><text:span text:style-name="T45_3">YYYY<text:s/>το<text:s/>έτος<text:s/>και<text:s/>MM<text:s/>ο<text:s/>μήνας<text:s/>που<text:s/>πιστοποιήθηκε<text:s/>για<text:s/>πρώτη<text:s/>φορά<text:s/>ο<text:s/>πάροχος</text:span></text:p>
      <text:p text:style-name="P46"><text:span text:style-name="T46_1">-</text:span><text:span text:style-name="T46_2"><text:tab/></text:span><text:span text:style-name="T46_3">101<text:s/>ο<text:s/>αύξων<text:s/>αριθμός<text:s/>του<text:s/>παρόχου<text:s/>με<text:s/>κάποια<text:s/>γράμματα<text:s/>από<text:s/>την<text:s/>επωνυμία<text:s/>του</text:span></text:p>
      <text:p text:style-name="P47"><text:span text:style-name="T47_1">-</text:span><text:span text:style-name="T47_2"><text:tab/></text:span><text:span text:style-name="T47_3">001<text:s/>ο<text:s/>αύξων<text:s/>αριθμός<text:s/>και<text:s/>η<text:s/>ονομασία<text:s/>εκάστου<text:s/>λογισμικού<text:s/>ΥΠΑΗΕΣ<text:s/>που<text:s/>αδειοδοτείται</text:span></text:p>
      <text:p text:style-name="P48"><text:span text:style-name="T48_1">-</text:span><text:span text:style-name="T48_2"><text:tab/></text:span><text:span text:style-name="T48_3">V1<text:s/>ο<text:s/>αύξων<text:s/>αριθμός<text:s/>της<text:s/>έκδοσης</text:span></text:p>
      <text:p text:style-name="P49"><text:span text:style-name="T49_1">-</text:span><text:span text:style-name="T49_2"><text:tab/></text:span><text:span text:style-name="T49_3">DDMMYYYY<text:s/>η<text:s/>ημερομηνία<text:s/>αδειοδότησης<text:s/>εκάστου<text:s/>λογισμικού</text:span></text:p>
      <text:p text:style-name="P50"><text:span text:style-name="T50_1">Ο<text:s/>Διοικητής<text:s/>της<text:s/>Α.Α.Δ.Ε.</text:span></text:p>
      <text:p text:style-name="P51"><text:span text:style-name="T51_1">Γεώργιος<text:s/>Πιτσιλής</text:span></text:p>
      <text:p text:style-name="P52"><text:span text:style-name="T52_1">ΠΙΝΑΚΑΣ<text:s/>ΔΙΑΝΟΜΗΣ</text:span></text:p>
      <text:p text:style-name="P53"><text:span text:style-name="T53_1">Ι.<text:s/></text:span><text:span text:style-name="T53_2">ΑΠΟΔΕΚΤΕΣ<text:s/>ΓΙΑ<text:s/>ΕΝΕΡΓΕΙΑ</text:span></text:p>
      <text:p text:style-name="P54"><text:span text:style-name="T54_1">1.<text:s/>Αποδέκτες<text:s/>πίνακα<text:s/>Β’</text:span></text:p>
      <text:p text:style-name="P55"><text:span text:style-name="T55_1">2.<text:s/>Αποδέκτες<text:s/>πίνακα<text:s/>Γ’</text:span></text:p>
      <text:p text:style-name="P56"><text:span text:style-name="T56_1">3.<text:s/>ΔΙ.Σ.ΤΕ.ΠΛ.<text:s/>(για<text:s/>ανάρτηση<text:s/>στην<text:s/>ιστοσελίδα<text:s/>της<text:s/>Α.Α.Δ.Ε.)</text:span></text:p>
      <text:p text:style-name="P57"><text:span text:style-name="T57_1">ΙΙ.<text:s/></text:span><text:span text:style-name="T57_2">ΑΠΟΔΕΚΤΕΣ<text:s/>ΓΙΑ<text:s/>ΚΟΙΝΟΠΟΙΗΣΗ</text:span></text:p>
      <text:p text:style-name="P58"><text:span text:style-name="T58_1">1.<text:s/>Γραφείο<text:s/>κ.<text:s/>Υπουργού</text:span></text:p>
      <text:p text:style-name="P59"><text:span text:style-name="T59_1">2.<text:s/>Γραφείο<text:s/>κ.<text:s/>Υφυπουργού</text:span></text:p>
      <text:p text:style-name="P60"><text:span text:style-name="T60_1">3.<text:s/>Προϊστάμενος<text:s/>της<text:s/>Γενικής<text:s/>Δ/νσης<text:s/>ΣΔΟΕ</text:span></text:p>
      <text:p text:style-name="P61"><text:span text:style-name="T61_1">4.<text:s/>Δ/νσεις<text:s/>Κ.Υ.<text:s/>ΣΔΟΕ<text:s/>και<text:s/>ειδικές<text:s/>αποκεντρωμένες<text:s/>υπηρεσίες<text:s/>ΣΔΟΕ</text:span></text:p>
      <text:p text:style-name="P62"><text:span text:style-name="T62_1">5.<text:s/>Αποδέκτες<text:s/>πίνακα<text:s/>Ζ’</text:span></text:p>
      <text:p text:style-name="P63"><text:span text:style-name="T63_1">6.<text:s/>Αποδέκτες<text:s/>πίνακα<text:s/>Η΄</text:span></text:p>
      <text:p text:style-name="P64"><text:span text:style-name="T64_1">7.<text:s/>Γραφείο<text:s/>Τύπου<text:s/>και<text:s/>Δημοσίων<text:s/>Σχέσεων</text:span></text:p>
      <text:p text:style-name="P65"><text:span text:style-name="T65_1">8.<text:s/>Οικονομικό<text:s/>Επιμελητήριο<text:s/>Ελλάδας<text:s/>(Πίνακας<text:s/>ΙΒ’)</text:span></text:p>
      <text:p text:style-name="P66"><text:span text:style-name="T66_1">ΙΙΙ.<text:s/></text:span><text:span text:style-name="T66_2">ΕΣΩΤΕΡΙΚΗ<text:s/>ΔΙΑΝΟΜΗ</text:span></text:p>
      <text:p text:style-name="P67"><text:span text:style-name="T67_1">1.<text:s/>Γραφείο<text:s/>κ.<text:s/>Διοικητή<text:s/>Ανεξάρτητης<text:s/>Αρχής<text:s/>Δημοσίων<text:s/>Εσόδων</text:span></text:p>
      <text:p text:style-name="P68"><text:span text:style-name="T68_1">2.<text:s/>Προϊσταμένους<text:s/>των<text:s/>Γενικών<text:s/>Διευθύνσεων<text:s/>της<text:s/>Α.Α.Δ.Ε.</text:span></text:p>
      <text:p text:style-name="P69"><text:span text:style-name="T69_1">3.<text:s/>Δ/νση<text:s/>Νομικής<text:s/>Υποστήριξης</text:span></text:p>
      <text:p text:style-name="P70"><text:span text:style-name="T70_1">4.<text:s/>Διεύθυνση<text:s/>Εφαρμογής<text:s/>Άμεσης<text:s/>Φορολογίας</text:span></text:p>
      <text:p text:style-name="P71"><text:span text:style-name="T71_1">5.<text:s/>Διεύθυνση<text:s/>Ελέγχων</text:span></text:p>
      <text:p text:style-name="P72"><text:span text:style-name="T72_1">α)</text:span><text:span text:style-name="T72_2"><text:tab/></text:span><text:span text:style-name="T72_3"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