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font-style="italic" style:font-style-asian="italic" style:font-style-complex="italic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fo:font-style="italic" style:font-style-asian="italic" style:font-style-complex="italic" fo:language="el" fo:language-asian="el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 style:parent-style-name="hierarchy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/>
    <style:style style:name="T75_3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/>
    <style:style style:name="T78_3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/>
    <style:style style:name="T87_3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/>
    <style:style style:name="T95_3" style:family="text" style:parent-style-name="Internet_20_link">
      <style:text-properties fo:color="#0000ee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/>
    <style:style style:name="T98_3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/text:span></text:p>
      <text:p text:style-name="P4"><text:span text:style-name="T4_1">SMiSS<text:s/></text:span><text:span text:style-name="T4_2">Δημοσίων<text:s/>Εσόδων!</text:span><text:span text:style-name="T4_3">ΝΕΙΩΝ<text:s/>ΚΑΙ<text:s/>Ε.Φ.Κ.</text:span></text:p>
      <text:p text:style-name="P5"><text:span text:style-name="T5_1">ΔΙΕΥΘΥΝΣΗ<text:s/>Ε.Φ.Κ.<text:s/>ΚΑΙ<text:s/>Φ.Π.Α.</text:span></text:p>
      <text:h text:style-name="P6" text:outline-level="1"><text:span text:style-name="T6_1">ΤΜΗΜΑ<text:s/>Β΄</text:span></text:h>
      <text:p text:style-name="P7"><text:span text:style-name="T7_1">Πληροφορίες<text:s/>:<text:s/>Ανδρ.<text:s/>Σερέπα</text:span></text:p>
      <text:p text:style-name="P8"><text:span text:style-name="T8_1">Τηλέφωνο:<text:s/>210<text:s/>6987411</text:span></text:p>
      <text:p text:style-name="P9"><text:span text:style-name="T9_1">2.<text:s/></text:span><text:span text:style-name="T9_2">ΓΕΝΙΚΗ<text:s/>ΔΙΕΥΘΥΝΣΗ<text:s/>ΓΕΝΙΚΟΥ<text:s/>ΧΗΜΕΙΟΥ<text:s/>ΤΟΥ</text:span></text:p>
      <text:p text:style-name="P10"><text:span text:style-name="T10_1">ΚΡΑΤΟΥΣ</text:span></text:p>
      <text:p text:style-name="P11"><text:span text:style-name="T11_1">ΔΙΕΥΘΥΝΣΗ<text:s/>ΑΛΚΟΟΛΗΣ<text:s/>&amp;<text:s/>ΤΡΟΦΙΜΩΝ<text:s/>ΤΜΗΜΑ<text:s/>Α΄</text:span></text:p>
      <text:p text:style-name="P12"><text:span text:style-name="T12_1">Πληροφορίες:<text:s/>Στ.<text:s/>Σάμιος,<text:s/>Στ.<text:s/>Χατζηγεωργίου</text:span></text:p>
      <text:p text:style-name="P13"><text:span text:style-name="T13_1">Τηλέφωνο<text:s/>:<text:s/>210<text:s/>6479222,<text:s/>210<text:s/>6479152</text:span></text:p>
      <text:p text:style-name="P14"><text:span text:style-name="T14_1">ΠΡΟΣ:<text:s/></text:span><text:span text:style-name="T14_2">Ως<text:s/>πίνακας<text:s/>διανομής</text:span></text:p>
      <text:p text:style-name="P15"><text:span text:style-name="T15_1">ΘΕΜΑ:<text:s/>«Κοινοποίηση<text:s/>της<text:s/>υπ’αριθ.<text:s/>Α.1141/09-03-2020<text:s/>Α.Υ.Ο.<text:s/>«Τροποποίηση<text:s/>της<text:s/>απόφασης<text:s/>υπ’αριθ.30/003/000/1026/2016<text:s/>«</text:span><text:span text:style-name="T15_2">Όροι<text:s/>και<text:s/>προϋποθέσεις<text:s/>για<text:s/>την<text:s/>πλήρη<text:s/>μετουσίωση<text:s/>της<text:s/>αιθυλικής<text:s/>αλκοόλης,<text:s/>την<text:s/>παρασκευή,<text:s/>διάθεση<text:s/>και<text:s/>την<text:s/>εμφιάλωση<text:s/>της<text:s/>πλήρως<text:s/>μετουσιωμένης<text:s/>αιθυλικής<text:s/>αλκοόλης</text:span><text:span text:style-name="T15_3">»<text:s/>(Β’<text:s/>755)</text:span></text:p>
      <text:p text:style-name="P16"><text:span text:style-name="T16_1">Σας<text:s/>κοινοποιούμε<text:s/>για<text:s/>ενημέρωση<text:s/>και<text:s/>εφαρμογή<text:s/>την<text:s/>εν<text:s/>θέματι<text:s/>Απόφαση,<text:s/>η<text:s/>οποία<text:s/>δημοσιεύθηκε<text:s/>στην<text:s/>Εφημερίδα<text:s/>της<text:s/>Κυβερνήσεως<text:s/>(Β’<text:s/>2445),<text:s/>έλαβε<text:s/>αριθμό<text:s/>ΑΔΑ<text:s/>ΩΦΚΝ46ΜΠ3Ζ-ΠΝΔ<text:s/>και<text:s/>ισχύει<text:s/>από<text:s/>της<text:s/>δημοσιεύσεώς<text:s/>της<text:s/>(19-06-2020).</text:span></text:p>
      <text:p text:style-name="P17"><text:span text:style-name="T17_1">Με<text:s/>την<text:s/>κοινοποιούμενη<text:s/>απόφαση<text:s/>επέρχονται<text:s/>οι<text:s/>ακόλουθες<text:s/>αλλαγές:</text:span></text:p>
      <text:p text:style-name="P18"><text:span text:style-name="T18_1">1<text:s/>.Με<text:s/>την<text:s/>παράγραφο<text:s/>1<text:s/>του<text:s/>άρθρου<text:s/>1<text:s/>της<text:s/>κοινοποιούμενης<text:s/>Α.Υ.Ο.,<text:s/>αντικαθίσταται<text:s/>ο<text:s/>ορισμός<text:s/>της<text:s/>εμφιάλωσης<text:s/>της<text:s/>πλήρως<text:s/>μετουσιωμένης<text:s/>αιθυλικής<text:s/>αλκοόλης<text:s/>(άρθρο<text:s/>4,<text:s/>παρ.2<text:s/>της<text:s/>τροποποιούμενης<text:s/>Α.Υ.Ο.)<text:s/>και<text:s/>ορίζεται<text:s/>ως<text:s/>νέο<text:s/>ανώτατο<text:s/>όριο,<text:s/>για<text:s/>την<text:s/>χωρητικότητα<text:s/>των<text:s/>περιεκτών<text:s/>(φιαλών<text:s/>ή<text:s/>δοχείων)<text:s/>της<text:s/>πλήρως<text:s/>μετουσιωμένης<text:s/>αιθυλικής<text:s/>αλκοόλης,<text:s/>τα<text:s/>δέκα<text:s/>(10)<text:s/>λίτρα<text:s/>(αντί<text:s/>του<text:s/>ορίου<text:s/>των<text:s/>2,5<text:s/>λίτρων<text:s/>που<text:s/>ίσχυε<text:s/>μέχρι<text:s/>την<text:s/>έναρξη<text:s/>ισχύος<text:s/>της<text:s/>κοινοποιούμενης<text:s/>απόφασης).</text:span></text:p>
      <text:p text:style-name="P19"><text:span text:style-name="T19_1">2.<text:s/>Ως<text:s/>εκ<text:s/>της<text:s/>κατά<text:s/>τα<text:s/>ανωτέρω<text:s/>τροποποίησης<text:s/>του<text:s/>ανώτατου<text:s/>ορίου<text:s/>χωρητικότητας,<text:s/>προκειμένου<text:s/>για<text:s/>την<text:s/>εμφιάλωση<text:s/>της<text:s/>πλήρως<text:s/>μετουσιωμένης<text:s/>αιθυλικής<text:s/>αλκοόλης,<text:s/>με<text:s/>την<text:s/>κοινοποιούμενη<text:s/>απόφαση<text:s/>αναλόγως<text:s/>επέρχονται<text:s/>τροποποιήσεις<text:s/>στις<text:s/>διατάξεις<text:s/>της<text:s/>παραγράφου<text:s/>8<text:s/>του<text:s/>άρθρου<text:s/>4<text:s/></text:span><text:span text:style-name="T19_2">«Διάθεση<text:s/>και<text:s/>διακίνηση<text:s/>πλήρως<text:s/>μετουσιωμένης<text:s/>αιθυλικής<text:s/>αλκοόλης»</text:span><text:span text:style-name="T19_3"><text:s/>καθώς<text:s/>και<text:s/>στις<text:s/>σχετικές<text:s/>διατάξεις<text:s/>του<text:s/>άρθρου<text:s/>8<text:s/></text:span><text:span text:style-name="T19_4">«Προσυσκευασία<text:s/>και<text:s/>ενδείξεις<text:s/>επ’<text:s/>αυτής»</text:span><text:span text:style-name="T19_5"><text:s/>της<text:s/>τροποποιούμενης<text:s/>απόφασης.</text:span></text:p>
      <text:p text:style-name="P20"><text:span text:style-name="T20_1">Πιο<text:s/>συγκεκριμένα,<text:s/>με<text:s/>την<text:s/>παράγραφο<text:s/>2<text:s/>του<text:s/>ίδιου<text:s/>ως<text:s/>άνω<text:s/>άρθρου<text:s/>1<text:s/>της<text:s/>κοινοποιούμενης<text:s/>Α.Υ.Ο.,<text:s/>αντικαθίσταται<text:s/>η<text:s/>παράγραφος<text:s/>8<text:s/>του<text:s/>άρθρου<text:s/>4<text:s/>της<text:s/>τροποποιούμενης<text:s/>απόφασης<text:s/>και<text:s/>προβλέπεται<text:s/>πλέον<text:s/>η<text:s/>δυνατότητα<text:s/>διάθεσης<text:s/>στην<text:s/>χονδρική<text:s/>και<text:s/>λιανική<text:s/>πώληση<text:s/>της<text:s/>πλήρως<text:s/>μετουσιωμένης<text:s/>αιθυλικής<text:s/>αλκοόλης<text:s/>σε<text:s/>προσυσκευασίες<text:s/>ονομαστικού<text:s/>όγκου<text:s/>μέχρι<text:s/>10<text:s/>λίτρων,<text:s/>από<text:s/>πρόσωπα<text:s/>που<text:s/>ασκούν<text:s/>νόμιμη<text:s/>εμπορική<text:s/>δραστηριότητα,<text:s/>τηρουμένων<text:s/>των<text:s/>όρων<text:s/>και<text:s/>προϋποθέσεων<text:s/>που<text:s/>προβλέπονται<text:s/>από<text:s/>τις<text:s/>εθνικές<text:s/>(ν.2960/2001<text:s/>και<text:s/>Α.Υ.Ο.<text:s/>30/003/000/1026/2016)<text:s/>και<text:s/>ενωσιακές<text:s/>διατάξεις<text:s/>για<text:s/>την<text:s/>ενδοενωσιακή<text:s/>διακίνηση<text:s/>του<text:s/>προϊόντος<text:s/>αυτού.</text:span></text:p>
      <text:p text:style-name="P21"><text:span text:style-name="T21_1">Επιπλέον,<text:s/>με<text:s/>τις<text:s/>παραγράφους<text:s/>3,<text:s/>4,<text:s/>και<text:s/>6<text:s/>του<text:s/>εν<text:s/>λόγω<text:s/>άρθρου<text:s/>1<text:s/>της<text:s/>κοινοποιούμενης<text:s/>Α.Υ.Ο.<text:s/>επέρχονται<text:s/>τροποποιήσεις<text:s/>στις<text:s/>διατάξεις<text:s/>των<text:s/>παραγράφων<text:s/>1,<text:s/>2<text:s/>και<text:s/>3<text:s/>του<text:s/>άρθρου<text:s/>8<text:s/>της<text:s/>τροποποιούμενης<text:s/>απόφασης<text:s/>καθώς<text:s/>και<text:s/>στις<text:s/>διατάξεις<text:s/>του<text:s/>στοιχείου<text:s/>(v)<text:s/>της<text:s/>παραγράφου<text:s/>5<text:s/>(νυν<text:s/>παραγράφου<text:s/>4)<text:s/>του<text:s/>εν<text:s/>λόγω<text:s/>άρθρου<text:s/>αναφορικά<text:s/>με<text:s/>το<text:s/>μέγεθος<text:s/>των<text:s/>χαρακτήρων<text:s/>των<text:s/>προβλεπόμενων<text:s/>ενδείξεων<text:s/>στην<text:s/>επισήμανση<text:s/>της<text:s/>εμφιαλωμένης<text:s/>πλήρως<text:s/>μετουσιωμένης<text:s/>αλκοόλης,<text:s/>με<text:s/>την<text:s/>πρόβλεψη<text:s/>διαφοροποίησης<text:s/>αυτού,<text:s/>ανάλογα<text:s/>με<text:s/>τον<text:s/>ονομαστικό<text:s/>όγκο<text:s/>της<text:s/>προσυσκευασίας.<text:s/>Συγκεκριμένα,<text:s/>με<text:s/>τις<text:s/>εν<text:s/>λόγω<text:s/>διατάξεις<text:s/>προβλέπεται<text:s/>η<text:s/>χρήση<text:s/>χαρακτήρων<text:s/>μεγαλύτερου<text:s/>μεγέθους<text:s/>για<text:s/>τις<text:s/>προσυσκευασίες<text:s/>ονομαστικού<text:s/>όγκου<text:s/>μεγαλύτερου<text:s/>των<text:s/>2,5<text:s/>λίτρων<text:s/>και<text:s/>μέχρι<text:s/>του<text:s/>προβλεπόμενου<text:s/>ανώτατου<text:s/>ορίου<text:s/>των<text:s/>10<text:s/>λίτρων<text:s/>[έξι<text:s/>(6)<text:s/>χιλιοστόμετρα<text:s/>για<text:s/>τις<text:s/>ενδείξεις<text:s/>της<text:s/>επωνυμίας<text:s/>πώλησης<text:s/>και<text:s/>του<text:s/>(κατ’<text:s/>όγκο)<text:s/>αλκοολικού<text:s/>τίτλου<text:s/>και<text:s/>τέσσερα<text:s/>(4)<text:s/>χιλιοστόμετρα<text:s/>για<text:s/>την<text:s/>ένδειξη<text:s/>του<text:s/>όγκου<text:s/>του<text:s/>περιεχομένου].</text:span></text:p>
      <text:p text:style-name="P22"><text:span text:style-name="T22_1">3.<text:s/>Με<text:s/>την<text:s/>παράγραφο<text:s/>5<text:s/>του<text:s/>άρθρου<text:s/>1<text:s/>της<text:s/>κοινοποιούμενης<text:s/>απόφασης,<text:s/>οι<text:s/>παράγραφοι<text:s/>5<text:s/>και<text:s/>6<text:s/>του<text:s/>άρθρου<text:s/>8<text:s/>της<text:s/>τροποποιούμενης<text:s/>απόφασης<text:s/>αναριθμούνται<text:s/>σε<text:s/>4<text:s/>και<text:s/>5<text:s/>αντίστοιχα.</text:span></text:p>
      <text:p text:style-name="P23"><text:span text:style-name="T23_1">4.<text:s/>Με<text:s/>το<text:s/>άρθρο<text:s/>2<text:s/>της<text:s/>κοινοποιούμενης<text:s/>απόφασης,<text:s/>παρέχεται<text:s/>η<text:s/>δυνατότητα<text:s/>της<text:s/>διάθεσης<text:s/>πλήρως<text:s/>μετουσιωμένης<text:s/>αιθυλικής<text:s/>αλκοόλης<text:s/>με<text:s/>την<text:s/>κοινή<text:s/>μέθοδο<text:s/>της<text:s/>Ε.Ε.<text:s/>ή<text:s/>πλήρως<text:s/>μετουσιωμένης<text:s/>αιθυλικής<text:s/>αλκοόλης<text:s/>σύμφωνα<text:s/>με<text:s/>τις<text:s/>απαιτήσεις<text:s/>και<text:s/>προδιαγραφές<text:s/>άλλου<text:s/>κ-μ,<text:s/>στη<text:s/>χονδρική<text:s/>και<text:s/>λιανική<text:s/>πώληση<text:s/>στα<text:s/>πρόσωπα<text:s/>που<text:s/>ασκούν<text:s/>νόμιμη<text:s/>εμπορική<text:s/>δραστηριότητα<text:s/>και<text:s/>την<text:s/>έχουν<text:s/>ήδη,<text:s/>πριν<text:s/>την<text:s/>έναρξη<text:s/>εφαρμογής<text:s/>της<text:s/>κοινοποιούμενης<text:s/>απόφασης,<text:s/>παραλάβει,<text:s/>από<text:s/>άλλα<text:s/>κράτη<text:s/>μέλη,<text:s/>εμφιαλωμένη<text:s/>σε<text:s/>προσυσκευασίες<text:s/>ονομαστικού<text:s/>όγκου<text:s/>μεγαλύτερου<text:s/>των<text:s/>2,5<text:s/>λίτρων<text:s/>και<text:s/>έως<text:s/>10<text:s/>λίτρα.</text:span></text:p>
      <text:p text:style-name="P24"><text:span text:style-name="T24_1">5.<text:s/>Τέλος,<text:s/>επισημαίνεται<text:s/>ότι<text:s/>σύμφωνα<text:s/>με<text:s/>το<text:s/>άρθρο<text:s/>5<text:s/>του<text:s/>καν.<text:s/>(ΕΚ)<text:s/>3649/92<text:s/>της<text:s/>Επιτροπής,<text:s/>οι<text:s/>εμπορικές<text:s/>ενδοενωσιακές<text:s/>διακινήσεις<text:s/>της<text:s/>πλήρως<text:s/>μετουσιωμένης<text:s/>αιθυλικής<text:s/>αλκοόλης<text:s/>πραγματοποιούνται<text:s/>υπό<text:s/>την<text:s/>κάλυψη<text:s/>του<text:s/>Απλουστευμένου<text:s/>Συνοδευτικού<text:s/>Εγγράφου<text:s/>(ΑΣΔΕ).<text:s/>Επιπλέον,<text:s/>σύμφωνα<text:s/>με<text:s/>την<text:s/>παράγραφο<text:s/>2<text:s/>του<text:s/>άρθρου<text:s/>2<text:s/>του<text:s/>εν<text:s/>λόγω<text:s/>κανονισμού<text:s/>τα<text:s/>εμπορικά<text:s/>έγγραφα,<text:s/>όπως<text:s/>τα<text:s/>τιμολόγια,<text:s/>τα<text:s/>δελτία<text:s/>παράδοσης,<text:s/>τα<text:s/>φορτωτικά<text:s/>έγγραφα<text:s/>κλπ.,<text:s/>μπορούν<text:s/>να<text:s/>χρησιμοποιηθούν<text:s/>ως<text:s/>απλουστευμένα<text:s/>συνοδευτικά<text:s/>έγγραφα,<text:s/>υπό<text:s/>τον<text:s/>όρο<text:s/>ότι<text:s/>περιλαμβάνουν<text:s/>τα<text:s/>ίδια<text:s/>πληροφοριακά<text:s/>στοιχεία<text:s/>που<text:s/>περιλαμβάνονται<text:s/>στο<text:s/>οικείο<text:s/>υπόδειγμα<text:s/>του<text:s/>εν<text:s/>λόγω<text:s/>κανονισμού<text:s/>και<text:s/>η<text:s/>φύση<text:s/>των<text:s/>πληροφοριών<text:s/>αυτών<text:s/>επαληθεύεται<text:s/>με<text:s/>τον<text:s/>αριθμό<text:s/>που<text:s/>αντιστοιχεί<text:s/>στον<text:s/>κωδικό<text:s/>των<text:s/>τετραγωνιδίων<text:s/>του<text:s/>εν<text:s/>λόγω<text:s/>υποδείγματος.</text:span></text:p>
      <text:p text:style-name="P25"><text:span text:style-name="T25_1">Σημειώνεται<text:s/>ότι,<text:s/>κατόπιν<text:s/>διενεργηθείσας<text:s/>έρευνας<text:s/>της<text:s/>Δ/νσης<text:s/>Ε.Φ.Κ.<text:s/>και<text:s/>Φ.Π.Α.<text:s/>σε<text:s/>συνεργασία<text:s/>με<text:s/>τις<text:s/>αρμόδιες<text:s/>αρχές<text:s/>των<text:s/>άλλων<text:s/>κρατών<text:s/>μελών,<text:s/>αναφορικά<text:s/>με<text:s/>την<text:s/>ενδοενωσιακή<text:s/>διακίνηση<text:s/>της<text:s/>πλήρως<text:s/>μετουσιωμένης<text:s/>αιθυλικής<text:s/>αλκοόλης,<text:s/>σε<text:s/>ορισμένα<text:s/>κράτη-μέλη<text:s/>(Ρουμανία,<text:s/>Ουγγαρία,<text:s/>Λετονία,<text:s/>Εσθονία,<text:s/>Ολλανδία,<text:s/>Ην.<text:s/>Βασίλειο,<text:s/>Λουξεμβούργο,<text:s/>Πολωνία,<text:s/>Αυστρία,<text:s/>και<text:s/>Δανία)<text:s/>η<text:s/>διακίνηση<text:s/>της<text:s/>πλήρως<text:s/>μετουσιωμένης<text:s/>αιθυλικής<text:s/>αλκοόλης<text:s/>πραγματοποιείται<text:s/>υπό<text:s/>την<text:s/>κάλυψη<text:s/>του<text:s/>Απλουστευμένου<text:s/>Συνοδευτικού<text:s/>Εγγράφου<text:s/>(ΑΣΔΕ)<text:s/>ενώ,<text:s/>σύμφωνα<text:s/>με<text:s/>τη<text:s/>σχετική<text:s/>γνωστοποίησή<text:s/>της,<text:s/>η<text:s/>Γερμανία<text:s/>επιτρέπει<text:s/>τη<text:s/>χρήση<text:s/>των<text:s/>εμπορικών<text:s/>εγγράφων,<text:s/>όπως<text:s/>τιμολόγια,<text:s/>δελτία<text:s/>παράδοσης<text:s/>κλπ.<text:s/>ως<text:s/>απλουστευμένων<text:s/>συνοδευτικών<text:s/>εγγράφων<text:s/>σύμφωνα<text:s/>με<text:s/>τις<text:s/>διατάξεις<text:s/>της<text:s/>παραγράφου<text:s/>2<text:s/>του<text:s/>άρθρου<text:s/>2<text:s/>του<text:s/>ως<text:s/>άνω<text:s/>Κανονισμού.</text:span></text:p>
      <text:p text:style-name="P26"><text:span text:style-name="T26_1">Ο<text:s/>ΔΙΟΙΚΗΤΗΣ<text:s/>ΤΗΣ<text:s/>Α.Α.Δ.Ε.</text:span></text:p>
      <text:p text:style-name="P27"><text:span text:style-name="T27_1">ΓΕΩΡΓΙΟΣ<text:s/>ΠΙΤΣΙΛΗΣ</text:span></text:p>
      <text:p text:style-name="P28"><text:span text:style-name="T28_1">ΠΙΝΑΚΑΣ<text:s/>ΔΙΑΝΟΜΗΣ:</text:span></text:p>
      <text:p text:style-name="P29"><text:span text:style-name="T29_1">ΑΠΟΔΕΚΤΕΣ<text:s/>ΓΙΑ<text:s/>ΕΝΕΡΓΕΙΑ:</text:span></text:p>
      <text:p text:style-name="P30"><text:span text:style-name="T30_1">1.<text:s/>Χημικές<text:s/>Υπηρεσίες<text:s/>Γ.Χ.Κ.</text:span></text:p>
      <text:p text:style-name="P31"><text:span text:style-name="T31_1">2.<text:s/>Τελωνεία<text:s/>Α΄,<text:s/>Β΄<text:s/>&amp;<text:s/>Γ΄<text:s/>Τάξης</text:span></text:p>
      <text:p text:style-name="P32"><text:span text:style-name="T32_1">3.<text:s/>Γενική<text:s/>Δ/νση<text:s/>Ηλεκτρονικής<text:s/>Διακυβέρνησης</text:span></text:p>
      <text:p text:style-name="P33"><text:span text:style-name="T33_1">Ι.<text:s/>Δ/νση<text:s/>Στρατηγικής<text:s/>Τεχνολογιών<text:s/>Πληροφορικής<text:s/>(ΔΙ.Σ.ΤΕ.ΠΛ)</text:span></text:p>
      <text:h text:style-name="P34" text:outline-level="1"><text:span text:style-name="T34_1">Τμήμα<text:s/>Ε΄<text:s/></text:span></text:h>
      <text:h text:style-name="P35" text:outline-level="1"><text:span text:style-name="T35_1">-<text:s/>Ανάπτυξης<text:s/>Διαδικτυακών<text:s/>Ιστοτόπων<text:s/>και<text:s/>Διαχείρισης</text:span></text:h>
      <text:p text:style-name="P36"><text:span text:style-name="T36_1">(για<text:s/>ενημέρωση<text:s/>της<text:s/>ηλεκτρονικής<text:s/>βιβλιοθήκης)</text:span></text:p>
      <text:p text:style-name="P37"><text:span text:style-name="T37_1">ΙΙ.<text:s/>Διεύθυνση<text:s/>Επιχειρησιακών<text:s/>Διαδικασιών</text:span></text:p>
      <text:p text:style-name="P38"><text:span text:style-name="T38_1">Υποδιεύθυνση<text:s/>Β΄-<text:s/>Απαιτήσεων<text:s/>και<text:s/>Ελέγχου<text:s/>Εφαρμογών<text:s/>Τελωνείων</text:span></text:p>
      <text:h text:style-name="P39" text:outline-level="1"><text:span text:style-name="T39_1">Τμήμα<text:s/>Ε΄</text:span></text:h>
      <text:p text:style-name="P40"><text:span text:style-name="T40_1">(για<text:s/>ανάρτηση<text:s/>στο<text:s/>portal)</text:span></text:p>
      <text:p text:style-name="P41"><text:span text:style-name="T41_1">ΑΠΟΔΕΚΤΕΣ<text:s/>ΓΙΑ<text:s/>ΚΟΙΝΟΠΟΙΗΣΗ:</text:span></text:p>
      <text:p text:style-name="P42"><text:span text:style-name="T42_1">1.<text:s/>Γραφείο<text:s/>κ.<text:s/>Υπουργού<text:s/>Οικονομικών</text:span></text:p>
      <text:p text:style-name="P43"><text:span text:style-name="T43_1">2.<text:s/>Γραφείο<text:s/>κ.<text:s/>Υφυπουργού<text:s/>Οικονομικών</text:span></text:p>
      <text:p text:style-name="P44"><text:span text:style-name="T44_1">3.<text:s/>Δ/νση<text:s/>Νομικής<text:s/>Υποστήριξης<text:s/>Α.Α.Δ.Ε.</text:span></text:p>
      <text:p text:style-name="P45"><text:span text:style-name="T45_1">4.<text:s/>Δ/νση<text:s/>Διεθνών<text:s/>Οικονομικών<text:s/>Σχέσεων<text:s/>(Δ.Ο.Σ.)<text:s/>Α.Α.Δ.Ε.<text:s/>-<text:s/>Τμήμα<text:s/>Β΄</text:span></text:p>
      <text:p text:style-name="P46"><text:span text:style-name="T46_1">5.<text:s/>Αυτοτελές<text:s/>Τμήμα<text:s/>Συντονισμού<text:s/>Μεταρρυθμιστικών<text:s/>Δράσεων<text:s/>&amp;<text:s/>Επικοινωνίας<text:s/>Α.Α.Δ.Ε</text:span></text:p>
      <text:p text:style-name="P47"><text:span text:style-name="T47_1">6.<text:s/>Δ/νση<text:s/>Εσωτερικού<text:s/>Ελέγχου<text:s/>Α.Α.Δ.Ε</text:span></text:p>
      <text:p text:style-name="P48"><text:span text:style-name="T48_1">7.<text:s/>Υπηρεσίες<text:s/>Ερευνών<text:s/>και<text:s/>Διασφάλισης<text:s/>Δημοσίων<text:s/>Εσόδων<text:s/>(Υ.Ε.Δ.Δ.Ε)<text:s/>Α.Α.Δ.Ε.</text:span></text:p>
      <text:p text:style-name="P49"><text:span text:style-name="T49_1">8.<text:s/>Τελωνειακές<text:s/>Περιφέρειες<text:s/>Αττικής,<text:s/>Θεσσαλονίκης,<text:s/>Αχαΐας</text:span></text:p>
      <text:p text:style-name="P50"><text:span text:style-name="T50_1">9.<text:s/>Γενική<text:s/>Διεύθυνση<text:s/>Διαχείρισης<text:s/>Ανθρώπινου<text:s/>Δυναμικού<text:s/>και<text:s/>Οργάνωσης<text:s/>Α.Α.Δ.Ε.<text:s/>α)<text:s/>Διεύθυνση<text:s/>Διαχείρισης<text:s/>Ανθρώπινου<text:s/>Δυναμικού<text:s/>β)<text:s/>Διεύθυνση<text:s/>Οργάνωσης</text:span></text:p>
      <text:p text:style-name="P51"><text:span text:style-name="T51_1">10<text:s/>.<text:s/>Ελεγκτικές<text:s/>Υπηρεσίες<text:s/>Τελωνείων<text:s/>(ΕΛ.Υ.Τ)<text:s/>Αττικής,<text:s/>Θεσσαλονίκης</text:span></text:p>
      <text:p text:style-name="P52"><text:span text:style-name="T52_1">11.<text:s/>Οικονομικό<text:s/>Επιμελητήριο<text:s/>Ελλάδος</text:span></text:p>
      <text:p text:style-name="P53"><text:span text:style-name="T53_1">Μητροπόλεως<text:s/>12-14,<text:s/>ΤΚ<text:s/>105<text:s/>63<text:s/>–Αθήνα</text:span></text:p>
      <text:p text:style-name="P54"><text:span text:style-name="T54_1">e-mail:</text:span><text:span text:style-name="T54_2"><text:a xlink:type="simple" xlink:href="mailto:oee@oe-e.gr"><text:span text:style-name="T54_3">oee@oe-e.gr</text:span></text:a></text:span></text:p>
      <text:p text:style-name="P55"><text:span text:style-name="T55_1">12.<text:s/>Κεντρική<text:s/>Ένωση<text:s/>Επιμελητηρίων<text:s/>Ελλάδος</text:span></text:p>
      <text:p text:style-name="P56"><text:span text:style-name="T56_1">Ακαδημίας<text:s/>6,<text:s/>TK<text:s/>106<text:s/>71<text:s/>-<text:s/>Αθήνα</text:span></text:p>
      <text:p text:style-name="P57"><text:span text:style-name="T57_1">e-mail:</text:span><text:span text:style-name="T57_2"><text:a xlink:type="simple" xlink:href="mailto:keeuhcci@uhc.gr"><text:span text:style-name="T57_3">keeuhcci@uhc.gr</text:span></text:a></text:span></text:p>
      <text:p text:style-name="P58"><text:span text:style-name="T58_1">13.<text:s/>Εμπορικό<text:s/>και<text:s/>Βιομηχανικό<text:s/>Επιμελητήριο<text:s/>Αθηνών</text:span></text:p>
      <text:p text:style-name="P59"><text:span text:style-name="T59_1">Ακαδημίας<text:s/>7,<text:s/>ΤΚ<text:s/>106<text:s/>71-Αθήνα</text:span></text:p>
      <text:p text:style-name="P60"><text:span text:style-name="T60_1">e-mail:</text:span><text:span text:style-name="T60_2"><text:a xlink:type="simple" xlink:href="mailto:info@acc.gr"><text:span text:style-name="T60_3">info@acc.gr</text:span></text:a></text:span></text:p>
      <text:p text:style-name="P61"><text:span text:style-name="T61_1">14.<text:s/>Βιοτεχνικό<text:s/>Επιμελητήριο<text:s/>Αθηνών</text:span></text:p>
      <text:p text:style-name="P62"><text:span text:style-name="T62_1">Ακαδημίας<text:s/>18,<text:s/>ΤΚ<text:s/>106<text:s/>71<text:s/>–<text:s/>Αθήνα</text:span></text:p>
      <text:p text:style-name="P63"><text:span text:style-name="T63_1">e-mail:</text:span><text:span text:style-name="T63_2"><text:a xlink:type="simple" xlink:href="mailto:info@acsmi.gr"><text:span text:style-name="T63_3">info@acsmi.gr</text:span></text:a></text:span></text:p>
      <text:p text:style-name="P64"><text:span text:style-name="T64_1">15<text:s/>.<text:s/>Σύνδεσμος<text:s/>Ελληνικών<text:s/>Βιομηχανιών<text:s/>(Σ.Ε.Β.)</text:span></text:p>
      <text:p text:style-name="P65"><text:span text:style-name="T65_1">Ξενοφώντος<text:s/>5,<text:s/>Τ.Κ.<text:s/>105<text:s/>57<text:s/>Αθήνα</text:span></text:p>
      <text:p text:style-name="P66"><text:span text:style-name="T66_1">e-mail:</text:span><text:span text:style-name="T66_2"><text:a xlink:type="simple" xlink:href="mailto:info@sev.org.gr"><text:span text:style-name="T66_3">info@sev.org.gr</text:span></text:a></text:span></text:p>
      <text:p text:style-name="P67"><text:span text:style-name="T67_1">16.<text:s/>Ομοσπονδία<text:s/>Εκτελωνιστών<text:s/>Ελλάδας</text:span></text:p>
      <text:p text:style-name="P68"><text:span text:style-name="T68_1">Καραΐσκου<text:s/>82,<text:s/>ΤΚ<text:s/>185<text:s/>32<text:s/>–<text:s/>ΠΕΙΡΑΙΑΣ</text:span></text:p>
      <text:p text:style-name="P69"><text:span text:style-name="T69_1">e-mail:</text:span><text:span text:style-name="T69_2"><text:a xlink:type="simple" xlink:href="mailto:oete@oete.gr"><text:span text:style-name="T69_3">oete@oete.gr</text:span></text:a></text:span></text:p>
      <text:p text:style-name="P70"><text:span text:style-name="T70_1">17.<text:s/>Σύλλογος<text:s/>Εκτελωνιστών<text:s/>Πειραιώς<text:s/>–<text:s/>Αθηνών</text:span></text:p>
      <text:p text:style-name="P71"><text:span text:style-name="T71_1">Τσαμαδού<text:s/>38,<text:s/>ΤΚ<text:s/>185<text:s/>31<text:s/>–<text:s/>ΠΕΙΡΑΙΑΣ</text:span></text:p>
      <text:p text:style-name="P72"><text:span text:style-name="T72_1">18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72_2"><text:a xlink:type="simple" xlink:href="mailto:info@sev.org.gr"><text:span text:style-name="T72_3">info@sev.org.gr</text:span></text:a></text:span></text:p>
      <text:p text:style-name="P73"><text:span text:style-name="T73_1">19.<text:s/>Σύνδεσμος<text:s/>Ελληνικών<text:s/>Αποσταγμάτων<text:s/>&amp;<text:s/>Οιν/δών<text:s/>Ποτών<text:s/>(ΣΕΑΟΠ)</text:span></text:p>
      <text:p text:style-name="P74"><text:span text:style-name="T74_1">(Με<text:s/>την<text:s/>παράκληση<text:s/>να<text:s/>ενημερώσει<text:s/>τα<text:s/>μέλη<text:s/>του)</text:span></text:p>
      <text:p text:style-name="P75"><text:span text:style-name="T75_1">Χαλκοκονδύλη<text:s/>34,<text:s/>ΤΚ<text:s/>163<text:s/>46<text:s/>–<text:s/>Ηλιούπολη,<text:s/>e-maΙl:</text:span><text:span text:style-name="T75_2"><text:a xlink:type="simple" xlink:href="mailto:info@seaop.gr"><text:span text:style-name="T75_3">info@<text:s/>seaop.gr</text:span></text:a></text:span></text:p>
      <text:p text:style-name="P76"><text:span text:style-name="T76_1">20.<text:s/>Ένωση<text:s/>Επιχειρήσεων<text:s/>Αλκοολούχων<text:s/>Ποτών<text:s/>(ΕΝ.Ε.Α.Π.)</text:span></text:p>
      <text:p text:style-name="P77"><text:span text:style-name="T77_1">(Με<text:s/>την<text:s/>παράκληση<text:s/>να<text:s/>ενημερώσει<text:s/>τα<text:s/>μέλη<text:s/>του)</text:span></text:p>
      <text:p text:style-name="P78"><text:span text:style-name="T78_1">Κρώμνης<text:s/>47,<text:s/>ΤΚ<text:s/>164<text:s/>52<text:s/>–<text:s/>Αργυρούπολη<text:s/>e-maΙl<text:s/>:</text:span><text:span text:style-name="T78_2"><text:a xlink:type="simple" xlink:href="mailto:sp@downtown.com.gr"><text:span text:style-name="T78_3">sp@downtown.com.gr</text:span></text:a></text:span></text:p>
      <text:p text:style-name="P79"><text:span text:style-name="T79_1">21.<text:s/>Σύνδεσμος<text:s/>Ελληνικών<text:s/>Χημικών<text:s/>Βιομηχανιών</text:span></text:p>
      <text:p text:style-name="P80"><text:span text:style-name="T80_1">Πατησίων<text:s/>56,<text:s/>106<text:s/>82<text:s/>Αθήνα</text:span></text:p>
      <text:p text:style-name="P81"><text:span text:style-name="T81_1">e-mail<text:s/>:<text:s/></text:span><text:span text:style-name="T81_2"><text:a xlink:type="simple" xlink:href="mailto:haci@otenet.gr"><text:span text:style-name="T81_3">haci@otenet.gr</text:span></text:a></text:span></text:p>
      <text:p text:style-name="P82"><text:span text:style-name="T82_1">22.<text:s/>«Β.Γ.<text:s/>Σπηλιόπουλος<text:s/>ΑΒΕΕ»</text:span></text:p>
      <text:p text:style-name="P83"><text:span text:style-name="T83_1">Ακτή<text:s/>Δυμαίων<text:s/>87-89,<text:s/>Πάτρα</text:span></text:p>
      <text:p text:style-name="P84"><text:span text:style-name="T84_1">e-mail<text:s/>:<text:s/></text:span><text:span text:style-name="T84_2"><text:a xlink:type="simple" xlink:href="mailto:info@spiliopoulos.gr"><text:span text:style-name="T84_3">info@spiliopoulos.gr</text:span></text:a></text:span></text:p>
      <text:p text:style-name="P85"><text:span text:style-name="T85_1">23.<text:s/>«ALCOVIN<text:s/>ΑΕ»</text:span></text:p>
      <text:p text:style-name="P86"><text:span text:style-name="T86_1">Ηφαίστου<text:s/>2<text:s/>ΤΚ<text:s/>15124<text:s/>Μαρούσι</text:span></text:p>
      <text:p text:style-name="P87"><text:span text:style-name="T87_1">e-mail<text:s/>:<text:s/></text:span><text:span text:style-name="T87_2"><text:a xlink:type="simple" xlink:href="mailto:info@alcovin.gr"><text:span text:style-name="T87_3">info@alcovin.gr</text:span></text:a></text:span></text:p>
      <text:p text:style-name="P88"><text:span text:style-name="T88_1">24.<text:s/>«ΕΛΛΟΙΝΟ<text:s/>ΕΠΕ»</text:span></text:p>
      <text:p text:style-name="P89"><text:span text:style-name="T89_1">e-mail:</text:span><text:span text:style-name="T89_2"><text:a xlink:type="simple" xlink:href="mailto:ellino@hol.gr"><text:span text:style-name="T89_3">ellino@<text:s/>hol.gr</text:span></text:a></text:span></text:p>
      <text:p text:style-name="P90"><text:span text:style-name="T90_1">25.<text:s/>«Ένωση<text:s/>Ποτοποιών<text:s/>Καβάλας<text:s/>Α.Ε»</text:span></text:p>
      <text:p text:style-name="P91"><text:span text:style-name="T91_1">e-mail:<text:s/></text:span><text:span text:style-name="T91_2">enpoka1@<text:s/>otenet.gr</text:span></text:p>
      <text:p text:style-name="P92"><text:span text:style-name="T92_1">26.<text:s/>«ΝΤΡΟΥΚΦΑΡΜΠΕΝ<text:s/>ΕΛΛΑΣ<text:s/>ΑΕΒΕ»</text:span></text:p>
      <text:p text:style-name="P93"><text:span text:style-name="T93_1">Λεωφ<text:s/>Μεγαρίδος<text:s/>Θέση<text:s/>Καλλιστήρι</text:span></text:p>
      <text:p text:style-name="P94"><text:span text:style-name="T94_1">ΤΚ<text:s/>19300<text:s/>Ασπρόπυργος</text:span></text:p>
      <text:p text:style-name="P95"><text:span text:style-name="T95_1">e-mail<text:s/>:<text:s/></text:span><text:span text:style-name="T95_2"><text:a xlink:type="simple" xlink:href="mailto:contact.us@druckfarben.gr"><text:span text:style-name="T95_3">contact.us@druckfarben.gr</text:span></text:a></text:span></text:p>
      <text:p text:style-name="P96"><text:span text:style-name="T96_1">27.<text:s/>«Μάρθα<text:s/>Μανίτσα»</text:span></text:p>
      <text:p text:style-name="P97"><text:span text:style-name="T97_1">ΒΙ.ΠΕ<text:s/>Ξάνθης<text:s/>67100<text:s/>Ξάνθη</text:span></text:p>
      <text:p text:style-name="P98"><text:span text:style-name="T98_1">e-mail<text:s/>:<text:s/></text:span><text:span text:style-name="T98_2"><text:a xlink:type="simple" xlink:href="mailto:manitsa@otenet.gr"><text:span text:style-name="T98_3">manitsa@otenet.gr</text:span></text:a></text:span></text:p>
      <text:p text:style-name="P99"><text:span text:style-name="T99_1">ΕΣΩΤΕΡΙΚΗ<text:s/>ΔΙΑΝΟΜΗ:</text:span></text:p>
      <text:p text:style-name="P100"><text:span text:style-name="T100_1">1.<text:s/>Γραφείο<text:s/>κ.<text:s/>Διοικητή<text:s/>Ανεξάρτητης<text:s/>Αρχής<text:s/>Δημοσίων<text:s/>Εσόδων</text:span></text:p>
      <text:p text:style-name="P101"><text:span text:style-name="T101_1">2.<text:s/>Γεν.<text:s/>Δ/νση<text:s/>Τελωνείων<text:s/>&amp;<text:s/>Ε.Φ.Κ.</text:span></text:p>
      <text:p text:style-name="P102"><text:span text:style-name="T102_1">α.<text:s/>Αυτοτελές<text:s/>Τμήμα<text:s/>Υποστήριξης<text:s/>Γενικής<text:s/>Διεύθυνσης<text:s/>Τελωνείων<text:s/>&amp;<text:s/>Ε.Φ.Κ</text:span></text:p>
      <text:p text:style-name="P103"><text:span text:style-name="T103_1">β.<text:s/>Δ/νση<text:s/>Ειδικών<text:s/>Φόρων<text:s/>Κατανάλωσης<text:s/>&amp;<text:s/>Φ.Π.Α.<text:s/>-<text:s/>Τμήμα<text:s/>Β΄</text:span></text:p>
      <text:p text:style-name="P104"><text:span text:style-name="T104_1">γ.<text:s/>Δ/νση<text:s/>Τελωνειακών<text:s/>Διαδικασιών<text:s/>Τμήμα<text:s/>Α΄</text:span></text:p>
      <text:p text:style-name="P105"><text:span text:style-name="T105_1">δ.<text:s/>Δ/νση<text:s/>Στρατηγικής<text:s/>Τελωνειακών<text:s/>Ελέγχων<text:s/>και<text:s/>Παραβάσεων<text:s/>Τμήμα<text:s/>Δ΄</text:span></text:p>
      <text:p text:style-name="P106"><text:span text:style-name="T106_1">3.<text:s/>Γενική<text:s/>Δ/νση<text:s/>Φορολογικής<text:s/>Διοίκησης</text:span></text:p>
      <text:p text:style-name="P107"><text:span text:style-name="T107_1">Διεύθυνση<text:s/>Εφαρμογής<text:s/>Έμμεσης<text:s/>Φορολογίας</text:span></text:p>
      <text:p text:style-name="P108"><text:span text:style-name="T108_1">4.<text:s/>Γεν.<text:s/>Δ/νση<text:s/>Γενικού<text:s/>Χημείου<text:s/>του<text:s/>Κράτους</text:span></text:p>
      <text:p text:style-name="P109"><text:span text:style-name="T109_1">α.<text:s/>Γραφείο<text:s/>κ.<text:s/>Προϊσταμένης<text:s/>Γενικής<text:s/>Δ/νσης<text:s/>Γ.Χ.Κ.</text:span></text:p>
      <text:p text:style-name="P110"><text:span text:style-name="T110_1">β.<text:s/>Δ/νση<text:s/>Αλκοόλης<text:s/>και<text:s/>Τροφίμων<text:s/>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