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font-style="italic" style:font-style-asian="italic" style:font-style-complex="italic" fo:language="el" fo:language-asian="el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font-style="italic" style:font-style-asian="italic" style:font-style-complex="italic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able1" style:family="table">
      <style:table-properties table:align="left" style:width="12.21cm" fo:margin-left="0cm"/>
    </style:style>
    <style:style style:name="Column1" style:family="table-column">
      <style:table-column-properties style:column-width="3.99cm"/>
    </style:style>
    <style:style style:name="Column2" style:family="table-column">
      <style:table-column-properties style:column-width="3.972cm"/>
    </style:style>
    <style:style style:name="Column3" style:family="table-column">
      <style:table-column-properties style:column-width="4.2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style:text-position="super 58%" fo:font-size="15pt" style:font-size-asian="15pt" style:font-size-complex="15pt" fo:language="el" fo:language-asian="el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able2" style:family="table">
      <style:table-properties table:align="left" style:width="7.558cm" fo:margin-left="0cm"/>
    </style:style>
    <style:style style:name="Column4" style:family="table-column">
      <style:table-column-properties style:column-width="1.586cm"/>
    </style:style>
    <style:style style:name="Column5" style:family="table-column">
      <style:table-column-properties style:column-width="3.704cm"/>
    </style:style>
    <style:style style:name="Column6" style:family="table-column">
      <style:table-column-properties style:column-width="2.268cm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/>
    </style:style>
    <style:style style:name="T108_4" style:family="text">
      <style:text-properties fo:language="el" fo:language-asian="el" fo:font-weight="bold" style:font-weight-asian="bold" style:font-weight-complex="bold"/>
    </style:style>
    <style:style style:name="T108_5" style:family="text">
      <style:text-properties fo:font-style="italic" style:font-style-asian="italic" style:font-style-complex="italic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font-style="italic" style:font-style-asian="italic" style:font-style-complex="italic" fo:language="el" fo:language-asian="el"/>
    </style:style>
    <style:style style:name="T110_3" style:family="text">
      <style:text-properties fo:language="el" fo:language-asian="el"/>
    </style:style>
    <style:style style:name="T110_4" style:family="text">
      <style:text-properties fo:font-style="italic" style:font-style-asian="italic" style:font-style-complex="italic" fo:language="el" fo:language-asian="el"/>
    </style:style>
    <style:style style:name="T110_5" style:family="text">
      <style:text-properties fo:language="el" fo:language-asian="el"/>
    </style:style>
    <style:style style:name="T110_6" style:family="text">
      <style:text-properties fo:font-style="italic" style:font-style-asian="italic" style:font-style-complex="italic" fo:language="el" fo:language-asian="el"/>
    </style:style>
    <style:style style:name="T110_7" style:family="text">
      <style:text-properties fo:language="el" fo:language-asian="el"/>
    </style:style>
    <style:style style:name="T110_8" style:family="text">
      <style:text-properties fo:font-style="italic" style:font-style-asian="italic" style:font-style-complex="italic" fo:language="el" fo:language-asian="el"/>
    </style:style>
    <style:style style:name="T110_9" style:family="text">
      <style:text-properties fo:language="el" fo:language-asian="el"/>
    </style:style>
    <style:style style:name="T110_10" style:family="text">
      <style:text-properties fo:font-style="italic" style:font-style-asian="italic" style:font-style-complex="italic" fo:language="el" fo:language-asian="el"/>
    </style:style>
    <style:style style:name="T110_1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/>
    </style:style>
    <style:style style:name="T112_4" style:family="text">
      <style:text-properties fo:language="el" fo:language-asian="el" fo:font-weight="bold" style:font-weight-asian="bold" style:font-weight-complex="bold"/>
    </style:style>
    <style:style style:name="T112_5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style:text-position="super 58%" fo:font-size="15pt" style:font-size-asian="15pt" style:font-size-complex="15pt" fo:language="el" fo:language-asian="el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T115_4" style:family="text">
      <style:text-properties fo:language="el" fo:language-asian="el" fo:font-weight="bold" style:font-weight-asian="bold" style:font-weight-complex="bold"/>
    </style:style>
    <style:style style:name="T115_5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T116_4" style:family="text">
      <style:text-properties fo:language="el" fo:language-asian="el" fo:font-weight="bold" style:font-weight-asian="bold" style:font-weight-complex="bold"/>
    </style:style>
    <style:style style:name="T116_5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3.233cm"/>
    </style:style>
    <style:style style:name="Column8" style:family="table-column">
      <style:table-column-properties style:column-width="13.277cm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1.422cm"/>
    </style:style>
    <style:style style:name="Column10" style:family="table-column">
      <style:table-column-properties style:column-width="15.088cm"/>
    </style:style>
    <style:style style:name="Row2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font-style="italic" style:font-style-asian="italic" style:font-style-complex="italic" fo:language="el" fo:language-asian="el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style:text-underline-style="solid" style:text-underline-color="font-color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style:text-underline-style="solid" style:text-underline-color="font-color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>
      <style:text-properties fo:language="el" fo:language-asian="el"/>
    </style:style>
    <style:style style:name="T203_4" style:family="text">
      <style:text-properties fo:language="el" fo:language-asian="el" fo:font-weight="bold" style:font-weight-asian="bold" style:font-weight-complex="bold"/>
    </style:style>
    <style:style style:name="T203_5" style:family="text">
      <style:text-properties fo:language="el" fo:language-asian="el"/>
    </style:style>
    <style:style style:name="T203_6" style:family="text">
      <style:text-properties fo:language="el" fo:language-asian="el" fo:font-weight="bold" style:font-weight-asian="bold" style:font-weight-complex="bold"/>
    </style:style>
    <style:style style:name="T203_7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3.868cm"/>
    </style:style>
    <style:style style:name="Column12" style:family="table-column">
      <style:table-column-properties style:column-width="12.642cm"/>
    </style:style>
    <style:style style:name="Row2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3" style:family="table-column">
      <style:table-column-properties style:column-width="3.702cm"/>
    </style:style>
    <style:style style:name="Column14" style:family="table-column">
      <style:table-column-properties style:column-width="12.808cm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0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0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0_6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482cm" fo:margin-left="0cm"/>
    </style:style>
    <style:style style:name="Column15" style:family="table-column">
      <style:table-column-properties style:column-width="1.254cm"/>
    </style:style>
    <style:style style:name="Column16" style:family="table-column">
      <style:table-column-properties style:column-width="0.376cm"/>
    </style:style>
    <style:style style:name="Column17" style:family="table-column">
      <style:table-column-properties style:column-width="0.674cm"/>
    </style:style>
    <style:style style:name="Column18" style:family="table-column">
      <style:table-column-properties style:column-width="2.155cm"/>
    </style:style>
    <style:style style:name="Column19" style:family="table-column">
      <style:table-column-properties style:column-width="1.302cm"/>
    </style:style>
    <style:style style:name="Column20" style:family="table-column">
      <style:table-column-properties style:column-width="1.565cm"/>
    </style:style>
    <style:style style:name="Column21" style:family="table-column">
      <style:table-column-properties style:column-width="1.489cm"/>
    </style:style>
    <style:style style:name="Column22" style:family="table-column">
      <style:table-column-properties style:column-width="1.489cm"/>
    </style:style>
    <style:style style:name="Column23" style:family="table-column">
      <style:table-column-properties style:column-width="1.565cm"/>
    </style:style>
    <style:style style:name="Column24" style:family="table-column">
      <style:table-column-properties style:column-width="1.489cm"/>
    </style:style>
    <style:style style:name="Column25" style:family="table-column">
      <style:table-column-properties style:column-width="1.565cm"/>
    </style:style>
    <style:style style:name="Column26" style:family="table-column">
      <style:table-column-properties style:column-width="1.561cm"/>
    </style:style>
    <style:style style:name="Row3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8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27" style:family="table-column">
      <style:table-column-properties style:column-width="2.849cm"/>
    </style:style>
    <style:style style:name="Column28" style:family="table-column">
      <style:table-column-properties style:column-width="0.309cm"/>
    </style:style>
    <style:style style:name="Column29" style:family="table-column">
      <style:table-column-properties style:column-width="0.628cm"/>
    </style:style>
    <style:style style:name="Column30" style:family="table-column">
      <style:table-column-properties style:column-width="2.009cm"/>
    </style:style>
    <style:style style:name="Column31" style:family="table-column">
      <style:table-column-properties style:column-width="1.214cm"/>
    </style:style>
    <style:style style:name="Column32" style:family="table-column">
      <style:table-column-properties style:column-width="1.459cm"/>
    </style:style>
    <style:style style:name="Column33" style:family="table-column">
      <style:table-column-properties style:column-width="1.214cm"/>
    </style:style>
    <style:style style:name="Column34" style:family="table-column">
      <style:table-column-properties style:column-width="1.214cm"/>
    </style:style>
    <style:style style:name="Column35" style:family="table-column">
      <style:table-column-properties style:column-width="1.459cm"/>
    </style:style>
    <style:style style:name="Column36" style:family="table-column">
      <style:table-column-properties style:column-width="1.214cm"/>
    </style:style>
    <style:style style:name="Column37" style:family="table-column">
      <style:table-column-properties style:column-width="1.459cm"/>
    </style:style>
    <style:style style:name="Column38" style:family="table-column">
      <style:table-column-properties style:column-width="1.457cm"/>
    </style:style>
    <style:style style:name="Row58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3" style:family="paragraph" style:parent-style-name="Normal">
      <style:paragraph-properties fo:text-align="justify" fo:margin-top="0.423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5" style:family="paragraph" style:parent-style-name="Normal">
      <style:paragraph-properties fo:text-align="justify" fo:margin-top="0.423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7" style:family="paragraph" style:parent-style-name="Normal">
      <style:paragraph-properties fo:text-align="justify" fo:margin-top="0.423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9" style:family="paragraph" style:parent-style-name="Normal">
      <style:paragraph-properties fo:text-align="justify" fo:margin-top="0.423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1" style:family="paragraph" style:parent-style-name="Normal">
      <style:paragraph-properties fo:text-align="justify" fo:margin-top="0.423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3" style:family="paragraph" style:parent-style-name="Normal">
      <style:paragraph-properties fo:text-align="justify" fo:margin-top="0.423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7" style:family="paragraph" style:parent-style-name="Normal">
      <style:paragraph-properties fo:text-align="justify" fo:margin-top="0.423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9" style:family="paragraph" style:parent-style-name="Normal">
      <style:paragraph-properties fo:text-align="justify" fo:margin-top="0.423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1" style:family="paragraph" style:parent-style-name="Normal">
      <style:paragraph-properties fo:text-align="justify" fo:margin-top="0.423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3" style:family="paragraph" style:parent-style-name="Normal">
      <style:paragraph-properties fo:text-align="justify" fo:margin-top="0.423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5" style:family="paragraph" style:parent-style-name="Normal">
      <style:paragraph-properties fo:text-align="justify" fo:margin-top="0.423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7" style:family="paragraph" style:parent-style-name="Normal">
      <style:paragraph-properties fo:text-align="justify" fo:margin-top="0.423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0" style:family="paragraph" style:parent-style-name="Normal">
      <style:paragraph-properties fo:text-align="justify" fo:margin-top="0.423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1" style:family="paragraph" style:parent-style-name="Normal">
      <style:paragraph-properties fo:text-align="justify" fo:margin-top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2" style:family="paragraph" style:parent-style-name="Normal">
      <style:paragraph-properties fo:text-align="justify" fo:margin-top="0.423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3" style:family="paragraph" style:parent-style-name="Normal">
      <style:paragraph-properties fo:text-align="justify" fo:margin-top="0.423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style:text-underline-style="solid" style:text-underline-color="font-color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T663_3" style:family="text">
      <style:text-properties fo:language="el" fo:language-asian="el"/>
    </style:style>
    <style:style style:name="T663_4" style:family="text">
      <style:text-properties fo:language="el" fo:language-asian="el" fo:font-weight="bold" style:font-weight-asian="bold" style:font-weight-complex="bold"/>
    </style:style>
    <style:style style:name="T663_5" style:family="text">
      <style:text-properties fo:language="el" fo:language-asian="el"/>
    </style:style>
    <style:style style:name="Table9" style:family="table">
      <style:table-properties table:align="left" style:width="16.512cm" fo:margin-left="0cm"/>
    </style:style>
    <style:style style:name="Column39" style:family="table-column">
      <style:table-column-properties style:column-width="2.93cm"/>
    </style:style>
    <style:style style:name="Column40" style:family="table-column">
      <style:table-column-properties style:column-width="1.986cm"/>
    </style:style>
    <style:style style:name="Column41" style:family="table-column">
      <style:table-column-properties style:column-width="5.625cm"/>
    </style:style>
    <style:style style:name="Column42" style:family="table-column">
      <style:table-column-properties style:column-width="3.851cm"/>
    </style:style>
    <style:style style:name="Column43" style:family="table-column">
      <style:table-column-properties style:column-width="2.12cm"/>
    </style:style>
    <style:style style:name="Row77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style:text-underline-style="solid" style:text-underline-color="font-color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style:text-underline-style="solid" style:text-underline-color="font-color"/>
    </style:style>
    <style:style style:name="T703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703_3" style:family="text">
      <style:text-properties fo:language="el" fo:language-asian="el" style:text-underline-style="solid" style:text-underline-color="font-color"/>
    </style:style>
    <style:style style:name="T703_4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T704_3" style:family="text">
      <style:text-properties fo:language="el" fo:language-asian="el"/>
    </style:style>
    <style:style style:name="T704_4" style:family="text">
      <style:text-properties fo:language="el" fo:language-asian="el" fo:font-weight="bold" style:font-weight-asian="bold" style:font-weight-complex="bold"/>
    </style:style>
    <style:style style:name="T704_5" style:family="text">
      <style:text-properties fo:language="el" fo:language-asian="el"/>
    </style:style>
    <style:style style:name="T704_6" style:family="text">
      <style:text-properties fo:language="el" fo:language-asian="el" fo:font-weight="bold" style:font-weight-asian="bold" style:font-weight-complex="bold"/>
    </style:style>
    <style:style style:name="T704_7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T705_3" style:family="text">
      <style:text-properties fo:language="el" fo:language-asian="el"/>
    </style:style>
    <style:style style:name="T705_4" style:family="text">
      <style:text-properties fo:language="el" fo:language-asian="el" fo:font-weight="bold" style:font-weight-asian="bold" style:font-weight-complex="bold"/>
    </style:style>
    <style:style style:name="T705_5" style:family="text">
      <style:text-properties fo:language="el" fo:language-asian="el"/>
    </style:style>
    <style:style style:name="Table10" style:family="table">
      <style:table-properties table:align="left" style:width="16.482cm" fo:margin-left="0cm"/>
    </style:style>
    <style:style style:name="Column44" style:family="table-column">
      <style:table-column-properties style:column-width="2.284cm"/>
    </style:style>
    <style:style style:name="Column45" style:family="table-column">
      <style:table-column-properties style:column-width="1.937cm"/>
    </style:style>
    <style:style style:name="Column46" style:family="table-column">
      <style:table-column-properties style:column-width="2.798cm"/>
    </style:style>
    <style:style style:name="Column47" style:family="table-column">
      <style:table-column-properties style:column-width="1.688cm"/>
    </style:style>
    <style:style style:name="Column48" style:family="table-column">
      <style:table-column-properties style:column-width="1.685cm"/>
    </style:style>
    <style:style style:name="Column49" style:family="table-column">
      <style:table-column-properties style:column-width="3.757cm"/>
    </style:style>
    <style:style style:name="Column50" style:family="table-column">
      <style:table-column-properties style:column-width="2.334cm"/>
    </style:style>
    <style:style style:name="Row85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text-align="justify" fo:margin-top="0.423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paragraph-properties fo:text-align="justify" fo:margin-top="0.423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paragraph-properties fo:text-align="justify" fo:margin-top="0.423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6" style:family="paragraph" style:parent-style-name="Normal">
      <style:paragraph-properties fo:text-align="justify" fo:margin-top="0.423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text-align="justify" fo:margin-top="0.423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style:text-underline-style="solid" style:text-underline-color="font-color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style:text-underline-style="solid" style:text-underline-color="font-color"/>
    </style:style>
    <style:style style:name="T766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766_3" style:family="text">
      <style:text-properties fo:language="el" fo:language-asian="el" style:text-underline-style="solid" style:text-underline-color="font-color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T767_4" style:family="text">
      <style:text-properties fo:language="el" fo:language-asian="el"/>
    </style:style>
    <style:style style:name="T767_5" style:family="text">
      <style:text-properties fo:language="el" fo:language-asian="el" fo:font-weight="bold" style:font-weight-asian="bold" style:font-weight-complex="bold"/>
    </style:style>
    <style:style style:name="T767_6" style:family="text">
      <style:text-properties fo:language="el" fo:language-asian="el"/>
    </style:style>
    <style:style style:name="T767_7" style:family="text">
      <style:text-properties fo:language="el" fo:language-asian="el" fo:font-weight="bold" style:font-weight-asian="bold" style:font-weight-complex="bold"/>
    </style:style>
    <style:style style:name="T767_8" style:family="text">
      <style:text-properties fo:language="el" fo:language-asian="el"/>
    </style:style>
    <style:style style:name="T767_9" style:family="text">
      <style:text-properties fo:language="el" fo:language-asian="el" fo:font-weight="bold" style:font-weight-asian="bold" style:font-weight-complex="bold"/>
    </style:style>
    <style:style style:name="T767_10" style:family="text">
      <style:text-properties fo:language="el" fo:language-asian="el"/>
    </style:style>
    <style:style style:name="T767_11" style:family="text">
      <style:text-properties fo:language="el" fo:language-asian="el" fo:font-weight="bold" style:font-weight-asian="bold" style:font-weight-complex="bold"/>
    </style:style>
    <style:style style:name="T767_12" style:family="text">
      <style:text-properties fo:language="el" fo:language-asian="el"/>
    </style:style>
    <style:style style:name="Table11" style:family="table">
      <style:table-properties table:align="left" style:width="16.482cm" fo:margin-left="0cm"/>
    </style:style>
    <style:style style:name="Column51" style:family="table-column">
      <style:table-column-properties style:column-width="2.284cm"/>
    </style:style>
    <style:style style:name="Column52" style:family="table-column">
      <style:table-column-properties style:column-width="1.939cm"/>
    </style:style>
    <style:style style:name="Column53" style:family="table-column">
      <style:table-column-properties style:column-width="1.399cm"/>
    </style:style>
    <style:style style:name="Column54" style:family="table-column">
      <style:table-column-properties style:column-width="1.401cm"/>
    </style:style>
    <style:style style:name="Column55" style:family="table-column">
      <style:table-column-properties style:column-width="3.373cm"/>
    </style:style>
    <style:style style:name="Column56" style:family="table-column">
      <style:table-column-properties style:column-width="3.757cm"/>
    </style:style>
    <style:style style:name="Column57" style:family="table-column">
      <style:table-column-properties style:column-width="2.33cm"/>
    </style:style>
    <style:style style:name="Row97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1" style:family="paragraph" style:parent-style-name="Normal">
      <style:paragraph-properties fo:text-align="justify" fo:margin-top="0.423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4" style:family="paragraph" style:parent-style-name="Normal">
      <style:paragraph-properties fo:text-align="justify" fo:margin-top="0.423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paragraph-properties fo:text-align="justify" fo:margin-top="0.423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8" style:family="paragraph" style:parent-style-name="Normal">
      <style:paragraph-properties fo:text-align="justify" fo:margin-top="0.423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9" style:family="paragraph" style:parent-style-name="Normal">
      <style:paragraph-properties fo:text-align="justify" fo:margin-top="0.423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text-align="justify" fo:margin-top="0.423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482cm" fo:margin-left="0cm"/>
    </style:style>
    <style:style style:name="Column58" style:family="table-column">
      <style:table-column-properties style:column-width="2.817cm"/>
    </style:style>
    <style:style style:name="Column59" style:family="table-column">
      <style:table-column-properties style:column-width="2.394cm"/>
    </style:style>
    <style:style style:name="Column60" style:family="table-column">
      <style:table-column-properties style:column-width="2.506cm"/>
    </style:style>
    <style:style style:name="Column61" style:family="table-column">
      <style:table-column-properties style:column-width="2.78cm"/>
    </style:style>
    <style:style style:name="Column62" style:family="table-column">
      <style:table-column-properties style:column-width="2.9cm"/>
    </style:style>
    <style:style style:name="Column63" style:family="table-column">
      <style:table-column-properties style:column-width="3.085cm"/>
    </style:style>
    <style:style style:name="Row110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0" style:family="paragraph" style:parent-style-name="Normal">
      <style:paragraph-properties fo:text-align="justify" fo:margin-top="0.423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text-align="justify" fo:margin-top="0.423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text-align="justify" fo:margin-top="0.423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text-align="justify" fo:margin-top="0.423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text-align="justify" fo:margin-top="0.423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text-align="justify" fo:margin-top="0.423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paragraph-properties fo:text-align="justify" fo:margin-top="0.423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text-align="justify" fo:margin-top="0.423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paragraph-properties fo:text-align="justify" fo:margin-top="0.423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6" style:family="paragraph" style:parent-style-name="Normal">
      <style:paragraph-properties fo:text-align="justify" fo:margin-top="0.423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7" style:family="paragraph" style:parent-style-name="Normal">
      <style:paragraph-properties fo:text-align="justify" fo:margin-top="0.423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482cm" fo:margin-left="0cm"/>
    </style:style>
    <style:style style:name="Column64" style:family="table-column">
      <style:table-column-properties style:column-width="2.796cm"/>
    </style:style>
    <style:style style:name="Column65" style:family="table-column">
      <style:table-column-properties style:column-width="2.376cm"/>
    </style:style>
    <style:style style:name="Column66" style:family="table-column">
      <style:table-column-properties style:column-width="2.607cm"/>
    </style:style>
    <style:style style:name="Column67" style:family="table-column">
      <style:table-column-properties style:column-width="2.76cm"/>
    </style:style>
    <style:style style:name="Column68" style:family="table-column">
      <style:table-column-properties style:column-width="2.879cm"/>
    </style:style>
    <style:style style:name="Column69" style:family="table-column">
      <style:table-column-properties style:column-width="3.064cm"/>
    </style:style>
    <style:style style:name="Row118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8" style:family="paragraph" style:parent-style-name="Normal">
      <style:paragraph-properties fo:text-align="justify" fo:margin-top="0.423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text-align="justify" fo:margin-top="0.423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paragraph-properties fo:text-align="justify" fo:margin-top="0.423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1" style:family="paragraph" style:parent-style-name="Normal">
      <style:paragraph-properties fo:text-align="justify" fo:margin-top="0.423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2" style:family="paragraph" style:parent-style-name="Normal">
      <style:paragraph-properties fo:text-align="justify" fo:margin-top="0.423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paragraph-properties fo:text-align="justify" fo:margin-top="0.423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paragraph-properties fo:text-align="justify" fo:margin-top="0.423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paragraph-properties fo:text-align="justify" fo:margin-top="0.423cm"/>
    </style:style>
    <style:style style:name="T9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paragraph-properties fo:text-align="justify" fo:margin-top="0.423cm"/>
    </style:style>
    <style:style style:name="T9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8" style:family="paragraph" style:parent-style-name="Normal">
      <style:paragraph-properties fo:text-align="justify" fo:margin-top="0.423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9" style:family="paragraph" style:parent-style-name="Normal">
      <style:paragraph-properties fo:text-align="justify" fo:margin-top="0.423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text-align="justify" fo:margin-top="0.423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Normal">
      <style:paragraph-properties fo:text-align="justify" fo:margin-top="0.423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paragraph-properties fo:text-align="justify" fo:margin-top="0.423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7" style:family="paragraph" style:parent-style-name="Normal">
      <style:paragraph-properties fo:text-align="justify" fo:margin-top="0.423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paragraph-properties fo:text-align="justify" fo:margin-top="0.423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482cm" fo:margin-left="0cm"/>
    </style:style>
    <style:style style:name="Column70" style:family="table-column">
      <style:table-column-properties style:column-width="2.796cm"/>
    </style:style>
    <style:style style:name="Column71" style:family="table-column">
      <style:table-column-properties style:column-width="2.376cm"/>
    </style:style>
    <style:style style:name="Column72" style:family="table-column">
      <style:table-column-properties style:column-width="2.607cm"/>
    </style:style>
    <style:style style:name="Column73" style:family="table-column">
      <style:table-column-properties style:column-width="2.76cm"/>
    </style:style>
    <style:style style:name="Column74" style:family="table-column">
      <style:table-column-properties style:column-width="2.879cm"/>
    </style:style>
    <style:style style:name="Column75" style:family="table-column">
      <style:table-column-properties style:column-width="3.064cm"/>
    </style:style>
    <style:style style:name="Row125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Normal">
      <style:paragraph-properties fo:text-align="justify" fo:margin-top="0.423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2" style:family="paragraph" style:parent-style-name="Normal">
      <style:paragraph-properties fo:text-align="justify" fo:margin-top="0.423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text-align="justify" fo:margin-top="0.423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4" style:family="paragraph" style:parent-style-name="Normal">
      <style:paragraph-properties fo:text-align="justify" fo:margin-top="0.423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text-align="justify" fo:margin-top="0.423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text-align="justify" fo:margin-top="0.423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9" style:family="paragraph" style:parent-style-name="Normal">
      <style:paragraph-properties fo:text-align="justify" fo:margin-top="0.423cm"/>
    </style:style>
    <style:style style:name="T9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0" style:family="paragraph" style:parent-style-name="Normal">
      <style:paragraph-properties fo:text-align="justify" fo:margin-top="0.423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1" style:family="paragraph" style:parent-style-name="Normal">
      <style:paragraph-properties fo:text-align="justify" fo:margin-top="0.423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2" style:family="paragraph" style:parent-style-name="Normal">
      <style:paragraph-properties fo:text-align="justify" fo:margin-top="0.423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3" style:family="paragraph" style:parent-style-name="Normal">
      <style:paragraph-properties fo:text-align="justify" fo:margin-top="0.423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4" style:family="paragraph" style:parent-style-name="Normal">
      <style:paragraph-properties fo:text-align="justify" fo:margin-top="0.423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508cm" fo:margin-left="0cm"/>
    </style:style>
    <style:style style:name="Column76" style:family="table-column">
      <style:table-column-properties style:column-width="3.15cm"/>
    </style:style>
    <style:style style:name="Column77" style:family="table-column">
      <style:table-column-properties style:column-width="5.329cm"/>
    </style:style>
    <style:style style:name="Column78" style:family="table-column">
      <style:table-column-properties style:column-width="4.54cm"/>
    </style:style>
    <style:style style:name="Column79" style:family="table-column">
      <style:table-column-properties style:column-width="3.489cm"/>
    </style:style>
    <style:style style:name="Row130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paragraph-properties fo:text-align="justify" fo:margin-top="0.423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paragraph-properties fo:text-align="justify" fo:margin-top="0.423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80" style:family="table-column">
      <style:table-column-properties style:column-width="3.15cm"/>
    </style:style>
    <style:style style:name="Column81" style:family="table-column">
      <style:table-column-properties style:column-width="5.315cm"/>
    </style:style>
    <style:style style:name="Column82" style:family="table-column">
      <style:table-column-properties style:column-width="4.593cm"/>
    </style:style>
    <style:style style:name="Column83" style:family="table-column">
      <style:table-column-properties style:column-width="3.452cm"/>
    </style:style>
    <style:style style:name="Row13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1" style:family="paragraph" style:parent-style-name="Normal">
      <style:paragraph-properties fo:text-align="justify" fo:margin-top="0.423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2" style:family="paragraph" style:parent-style-name="Normal">
      <style:paragraph-properties fo:text-align="justify" fo:margin-top="0.423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text-properties text:display="none"/>
    </style:style>
    <style:style style:name="Table17" style:family="table">
      <style:table-properties table:align="left" style:width="1.194cm" fo:margin-left="0cm"/>
    </style:style>
    <style:style style:name="Column84" style:family="table-column">
      <style:table-column-properties style:column-width="0.683cm"/>
    </style:style>
    <style:style style:name="Column85" style:family="table-column">
      <style:table-column-properties style:column-width="0.512cm"/>
    </style:style>
    <style:style style:name="Row135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508cm" fo:margin-left="0cm"/>
    </style:style>
    <style:style style:name="Column86" style:family="table-column">
      <style:table-column-properties style:column-width="3.219cm"/>
    </style:style>
    <style:style style:name="Column87" style:family="table-column">
      <style:table-column-properties style:column-width="5.258cm"/>
    </style:style>
    <style:style style:name="Column88" style:family="table-column">
      <style:table-column-properties style:column-width="4.579cm"/>
    </style:style>
    <style:style style:name="Column89" style:family="table-column">
      <style:table-column-properties style:column-width="3.452cm"/>
    </style:style>
    <style:style style:name="Row136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able19" style:family="table">
      <style:table-properties table:align="left" style:width="16.508cm" fo:margin-left="0cm"/>
    </style:style>
    <style:style style:name="Column90" style:family="table-column">
      <style:table-column-properties style:column-width="3.219cm"/>
    </style:style>
    <style:style style:name="Column91" style:family="table-column">
      <style:table-column-properties style:column-width="5.258cm"/>
    </style:style>
    <style:style style:name="Column92" style:family="table-column">
      <style:table-column-properties style:column-width="4.579cm"/>
    </style:style>
    <style:style style:name="Column93" style:family="table-column">
      <style:table-column-properties style:column-width="3.452cm"/>
    </style:style>
    <style:style style:name="Row138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able20" style:family="table">
      <style:table-properties table:align="left" style:width="16.508cm" fo:margin-left="0cm"/>
    </style:style>
    <style:style style:name="Column94" style:family="table-column">
      <style:table-column-properties style:column-width="3.15cm"/>
    </style:style>
    <style:style style:name="Column95" style:family="table-column">
      <style:table-column-properties style:column-width="2.939cm"/>
    </style:style>
    <style:style style:name="Column96" style:family="table-column">
      <style:table-column-properties style:column-width="3.609cm"/>
    </style:style>
    <style:style style:name="Column97" style:family="table-column">
      <style:table-column-properties style:column-width="3.358cm"/>
    </style:style>
    <style:style style:name="Column98" style:family="table-column">
      <style:table-column-properties style:column-width="3.452cm"/>
    </style:style>
    <style:style style:name="Row140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1_2" style:family="text"/>
    <style:style style:name="T108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082" style:family="paragraph" style:parent-style-name="Normal">
      <style:paragraph-properties fo:text-align="justify" fo:margin-top="0.423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2_2" style:family="text"/>
    <style:style style:name="T108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4" style:family="paragraph" style:parent-style-name="Normal">
      <style:paragraph-properties fo:text-align="justify" fo:margin-top="0.423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6" style:family="paragraph" style:parent-style-name="Normal">
      <style:paragraph-properties fo:text-align="justify" fo:margin-top="0.423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9" style:family="paragraph" style:parent-style-name="Normal">
      <style:paragraph-properties fo:text-align="justify" fo:margin-top="0.423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0" style:family="paragraph" style:parent-style-name="Normal">
      <style:paragraph-properties fo:text-align="justify" fo:margin-top="0.423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able21" style:family="table">
      <style:table-properties table:align="left" style:width="16.508cm" fo:margin-left="0cm"/>
    </style:style>
    <style:style style:name="Column99" style:family="table-column">
      <style:table-column-properties style:column-width="3.15cm"/>
    </style:style>
    <style:style style:name="Column100" style:family="table-column">
      <style:table-column-properties style:column-width="4.461cm"/>
    </style:style>
    <style:style style:name="Column101" style:family="table-column">
      <style:table-column-properties style:column-width="5.039cm"/>
    </style:style>
    <style:style style:name="Column102" style:family="table-column">
      <style:table-column-properties style:column-width="3.858cm"/>
    </style:style>
    <style:style style:name="Row144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7" style:family="paragraph" style:parent-style-name="Normal">
      <style:paragraph-properties fo:text-align="justify" fo:margin-top="0.423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8" style:family="paragraph" style:parent-style-name="Normal">
      <style:paragraph-properties fo:text-align="justify" fo:margin-top="0.423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able22" style:family="table">
      <style:table-properties table:align="left" style:width="16.508cm" fo:margin-left="0cm"/>
    </style:style>
    <style:style style:name="Column103" style:family="table-column">
      <style:table-column-properties style:column-width="3.15cm"/>
    </style:style>
    <style:style style:name="Column104" style:family="table-column">
      <style:table-column-properties style:column-width="4.461cm"/>
    </style:style>
    <style:style style:name="Column105" style:family="table-column">
      <style:table-column-properties style:column-width="5.039cm"/>
    </style:style>
    <style:style style:name="Column106" style:family="table-column">
      <style:table-column-properties style:column-width="3.858cm"/>
    </style:style>
    <style:style style:name="Row150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3" style:family="paragraph" style:parent-style-name="Normal">
      <style:paragraph-properties fo:text-align="justify" fo:margin-top="0.423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4" style:family="paragraph" style:parent-style-name="Normal">
      <style:paragraph-properties fo:text-align="justify" fo:margin-top="0.423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able23" style:family="table">
      <style:table-properties table:align="left" style:width="16.51cm" fo:margin-left="0cm"/>
    </style:style>
    <style:style style:name="Column107" style:family="table-column">
      <style:table-column-properties style:column-width="3.15cm"/>
    </style:style>
    <style:style style:name="Column108" style:family="table-column">
      <style:table-column-properties style:column-width="4.657cm"/>
    </style:style>
    <style:style style:name="Column109" style:family="table-column">
      <style:table-column-properties style:column-width="5.251cm"/>
    </style:style>
    <style:style style:name="Column110" style:family="table-column">
      <style:table-column-properties style:column-width="3.452cm"/>
    </style:style>
    <style:style style:name="Row153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4" style:family="paragraph" style:parent-style-name="Normal">
      <style:paragraph-properties fo:text-align="justify" fo:margin-top="0.423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text-align="justify" fo:margin-top="0.423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6" style:family="paragraph" style:parent-style-name="Normal">
      <style:paragraph-properties fo:text-align="justify" fo:margin-top="0.423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able24" style:family="table">
      <style:table-properties table:align="left" style:width="16.51cm" fo:margin-left="0cm"/>
    </style:style>
    <style:style style:name="Column111" style:family="table-column">
      <style:table-column-properties style:column-width="3.15cm"/>
    </style:style>
    <style:style style:name="Column112" style:family="table-column">
      <style:table-column-properties style:column-width="4.664cm"/>
    </style:style>
    <style:style style:name="Column113" style:family="table-column">
      <style:table-column-properties style:column-width="5.244cm"/>
    </style:style>
    <style:style style:name="Column114" style:family="table-column">
      <style:table-column-properties style:column-width="3.452cm"/>
    </style:style>
    <style:style style:name="Row155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7" style:family="paragraph" style:parent-style-name="Normal">
      <style:paragraph-properties fo:text-align="justify" fo:margin-top="0.423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able25" style:family="table">
      <style:table-properties table:align="left" style:width="16.51cm" fo:margin-left="0cm"/>
    </style:style>
    <style:style style:name="Column115" style:family="table-column">
      <style:table-column-properties style:column-width="3.15cm"/>
    </style:style>
    <style:style style:name="Column116" style:family="table-column">
      <style:table-column-properties style:column-width="5.323cm"/>
    </style:style>
    <style:style style:name="Column117" style:family="table-column">
      <style:table-column-properties style:column-width="4.584cm"/>
    </style:style>
    <style:style style:name="Column118" style:family="table-column">
      <style:table-column-properties style:column-width="3.452cm"/>
    </style:style>
    <style:style style:name="Row157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3" style:family="paragraph" style:parent-style-name="Normal">
      <style:text-properties text:display="none"/>
    </style:style>
    <style:style style:name="Table26" style:family="table">
      <style:table-properties table:align="left" style:width="14.228cm" fo:margin-left="0cm"/>
    </style:style>
    <style:style style:name="Column119" style:family="table-column">
      <style:table-column-properties style:column-width="0.811cm"/>
    </style:style>
    <style:style style:name="Column120" style:family="table-column">
      <style:table-column-properties style:column-width="0.504cm"/>
    </style:style>
    <style:style style:name="Column121" style:family="table-column">
      <style:table-column-properties style:column-width="10.915cm"/>
    </style:style>
    <style:style style:name="Column122" style:family="table-column">
      <style:table-column-properties style:column-width="1.997cm"/>
    </style:style>
    <style:style style:name="Row158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8" style:family="paragraph" style:parent-style-name="Normal">
      <style:paragraph-properties fo:text-align="justify" fo:margin-top="0.423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able27" style:family="table">
      <style:table-properties table:align="left" style:width="16.482cm" fo:margin-left="0cm"/>
    </style:style>
    <style:style style:name="Column123" style:family="table-column">
      <style:table-column-properties style:column-width="2.817cm"/>
    </style:style>
    <style:style style:name="Column124" style:family="table-column">
      <style:table-column-properties style:column-width="2.394cm"/>
    </style:style>
    <style:style style:name="Column125" style:family="table-column">
      <style:table-column-properties style:column-width="2.506cm"/>
    </style:style>
    <style:style style:name="Column126" style:family="table-column">
      <style:table-column-properties style:column-width="2.78cm"/>
    </style:style>
    <style:style style:name="Column127" style:family="table-column">
      <style:table-column-properties style:column-width="2.9cm"/>
    </style:style>
    <style:style style:name="Column128" style:family="table-column">
      <style:table-column-properties style:column-width="3.085cm"/>
    </style:style>
    <style:style style:name="Row159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6" style:family="paragraph" style:parent-style-name="Normal">
      <style:paragraph-properties fo:text-align="justify" fo:margin-top="0.423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7" style:family="paragraph" style:parent-style-name="Normal">
      <style:paragraph-properties fo:text-align="justify" fo:margin-top="0.423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8" style:family="paragraph" style:parent-style-name="Normal">
      <style:paragraph-properties fo:text-align="justify" fo:margin-top="0.423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9" style:family="paragraph" style:parent-style-name="Normal">
      <style:paragraph-properties fo:text-align="justify" fo:margin-top="0.423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0" style:family="paragraph" style:parent-style-name="Normal">
      <style:paragraph-properties fo:text-align="justify" fo:margin-top="0.423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1" style:family="paragraph" style:parent-style-name="Normal">
      <style:paragraph-properties fo:text-align="justify" fo:margin-top="0.423cm"/>
    </style:style>
    <style:style style:name="T12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text-align="justify" fo:margin-top="0.423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3" style:family="paragraph" style:parent-style-name="Normal">
      <style:paragraph-properties fo:text-align="justify" fo:margin-top="0.423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4" style:family="paragraph" style:parent-style-name="Normal">
      <style:paragraph-properties fo:text-align="justify" fo:margin-top="0.423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3" style:family="paragraph" style:parent-style-name="Normal">
      <style:paragraph-properties fo:text-align="justify" fo:margin-top="0.423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4" style:family="paragraph" style:parent-style-name="Normal">
      <style:paragraph-properties fo:text-align="justify" fo:margin-top="0.423cm"/>
    </style:style>
    <style:style style:name="T12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5" style:family="paragraph" style:parent-style-name="Normal">
      <style:paragraph-properties fo:text-align="justify" fo:margin-top="0.423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Normal">
      <style:text-properties text:display="none"/>
    </style:style>
    <style:style style:name="Table28" style:family="table">
      <style:table-properties table:align="left" style:width="14.695cm" fo:margin-left="0cm"/>
    </style:style>
    <style:style style:name="Column129" style:family="table-column">
      <style:table-column-properties style:column-width="1.245cm"/>
    </style:style>
    <style:style style:name="Column130" style:family="table-column">
      <style:table-column-properties style:column-width="4.477cm"/>
    </style:style>
    <style:style style:name="Column131" style:family="table-column">
      <style:table-column-properties style:column-width="3.649cm"/>
    </style:style>
    <style:style style:name="Column132" style:family="table-column">
      <style:table-column-properties style:column-width="2.392cm"/>
    </style:style>
    <style:style style:name="Column133" style:family="table-column">
      <style:table-column-properties style:column-width="2.932cm"/>
    </style:style>
    <style:style style:name="Row175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able29" style:family="table">
      <style:table-properties table:align="left" style:width="16.482cm" fo:margin-left="0cm"/>
    </style:style>
    <style:style style:name="Column134" style:family="table-column">
      <style:table-column-properties style:column-width="2.418cm"/>
    </style:style>
    <style:style style:name="Column135" style:family="table-column">
      <style:table-column-properties style:column-width="2.464cm"/>
    </style:style>
    <style:style style:name="Column136" style:family="table-column">
      <style:table-column-properties style:column-width="2.579cm"/>
    </style:style>
    <style:style style:name="Column137" style:family="table-column">
      <style:table-column-properties style:column-width="2.861cm"/>
    </style:style>
    <style:style style:name="Column138" style:family="table-column">
      <style:table-column-properties style:column-width="2.984cm"/>
    </style:style>
    <style:style style:name="Column139" style:family="table-column">
      <style:table-column-properties style:column-width="3.175cm"/>
    </style:style>
    <style:style style:name="Row179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5" style:family="paragraph" style:parent-style-name="Normal">
      <style:paragraph-properties fo:text-align="justify" fo:margin-top="0.423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6" style:family="paragraph" style:parent-style-name="Normal">
      <style:paragraph-properties fo:text-align="justify" fo:margin-top="0.423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9" style:family="paragraph" style:parent-style-name="Normal">
      <style:paragraph-properties fo:text-align="justify" fo:margin-top="0.423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0" style:family="paragraph" style:parent-style-name="Normal">
      <style:paragraph-properties fo:text-align="justify" fo:margin-top="0.423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1" style:family="paragraph" style:parent-style-name="Normal">
      <style:paragraph-properties fo:text-align="justify" fo:margin-top="0.423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2" style:family="paragraph" style:parent-style-name="Normal">
      <style:paragraph-properties fo:text-align="justify" fo:margin-top="0.423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3" style:family="paragraph" style:parent-style-name="Normal">
      <style:paragraph-properties fo:text-align="justify" fo:margin-top="0.423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4" style:family="paragraph" style:parent-style-name="Normal">
      <style:paragraph-properties fo:text-align="justify" fo:margin-top="0.423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7" style:family="paragraph" style:parent-style-name="Normal">
      <style:text-properties text:display="none"/>
    </style:style>
    <style:style style:name="Table30" style:family="table">
      <style:table-properties table:align="left" style:width="16.51cm" fo:margin-left="0cm"/>
    </style:style>
    <style:style style:name="Column140" style:family="table-column">
      <style:table-column-properties style:column-width="1.198cm"/>
    </style:style>
    <style:style style:name="Column141" style:family="table-column">
      <style:table-column-properties style:column-width="5.913cm"/>
    </style:style>
    <style:style style:name="Column142" style:family="table-column">
      <style:table-column-properties style:column-width="4.082cm"/>
    </style:style>
    <style:style style:name="Column143" style:family="table-column">
      <style:table-column-properties style:column-width="2.39cm"/>
    </style:style>
    <style:style style:name="Column144" style:family="table-column">
      <style:table-column-properties style:column-width="2.928cm"/>
    </style:style>
    <style:style style:name="Row201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able31" style:family="table">
      <style:table-properties table:align="left" style:width="16.482cm" fo:margin-left="0cm"/>
    </style:style>
    <style:style style:name="Column145" style:family="table-column">
      <style:table-column-properties style:column-width="2.817cm"/>
    </style:style>
    <style:style style:name="Column146" style:family="table-column">
      <style:table-column-properties style:column-width="2.394cm"/>
    </style:style>
    <style:style style:name="Column147" style:family="table-column">
      <style:table-column-properties style:column-width="2.506cm"/>
    </style:style>
    <style:style style:name="Column148" style:family="table-column">
      <style:table-column-properties style:column-width="2.78cm"/>
    </style:style>
    <style:style style:name="Column149" style:family="table-column">
      <style:table-column-properties style:column-width="2.9cm"/>
    </style:style>
    <style:style style:name="Column150" style:family="table-column">
      <style:table-column-properties style:column-width="3.085cm"/>
    </style:style>
    <style:style style:name="Row214" style:family="table-row"/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4" style:family="paragraph" style:parent-style-name="Normal">
      <style:paragraph-properties fo:text-align="justify" fo:margin-top="0.423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5" style:family="paragraph" style:parent-style-name="Normal">
      <style:paragraph-properties fo:text-align="justify" fo:margin-top="0.423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6" style:family="paragraph" style:parent-style-name="Normal">
      <style:paragraph-properties fo:text-align="justify" fo:margin-top="0.423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7" style:family="paragraph" style:parent-style-name="Normal">
      <style:paragraph-properties fo:text-align="justify" fo:margin-top="0.423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8" style:family="paragraph" style:parent-style-name="Normal">
      <style:paragraph-properties fo:text-align="justify" fo:margin-top="0.423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9" style:family="paragraph" style:parent-style-name="Normal">
      <style:paragraph-properties fo:text-align="justify" fo:margin-top="0.423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0" style:family="paragraph" style:parent-style-name="Normal">
      <style:paragraph-properties fo:text-align="justify" fo:margin-top="0.423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1" style:family="paragraph" style:parent-style-name="Normal">
      <style:paragraph-properties fo:text-align="justify" fo:margin-top="0.423cm"/>
    </style:style>
    <style:style style:name="T15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2" style:family="paragraph" style:parent-style-name="Normal">
      <style:paragraph-properties fo:text-align="justify" fo:margin-top="0.423cm"/>
    </style:style>
    <style:style style:name="T15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3" style:family="paragraph" style:parent-style-name="Normal">
      <style:paragraph-properties fo:text-align="justify" fo:margin-top="0.423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4" style:family="paragraph" style:parent-style-name="Normal">
      <style:paragraph-properties fo:text-align="justify" fo:margin-top="0.423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5" style:family="paragraph" style:parent-style-name="Normal">
      <style:paragraph-properties fo:text-align="justify" fo:margin-top="0.423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6" style:family="paragraph" style:parent-style-name="Normal">
      <style:paragraph-properties fo:text-align="justify" fo:margin-top="0.423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7" style:family="paragraph" style:parent-style-name="Normal">
      <style:paragraph-properties fo:text-align="justify" fo:margin-top="0.423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able32" style:family="table">
      <style:table-properties table:align="left" style:width="16.482cm" fo:margin-left="0cm"/>
    </style:style>
    <style:style style:name="Column151" style:family="table-column">
      <style:table-column-properties style:column-width="2.817cm"/>
    </style:style>
    <style:style style:name="Column152" style:family="table-column">
      <style:table-column-properties style:column-width="2.394cm"/>
    </style:style>
    <style:style style:name="Column153" style:family="table-column">
      <style:table-column-properties style:column-width="2.506cm"/>
    </style:style>
    <style:style style:name="Column154" style:family="table-column">
      <style:table-column-properties style:column-width="2.78cm"/>
    </style:style>
    <style:style style:name="Column155" style:family="table-column">
      <style:table-column-properties style:column-width="2.9cm"/>
    </style:style>
    <style:style style:name="Column156" style:family="table-column">
      <style:table-column-properties style:column-width="3.085cm"/>
    </style:style>
    <style:style style:name="Row218" style:family="table-row"/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9" style:family="paragraph" style:parent-style-name="Normal">
      <style:paragraph-properties fo:text-align="justify" fo:margin-top="0.423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0" style:family="paragraph" style:parent-style-name="Normal">
      <style:paragraph-properties fo:text-align="justify" fo:margin-top="0.423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1" style:family="paragraph" style:parent-style-name="Normal">
      <style:paragraph-properties fo:text-align="justify" fo:margin-top="0.423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2" style:family="paragraph" style:parent-style-name="Normal">
      <style:paragraph-properties fo:text-align="justify" fo:margin-top="0.423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3" style:family="paragraph" style:parent-style-name="Normal">
      <style:paragraph-properties fo:text-align="justify" fo:margin-top="0.423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4" style:family="paragraph" style:parent-style-name="Normal">
      <style:paragraph-properties fo:text-align="justify" fo:margin-top="0.423cm"/>
    </style:style>
    <style:style style:name="T15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5" style:family="paragraph" style:parent-style-name="Normal">
      <style:paragraph-properties fo:text-align="justify" fo:margin-top="0.423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6" style:family="paragraph" style:parent-style-name="Normal">
      <style:paragraph-properties fo:text-align="justify" fo:margin-top="0.423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7" style:family="paragraph" style:parent-style-name="Normal">
      <style:paragraph-properties fo:text-align="justify" fo:margin-top="0.423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able33" style:family="table">
      <style:table-properties table:align="left" style:width="16.51cm" fo:margin-left="0cm"/>
    </style:style>
    <style:style style:name="Column157" style:family="table-column">
      <style:table-column-properties style:column-width="2.914cm"/>
    </style:style>
    <style:style style:name="Column158" style:family="table-column">
      <style:table-column-properties style:column-width="2.815cm"/>
    </style:style>
    <style:style style:name="Column159" style:family="table-column">
      <style:table-column-properties style:column-width="3.702cm"/>
    </style:style>
    <style:style style:name="Column160" style:family="table-column">
      <style:table-column-properties style:column-width="3.244cm"/>
    </style:style>
    <style:style style:name="Column161" style:family="table-column">
      <style:table-column-properties style:column-width="3.835cm"/>
    </style:style>
    <style:style style:name="Row225" style:family="table-row"/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7" style:family="paragraph" style:parent-style-name="Normal">
      <style:paragraph-properties fo:text-align="justify" fo:margin-top="0.423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9_2" style:family="text"/>
    <style:style style:name="T16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30" style:family="paragraph" style:parent-style-name="Normal">
      <style:paragraph-properties fo:text-align="justify" fo:margin-top="0.423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0_2" style:family="text"/>
    <style:style style:name="T16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2" style:family="paragraph" style:parent-style-name="Normal">
      <style:paragraph-properties fo:text-align="justify" fo:margin-top="0.423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3" style:family="paragraph" style:parent-style-name="Normal">
      <style:paragraph-properties fo:text-align="justify" fo:margin-top="0.423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4" style:family="paragraph" style:parent-style-name="Normal">
      <style:paragraph-properties fo:text-align="justify" fo:margin-top="0.423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5" style:family="paragraph" style:parent-style-name="Normal">
      <style:paragraph-properties fo:text-align="justify" fo:margin-top="0.423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6" style:family="paragraph" style:parent-style-name="Normal">
      <style:paragraph-properties fo:text-align="justify" fo:margin-top="0.423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7" style:family="paragraph" style:parent-style-name="Normal">
      <style:paragraph-properties fo:text-align="justify" fo:margin-top="0.423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0" style:family="paragraph" style:parent-style-name="Normal">
      <style:paragraph-properties fo:text-align="justify" fo:margin-top="0.423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6" style:family="paragraph" style:parent-style-name="Normal">
      <style:paragraph-properties fo:text-align="justify" fo:margin-top="0.423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2" style:family="paragraph" style:parent-style-name="Normal">
      <style:paragraph-properties fo:text-align="justify" fo:margin-top="0.423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8" style:family="paragraph" style:parent-style-name="Normal">
      <style:paragraph-properties fo:text-align="justify" fo:margin-top="0.423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9_2" style:family="text"/>
    <style:style style:name="T165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able34" style:family="table">
      <style:table-properties table:align="left" style:width="16.51cm" fo:margin-left="0cm"/>
    </style:style>
    <style:style style:name="Column162" style:family="table-column">
      <style:table-column-properties style:column-width="3.15cm"/>
    </style:style>
    <style:style style:name="Column163" style:family="table-column">
      <style:table-column-properties style:column-width="4.664cm"/>
    </style:style>
    <style:style style:name="Column164" style:family="table-column">
      <style:table-column-properties style:column-width="5.244cm"/>
    </style:style>
    <style:style style:name="Column165" style:family="table-column">
      <style:table-column-properties style:column-width="3.452cm"/>
    </style:style>
    <style:style style:name="Row231" style:family="table-row"/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2" style:family="paragraph" style:parent-style-name="Normal">
      <style:paragraph-properties fo:text-align="justify" fo:margin-top="0.423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9" style:family="paragraph" style:parent-style-name="Normal">
      <style:paragraph-properties fo:text-align="justify" fo:margin-top="0.423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0" style:family="paragraph" style:parent-style-name="Normal">
      <style:paragraph-properties fo:text-align="justify" fo:margin-top="0.423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T1700_3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T1702_4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T1710_2" style:family="text"/>
    <style:style style:name="T1710_3" style:family="text" style:parent-style-name="Internet_20_link">
      <style:text-properties fo:color="#0000ee" fo:language="el" fo:language-asian="el"/>
    </style:style>
    <style:style style:name="T1710_4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Heading_20_1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Heading_20_1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6ΚΖΑ46ΜΠ3Ζ-Υ6Σ</text:span></text:p>
      <text:p text:style-name="P5"><text:span text:style-name="T5_1">Αθήνα,<text:s/>31-07-2020</text:span></text:p>
      <text:p text:style-name="P6"><text:span text:style-name="T6_1">Αριθ.<text:s/>Πρωτ.:Ε.2125</text:span></text:p>
      <text:p text:style-name="P7"><text:span text:style-name="T7_1">Β.<text:s/>ΔΙΕΥΘΥΝΣΗ<text:s/>ΔΑΣΜΟΛΟΓΙΚΩΝ<text:s/>ΘΕΜΑΤΩΝ</text:span></text:p>
      <text:p text:style-name="P8"><text:span text:style-name="T8_1">ΕΙΔΙΚΩΝ<text:s/>ΚΑΘΕΣΤΩΤΩΝ<text:s/>&amp;<text:s/>ΑΠΑΛΛΑΓΩΝ</text:span></text:p>
      <text:h text:style-name="P9" text:outline-level="1"><text:span text:style-name="T9_1">ΤΜΗΜΑ<text:s/>Α΄</text:span></text:h>
      <text:p text:style-name="P10"><text:span text:style-name="T10_1">2.<text:s/>ΓΕΝΙΚΗ<text:s/>Δ/ΝΣΗ<text:s/>ΗΛΕΚΤΡΟΝΙΚΗΣ</text:span></text:p>
      <text:p text:style-name="P11"><text:span text:style-name="T11_1">ΔΙΑΚΥΒΕΡΝΗΣΗΣ</text:span></text:p>
      <text:p text:style-name="P12"><text:span text:style-name="T12_1">ΔΙΕΥΘΥΝΣΗ<text:s/>ΕΠΙΧΕΙΡΗΣΙΑΚΩΝ<text:s/>ΔΙΑΔΙΚΑΣΙΩΝ</text:span></text:p>
      <text:p text:style-name="P13"><text:span text:style-name="T13_1">ΥΠ/ΝΣΗ<text:s/>Β΄<text:s/>ΑΠΑΙΤΗΣΕΩΝ<text:s/>&amp;<text:s/>ΕΛΕΓΧΟΥ</text:span></text:p>
      <text:p text:style-name="P14"><text:span text:style-name="T14_1">ΕΦΑΡΜΟΓΩΝ<text:s/>ΤΕΛΩΝΕΙΩΝ</text:span></text:p>
      <text:p text:style-name="P15"><text:span text:style-name="T15_1">ΤΜΗΜΑΤΑ<text:s/>Ζ΄&amp;<text:s/>Η΄</text:span></text:p>
      <text:p text:style-name="P16"><text:span text:style-name="T16_1">ΘΕΜΑ:<text:s/>«Κοινοποίηση<text:s/>των<text:s/>διατάξεων<text:s/>του<text:s/>άρθρου<text:s/>9<text:s/>«Τροποποίηση<text:s/>των<text:s/>άρθρων<text:s/>121<text:s/>και<text:s/>123<text:s/>του<text:s/>Εθνικού<text:s/>Τελωνειακού<text:s/>Κώδικα»<text:s/>του<text:s/>νόμου<text:s/>4714/2020<text:s/>(ΦΕΚ<text:s/>148/31-7-2020<text:s/>Α΄)<text:s/>του<text:s/>Υπουργείου<text:s/>Οικονομικών<text:s/>«Φορολογικές<text:s/>παρεμβάσεις<text:s/>για<text:s/>την<text:s/>ενίσχυση<text:s/>της<text:s/>αναπτυξιακής<text:s/>διαδικασίας<text:s/>της<text:s/>ελληνικής<text:s/>οικονομίας,<text:s/>προσαρμογή<text:s/>της<text:s/>Ελληνικής<text:s/>Νομοθεσίας<text:s/>στις<text:s/>διατάξεις<text:s/>των<text:s/>Οδηγιών<text:s/>(ΕΕ)<text:s/>2017/1852,<text:s/>(ΕΕ)<text:s/>2018/822,<text:s/>(ΕΕ)<text:s/>2016/1164,<text:s/>(ΕΕ)<text:s/>2018/1910<text:s/>και<text:s/>(ΕΕ)<text:s/>2019/475<text:s/>…και<text:s/>άλλες<text:s/>διατάξεις».</text:span></text:p>
      <text:p text:style-name="P17"><text:span text:style-name="T17_1">ΣΧΕΤ.:<text:s/>(α)<text:s/></text:span><text:span text:style-name="T17_2">Η<text:s/>αρ.<text:s/>Ε.2027/4-3-2020<text:s/>«</text:span><text:span text:style-name="T17_3">Κοινοποίηση<text:s/>διατάξεων<text:s/>των<text:s/>άρθρων<text:s/>105<text:s/>και<text:s/>108<text:s/>του<text:s/>ν.4670/2020<text:s/>(ΦΕΚ<text:s/>43/Α΄)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-<text:s/>Τροποποίηση<text:s/>διατάξεων<text:s/>του<text:s/>άρθρου<text:s/>121<text:s/>του<text:s/>ν.2960/01»</text:span><text:span text:style-name="T17_4">,<text:s/>(ΑΔΑ:<text:s/>ΩΛ4Π46ΜΠ3Ζ-8Δ5)</text:span></text:p>
      <text:p text:style-name="P18"><text:span text:style-name="T18_1">(β)<text:s/></text:span><text:span text:style-name="T18_2">Η<text:s/>αρ.πρωτ.<text:s/>ΔΕΦΚ<text:s/>Γ<text:s/>1039149<text:s/>ΕΞ<text:s/>2017/3-3-2017<text:s/>εγκύκλιος<text:s/>«Παροχή<text:s/>Οδηγιών<text:s/>για<text:s/>την<text:s/>εφαρμογή<text:s/>των<text:s/>διατάξεων<text:s/>του<text:s/>άρθρου<text:s/>121<text:s/>Α<text:s/>του<text:s/>ν.2960/01<text:s/>–<text:s/>Κοινοποίηση<text:s/>της<text:s/>αρ.<text:s/>πρωτ.<text:s/>ΔΕΦΚ<text:s/>Γ<text:s/>1019140<text:s/>ΕΞ<text:s/>2017/25-01-2017<text:s/>ΚΥΑ<text:s/></text:span><text:span text:style-name="T18_3">«Όροι<text:s/>και<text:s/>προϋποθέσεις<text:s/>αναλογικής<text:s/>καταβολής<text:s/>του<text:s/>τέλους<text:s/>ταξινόμησης<text:s/>επιβατικών<text:s/>αυτοκινήτων<text:s/>που<text:s/>παραλαμβάνονται<text:s/>με<text:s/>χρηματοδοτική<text:s/>μίσθωση<text:s/>ή<text:s/>μίσθωση<text:s/>ή<text:s/>επιστροφής<text:s/>αυτού<text:s/>και<text:s/>ρύθμιση<text:s/>θεμάτων<text:s/>ταξινόμησης».</text:span></text:p>
      <text:p text:style-name="P19"><text:span text:style-name="T19_1">(γ)<text:s/></text:span><text:span text:style-name="T19_2">Η<text:s/>αρ.<text:s/>πρωτ.<text:s/>Ε.2114/23-07-2020<text:s/>εγκύκλιος<text:s/>«Κοινοποίηση<text:s/>των<text:s/>διατάξεων<text:s/>των<text:s/>άρθρων<text:s/>5,<text:s/>63<text:s/>και<text:s/>65<text:s/>του<text:s/>νόμου<text:s/>4710/2020<text:s/>(ΦΕΚ<text:s/>142/Α΄)<text:s/>του<text:s/>Υπουργείου<text:s/>Περιβάλλοντος<text:s/>και<text:s/>Ενέργειας<text:s/>«Προώθηση<text:s/>της<text:s/>ηλεκτροκίνησης».</text:span></text:p>
      <text:p text:style-name="P20"><text:span text:style-name="T20_1">Κοινοποιούμε<text:s/>για<text:s/>ενημέρωση<text:s/>και<text:s/>εφαρμογή<text:s/>τις<text:s/>διατάξεις<text:s/>του<text:s/>άρθρου<text:s/>9<text:s/>του<text:s/>ν.4714/2020<text:s/>(ΦΕΚ<text:s/>148/317-2020<text:s/>Α΄)<text:s/>και<text:s/>σας<text:s/>γνωρίζουμε<text:s/>τα<text:s/>ακόλουθα:</text:span></text:p>
      <text:p text:style-name="P21"><text:span text:style-name="T21_1">Με<text:s/>το<text:s/>άρθρο<text:s/>9<text:s/>του<text:s/>κοινοποιούμενου<text:s/>νόμου,<text:s/>επέρχονται<text:s/>τροποποιήσεις<text:s/>στις<text:s/>διατάξεις<text:s/>των<text:s/>άρθρων<text:s/>121<text:s/>και<text:s/>123<text:s/>του<text:s/>ν.2960/2001<text:s/>«Εθνικός<text:s/>Τελωνειακός<text:s/>Κώδικας»<text:s/>(265<text:s/>Α΄),<text:s/>με<text:s/>σκοπό<text:s/>την<text:s/>αναμόρφωση<text:s/>της<text:s/>φορολογικής<text:s/>μεταχείρισης<text:s/>των<text:s/>επιβατικών<text:s/>και<text:s/>φορτηγών<text:s/>αυτοκινήτων,<text:s/>ως<text:s/>προς<text:s/>την<text:s/>επιβολή<text:s/>του<text:s/>τέλους<text:s/>ταξινόμησης.</text:span></text:p>
      <text:p text:style-name="P22"><text:span text:style-name="T22_1">Αναλυτικότερα,<text:s/>με<text:s/>τις<text:s/>διατάξεις<text:s/>της<text:s/>παραγράφου<text:s/>1<text:s/>του<text:s/>άρθρου<text:s/>9<text:s/>του<text:s/>κοινοποιούμενου<text:s/>νόμου:</text:span></text:p>
      <text:p text:style-name="P23"><text:span text:style-name="T23_1">✔<text:s/>αντικαθίσταται<text:s/>το<text:s/>άρθρο<text:s/>121<text:s/>του<text:s/>ν.2960/01<text:s/>και<text:s/>εισάγεται<text:s/>προοδευτική<text:s/>κλιμακωτή<text:s/>φορολόγηση<text:s/>για<text:s/>τον<text:s/>υπολογισμό<text:s/>του<text:s/>τέλους<text:s/>ταξινόμησης<text:s/>και<text:s/>ορίζονται<text:s/>νέοι<text:s/>συντελεστές<text:s/>για<text:s/>κάθε<text:s/>κλιμάκιο<text:s/>της<text:s/>φορολογητέας<text:s/>αξίας<text:s/>των<text:s/>επιβατικών<text:s/>αυτοκινήτων,<text:s/>με<text:s/>σκοπό<text:s/>την<text:s/>καθιέρωση<text:s/>ενός<text:s/>δικαιότερου<text:s/>συστήματος<text:s/>επιβολής<text:s/>του<text:s/>τέλους<text:s/>ταξινόμησης<text:s/>στα<text:s/>επιβατικά<text:s/>αυτοκίνητα.</text:span></text:p>
      <text:p text:style-name="P24"><text:span text:style-name="T24_1">✔<text:s/>οι<text:s/>ως<text:s/>άνω<text:s/>συντελεστές<text:s/>εξακολουθούν<text:s/>να<text:s/>διαφοροποιούνται<text:s/>περαιτέρω<text:s/>ανάλογα<text:s/>με<text:s/>την<text:s/>εκπεμπόμενη<text:s/>μάζα<text:s/>διοξειδίου<text:s/>του<text:s/>άνθρακα<text:s/>(CO2),<text:s/>ώστε<text:s/>να<text:s/>ευνοούνται<text:s/>τα<text:s/>αυτοκίνητα<text:s/>με<text:s/>τις<text:s/>χαμηλότερες<text:s/>εκπομπές.</text:span></text:p>
      <text:p text:style-name="P25"><text:span text:style-name="T25_1">✔<text:s/>επιπλέον,<text:s/>κατηγοριοποιούνται<text:s/>τα<text:s/>όρια<text:s/>εκπομπών<text:s/>ανάλογα<text:s/>με<text:s/>την<text:s/>τελευταία<text:s/>ημερομηνία<text:s/>ταξινόμησης<text:s/>ως<text:s/>προς<text:s/>την<text:s/>πρώτη<text:s/>ταξινόμηση<text:s/>(EURO<text:s/>6,<text:s/>EURO<text:s/>6<text:s/>και<text:s/>5b,<text:s/>EURO<text:s/>6a,<text:s/>5a,<text:s/>EURO<text:s/>4,3,2,1)<text:s/>και<text:s/>ανάλογα<text:s/>με<text:s/>την<text:s/>παλαιότητα<text:s/>των<text:s/>μη<text:s/>ελαφρών<text:s/>επιβατικών<text:s/>αυτοκινήτων<text:s/>σε<text:s/>EURO<text:s/>VI,<text:s/>V,<text:s/>IV,<text:s/>III,<text:s/>II<text:s/>και<text:s/>I<text:s/>τις<text:s/>προδιαγραφές<text:s/>των<text:s/>οποίων<text:s/>πληρούν<text:s/>εκ<text:s/>κατασκευής,<text:s/>όπως<text:s/>αυτές<text:s/>ορίζονται<text:s/>στους<text:s/>εκάστοτε<text:s/>Κανονισμούς<text:s/>και<text:s/>Οδηγίες<text:s/>και<text:s/>οι<text:s/>συντελεστές<text:s/>του<text:s/>τέλους<text:s/>ταξινόμησης<text:s/>προσαυξάνονται<text:s/>περαιτέρω,<text:s/>ανάλογα<text:s/>με<text:s/>την<text:s/>κατηγορία<text:s/>EURO<text:s/>στην<text:s/>οποία<text:s/>εμπίπτουν.<text:s/>Η<text:s/>εν<text:s/>λόγω<text:s/>ρύθμιση<text:s/>έχει<text:s/>σκοπό<text:s/>την<text:s/>ομαλοποίηση<text:s/>και<text:s/>τον<text:s/>εξορθολογισμό<text:s/>των<text:s/>προσαυξήσεων<text:s/>των<text:s/>συντελεστών<text:s/>του<text:s/>τέλους<text:s/>ταξινόμησης,<text:s/>ανάλογα<text:s/>με<text:s/>τα<text:s/>όρια<text:s/>εκπομπών<text:s/>ρύπων<text:s/>EURO,<text:s/>ενθαρρύνοντας<text:s/>την<text:s/>απόκτηση<text:s/>λιγότερο<text:s/>ρυπογόνων<text:s/>αυτοκινήτων.</text:span></text:p>
      <text:p text:style-name="P26"><text:span text:style-name="T26_1">Ι.<text:s/>ΕΠΙΒΑΤΙΚΑ<text:s/>ΑΥΤΟΚΙΝΗΤΑ.</text:span></text:p>
      <text:p text:style-name="P27"><text:span text:style-name="T27_1">Α.<text:s/>ΣΥΝΤΕΛΕΣΤΕΣ<text:s/>ΤΕΛΟΥΣ<text:s/>ΤΑΞΙΝΟΜΗΣΗΣ:</text:span></text:p>
      <text:p text:style-name="P28"><text:span text:style-name="T28_1">Επιβατικά<text:s/>αυτοκίνητα</text:span><text:span text:style-name="T28_2">.</text:span></text:p>
      <text:p text:style-name="P29"><text:span text:style-name="T29_1">Ειδικότερα<text:s/>με<text:s/>την<text:s/>παρ.<text:s/>2α<text:s/>του<text:s/>άρθρου<text:s/>121,<text:s/>όπως<text:s/>τροποποιήθηκε<text:s/>και<text:s/>ισχύει,<text:s/>αντικαθίσταται<text:s/>η<text:s/>προϊσχύουσα<text:s/>παρ.<text:s/>2<text:s/>του<text:s/>άρθρου<text:s/>121<text:s/>και<text:s/>ορίζονται<text:s/>νέοι<text:s/>συντελεστές<text:s/>τέλους<text:s/>ταξινόμησης<text:s/>με<text:s/>την<text:s/>ακόλουθη<text:s/>κλίμακα<text:s/>προοδευτικής<text:s/>φορολόγηση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0"><text:span text:style-name="T30_1">Φορολογητέα<text:s/>αξία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1"><text:span text:style-name="T31_1">Αξία<text:s/>από<text:s/>(ευρώ)</text:span></text:p>
          </table:table-cell>
          <table:table-cell table:style-name="Cell3">
            <text:p text:style-name="P32"><text:span text:style-name="T32_1">Αξία<text:s/>έως<text:s/>(ευρώ)</text:span></text:p>
          </table:table-cell>
          <table:table-cell table:style-name="Cell4">
            <text:p text:style-name="P33"><text:span text:style-name="T33_1">Συντελεστής<text:s/>Τ.Τ.</text:span></text:p>
          </table:table-cell>
        </table:table-row>
        <table:table-row table:style-name="Row3">
          <table:table-cell table:style-name="Cell5">
            <text:p text:style-name="P34"><text:span text:style-name="T34_1">0</text:span></text:p>
          </table:table-cell>
          <table:table-cell table:style-name="Cell6">
            <text:p text:style-name="P35"><text:span text:style-name="T35_1">14.000</text:span></text:p>
          </table:table-cell>
          <table:table-cell table:style-name="Cell7">
            <text:p text:style-name="P36"><text:span text:style-name="T36_1">4%</text:span></text:p>
          </table:table-cell>
        </table:table-row>
        <table:table-row table:style-name="Row4">
          <table:table-cell table:style-name="Cell8">
            <text:p text:style-name="P37"><text:span text:style-name="T37_1">&gt;14.000</text:span></text:p>
          </table:table-cell>
          <table:table-cell table:style-name="Cell9">
            <text:p text:style-name="P38"><text:span text:style-name="T38_1">17.000</text:span></text:p>
          </table:table-cell>
          <table:table-cell table:style-name="Cell10">
            <text:p text:style-name="P39"><text:span text:style-name="T39_1">26%</text:span></text:p>
          </table:table-cell>
        </table:table-row>
        <table:table-row table:style-name="Row5">
          <table:table-cell table:style-name="Cell11">
            <text:p text:style-name="P40"><text:span text:style-name="T40_1">&gt;17.000</text:span></text:p>
          </table:table-cell>
          <table:table-cell table:style-name="Cell12">
            <text:p text:style-name="P41"><text:span text:style-name="T41_1">20.000</text:span></text:p>
          </table:table-cell>
          <table:table-cell table:style-name="Cell13">
            <text:p text:style-name="P42"><text:span text:style-name="T42_1">53%</text:span></text:p>
          </table:table-cell>
        </table:table-row>
        <table:table-row table:style-name="Row6">
          <table:table-cell table:style-name="Cell14">
            <text:p text:style-name="P43"><text:span text:style-name="T43_1">&gt;20.000</text:span></text:p>
          </table:table-cell>
          <table:table-cell table:style-name="Cell15">
            <text:p text:style-name="P44"><text:span text:style-name="T44_1">25.000</text:span></text:p>
          </table:table-cell>
          <table:table-cell table:style-name="Cell16">
            <text:p text:style-name="P45"><text:span text:style-name="T45_1">62%</text:span></text:p>
          </table:table-cell>
        </table:table-row>
        <table:table-row table:style-name="Row7">
          <table:table-cell table:style-name="Cell17">
            <text:p text:style-name="P46"><text:span text:style-name="T46_1">&gt;25.000</text:span></text:p>
          </table:table-cell>
          <table:table-cell table:style-name="Cell18">
            <text:p text:style-name="P47"><text:span text:style-name="T47_1">30.000</text:span></text:p>
          </table:table-cell>
          <table:table-cell table:style-name="Cell19">
            <text:p text:style-name="P48"><text:span text:style-name="T48_1">71%</text:span></text:p>
          </table:table-cell>
        </table:table-row>
        <table:table-row table:style-name="Row8">
          <table:table-cell table:style-name="Cell20">
            <text:p text:style-name="P49"><text:span text:style-name="T49_1">&gt;30.000</text:span></text:p>
          </table:table-cell>
          <table:table-cell table:style-name="Cell21">
            <text:p text:style-name="P50"/>
          </table:table-cell>
          <table:table-cell table:style-name="Cell22">
            <text:p text:style-name="P51"><text:span text:style-name="T51_1">30%</text:span></text:p>
          </table:table-cell>
        </table:table-row>
      </table:table>
      <text:p text:style-name="P52"><text:span text:style-name="T52_1">Eπίσης,<text:s/>ορίζεται<text:s/>ότι<text:s/>για<text:s/>την<text:s/>επιλογή<text:s/>των<text:s/>ως<text:s/>άνω<text:s/>συντελεστών<text:s/>ειδικά<text:s/>για<text:s/>τα<text:s/>μεταχειρισμένα<text:s/>επιβατικά<text:s/>αυτοκίνητα,<text:s/>λαμβάνεται<text:s/>υπόψη<text:s/>η<text:s/>φορολογητέα<text:s/>αξία<text:s/>του<text:s/>άρθρου<text:s/>126,<text:s/>πριν<text:s/>από<text:s/>τις<text:s/>προβλεπόμενες<text:s/>μειώσεις<text:s/>στο<text:s/>άρθρο<text:s/>αυτό.</text:span></text:p>
      <text:p text:style-name="P53"><text:span text:style-name="T53_1">Αυτοκίνητα<text:s/>οχήματα<text:s/>τρίκυκλα<text:s/>ή<text:s/>τετράκυκλα.</text:span></text:p>
      <text:p text:style-name="P54"><text:span text:style-name="T54_1">Με<text:s/>τη<text:s/>διάταξη<text:s/>της<text:s/>παρ.<text:s/>2β<text:s/>του<text:s/>άρθρου<text:s/>121,<text:s/>όπως<text:s/>τροποποιήθηκε<text:s/>και<text:s/>ισχύει,<text:s/>αντικαθίσταται<text:s/>η<text:s/>προϊσχύουσα<text:s/>περ.<text:s/>στ)<text:s/>του<text:s/>άρθρου<text:s/>121<text:s/>και<text:s/>επικαιροποιείται<text:s/>το<text:s/>πεδίο<text:s/>εφαρμογής<text:s/>στο<text:s/>οποίο<text:s/>εμπίπτουν<text:s/>τα<text:s/>αυτοκίνητα<text:s/>οχήματα<text:s/>τρίκυκλα<text:s/>ή<text:s/>τετράκυκλα,<text:s/>καθώς<text:s/>και<text:s/>οι<text:s/>προδιαγραφές<text:s/>των<text:s/>κανονισμών<text:s/>ή<text:s/>οδηγιών</text:span></text:p>
      <text:p text:style-name="P55"><text:span text:style-name="T55_1">2<text:s/>|<text:s/>Σελίδα</text:span></text:p>
      <text:p text:style-name="P56"><text:span text:style-name="T56_1">που<text:s/>πληρούν<text:s/>εκ<text:s/>κατασκευής,<text:s/>χωρίς<text:s/>αλλαγές<text:s/>ως<text:s/>προς<text:s/>τους<text:s/>συντελεστές<text:s/>τέλους<text:s/>ταξινόμησης<text:s/>και<text:s/>ως<text:s/>προς<text:s/>τα<text:s/>ειδικότερα<text:s/>οριζόμενα<text:s/>στις<text:s/>διατάξεις<text:s/>του<text:s/>άρθρου<text:s/>26<text:s/>του<text:s/>ν.1959/1991<text:s/>(Α΄<text:s/>123)<text:s/>και<text:s/>την<text:s/>αριθ.<text:s/>Β.27660/712/10.7.1992<text:s/>κοινής<text:s/>υπουργικής<text:s/>απόφασης<text:s/>των<text:s/>Υπουργών<text:s/>Περιβάλλοντος,<text:s/>Χωροταξίας<text:s/>και<text:s/>Δημόσιων<text:s/>Έργων<text:s/>και<text:s/>Μεταφορών<text:s/>και<text:s/>Επικοινωνιών<text:s/>(Β΄<text:s/>519),<text:s/>οι<text:s/>οποίες<text:s/>εφαρμόζονται<text:s/>και<text:s/>για<text:s/>τα<text:s/>πετρελαιοκίνητα<text:s/>οχήματα<text:s/>αυτής<text:s/>της<text:s/>περίπτωσης.</text:span></text:p>
      <text:p text:style-name="P57"><text:span text:style-name="T57_1">Για<text:s/>τα<text:s/>ως<text:s/>άνω<text:s/>αυτοκίνητα<text:s/>οχήματα,<text:s/>παραμένουν<text:s/>σε<text:s/>ισχύ<text:s/>οι<text:s/>πρόσθετοι<text:s/>κωδικοί<text:s/>εθνικής<text:s/>φορολογίας,<text:s/>ήτοι:</text:span></text:p>
      <text:p text:style-name="P58"><text:span text:style-name="T58_1">^<text:s/>1611:<text:s/>Αυτοκίνητα<text:s/>οχήματα,<text:s/>τρίκυκλα<text:s/>ή<text:s/>τετράκυκλα,<text:s/>κυλινδρισμού<text:s/>έως<text:s/>49<text:s/>κυβικά<text:s/>εκατοστά,<text:s/>που<text:s/>εμπίπτουν<text:s/>στο<text:s/>πεδίο<text:s/>εφαρμογής<text:s/>της<text:s/>οδηγίας<text:s/>2002/24/ΕΚ<text:s/>του<text:s/>Συμβουλίου<text:s/>της<text:s/>18ης<text:s/>Μαρτίου<text:s/>2002<text:s/>και<text:s/>πληρούν<text:s/>εκ<text:s/>κατασκευής<text:s/>τις<text:s/>προδιαγραφές<text:s/>της<text:s/>Οδηγίας<text:s/>2002/51/Ε.Κ<text:s/>ή<text:s/>μεταγενέστερης,</text:span></text:p>
      <text:p text:style-name="P59"><text:span text:style-name="T59_1">^<text:s/>1612:<text:s/>Αυτοκίνητα<text:s/>οχήματα,<text:s/>τρίκυκλα<text:s/>ή<text:s/>τετράκυκλα,<text:s/>κυλινδρισμού<text:s/>από<text:s/>50<text:s/>μέχρι<text:s/>500<text:s/>κυβικά<text:s/>εκατοστά,<text:s/>που<text:s/>εμπίπτουν<text:s/>στο<text:s/>πεδίο<text:s/>εφαρμογής<text:s/>της<text:s/>οδηγίας<text:s/>2002/24/ΕΚ<text:s/>του<text:s/>Συμβουλίου<text:s/>της<text:s/>18ης<text:s/>Μαρτίου<text:s/>2002<text:s/>και<text:s/>πληρούν<text:s/>εκ<text:s/>κατασκευής<text:s/>τις<text:s/>προδιαγραφές<text:s/>της<text:s/>Οδηγίας<text:s/>2002/51/Ε.Κ<text:s/>ή<text:s/>μεταγενέστερης,</text:span></text:p>
      <text:p text:style-name="P60"><text:span text:style-name="T60_1">^<text:s/>1613:<text:s/>Αυτοκίνητα<text:s/>οχήματα,<text:s/>τρίκυκλα<text:s/>ή<text:s/>τετράκυκλα,<text:s/>κυλινδρισμού<text:s/>από<text:s/>501<text:s/>μέχρι<text:s/>900<text:s/>κυβικά<text:s/>εκατοστά,<text:s/>που<text:s/>εμπίπτουν<text:s/>στο<text:s/>πεδίο<text:s/>εφαρμογής<text:s/>της<text:s/>οδηγίας<text:s/>2002/24/ΕΚ<text:s/>του<text:s/>Συμβουλίου<text:s/>της<text:s/>18ης<text:s/>Μαρτίου<text:s/>2002<text:s/>και<text:s/>πληρούν<text:s/>εκ<text:s/>κατασκευής<text:s/>τις<text:s/>προδιαγραφές<text:s/>της<text:s/>Οδηγίας<text:s/>2002/51/Ε.Κ<text:s/>ή<text:s/>μεταγενέστερης</text:span></text:p>
      <text:p text:style-name="P61"><text:span text:style-name="T61_1">^<text:s/>1614:<text:s/>Αυτοκίνητα<text:s/>οχήματα,<text:s/>τρίκυκλα<text:s/>ή<text:s/>τετράκυκλα,<text:s/>κυλινδρισμού<text:s/>από<text:s/>901<text:s/>κυβικά<text:s/>εκατοστά<text:s/>και<text:s/>πάνω,<text:s/>που<text:s/>εμπίπτουν<text:s/>στο<text:s/>πεδίο<text:s/>εφαρμογής<text:s/>της<text:s/>οδηγίας<text:s/>2002/24/ΕΚ<text:s/>του<text:s/>Συμβουλίου<text:s/>της<text:s/>18ης<text:s/>Μαρτίου<text:s/>2002<text:s/>και<text:s/>πληρούν<text:s/>εκ<text:s/>κατασκευής<text:s/>τις<text:s/>προδιαγραφές<text:s/>της<text:s/>Οδηγίας<text:s/>2002/51/Ε.Κ<text:s/>ή<text:s/>μεταγενέστερης.</text:span></text:p>
      <text:p text:style-name="P62"><text:span text:style-name="T62_1">Στις<text:s/>περιπτώσεις<text:s/>που<text:s/>τα<text:s/>ανωτέρω<text:s/>οχήματα<text:s/>δεν<text:s/>πληρούν<text:s/>εκ<text:s/>κατασκευής<text:s/>τις<text:s/>προδιαγραφές<text:s/>του<text:s/>Καν.<text:s/>168/2013<text:s/>(ΕΕ)<text:s/>ή<text:s/>της<text:s/>Οδηγίας<text:s/>2002/51/ΕΚ<text:s/>ή<text:s/>μεταγενέστερης,<text:s/>οι<text:s/>συντελεστές<text:s/>της<text:s/>παραγράφου<text:s/>2β<text:s/>προσαυξάνονται<text:s/>κατά<text:s/>ποσοστό<text:s/>τριάντα<text:s/>τοις<text:s/>εκατό<text:s/>(30%),<text:s/>όπως<text:s/>ορίζεται<text:s/>στην<text:s/>περίπτωση<text:s/>ε)<text:s/>της<text:s/>παρ.<text:s/>4<text:s/>του<text:s/>άρθρου<text:s/>121<text:s/>και<text:s/>θα<text:s/>υπολογίζονται<text:s/>οι<text:s/>προβλεπόμενες<text:s/>προσαυξήσεις.</text:span></text:p>
      <text:p text:style-name="P63"><text:span text:style-name="T63_1">Διαφοροποίηση<text:s/>συντελεστών<text:s/>ανάλογα<text:s/>με<text:s/>την<text:s/>εκπεμπόμενη<text:s/>μάζα<text:s/></text:span><text:span text:style-name="T63_2">CO<text:s/></text:span><text:span text:style-name="T63_3">2</text:span></text:p>
      <text:p text:style-name="P64"><text:span text:style-name="T64_1">Με<text:s/>τη<text:s/>διάταξη<text:s/>της<text:s/>παρ.<text:s/>3<text:s/>του<text:s/>άρθρου<text:s/>121,<text:s/>όπως<text:s/>τροποποιήθηκε<text:s/>και<text:s/>ισχύει,<text:s/>οι<text:s/>συντελεστές<text:s/>της<text:s/>παρ.<text:s/>2α<text:s/>του<text:s/>άρθρου<text:s/>121,<text:s/>διαφοροποιούνται<text:s/>περαιτέρω<text:s/>ανάλογα<text:s/>με<text:s/>την<text:s/>εκπεμπόμενη<text:s/>μάζα<text:s/>διοξειδίου<text:s/>του<text:s/>άνθρακα<text:s/>(CO2).<text:s/>Επισημαίνεται<text:s/>ότι<text:s/>το<text:s/>εύρος<text:s/>των<text:s/>τιμών<text:s/>της<text:s/>εκπεμπόμενης<text:s/>μάζας<text:s/>CO2<text:s/>και<text:s/>οι<text:s/>συντελεστές<text:s/>προσαύξησης<text:s/>των<text:s/>περ.<text:s/>α),<text:s/>β),<text:s/>γ),<text:s/>δ),<text:s/>ε),<text:s/>στ),<text:s/>ζ)<text:s/>του<text:s/>εν<text:s/>λόγω<text:s/>άρθρου<text:s/>δεν<text:s/>έχουν<text:s/>τροποποιηθεί<text:s/>και<text:s/>δεν<text:s/>αποτελούν<text:s/>νέα<text:s/>ρύθμιση.</text:span></text:p>
      <text:p text:style-name="P65"><text:span text:style-name="T65_1">Συνεπώς,<text:s/>για<text:s/>τα<text:s/>επιβατικά<text:s/>αυτοκίνητα<text:s/>της<text:s/>παραγράφου<text:s/>1<text:s/>του<text:s/>άρθρου<text:s/>121,<text:s/>των<text:s/>οποίων<text:s/>η<text:s/>εκπεμπόμενη<text:s/>μάζα<text:s/>διοξειδίου<text:s/>του<text:s/>άνθρακα<text:s/>-CO2<text:s/>(συνδυασμένος<text:s/>κύκλος)<text:s/>είναι:</text:span></text:p>
      <text:p text:style-name="P66"><text:span text:style-name="T66_1">α)</text:span><text:span text:style-name="T66_2"><text:tab/></text:span><text:span text:style-name="T66_3">μικρότερη<text:s/>ή<text:s/>ίση<text:s/>των<text:s/>100<text:s/>γρ./χλμ,<text:s/>οι<text:s/>συντελεστές<text:s/>του<text:s/>τέλους<text:s/>ταξινόμησης<text:s/>της<text:s/>παραγράφου<text:s/>2α<text:s/>μειώνονται<text:s/>κατά<text:s/>5%,</text:span></text:p>
      <text:p text:style-name="P67"><text:span text:style-name="T67_1">β)</text:span><text:span text:style-name="T67_2"><text:tab/></text:span><text:span text:style-name="T67_3">μεγαλύτερη<text:s/>από<text:s/>120<text:s/>και<text:s/>μικρότερη<text:s/>ή<text:s/>ίση<text:s/>από<text:s/>140<text:s/>γρ./χλμ,<text:s/>οι<text:s/>συντελεστές<text:s/>του<text:s/>τέλους<text:s/>ταξινόμησης<text:s/>της<text:s/>παραγράφου<text:s/>2α<text:s/>αυξάνονται<text:s/>κατά<text:s/>10%,</text:span></text:p>
      <text:p text:style-name="P68"><text:span text:style-name="T68_1">γ)</text:span><text:span text:style-name="T68_2"><text:tab/></text:span><text:span text:style-name="T68_3">μεγαλύτερη<text:s/>από<text:s/>140<text:s/>και<text:s/>μικρότερη<text:s/>ή<text:s/>ίση<text:s/>από<text:s/>160<text:s/>γρ./χλμ,<text:s/>οι<text:s/>συντελεστές<text:s/>του<text:s/>τέλους<text:s/>ταξινόμησης<text:s/>της<text:s/>παραγράφου<text:s/>2α<text:s/>αυξάνονται<text:s/>κατά<text:s/>20%,</text:span></text:p>
      <text:p text:style-name="P69"><text:span text:style-name="T69_1">δ)</text:span><text:span text:style-name="T69_2"><text:tab/></text:span><text:span text:style-name="T69_3">μεγαλύτερη<text:s/>από<text:s/>160<text:s/>και<text:s/>μικρότερη<text:s/>ή<text:s/>ίση<text:s/>από<text:s/>180<text:s/>γρ./χλμ,<text:s/>οι<text:s/>συντελεστές<text:s/>του<text:s/>τέλους<text:s/>ταξινόμησης<text:s/>της<text:s/>παραγράφου<text:s/>2α<text:s/>αυξάνονται<text:s/>κατά<text:s/>30%,</text:span></text:p>
      <text:p text:style-name="P70"><text:span text:style-name="T70_1">ε)</text:span><text:span text:style-name="T70_2"><text:tab/></text:span><text:span text:style-name="T70_3">μεγαλύτερη<text:s/>από<text:s/>180<text:s/>και<text:s/>μικρότερη<text:s/>ή<text:s/>ίση<text:s/>από<text:s/>200<text:s/>γρ./χλμ,<text:s/>οι<text:s/>συντελεστές<text:s/>του<text:s/>τέλους<text:s/>ταξινόμησης<text:s/>της<text:s/>παραγράφου<text:s/>2α<text:s/>αυξάνονται<text:s/>κατά<text:s/>40%,</text:span></text:p>
      <text:p text:style-name="P71"><text:span text:style-name="T71_1">στ)</text:span><text:span text:style-name="T71_2"><text:tab/></text:span><text:span text:style-name="T71_3">μεγαλύτερη<text:s/>από<text:s/>200<text:s/>και<text:s/>μικρότερη<text:s/>ή<text:s/>ίση<text:s/>από<text:s/>250<text:s/>γρ./χλμ,<text:s/>οι<text:s/>συντελεστές<text:s/>του<text:s/>τέλους<text:s/>ταξινόμησης<text:s/>της<text:s/>παραγράφου<text:s/>2α<text:s/>αυξάνονται<text:s/>κατά<text:s/>60%,</text:span></text:p>
      <text:p text:style-name="P72"><text:span text:style-name="T72_1">ζ)</text:span><text:span text:style-name="T72_2"><text:tab/></text:span><text:span text:style-name="T72_3">μεγαλύτερη<text:s/>από<text:s/>250<text:s/>γρ./χλμ,<text:s/>οι<text:s/>συντελεστές<text:s/>του<text:s/>τέλους<text:s/>ταξινόμησης<text:s/>της<text:s/>παραγράφου<text:s/>2α<text:s/>αυξάνονται<text:s/>κατά<text:s/>100%.</text:span></text:p>
      <text:p text:style-name="P73"><text:span text:style-name="T73_1">Ωστόσο,<text:s/>οι<text:s/>ως<text:s/>άνω<text:s/>συντελεστές<text:s/>προσαύξησης<text:s/>συνυπολογίζονται<text:s/>πλέον<text:s/>στη<text:s/>νέα<text:s/>κλίμακα<text:s/>προοδευτικής<text:s/>φορολόγησης<text:s/>της<text:s/>παρ.<text:s/>2</text:span><text:span text:style-name="T73_2">α</text:span><text:span text:style-name="T73_3"><text:s/>του<text:s/>άρθρου<text:s/>121.</text:span></text:p>
      <text:p text:style-name="P74"><text:span text:style-name="T74_1">Υπενθυμίζεται<text:s/>δε,<text:s/>η<text:s/>(α)<text:s/>σχετική<text:s/>εγκύκλιος,<text:s/>με<text:s/>την<text:s/>οποία<text:s/>κοινοποιήθηκαν<text:s/>οι<text:s/>διατάξεις<text:s/>του<text:s/>άρθρου<text:s/>105<text:s/>του<text:s/>νόμου<text:s/>ν.4670/2020<text:s/>(ΦΕΚ<text:s/>43/Α΄),<text:s/>κατ΄<text:s/>εφαρμογή<text:s/>των<text:s/>οποίων<text:s/>αντικαταστάθηκε<text:s/>το<text:s/>τρίτο<text:s/>εδάφιο<text:s/>της<text:s/>παρ.<text:s/>8<text:s/>του<text:s/>άρθρου<text:s/>121<text:s/>του<text:s/>ν.2960/01,<text:s/>προκειμένου<text:s/>οι<text:s/>τιμές<text:s/>της<text:s/>εκπεμπόμενης<text:s/>μάζας<text:s/>διοξειδίου<text:s/>του<text:s/>άνθρακα<text:s/>CO2<text:s/>των<text:s/>οχημάτων,<text:s/>για<text:s/>τον<text:s/>υπολογισμό<text:s/>του<text:s/>τέλους<text:s/>ταξινόμησης,<text:s/>να<text:s/>εξακολουθούν<text:s/>να<text:s/>λαμβάνονται<text:s/>υπόψη,<text:s/>με<text:s/>βάση<text:s/>τον<text:s/>νέο<text:s/>ευρωπαϊκό<text:s/>κύκλο<text:s/>οδήγησης<text:s/>(NEDC),<text:s/>μέχρι<text:s/>31.12.2020.</text:span></text:p>
      <text:p text:style-name="P75"><text:span text:style-name="T75_1">Ως<text:s/>προς<text:s/>τους<text:s/>πρόσθετους<text:s/>κωδικούς<text:s/>εθνικής<text:s/>φορολογίας,<text:s/>αυτοί<text:s/>διατηρoύνται,<text:s/>ως<text:s/>κάτωθι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9">
          <table:table-cell table:style-name="Cell23">
            <text:p text:style-name="P76"><text:span text:style-name="T76_1">1927</text:span></text:p>
          </table:table-cell>
          <table:table-cell table:style-name="Cell24">
            <text:p text:style-name="P77"><text:span text:style-name="T77_1">Εκπομπές<text:s/>CO2</text:span></text:p>
          </table:table-cell>
          <table:table-cell table:style-name="Cell25">
            <text:p text:style-name="P78"><text:span text:style-name="T78_1">0-100</text:span></text:p>
          </table:table-cell>
        </table:table-row>
        <table:table-row table:style-name="Row10">
          <table:table-cell table:style-name="Cell26">
            <text:p text:style-name="P79"><text:span text:style-name="T79_1">1928</text:span></text:p>
          </table:table-cell>
          <table:table-cell table:style-name="Cell27">
            <text:p text:style-name="P80"><text:span text:style-name="T80_1">Εκπομπές<text:s/>CO2</text:span></text:p>
          </table:table-cell>
          <table:table-cell table:style-name="Cell28">
            <text:p text:style-name="P81"><text:span text:style-name="T81_1">101-120</text:span></text:p>
          </table:table-cell>
        </table:table-row>
        <table:table-row table:style-name="Row11">
          <table:table-cell table:style-name="Cell29">
            <text:p text:style-name="P82"><text:span text:style-name="T82_1">1929</text:span></text:p>
          </table:table-cell>
          <table:table-cell table:style-name="Cell30">
            <text:p text:style-name="P83"><text:span text:style-name="T83_1">Εκπομπές<text:s/>CO2</text:span></text:p>
          </table:table-cell>
          <table:table-cell table:style-name="Cell31">
            <text:p text:style-name="P84"><text:span text:style-name="T84_1">121-140</text:span></text:p>
          </table:table-cell>
        </table:table-row>
        <table:table-row table:style-name="Row12">
          <table:table-cell table:style-name="Cell32">
            <text:p text:style-name="P85"><text:span text:style-name="T85_1">1930</text:span></text:p>
          </table:table-cell>
          <table:table-cell table:style-name="Cell33">
            <text:p text:style-name="P86"><text:span text:style-name="T86_1">Εκπομπές<text:s/>CO2</text:span></text:p>
          </table:table-cell>
          <table:table-cell table:style-name="Cell34">
            <text:p text:style-name="P87"><text:span text:style-name="T87_1">141-160</text:span></text:p>
          </table:table-cell>
        </table:table-row>
        <table:table-row table:style-name="Row13">
          <table:table-cell table:style-name="Cell35">
            <text:p text:style-name="P88"><text:span text:style-name="T88_1">1931</text:span></text:p>
          </table:table-cell>
          <table:table-cell table:style-name="Cell36">
            <text:p text:style-name="P89"><text:span text:style-name="T89_1">Εκπομπές<text:s/>CO2</text:span></text:p>
          </table:table-cell>
          <table:table-cell table:style-name="Cell37">
            <text:p text:style-name="P90"><text:span text:style-name="T90_1">161-180</text:span></text:p>
          </table:table-cell>
        </table:table-row>
        <table:table-row table:style-name="Row14">
          <table:table-cell table:style-name="Cell38">
            <text:p text:style-name="P91"><text:span text:style-name="T91_1">1932</text:span></text:p>
          </table:table-cell>
          <table:table-cell table:style-name="Cell39">
            <text:p text:style-name="P92"><text:span text:style-name="T92_1">Εκπομπές<text:s/>CO2</text:span></text:p>
          </table:table-cell>
          <table:table-cell table:style-name="Cell40">
            <text:p text:style-name="P93"><text:span text:style-name="T93_1">181-200</text:span></text:p>
          </table:table-cell>
        </table:table-row>
        <table:table-row table:style-name="Row15">
          <table:table-cell table:style-name="Cell41">
            <text:p text:style-name="P94"><text:span text:style-name="T94_1">1933</text:span></text:p>
          </table:table-cell>
          <table:table-cell table:style-name="Cell42">
            <text:p text:style-name="P95"><text:span text:style-name="T95_1">Εκπομπές<text:s/>CO2</text:span></text:p>
          </table:table-cell>
          <table:table-cell table:style-name="Cell43">
            <text:p text:style-name="P96"><text:span text:style-name="T96_1">201-250</text:span></text:p>
          </table:table-cell>
        </table:table-row>
        <table:table-row table:style-name="Row16">
          <table:table-cell table:style-name="Cell44">
            <text:p text:style-name="P97"><text:span text:style-name="T97_1">1934</text:span></text:p>
          </table:table-cell>
          <table:table-cell table:style-name="Cell45">
            <text:p text:style-name="P98"><text:span text:style-name="T98_1">Εκπομπές<text:s/>CO2</text:span></text:p>
          </table:table-cell>
          <table:table-cell table:style-name="Cell46">
            <text:p text:style-name="P99"><text:span text:style-name="T99_1">&gt;<text:s/>250</text:span></text:p>
          </table:table-cell>
        </table:table-row>
      </table:table>
      <text:p text:style-name="P100"><text:span text:style-name="T100_1">Διαφοροποίηση<text:s/>συντελεστών<text:s/>ανάλογα<text:s/>με<text:s/>τις<text:s/>προδιαγραφές<text:s/>ορίων<text:s/>εκπομπών<text:s/></text:span><text:span text:style-name="T100_2">EURO</text:span><text:span text:style-name="T100_3"><text:s/>.</text:span></text:p>
      <text:p text:style-name="P101"><text:span text:style-name="T101_1">Με<text:s/>τη<text:s/>διάταξη<text:s/>της<text:s/>παρ.<text:s/>4<text:s/>του<text:s/>άρθρου<text:s/>121,<text:s/>όπως<text:s/>τροποποιήθηκε<text:s/>και<text:s/>ισχύει,<text:s/>για<text:s/>τα<text:s/>επιβατικά<text:s/>αυτοκίνητα<text:s/>της<text:s/>παρ.<text:s/>1<text:s/>του<text:s/>ιδίου<text:s/>άρθρου,<text:s/>οι<text:s/>συντελεστές<text:s/>της<text:s/>παρ.<text:s/>2α<text:s/>διαφοροποιούνται<text:s/>περαιτέρω<text:s/>ανάλογα<text:s/>με<text:s/>τις<text:s/>προδιαγραφές<text:s/>ορίων<text:s/>εκπομπών<text:s/>EURO,<text:s/>όπως<text:s/>αυτές<text:s/>ορίζονται<text:s/>από<text:s/>τους<text:s/>εκάστοτε<text:s/>Κανονισμούς<text:s/>ή<text:s/>Οδηγίες<text:s/>ή<text:s/>μεταγενέστερων<text:s/>τροποποιητικών<text:s/>αυτών,<text:s/>που<text:s/>πληρούν<text:s/>εκ<text:s/>κατασκευής<text:s/>τα<text:s/>οχήματα.</text:span></text:p>
      <text:p text:style-name="P102"><text:span text:style-name="T102_1">Ειδικότερα<text:s/>για<text:s/>τα<text:s/>επιβατικά<text:s/>αυτοκίνητα:</text:span></text:p>
      <text:p text:style-name="P103"><text:span text:style-name="T103_1">α)</text:span><text:span text:style-name="T103_2"><text:tab/></text:span><text:span text:style-name="T103_3">που<text:s/>πληρούν<text:s/>εκ<text:s/>κατασκευής<text:s/>τις<text:s/>προδιαγραφές<text:s/>ορίων<text:s/>εκπομπών<text:s/>EURO<text:s/>6,<text:s/>με<text:s/>τελευταία<text:s/>ημερομηνία<text:s/>ταξινόμησης,<text:s/>ως<text:s/>προς<text:s/>την<text:s/>πρώτη<text:s/>ταξινόμηση,<text:s/>έως<text:s/>και<text:s/>31.8.2018,<text:s/>όπως<text:s/>αυτά<text:s/>ορίζονται<text:s/>στους<text:s/>Κανονισμούς<text:s/>715/2007<text:s/>(ΕΚ)<text:s/>και<text:s/>692/2008<text:s/>(ΕΕ)<text:s/>ή<text:s/>2017/1151<text:s/>(ΕΕ)<text:s/>ή<text:s/>μεταγενέστερων<text:s/>τροποποιητικών<text:s/>αυτών,<text:s/>ή<text:s/>τις<text:s/>προδιαγραφές<text:s/>του<text:s/>Κανονισμού<text:s/>595/2009<text:s/>(ΕΚ)<text:s/>Euro<text:s/>VI,<text:s/>με<text:s/>τελευταία<text:s/>ημερομηνία<text:s/>ταξινόμησης,<text:s/>ως<text:s/>προς<text:s/>την<text:s/>πρώτη<text:s/>ταξινόμηση,<text:s/>έως<text:s/>και<text:s/>31.8.2019,<text:s/>οι<text:s/>συντελεστές<text:s/>της<text:s/>παραγράφου<text:s/>2α<text:s/>προσαυξάνονται<text:s/>κατά<text:s/>ποσοστό<text:s/>πενήντα<text:s/>τοις<text:s/>εκατό<text:s/>(50%).</text:span></text:p>
      <text:p text:style-name="P104"><text:span text:style-name="T104_1">β)</text:span><text:span text:style-name="T104_2"><text:tab/></text:span><text:span text:style-name="T104_3">που<text:s/>πληρούν<text:s/>εκ<text:s/>κατασκευής<text:s/>τις<text:s/>προδιαγραφές<text:s/>ορίων<text:s/>εκπομπών<text:s/>EURO<text:s/>6<text:s/>και<text:s/>EURO<text:s/>5b,<text:s/>με<text:s/>τελευταία<text:s/>ημερομηνία<text:s/>ταξινόμησης,<text:s/>ως<text:s/>προς<text:s/>την<text:s/>πρώτη<text:s/>ταξινόμηση,<text:s/>έως<text:s/>και<text:s/>31.8.2015,<text:s/>όπως<text:s/>αυτά<text:s/>ορίζονται<text:s/>στους<text:s/>Κανονισμούς<text:s/>715/2007<text:s/>(ΕΚ),<text:s/>692/2008<text:s/>(ΕΕ)<text:s/>ή<text:s/>μεταγενέστερων<text:s/>τροποποιητικών<text:s/>αυτών,<text:s/>ή<text:s/>τις<text:s/>προδιαγραφές<text:s/>των<text:s/>σειρών<text:s/>Β2<text:s/>ή<text:s/>C<text:s/>(EEV)<text:s/>της<text:s/>Oδηγίας<text:s/>1999/96<text:s/>ΕΚ,<text:s/>2005/55<text:s/>ΕΚ<text:s/>Euro<text:s/>V,<text:s/>ή<text:s/>μεταγενέστερων<text:s/>τροποποιητικών<text:s/>αυτής,<text:s/>οι<text:s/>συντελεστές<text:s/>της<text:s/>παραγράφου<text:s/>2α,<text:s/>προσαυξάνονται<text:s/>κατά<text:s/>ποσοστό<text:s/>εκατό<text:s/>τοις<text:s/>εκατό<text:s/>(100%).</text:span></text:p>
      <text:p text:style-name="P105"><text:span text:style-name="T105_1">γ)</text:span><text:span text:style-name="T105_2"><text:tab/></text:span><text:span text:style-name="T105_3">που<text:s/>πληρούν<text:s/>εκ<text:s/>κατασκευής<text:s/>τις<text:s/>προδιαγραφές<text:s/>ορίων<text:s/>εκπομπών<text:s/>EURO<text:s/>6a<text:s/>και<text:s/>EURO<text:s/>5a,<text:s/>με<text:s/>τελευταία<text:s/>ημερομηνία<text:s/>ταξινόμησης,<text:s/>ως<text:s/>προς<text:s/>την<text:s/>πρώτη<text:s/>ταξινόμηση,<text:s/>έως<text:s/>και<text:s/>31.12.2012,<text:s/>όπως<text:s/>αυτά<text:s/>ορίζονται<text:s/>στους<text:s/>Κανονισμούς<text:s/>715/2007<text:s/>(ΕΚ),<text:s/>692/2008<text:s/>(ΕΕ)<text:s/>ή<text:s/>μεταγενέστερων<text:s/>τροποποιητικών<text:s/>αυτών,<text:s/>ή<text:s/>τις<text:s/>προδιαγραφές<text:s/>της<text:s/>Οδηγίας<text:s/>98/69/ΕΚ<text:s/>γραμμή<text:s/>(φάση)<text:s/>Β<text:s/>Euro<text:s/>4,<text:s/>ή<text:s/>μεταγενέστερης,<text:s/>ή<text:s/>τις<text:s/>προδιαγραφές<text:s/>της<text:s/>σειράς<text:s/>Β1<text:s/>των<text:s/>οδηγιών<text:s/>1999/96<text:s/>ΕΚ,<text:s/>2005/55<text:s/>ΕΚ<text:s/>Euro<text:s/>IV<text:s/>ή<text:s/>μεταγενέστερων<text:s/>τροποποιητικών<text:s/>αυτών,<text:s/>ή<text:s/>τις<text:s/>προδιαγραφές<text:s/>των<text:s/>Oδηγιών<text:s/>1999/96/ΕΚ,<text:s/>2005/55/ΕΚ,<text:s/>φάση<text:s/>Α<text:s/>Euro<text:s/>III,<text:s/>91/542/ΕΟΚ<text:s/>φάση<text:s/>Β<text:s/>Euro<text:s/>II,<text:s/>91/542/ΕΟΚ<text:s/>φάση<text:s/>Α<text:s/>Euro<text:s/>I,<text:s/>ή<text:s/>μεταγενέστερων<text:s/>τροποποιητικών<text:s/>αυτών,<text:s/>οι<text:s/>συντελεστές<text:s/>της<text:s/>παραγράφου<text:s/>2α<text:s/>προσαυξάνονται<text:s/>κατά<text:s/>ποσοστό<text:s/>διακόσια<text:s/>τοις<text:s/>εκατό<text:s/>(200%.)</text:span></text:p>
      <text:p text:style-name="P106"><text:span text:style-name="T106_1">Eπιπλέον,<text:s/>με<text:s/>τις<text:s/>διατάξεις<text:s/>της<text:s/>παραγράφου<text:s/>4γ΄<text:s/>και<text:s/>4δ΄,<text:s/>του<text:s/>άρθρου<text:s/>121,<text:s/>όπως<text:s/>έχει<text:s/>αντικατασταθεί,<text:s/>προβλέπονται<text:s/>διαφοροποιήσεις<text:s/>των<text:s/>συντελεστών<text:s/>και<text:s/>για<text:s/>τα<text:s/>επιβατικά<text:s/>αυτοκίνητα:<text:s/>α)<text:s/>που<text:s/>πληρούν<text:s/>εκ<text:s/>κατασκευής<text:s/>τις<text:s/>προδιαγραφές<text:s/>της<text:s/>Οδηγίας<text:s/>98/69/ΕΚ<text:s/>γραμμή<text:s/>(φάση)<text:s/>Α<text:s/>Euro<text:s/>3,<text:s/>της<text:s/>Οδηγίας<text:s/>94/12<text:s/>ΕΚ,<text:s/>Euro<text:s/>2,<text:s/>της<text:s/>Οδηγίας<text:s/>91/441<text:s/>ΕΟΚ<text:s/>Euro<text:s/>1,<text:s/>ή<text:s/>μεταγενέστερων<text:s/>τροποποιητικών<text:s/>αυτών,<text:s/>οι<text:s/>συντελεστές<text:s/>της<text:s/>παραγράφου<text:s/>2α<text:s/>προσαυξάνονται<text:s/>κατά<text:s/>ποσοστό<text:s/>διακόσια<text:s/>τοις<text:s/>εκατό<text:s/>(200%),<text:s/>β)<text:s/>που<text:s/>δεν<text:s/>πληρούν<text:s/>προδιαγραφές<text:s/>ορίων<text:s/>εκπομπών<text:s/>EURO,<text:s/>συμβατικής<text:s/>τεχνολογίας<text:s/>και<text:s/>για<text:s/>τα<text:s/>οποία<text:s/>δεν<text:s/>αποδεικνύονται<text:s/>οι<text:s/>εκπομπές<text:s/>διοξειδίου<text:s/>του<text:s/>άνθρακα,<text:s/>οι<text:s/>συντελεστές<text:s/>της<text:s/>παραγράφου<text:s/>2α<text:s/>προσαυξάνονται<text:s/>κατά<text:s/>ποσοστό<text:s/>διακόσια<text:s/>τοις<text:s/>εκατό<text:s/>(200%),<text:s/>με<text:s/>επιπλέον<text:s/>εφαρμογή<text:s/>επί<text:s/>αυτών<text:s/>της<text:s/>προσαύξησης<text:s/>της<text:s/>περίπτωσης<text:s/>ζ΄<text:s/>της<text:s/>παραγράφου<text:s/>3,<text:s/>του<text:s/>άρθρου<text:s/>121,<text:s/>ήτοι<text:s/>επιπλέον<text:s/>προσαύξηση<text:s/>100%.<text:s/>Ωστόσο,<text:s/>επισημαίνεται<text:s/>ότι<text:s/>για<text:s/>τα<text:s/>ανωτέρω<text:s/>οχήματα,<text:s/>δεν<text:s/>τυγχάνουν<text:s/>εφαρμογής<text:s/>οι<text:s/>διατάξεις<text:s/>καταβολής<text:s/>του<text:s/>τέλους<text:s/>ταξινόμησης<text:s/>πριν<text:s/>την<text:s/>θέση<text:s/>τους<text:s/>σε<text:s/>κυκλοφορία<text:s/>στη<text:s/>χώρα,<text:s/>καθώς<text:s/>σύμφωνα<text:s/>με<text:s/>τα<text:s/>οριζόμενα<text:s/>στο<text:s/>άρθρο<text:s/>5<text:s/>του<text:s/>ν.4710/2020<text:s/>(ΦΕΚ<text:s/>142/Α΄),<text:s/>υφίσταται<text:s/>απαγόρευση<text:s/>ταξινόμησής<text:s/>τους<text:s/>και<text:s/>σχετικές<text:s/>οδηγίες<text:s/>επί<text:s/>αυτού<text:s/>έχουν<text:s/>παρασχεθεί<text:s/>με<text:s/>την<text:s/>ανωτέρω<text:s/>γ΄<text:s/>σχετική<text:s/>εγκύκλιο<text:s/>διαταγή<text:s/>της<text:s/>Υπηρεσίας<text:s/>μας.<text:s/>Ωστόσο,<text:s/>οι<text:s/>ως<text:s/>άνω<text:s/>διατάξεις<text:s/>με<text:s/>τις<text:s/>οποίες<text:s/>προβλέπονται<text:s/>προσαυξήσεις<text:s/>στους<text:s/>συντελεστές<text:s/>για<text:s/>τα<text:s/>εν<text:s/>λόγω<text:s/>οχήματα,<text:s/>τυγχάνουν<text:s/>εφαρμογής<text:s/>στην<text:s/>περίπτωση<text:s/>κολασμού<text:s/>της<text:s/>παράνομης<text:s/>κυκλοφορίας<text:s/>τους,<text:s/>ήτοι<text:s/>κατά<text:s/>παράβαση<text:s/>του<text:s/>άρθρου<text:s/>5<text:s/>του<text:s/>ν.4710/2020.</text:span></text:p>
      <text:p text:style-name="P107"><text:span text:style-name="T107_1">Η<text:s/>φορολογητέα<text:s/>αξία<text:s/>για<text:s/>την<text:s/>επιβολή<text:s/>του<text:s/>τέλους<text:s/>ταξινόμησης<text:s/>των<text:s/>καινούργιων<text:s/>επιβατικών<text:s/>αυτοκινήτων<text:s/>εξακολουθεί<text:s/>να<text:s/>διαμορφώνεται<text:s/>σύμφωνα<text:s/>με<text:s/>τα<text:s/>προβλεπόμενα<text:s/>στην<text:s/>παρ.<text:s/>1<text:s/>του<text:s/>άρθρου<text:s/>126<text:s/>του<text:s/>ν.2960/01,<text:s/>ήτοι<text:s/>με<text:s/>βάση<text:s/>τη<text:s/>λιανική<text:s/>τιμή<text:s/>πώλησης<text:s/>προ<text:s/>φόρων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οσώπους/διανομείς<text:s/>αυτοκινήτων,<text:s/>συμπεριλαμβανομένης<text:s/>και<text:s/>της<text:s/>αξίας<text:s/>του<text:s/>προαιρετικού<text:s/>(EXTRA)<text:s/>αυτού<text:s/>εξοπλισμού.</text:span></text:p>
      <text:p text:style-name="P108"><text:span text:style-name="T108_1">Ομοίως<text:s/>και<text:s/>σύμφωνα<text:s/>με<text:s/>το<text:s/>δεύτερο<text:s/>εδάφιο<text:s/>της<text:s/>παρ.<text:s/>1<text:s/>του<text:s/>άρθρου<text:s/>126<text:s/>για<text:s/>τα<text:s/>μεταχειρισμένα<text:s/>επιβατικά<text:s/>αυτοκίνητα,<text:s/>λαμβάνεται<text:s/>υπόψη<text:s/>η<text:s/>κατά<text:s/>τα<text:s/>παραπάνω<text:s/>τιμή<text:s/>λιαν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,<text:s/>που<text:s/>ορίζεται<text:s/>ανάλογα<text:s/>με<text:s/>την<text:s/>ηλικία<text:s/>του<text:s/>και<text:s/>την<text:s/>κατηγορία<text:s/>αμαξώματος,<text:s/>σύμφωνα<text:s/>με<text:s/>τα<text:s/>προβλεπόμενα<text:s/>στην<text:s/>αρ.<text:s/></text:span><text:span text:style-name="T108_2">ΔΕΦΚΦ<text:s/>1000895<text:s/>ΕΞ<text:s/>2018/3-1-2018<text:s/></text:span><text:span text:style-name="T108_3">εγκύκλιο<text:s/>Διοικητή<text:s/>ΑΑΔΕ,<text:s/>με<text:s/>την<text:s/>οποία<text:s/>κοινοποιήθηκε<text:s/>η<text:s/>αρ.πρωτ.<text:s/></text:span><text:span text:style-name="T108_4">ΔΕΦΚΦΔ<text:s/>1192035<text:s/>ΕΞ<text:s/>2017/22-12-2017<text:s/>Α.<text:s/>Y.O.<text:s/></text:span><text:span text:style-name="T108_5">«Καθορισμός<text:s/>ποσοστών<text:s/>απομείωσης<text:s/>ανάλογα<text:s/>με<text:s/>την<text:s/>ηλικία<text:s/>και<text:s/>την<text:s/>κατηγορία<text:s/>αμαξώματος<text:s/>των<text:s/>μεταχειρισμένων<text:s/>επιβατικών<text:s/>αυτοκινήτων».</text:span></text:p>
      <text:p text:style-name="P109"><text:span text:style-name="T109_1">Επίσης,<text:s/>εξακολουθεί<text:s/>να<text:s/>διατηρείται<text:s/>το<text:s/>κριτήριο<text:s/>των<text:s/>διανυθέντων<text:s/>χιλιομέτρων<text:s/>για<text:s/>την<text:s/>περαιτέρω<text:s/>απομείωση<text:s/>της<text:s/>φορολογητέας<text:s/>αξίας,<text:s/>με<text:s/>χρήση<text:s/></text:span><text:span text:style-name="T109_2">συντελεστή<text:s/></text:span><text:span text:style-name="T109_3">0,10<text:s/>για<text:s/>κάθε<text:s/>500<text:s/>επιπλέον<text:s/>χιλιόμετρα<text:s/>που<text:s/>έχουν<text:s/>διανυθεί<text:s/>από<text:s/>τον<text:s/>ετήσιο<text:s/>μέσο<text:s/>όρο.<text:s/>Επιπλέον,<text:s/>υπενθυμίζεται<text:s/>ότι<text:s/>η<text:s/>απομείωση,<text:s/>βάσει<text:s/>των<text:s/>διανυθέντων<text:s/>χιλιομέτρων<text:s/>δεν<text:s/>πρέπει<text:s/>να<text:s/>ξεπερνά<text:s/>το<text:s/>10%,<text:s/>της<text:s/>αξίας<text:s/>που<text:s/>προσδιορίζεται<text:s/>μετά<text:s/>την<text:s/>απομείωση<text:s/>ανάλογα<text:s/>με<text:s/>την<text:s/>ηλικία<text:s/>και<text:s/>την<text:s/>κατηγορία<text:s/>αμαξώματος.<text:s/>Ο<text:s/>ετήσιος<text:s/>μέσος<text:s/>όρος<text:s/>διανυθέντων<text:s/>χιλιομέτρων<text:s/>ορίζεται<text:s/>στις<text:s/>δεκαπέντε<text:s/>χιλιάδες<text:s/>(15.000).<text:s/>Η<text:s/>συνολική<text:s/>απομείωση,<text:s/>περιλαμβανομέ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text:s/>Στα<text:s/>σχετικά<text:s/>παραδείγματα<text:s/>στο<text:s/>συνημμένο<text:s/>Παράρτημα<text:s/>ΙΙ,<text:s/>παρατίθεται<text:s/>ο<text:s/>τρόπος<text:s/>υπολογισμού<text:s/>του<text:s/>ποσοστού<text:s/>απομείωσης<text:s/>της<text:s/>φορολογητέας<text:s/>αξίας<text:s/>των<text:s/>μεταχειρισμένων<text:s/>επιβατικών<text:s/>αυτοκινήτων,<text:s/>όπως<text:s/>προκύπτει<text:s/>από<text:s/>τους<text:s/>πίνακες<text:s/>της<text:s/>αρ.<text:s/>πρωτ.<text:s/>ΔΕΦΚΦ<text:s/>1000895<text:s/>ΕΞ<text:s/>2018/3-1-2018,<text:s/>καθώς<text:s/>και<text:s/>το<text:s/>ποσοστό<text:s/>απομείωσης<text:s/>λόγω<text:s/>διανυθέντων<text:s/>χιλιομέτρων.</text:span></text:p>
      <text:p text:style-name="P110"><text:span text:style-name="T110_1">Επισημαίνεται<text:s/>ότι,<text:s/>με<text:s/>τη<text:s/>νέα<text:s/>κλιμακωτή<text:s/>φορολόγηση,<text:s/>στο<text:s/>ηλεκτρονικό<text:s/>παραστατικό<text:s/>της<text:s/>Ειδικής<text:s/>Δήλωσης<text:s/>(ΔΕΦΚ)<text:s/>και<text:s/>ειδικότερα<text:s/>στην<text:s/>καρτέλα<text:s/></text:span><text:span text:style-name="T110_2">«Υπολογισμός<text:s/>Φόρων»</text:span><text:span text:style-name="T110_3">,<text:s/>στα<text:s/>πεδία<text:s/></text:span><text:span text:style-name="T110_4">«Φορολογική<text:s/>Βάση<text:s/>Επιβάρυνσης»</text:span><text:span text:style-name="T110_5"><text:s/>και<text:s/></text:span><text:span text:style-name="T110_6">«Συντελεστής<text:s/>Επιβάρυνσης»<text:s/>του<text:s/>Τέλους<text:s/>Ταξινόμησης</text:span><text:span text:style-name="T110_7"><text:s/>αποτυπώνονται<text:s/>κάποια<text:s/>λάθος<text:s/>δεδομένα.<text:s/>Αναλυτικότερα,<text:s/>στη<text:s/></text:span><text:span text:style-name="T110_8">«Φορολογική<text:s/>Βάση<text:s/>Επιβάρυνσης»</text:span><text:span text:style-name="T110_9"><text:s/>εμφανίζεται<text:s/>το<text:s/>ποσό<text:s/>του<text:s/>Τέλους<text:s/>Ταξινόμησης<text:s/>και<text:s/>στο<text:s/></text:span><text:span text:style-name="T110_10">«Συντελεστή<text:s/>Επιβάρυνσης»</text:span><text:span text:style-name="T110_11"><text:s/>εμφανίζεται<text:s/>100.<text:s/>Τα<text:s/>συγκεκριμένα<text:s/>πεδία<text:s/>και<text:s/>για<text:s/>τις<text:s/>συγκεκριμένες<text:s/>ΔΕΦΚ<text:s/>δεν<text:s/>θα<text:s/>πρέπει<text:s/>να<text:s/>λαμβάνονται<text:s/>υπόψη<text:s/>από<text:s/>τους<text:s/>εσωτερικούς<text:s/>και<text:s/>εξωτερικούς<text:s/>χρήστες.<text:s/>Το<text:s/>ίδιο<text:s/>ισχύει<text:s/>και<text:s/>για<text:s/>τη<text:s/>Διασάφηση<text:s/>Εισαγωγής.<text:s/>Η<text:s/>υπηρεσία<text:s/>μας<text:s/>θα<text:s/>επανέλθει<text:s/>με<text:s/>συμπληρωματικές<text:s/>οδηγίες<text:s/>όταν<text:s/>αποκατασταθεί<text:s/>η<text:s/>δυσλειτουργία.</text:span></text:p>
      <text:p text:style-name="P111"><text:span text:style-name="T111_1">Σχετικά<text:s/>με<text:s/>την<text:s/>συμπλήρωση<text:s/>των<text:s/>κωδικών<text:s/>στα<text:s/>παραστατικά<text:s/>αναφορικά<text:s/>με<text:s/>την<text:s/>φορολογητέα<text:s/>αξία.</text:span></text:p>
      <text:p text:style-name="P112"><text:span text:style-name="T112_1">Για<text:s/>την<text:s/>εφαρμογή<text:s/>των<text:s/>διατάξεων<text:s/>της<text:s/>παρ.<text:s/>2α<text:s/>του<text:s/>άρθρου<text:s/>121,<text:s/>σε<text:s/>συνδυασμό<text:s/>με<text:s/>την<text:s/>παρ.<text:s/>1<text:s/>του<text:s/>άρθρου<text:s/>126,<text:s/>για<text:s/>τα<text:s/>επιβατικά<text:s/>αυτοκίνητα<text:s/>έχει<text:s/>διατηρηθεί<text:s/>στο<text:s/>πληροφοριακό<text:s/>σύστημα<text:s/>ICISNET<text:s/>ο<text:s/>κωδικός<text:s/></text:span><text:span text:style-name="T112_2">832</text:span><text:span text:style-name="T112_3">,<text:s/>ο<text:s/>οποίος<text:s/>συμπληρώνεται<text:s/>υποχρεωτικά,<text:s/>στη<text:s/>ΔΕΦΚ<text:s/>στο<text:s/>πεδίο<text:s/>«Επιπλέον<text:s/>Στοιχεία<text:s/>Υπολογισμού»<text:s/>του<text:s/>πίνακα<text:s/>«Συμπληρωματικά<text:s/>Στοιχεία<text:s/>Υπολογισμού»<text:s/>(καρτέλα<text:s/>«Γενικά<text:s/>Στοιχεία»)<text:s/>και<text:s/>στο<text:s/>πεδίο<text:s/>«Τιμή»<text:s/>συμπληρώνεται<text:s/>η<text:s/>λιανική<text:s/>τιμή<text:s/>πώλησης<text:s/>προ<text:s/>φόρων,<text:s/>ενώ<text:s/>στη<text:s/>Διασάφηση<text:s/>εισαγωγής<text:s/>στην<text:s/>καρτέλα:<text:s/>Υπολογισμός<text:s/>δασμών<text:s/>και<text:s/>φόρων,<text:s/>υποκαρτέλα:<text:s/>Πρόσθετα<text:s/>στοιχεία,<text:s/>προκειμένου<text:s/>για<text:s/>τον<text:s/>υπολογισμό<text:s/>των<text:s/>κατά<text:s/>περίπτωση<text:s/>συντελεστών<text:s/>σε<text:s/>κάθε<text:s/>κλιμάκιο<text:s/>της<text:s/>φορολογητέας<text:s/>αξίας,<text:s/>με<text:s/>την<text:s/>προοδευτική<text:s/>κλίμακα<text:s/>όπως<text:s/>προαναφέρθηκε.<text:s/>Ο<text:s/>κωδικός<text:s/></text:span><text:span text:style-name="T112_4">832<text:s/></text:span><text:span text:style-name="T112_5">για<text:s/>τα<text:s/>επιβατικά<text:s/>αυτοκίνητα<text:s/>θα<text:s/>έχει<text:s/>την<text:s/>ίδια<text:s/>περιγραφή:<text:s/>«Λιανική<text:s/>τιμή<text:s/>πώλησης<text:s/>προ<text:s/>φόρων<text:s/>για<text:s/>την<text:s/>διαμόρφωση<text:s/>της<text:s/>φορολογητέας<text:s/>αξίας<text:s/>για<text:s/>την<text:s/>επιβολή<text:s/>ΤΤ».</text:span></text:p>
      <text:p text:style-name="P113"><text:span text:style-name="T113_1">Ωστόσο,<text:s/>διευκρινίζεται<text:s/>ότι<text:s/>με<text:s/>την<text:s/>κλίμακα<text:s/>προοδευτικής<text:s/>φορολόγησης<text:s/>της<text:s/>παρ.<text:s/>2α,<text:s/>του<text:s/>άρθρου<text:s/>121,<text:s/>το<text:s/>τέλος<text:s/>ταξινόμησης<text:s/>υπολογίζεται<text:s/>προοδευτικά<text:s/>με<text:s/>τους<text:s/>συντελεστές<text:s/>τέλους<text:s/>ταξινόμησης<text:s/>για<text:s/>κάθε<text:s/>κλιμάκιο<text:s/>επί<text:s/>της<text:s/>φορολογητέας<text:s/>αξίας,<text:s/>όπως<text:s/>προβλέπονται<text:s/>στην<text:s/>παρ.<text:s/>2</text:span><text:span text:style-name="T113_2">α</text:span><text:span text:style-name="T113_3"><text:s/>του<text:s/>άρθρου<text:s/>121.</text:span></text:p>
      <text:p text:style-name="P114"><text:span text:style-name="T114_1">Για<text:s/>τα<text:s/>μεταχειρισμένα<text:s/>επιβατικά<text:s/>αυτοκίνητα<text:s/>θα<text:s/>ισχύει<text:s/>ο<text:s/>ίδιος<text:s/>κωδικός<text:s/></text:span><text:span text:style-name="T114_2">832</text:span><text:span text:style-name="T114_3">,<text:s/>ο<text:s/>οποίος<text:s/>θα<text:s/>συμπληρώνεται<text:s/>υποχρεωτικά<text:s/>με<text:s/>την<text:s/>τιμή<text:s/>λιαν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.</text:span></text:p>
      <text:p text:style-name="P115"><text:span text:style-name="T115_1">Επιπλέον,<text:s/>δημιουργήθηκε<text:s/>νέος<text:s/>κωδικός<text:s/>«</text:span><text:span text:style-name="T115_2">849</text:span><text:span text:style-name="T115_3">»<text:s/>με<text:s/>περιγραφή<text:s/>«</text:span><text:span text:style-name="T115_4">849</text:span><text:span text:style-name="T115_5">:<text:s/>Ποσοστό<text:s/>απομείωσης<text:s/>λόγω<text:s/>παλαιότητας<text:s/>και<text:s/>χιλιομέτρων<text:s/>-<text:s/>Μεταχειρισμένα<text:s/>οχήματα»,<text:s/>ο<text:s/>οποίος<text:s/>θα<text:s/>συμπληρώνεται<text:s/>υποχρεωτικά,<text:s/>στη<text:s/>ΔΕΦΚ<text:s/>στο<text:s/>πεδίο<text:s/>«Επιπλέον<text:s/>Στοιχεία<text:s/>Υπολογισμού»<text:s/>του<text:s/>πίνακα<text:s/>«Συμπληρωματικά<text:s/>Στοιχεία<text:s/>Υπολογισμού»<text:s/>(καρτέλα<text:s/>«Γενικά<text:s/>Στοιχεία»)<text:s/>και<text:s/>στη<text:s/>Διασάφηση<text:s/>Εισαγωγής<text:s/>στην<text:s/>καρτέλα:<text:s/>Υπολογισμός<text:s/>δασμών<text:s/>και<text:s/>φόρων,<text:s/>υποκαρτέλα:<text:s/>Πρόσθετα<text:s/>στοιχεία.<text:s/>Ο<text:s/>κωδικός<text:s/>αυτός<text:s/>θα<text:s/>συμπληρώνεται<text:s/>και<text:s/>στις<text:s/>περιπτώσεις<text:s/>των<text:s/>καινούργιων<text:s/>επιβατικών<text:s/>αυτοκινήτων<text:s/>με<text:s/>την<text:s/>τιμή<text:s/>(0).</text:span></text:p>
      <text:p text:style-name="P116"><text:span text:style-name="T116_1">Επίσης<text:s/>ο<text:s/>κωδ:<text:s/></text:span><text:span text:style-name="T116_2">836<text:s/></text:span><text:span text:style-name="T116_3">(Λιανική<text:s/>τιμή<text:s/>πώλησης<text:s/>προ<text:s/>φόρων<text:s/>επί<text:s/>τα<text:s/>τμχ.<text:s/>για<text:s/>την<text:s/>διαμόρφωση<text:s/>της<text:s/>φορολογητέας<text:s/>αξίας<text:s/>για<text:s/>την<text:s/>επιβολή<text:s/>ΤΤ)<text:s/>στα<text:s/>«Συμπληρωματικά<text:s/>Στοιχεία<text:s/>Υπολογισμού»<text:s/>της<text:s/>ΔΕΦΚ<text:s/></text:span><text:span text:style-name="T116_4">παύει<text:s/>να<text:s/>ισχύει</text:span><text:span text:style-name="T116_5">.</text:span></text:p>
      <text:p text:style-name="P117"><text:span text:style-name="T117_1">Τελωνισμός<text:s/>περισσότερων<text:s/>του<text:s/>ενός<text:s/>αυτοκινήτων<text:s/>με<text:s/>ένα<text:s/>παραστατικό</text:span><text:span text:style-name="T117_2">.</text:span></text:p>
      <text:p text:style-name="P118"><text:span text:style-name="T118_1">Προκειμένου<text:s/>για<text:s/>τον<text:s/>υπολογισμό<text:s/>του<text:s/>ΤΤ<text:s/>ίδιων<text:s/>καινούργιων<text:s/>αυτοκινήτων<text:s/>που<text:s/>τελωνίζονται<text:s/>(δηλ.<text:s/>ένας<text:s/>στίχος<text:s/>πολλά<text:s/>πλαίσια):</text:span></text:p>
      <text:p text:style-name="P119"><text:span text:style-name="T119_1">Με<text:s/>μία<text:s/>ΔΕΦΚ</text:span><text:span text:style-name="T119_2">:</text:span></text:p>
      <text:p text:style-name="P120"><text:span text:style-name="T120_1">Στο<text:s/>Επιπλέον<text:s/>Στοιχείο<text:s/>Υπολογισμού<text:s/></text:span><text:span text:style-name="T120_2">832<text:s/></text:span><text:span text:style-name="T120_3">του<text:s/>πίνακα<text:s/>«Συμπληρωματικά<text:s/>Στοιχεία<text:s/>Υπολογισμού»<text:s/>θα<text:s/>συμπληρώνεται<text:s/>η<text:s/>λιανική<text:s/>τιμή<text:s/>πώλησης<text:s/>προ<text:s/>φόρων<text:s/>ενός<text:s/>αυτοκινήτου<text:s/>και<text:s/>στο<text:s/>Επιπλέον<text:s/>Στοιχείο<text:s/>Υπολογισμού<text:s/>NAR<text:s/>του<text:s/>πίνακα<text:s/>«Συμπληρωματικά<text:s/>Στοιχεία<text:s/>Υπολογισμού»<text:s/>θα<text:s/>συμπληρώνεται<text:s/>ο<text:s/>αριθμός<text:s/>τεμαχίων<text:s/>(πλήθος<text:s/>οχημάτων).<text:s/>Επίσης,<text:s/>παραμένει<text:s/>υποχρεωτική<text:s/>η<text:s/>καταχώρηση<text:s/>της<text:s/>συνολικής<text:s/>φορολογητέας<text:s/>αξίας<text:s/>στη<text:s/>θέση<text:s/>56<text:s/>–<text:s/>Φορολογητέα<text:s/>Αξία<text:s/>της<text:s/>ΔΕΦΚ<text:s/>προκειμένου<text:s/>να<text:s/>αποτυπώνεται<text:s/>σωστά<text:s/>η<text:s/>φορολογητέα<text:s/>αξία<text:s/>κάθε<text:s/>αυτοκινήτου<text:s/>στο<text:s/>Πιστοποιητικό<text:s/>Ταξινόμησης.</text:span></text:p>
      <text:p text:style-name="P121"><text:span text:style-name="T121_1">Με<text:s/>μία<text:s/>Διασάφηση<text:s/>Εισαγωγής</text:span><text:span text:style-name="T121_2">:</text:span></text:p>
      <text:p text:style-name="P122"><text:span text:style-name="T122_1">Α.<text:s/>Στην<text:s/>καρτέλα:<text:s/>Υπολογισμός<text:s/>δασμών<text:s/>και<text:s/>φόρων,<text:s/>υποκαρτέλα:<text:s/>Πρόσθετα<text:s/>στοιχεία<text:s/>στο<text:s/>πεδίο<text:s/>«Κωδικός<text:s/>συμπληρωματικής<text:s/>μονάδας»<text:s/>συμπληρώνεται<text:s/>το<text:s/>στοιχείο<text:s/>832<text:s/>με<text:s/>«Τιμή<text:s/>συμπληρωματικής<text:s/>μονάδας»<text:s/>την<text:s/>λιανική<text:s/>τιμή<text:s/>πώλησης<text:s/>προ<text:s/>φόρων<text:s/>ενός<text:s/>αυτοκινήτου</text:span></text:p>
      <text:p text:style-name="P123"><text:span text:style-name="T123_1">Β.<text:s/>Μόνο<text:s/>στην<text:s/>περίπτωση<text:s/>όπου<text:s/>η<text:s/>χώρα<text:s/>καταγωγής<text:s/>είναι<text:s/>Ευρωπαϊκής<text:s/>Ένωσης<text:s/>στην<text:s/>καρτέλα:<text:s/>υπολογισμός<text:s/>δασμών<text:s/>και<text:s/>φόρων,<text:s/>υποκαρτέλα:<text:s/>Πρόσθετα<text:s/>στοιχεία<text:s/>στο<text:s/>πεδίο<text:s/>«Κωδικός<text:s/>συμπληρωματικής<text:s/>μονάδας»<text:s/>συμπληρώνεται<text:s/>εκτός<text:s/>του<text:s/>στοιχείου<text:s/></text:span><text:span text:style-name="T123_2">832<text:s/></text:span><text:span text:style-name="T123_3">και<text:s/>το<text:s/>στοιχείο<text:s/>NAR<text:s/>με<text:s/>«Τιμή<text:s/>συμπληρωματικής<text:s/>μονάδας»<text:s/>τον<text:s/>αριθμό<text:s/>τεμαχίων.</text:span></text:p>
      <text:p text:style-name="P124"><text:span text:style-name="T124_1">Επίσης,<text:s/>για<text:s/>την<text:s/>περίπτωση<text:s/>αυτή<text:s/>παραμένει<text:s/>υποχρεωτική,<text:s/>βάσει<text:s/>της<text:s/>παρούσας<text:s/>εγκυκλίου,<text:s/>η<text:s/>καταχώρηση<text:s/>του<text:s/>στοιχείου<text:s/>816<text:s/>με<text:s/>την<text:s/>συνολική<text:s/>φορολογητέα<text:s/>αξία,<text:s/>προκειμένου<text:s/>να<text:s/>αποτυπώνεται<text:s/>σωστά<text:s/>η<text:s/>φορολογητέα<text:s/>αξία<text:s/>κάθε<text:s/>αυτοκινήτου<text:s/>στο<text:s/>πιστοποιητικό<text:s/>ταξινόμησης.</text:span></text:p>
      <text:p text:style-name="P125"><text:span text:style-name="T125_1">Από<text:s/>τον<text:s/>συνδυασμό<text:s/>των<text:s/>πρόσθετων<text:s/>στοιχείων<text:s/>υπολογισμού<text:s/>αναφορικά<text:s/>με<text:s/>την<text:s/>αξία<text:s/>(</text:span><text:span text:style-name="T125_2">832<text:s/></text:span><text:span text:style-name="T125_3">Λιανική<text:s/>τιμή<text:s/>πώλησης<text:s/>προ<text:s/>φόρων<text:s/>για<text:s/>την<text:s/>διαμόρφωση<text:s/>της<text:s/>φορολογητέας<text:s/>αξίας<text:s/>για<text:s/>την<text:s/>επιβολή<text:s/>ΤΤ),<text:s/>των<text:s/>κωδικών<text:s/>εκπομπών<text:s/>καυσαερίων<text:s/>Euro<text:s/>και<text:s/>των<text:s/>πρόσθετων<text:s/>κωδικών<text:s/>εθνικής<text:s/>φορολογίας,<text:s/>προκύπτουν<text:s/>οι<text:s/>συντελεστές<text:s/>τέλους<text:s/>ταξινόμησης<text:s/>κατά<text:s/>τον<text:s/>υπολογισμό<text:s/>των<text:s/>φόρων<text:s/>στα<text:s/>τελωνειακά<text:s/>παραστατικά<text:s/>(ΔΕΦΚ<text:s/>&amp;<text:s/>Διασαφήσεων<text:s/>Εισαγωγής)<text:s/>στο<text:s/>Πληροφοριακό<text:s/>Σύστημα<text:s/>ICISnet.</text:span></text:p>
      <text:p text:style-name="P126"><text:span text:style-name="T126_1">Για<text:s/>πληρέστερη<text:s/>κατανόηση,<text:s/>στο<text:s/>Παράρτημα<text:s/>ΙΙ<text:s/>παρατίθενται<text:s/>ενδεικτικά,<text:s/>παραδείγματα<text:s/>φορολόγησης,<text:s/>ως<text:s/>προς<text:s/>την<text:s/>επιβολή<text:s/>του<text:s/>τέλους<text:s/>ταξινόμησης,<text:s/>καινούργιων<text:s/>και<text:s/>μεταχειρισμένων<text:s/>επιβατικών<text:s/>αυτοκινήτων,<text:s/>λαμβάνοντας<text:s/>υπόψη<text:s/>τον<text:s/>πίνακα<text:s/>αντιστοίχισης<text:s/>των<text:s/>νέων<text:s/>συντελεστών<text:s/>τέλους<text:s/>ταξινόμησης<text:s/>του<text:s/>συνημμένου<text:s/>Παραρτήματος<text:s/>Ι.</text:span></text:p>
      <text:p text:style-name="P127"><text:span text:style-name="T127_1">Γ.<text:s/>ΑΠΑΛΛΑΓΕΣ<text:s/>ΥΒΡΙΔΙΚΩΝ</text:span></text:p>
      <text:p text:style-name="P128"><text:span text:style-name="T128_1">Με<text:s/>τη<text:s/>ρύθμιση<text:s/>των<text:s/>διατάξεων<text:s/>της<text:s/>παρ.<text:s/>5<text:s/>του<text:s/>άρθρου<text:s/>121,<text:s/>επέρχεται<text:s/>αλλαγή<text:s/>στη<text:s/>φορολογική<text:s/>μεταχείριση<text:s/>των<text:s/>υβριδικών<text:s/>αυτοκινήτων<text:s/>και<text:s/>συγκεκριμένα<text:s/>προβλέπεται<text:s/>μερική<text:s/>απαλλαγή<text:s/>κατά<text:s/>50%<text:s/>του<text:s/>τέλους<text:s/>ταξινόμησης<text:s/>για<text:s/>τα<text:s/>υβριδικά<text:s/>μηχανοκίνητα<text:s/>επιβατικά<text:s/>αυτοκίνητα<text:s/>και<text:s/>ειδικότερα<text:s/>για<text:s/>τα<text:s/>υβριδικά<text:s/>ηλεκτρικά<text:s/>αυτοκίνητα,<text:s/>με<text:s/>εκπεμπόμενη<text:s/>μάζα<text:s/>διοξειδίου<text:s/>του<text:s/>άνθρακα<text:s/>μεγαλύτερη<text:s/>από<text:s/>ή<text:s/>ίση<text:s/>με<text:s/>51<text:s/>γρ./χιλ.<text:s/>και<text:s/>απαλλαγή<text:s/>κατά<text:s/>75%<text:s/>του<text:s/>τέλους<text:s/>ταξινόμησης<text:s/>για<text:s/>τα<text:s/>ως<text:s/>άνω<text:s/>υβριδικά<text:s/>αυτοκίνητα<text:s/>με<text:s/>εκπεμπόμενη<text:s/>μάζα<text:s/>διοξειδίου<text:s/>του<text:s/>άνθρακα<text:s/>μικρότερη<text:s/>από<text:s/>ή<text:s/>ίση<text:s/>με<text:s/>50<text:s/>γρ/χιλ.<text:s/>Η<text:s/>ρύθμιση<text:s/>για<text:s/>τα<text:s/>αμιγώς<text:s/>ηλεκτρικά<text:s/>αυτοκίνητα,<text:s/>όπως<text:s/>αυτά<text:s/>προσδιορίζονται<text:s/>από<text:s/>τον<text:s/>Καν.692/2008,<text:s/>όπως<text:s/>ισχύει,<text:s/>τα<text:s/>οποία<text:s/>δεν<text:s/>υπόκεινται<text:s/>στο<text:s/>προβλεπόμενο<text:s/>από<text:s/>τις<text:s/>διατάξεις<text:s/>του<text:s/>άρθρου<text:s/>121<text:s/>τέλους<text:s/>ταξινόμησης,<text:s/>εξακολουθεί<text:s/>να<text:s/>είναι<text:s/>σε<text:s/>ισχύ.</text:span></text:p>
      <text:p text:style-name="P129"><text:span text:style-name="T129_1">Στις<text:s/>εν<text:s/>λόγω<text:s/>περιπτώσεις,<text:s/>θα<text:s/>χρησιμοποιούνται<text:s/>στο<text:s/>ICISnet<text:s/>οι<text:s/>κωδικοί<text:s/>απαλλαγής:</text:span></text:p>
      <table:table table:style-name="Table3">
        <table:table-column table:style-name="Column7"/>
        <table:table-column table:style-name="Column8"/>
        <table:table-row table:style-name="Row17">
          <table:table-cell table:style-name="Cell47">
            <text:p text:style-name="P130"><text:span text:style-name="T130_1">Κωδ.<text:s/>Απαλλαγής</text:span></text:p>
          </table:table-cell>
          <table:table-cell table:style-name="Cell48">
            <text:p text:style-name="P131"><text:span text:style-name="T131_1">Περιγραφή</text:span></text:p>
          </table:table-cell>
        </table:table-row>
        <table:table-row table:style-name="Row18">
          <table:table-cell table:style-name="Cell49">
            <text:p text:style-name="P132"><text:span text:style-name="T132_1">V32</text:span></text:p>
          </table:table-cell>
          <table:table-cell table:style-name="Cell50">
            <text:p text:style-name="P133"><text:span text:style-name="T133_1">Υβριδικά<text:s/>ηλεκτρικά<text:s/>επιβατικά<text:s/>αυτοκίνητα<text:s/>με<text:s/>εκπεμπόμενη<text:s/>μάζα<text:s/>διοξειδίου<text:s/>του<text:s/>άνθρακα<text:s/>μεγαλύτερη<text:s/>από<text:s/>ή<text:s/>ίση<text:s/>με<text:s/>51<text:s/>γρ./χιλ.<text:s/>Απαλλαγή<text:s/>50%<text:s/>του<text:s/>τέλους<text:s/>ταξινόμησης.<text:s/>Καταβολή<text:s/>ΦΠΑ.</text:span></text:p>
          </table:table-cell>
        </table:table-row>
        <table:table-row table:style-name="Row19">
          <table:table-cell table:style-name="Cell51">
            <text:p text:style-name="P134"><text:span text:style-name="T134_1">V33</text:span></text:p>
          </table:table-cell>
          <table:table-cell table:style-name="Cell52">
            <text:p text:style-name="P135"><text:span text:style-name="T135_1">Υβριδικά<text:s/>ηλεκτρικά<text:s/>επιβατικά<text:s/>αυτοκίνητα<text:s/>με<text:s/>εκπεμπόμενη<text:s/>μάζα<text:s/>διοξειδίου<text:s/>του<text:s/>άνθρακα<text:s/>μεγαλύτερη<text:s/>από<text:s/>ή<text:s/>ίση<text:s/>με<text:s/>51<text:s/>γρ./χιλ.<text:s/>Απαλλαγή<text:s/>50%<text:s/>του<text:s/>τέλους<text:s/>ταξινόμησης.<text:s/>Δεν<text:s/>υπολογίζεται<text:s/>ΦΠΑ.</text:span></text:p>
          </table:table-cell>
        </table:table-row>
        <table:table-row table:style-name="Row20">
          <table:table-cell table:style-name="Cell53">
            <text:p text:style-name="P136"><text:span text:style-name="T136_1">V34</text:span></text:p>
          </table:table-cell>
          <table:table-cell table:style-name="Cell54">
            <text:p text:style-name="P137"><text:span text:style-name="T137_1">Υβριδικά<text:s/>ηλεκτρικά<text:s/>επιβατικά<text:s/>αυτοκίνητα<text:s/>με<text:s/>εκπεμπόμενη<text:s/>μάζα<text:s/>διοξειδίου<text:s/>του<text:s/>άνθρακα<text:s/>μικρότερη<text:s/>ή<text:s/>ίση<text:s/>με<text:s/>50γρ./χιλ.<text:s/>Απαλλαγή<text:s/>75%<text:s/>του<text:s/>τέλους<text:s/>ταξινόμησης.<text:s/>Καταβολή<text:s/>ΦΠΑ.</text:span></text:p>
          </table:table-cell>
        </table:table-row>
        <table:table-row table:style-name="Row21">
          <table:table-cell table:style-name="Cell55">
            <text:p text:style-name="P138"><text:span text:style-name="T138_1">V35</text:span></text:p>
          </table:table-cell>
          <table:table-cell table:style-name="Cell56">
            <text:p text:style-name="P139"><text:span text:style-name="T139_1">Υβριδικά<text:s/>ηλεκτρικά<text:s/>επιβατικά<text:s/>αυτοκίνητα<text:s/>με<text:s/>εκπεμπόμενη<text:s/>μάζα<text:s/>διοξειδίου<text:s/>του<text:s/>άνθρακα<text:s/>μικρότερη<text:s/>ή<text:s/>ίση<text:s/>με<text:s/>50γρ./χιλ.<text:s/>Απαλλαγή<text:s/>75%<text:s/>του<text:s/>τέλους<text:s/>ταξινόμησης.<text:s/>Δεν<text:s/>υπολογίζεται<text:s/>ΦΠΑ.</text:span></text:p>
          </table:table-cell>
        </table:table-row>
      </table:table>
      <text:p text:style-name="P140"><text:span text:style-name="T140_1">Δ.<text:s/>ΑΥΤΟΚΙΝΟΥΜΕΝΑ<text:s/>ΤΡΟΧΟΣΠΙΤΑ</text:span></text:p>
      <text:p text:style-name="P141"><text:span text:style-name="T141_1">Με<text:s/>τις<text:s/>διατάξεις<text:s/>της<text:s/>παρ.<text:s/>6<text:s/>του<text:s/>άρθρου<text:s/>121<text:s/>προβλέπεται<text:s/>απαλλαγή<text:s/>κατά<text:s/>75%<text:s/>του<text:s/>τέλους<text:s/>ταξινόμησης<text:s/>για<text:s/>τα<text:s/>αυτοκινούμενα<text:s/>τροχόσπιτα.</text:span></text:p>
      <text:p text:style-name="P142"><text:span text:style-name="T142_1">Οι<text:s/>κωδικοί<text:s/>απαλλαγής<text:s/>είναι<text:s/>οι<text:s/>κάτωθι:</text:span></text:p>
      <table:table table:style-name="Table4">
        <table:table-column table:style-name="Column9"/>
        <table:table-column table:style-name="Column10"/>
        <table:table-row table:style-name="Row22">
          <table:table-cell table:style-name="Cell57">
            <text:p text:style-name="P143"><text:span text:style-name="T143_1">V36</text:span></text:p>
          </table:table-cell>
          <table:table-cell table:style-name="Cell58">
            <text:p text:style-name="P144"><text:span text:style-name="T144_1">Αυτοκινούμενα<text:s/>Τροχόσπιτα<text:s/>της<text:s/>Δ.Κ.<text:s/>87.03<text:s/>με<text:s/>απαλλαγή<text:s/>75%<text:s/>του<text:s/>τέλους<text:s/>ταξινόμησης.<text:s/>Καταβολή<text:s/>ΦΠΑ.</text:span></text:p>
          </table:table-cell>
        </table:table-row>
        <table:table-row table:style-name="Row23">
          <table:table-cell table:style-name="Cell59">
            <text:p text:style-name="P145"><text:span text:style-name="T145_1">V37</text:span></text:p>
          </table:table-cell>
          <table:table-cell table:style-name="Cell60">
            <text:p text:style-name="P146"><text:span text:style-name="T146_1">Αυτοκινούμενα<text:s/>Τροχόσπιτα<text:s/>της<text:s/>Δ.Κ.<text:s/>87.03<text:s/>με<text:s/>απαλλαγή<text:s/>75%<text:s/>του<text:s/>τέλους<text:s/>ταξινόμησης.<text:s/>Χωρίς<text:s/>καταβολή<text:s/>ΦΠΑ.</text:span></text:p>
          </table:table-cell>
        </table:table-row>
      </table:table>
      <text:p text:style-name="P147"><text:span text:style-name="T147_1">Το<text:s/>τέλος<text:s/>ταξινόμησης<text:s/>για<text:s/>τα<text:s/>εν<text:s/>λόγω<text:s/>οχήματα<text:s/>θα<text:s/>υπολογίζεται<text:s/>με<text:s/>τον<text:s/>ίδιο<text:s/>ως<text:s/>άνω<text:s/>τρόπο,<text:s/>όπως<text:s/>και<text:s/>τα<text:s/>επιβατικά<text:s/>του<text:s/>άρθρου<text:s/>121<text:s/>του<text:s/>ν.2960/01.</text:span></text:p>
      <text:p text:style-name="P148"><text:span text:style-name="T148_1">E.<text:s/>ΕΠΙΒΑΤΙΚΑ<text:s/>ΑΥΤΟΚΙΝΗΤΑ<text:s/>ΠΟΥ<text:s/>ΠΑΡΑΛΑΜΒΑΝΟΝΤΑΙ<text:s/>ΜΕ<text:s/>ΧΡΗΜΑΤΟΔΟΤΙΚΗ<text:s/>ΜΙΣΘΩΣΗ<text:s/>Η<text:s/>ΜΙΣΘΩΣΗ</text:span></text:p>
      <text:p text:style-name="P149"><text:span text:style-name="T149_1">Αναφορικά<text:s/>με<text:s/>τα<text:s/>επιβατικά<text:s/>αυτοκίνητα<text:s/>που<text:s/>παραλαμβάνονται<text:s/>με<text:s/>χρηματοδοτική<text:s/>μίσθωση<text:s/>ή<text:s/>μίσθωση<text:s/>και<text:s/>ειδικότερα<text:s/>ως<text:s/>προς<text:s/>τα<text:s/>οριζόμενα<text:s/>στη<text:s/>(β)<text:s/>σχετική<text:s/>εγκύκλιο<text:s/>«Παροχή<text:s/>Οδηγιών<text:s/>για<text:s/>την<text:s/>εφαρμογή<text:s/>των<text:s/>διατάξεων<text:s/>του<text:s/>άρθρου<text:s/>121<text:s/>Α<text:s/>του<text:s/>ν.2960/01<text:s/>–<text:s/>Κοινοποίηση<text:s/>της<text:s/>αρ.<text:s/>πρωτ.<text:s/>ΔΕΦΚ<text:s/>Γ<text:s/>1019140<text:s/>ΕΞ<text:s/>2017/25-01-2017<text:s/>ΚΥΑ<text:s/></text:span><text:span text:style-name="T149_2">«Όροι<text:s/>και<text:s/>προϋποθέσεις<text:s/>αναλογικής<text:s/>καταβολής<text:s/>του<text:s/>τέλους<text:s/>ταξινόμησης<text:s/>επιβατικών<text:s/>αυτοκινήτων<text:s/>που<text:s/>παραλαμβάνονται<text:s/>με<text:s/>χρηματοδοτική<text:s/>μίσθωση<text:s/>ή<text:s/>μίσθωση<text:s/>ή<text:s/>επιστροφής<text:s/>αυτού<text:s/>και<text:s/>ρύθμιση<text:s/>θεμάτων<text:s/>ταξινόμησης»</text:span><text:span text:style-name="T149_3"><text:s/>διευκρινίζονται<text:s/>τα<text:s/>κάτωθι:</text:span></text:p>
      <text:p text:style-name="P150"><text:span text:style-name="T150_1">Το<text:s/>τέλος<text:s/>ταξινόμησης<text:s/>για<text:s/>τα<text:s/>εν<text:s/>λόγω<text:s/>οχήματα<text:s/>θα<text:s/>υπολογίζεται<text:s/>με<text:s/>τον<text:s/>ίδιο<text:s/>ως<text:s/>άνω<text:s/>τρόπο,<text:s/>όπως<text:s/>και<text:s/>τα<text:s/>επιβατικά<text:s/>του<text:s/>άρθρου<text:s/>121<text:s/>του<text:s/>ν.2960/01<text:s/>και<text:s/>ειδικότερα,<text:s/>οι<text:s/>συντελεστές<text:s/>τέλους<text:s/>ταξινόμησης<text:s/>θα<text:s/>προκύπτουν<text:s/>από<text:s/>τον<text:s/>συνδυασμό<text:s/>των<text:s/>πρόσθετων<text:s/>στοιχείων<text:s/>υπολογισμού<text:s/>αναφορικά<text:s/>με<text:s/>την<text:s/>αξία<text:s/>[832:<text:s/>Λιανική<text:s/>τιμή<text:s/>πώλησης<text:s/>προ<text:s/>φόρων<text:s/>για<text:s/>την<text:s/>διαμόρφωση<text:s/>της<text:s/>φορολογητέας<text:s/>αξίας<text:s/>για<text:s/>την<text:s/>επιβολή<text:s/>ΤΤ,<text:s/>των<text:s/>κωδικών<text:s/>εκπομπών<text:s/>καυσαερίων<text:s/>Euro<text:s/>και<text:s/>των<text:s/>πρόσθετων<text:s/>κωδικών<text:s/>φορολογίας<text:s/>(1927-1934,<text:s/>αναφορικά<text:s/>με<text:s/>τις<text:s/>εκπομπές<text:s/>CO2)]<text:s/>και<text:s/>ως<text:s/>εκ<text:s/>τούτου,<text:s/>οι<text:s/>πρόσθετοι<text:s/>κωδικοί<text:s/>εθνικής<text:s/>φορολογίας<text:s/>που<text:s/>είχαν<text:s/>δημιουργηθεί<text:s/>(1947-1954)<text:s/>για<text:s/>τα<text:s/>εν<text:s/>λόγω<text:s/>επιβατικά,<text:s/>πλέον<text:s/>παύουν<text:s/>να<text:s/>είναι<text:s/>σε<text:s/>ισχύ.<text:s/>Ομοίως<text:s/>έχει<text:s/>λήξει<text:s/>και<text:s/>ο<text:s/>κωδικός<text:s/>838<text:s/>(επιπλέον<text:s/>στοιχείο<text:s/>υπολογισμού)<text:s/>με<text:s/>περιγραφή<text:s/>«<text:s/>μισθώσεις-απομείωση-<text:s/>Leasing<text:s/>(άρθ.<text:s/>121Α,<text:s/>ν.2960/01),<text:s/>όπως<text:s/>ίσχυε<text:s/>με<text:s/>την<text:s/>ως<text:s/>άνω<text:s/>εγκύκλιο.</text:span></text:p>
      <text:p text:style-name="P151"><text:span text:style-name="T151_1">Συνεπώς,<text:s/></text:span><text:span text:style-name="T151_2">ο<text:s/>υπολογισμός<text:s/>του<text:s/>τέλους<text:s/>ταξινόμησης<text:s/>στην<text:s/>περίπτωση<text:s/>της<text:s/>χρηματοδοτικής<text:s/>μίσθωσης<text:s/>και<text:s/>της<text:s/>μίσθωσης<text:s/>γίνεται<text:s/>χειροκίνητα</text:span><text:span text:style-name="T151_3">.</text:span></text:p>
      <text:p text:style-name="P152"><text:span text:style-name="T152_1">Βήματα<text:s/>υποβολής<text:s/>και<text:s/>διαχείρισης<text:s/>της<text:s/>ΔΕΦΚ.</text:span></text:p>
      <text:p text:style-name="P153"><text:span text:style-name="T153_1">Συμπληρωματικά,<text:s/>ως<text:s/>προς<text:s/>την<text:s/>υποβολή<text:s/>και<text:s/>διαχείριση<text:s/>των<text:s/>ΔΕΦΚ,<text:s/>σας<text:s/>γνωρίζουμε<text:s/>τα<text:s/>ακόλουθα:</text:span></text:p>
      <text:p text:style-name="P154"><text:span text:style-name="T154_1">1.<text:s/>ΔΕΦΚ<text:s/>Α:<text:s/>Υποβάλλεται<text:s/>από<text:s/>τον<text:s/>συναλλασσόμενο<text:s/>και<text:s/>περιλαμβάνει<text:s/>το<text:s/>Τέλος<text:s/>Ταξινόμησης<text:s/>που<text:s/>αντιστοιχεί<text:s/>στην<text:s/>περίοδο<text:s/>χρηματοδοτικής<text:s/>μίσθωσης<text:s/>ή<text:s/>μίσθωσης<text:s/>και<text:s/>το<text:s/>οποίο<text:s/>καταβάλλεται.<text:s/>Η<text:s/>ΔΕΦΚ<text:s/>Α<text:s/>παραμένει<text:s/>σε<text:s/>status<text:s/>«Καταχωρημένη».</text:span></text:p>
      <text:p text:style-name="P155"><text:span text:style-name="T155_1">2.<text:s/>ΔΕΦΚ<text:s/>Β:<text:s/>Υποβάλλεται<text:s/>από<text:s/>τον<text:s/>συναλλασσόμενο<text:s/>και<text:s/>περιλαμβάνει<text:s/>τη<text:s/>διαφορά<text:s/>του<text:s/>Τέλους<text:s/>Ταξινόμησης,<text:s/>επιλέγεται<text:s/>η<text:s/>μη<text:s/>δημιουργία<text:s/>Πιστοποιητικού<text:s/>Ταξινόμησης,<text:s/>καταχωρείται<text:s/>ο<text:s/>σχετικός<text:s/>κωδικός<text:s/>Αναστολής<text:s/>με<text:s/>κάποια<text:s/>τυπική<text:s/>διάρκεια,<text:s/>την<text:s/>οποία<text:s/>θα<text:s/>τροποποιεί<text:s/>ο<text:s/>Ελεγκτής<text:s/>ανά<text:s/>παραστατικό,<text:s/>κατά<text:s/>περίπτωση<text:s/>και<text:s/>καταχωρείται<text:s/>η<text:s/>σχετική<text:s/>εγγύηση.<text:s/>Η<text:s/>ΔΕΦΚ<text:s/>Β<text:s/>παραμένει<text:s/>σε<text:s/>status<text:s/>«Καταχωρημένη».</text:span></text:p>
      <text:p text:style-name="P156"><text:span text:style-name="T156_1">3.<text:s/>ΔΕΦΚ<text:s/>Α:<text:s/>Με<text:s/>υποβολή<text:s/>διόρθωσης<text:s/>(από<text:s/>τον<text:s/>συναλλασσόμενο<text:s/>ή<text:s/>τον<text:s/>αρμόδιο<text:s/>υπάλληλο)<text:s/>καταχωρείται<text:s/>το<text:s/>MRN<text:s/>της<text:s/>ΔΕΦΚ<text:s/>Β<text:s/>στις<text:s/>Ειδικές<text:s/>Μνείες<text:s/>στη<text:s/>θέση<text:s/>44.1<text:s/>της<text:s/>ΔΕΦΚ<text:s/>Α<text:s/>(κωδικός<text:s/>1969),<text:s/>για<text:s/>σκοπούς<text:s/>συσχέτισης.</text:span></text:p>
      <text:p text:style-name="P157"><text:span text:style-name="T157_1">4.<text:s/>ΔΕΦΚ<text:s/>Α:<text:s/>Κατά<text:s/>τη<text:s/>διαδικασία<text:s/>καταγραφής<text:s/>αποτελεσμάτων<text:s/>ελέγχου,<text:s/>ο<text:s/>αρμόδιος<text:s/>Ελεγκτής<text:s/>διαγράφει<text:s/>τον<text:s/>Αυτόματο<text:s/>Υπολογισμό<text:s/>στην<text:s/>καρτέλα<text:s/>Υπολογισμός<text:s/>Φόρων<text:s/>και<text:s/>συμπληρώνει<text:s/>χειροκίνητα<text:s/>στη<text:s/>ΔΕΦΚ<text:s/>Α<text:s/>το<text:s/>ποσό<text:s/>του<text:s/>τέλους<text:s/>ταξινόμησης,<text:s/>αφού<text:s/>έχει<text:s/>υπολογίσει<text:s/>(χειροκίνητα)<text:s/>το<text:s/>ποσοστό<text:s/>απομείωσης<text:s/>που<text:s/>αντιστοιχεί<text:s/>στην<text:s/>περίοδο<text:s/>χρηματοδοτικής<text:s/>μίσθωσης<text:s/>ή<text:s/>μίσθωσης.<text:s/>Στη<text:s/>συνέχεια,<text:s/>με<text:s/>την<text:s/>ολοκλήρωση<text:s/>της<text:s/>διαδικασίας,<text:s/>η<text:s/>ΔΕΦΚ<text:s/>Α<text:s/>εξοφλείται<text:s/>(status:<text:s/>«Οριστικοποιημένη»).</text:span></text:p>
      <text:p text:style-name="P158"><text:span text:style-name="T158_1">5.<text:s/>ΔΕΦΚ<text:s/>Β:<text:s/>Με<text:s/>υποβολή<text:s/>διόρθωσης<text:s/>(από<text:s/>τον<text:s/>συναλλασσόμενο<text:s/>ή<text:s/>τον<text:s/>αρμόδιο<text:s/>υπάλληλο)<text:s/>καταχωρείται<text:s/>το<text:s/>MRN<text:s/>της<text:s/>ΔΕΦΚ<text:s/>Α<text:s/>ως<text:s/>Προηγούμενο<text:s/>Παραστατικό<text:s/>(θέση<text:s/>40)<text:s/>στη<text:s/>ΔΕΦΚ<text:s/>Β.</text:span></text:p>
      <text:p text:style-name="P159"><text:span text:style-name="T159_1">6.<text:s/>ΔΕΦΚ<text:s/>Β:<text:s/>Κατά<text:s/>τη<text:s/>διαδικασία<text:s/>καταγραφής<text:s/>αποτελεσμάτων<text:s/>ελέγχου,<text:s/>ο<text:s/>αρμόδιος<text:s/>Ελεγκτής<text:s/>διαγράφει<text:s/>τον<text:s/>Αυτόματο<text:s/>Υπολογισμό<text:s/>στην<text:s/>καρτέλα<text:s/>Υπολογισμός<text:s/>Φόρων<text:s/>και<text:s/>συμπληρώνει<text:s/>χειροκίνητα<text:s/>στη<text:s/>ΔΕΦΚ<text:s/>Β<text:s/>το<text:s/>ποσό<text:s/>του<text:s/>τέλους<text:s/>ταξινόμησης,<text:s/>αφού<text:s/>έχει<text:s/>υπολογίσει<text:s/>(χειροκίνητα)<text:s/>το<text:s/>ποσοστό<text:s/>απομείωσης<text:s/>που<text:s/>αντιστοιχεί<text:s/>στη<text:s/>διαφορά<text:s/>μεταξύ<text:s/>του<text:s/>συνολικού<text:s/>τέλους<text:s/>ταξινόμησης<text:s/>και<text:s/>του<text:s/>μέρους<text:s/>αυτού<text:s/>που<text:s/>καταβάλλεται<text:s/>αναλογικά<text:s/>και<text:s/>έχει<text:s/>υπολογιστεί<text:s/>με<text:s/>τη<text:s/>ΔΕΦΚ<text:s/>Α.<text:s/>Επίσης,<text:s/>ο<text:s/>ελεγκτής<text:s/>τροποποιεί,<text:s/>εφόσον<text:s/>χρειάζεται,<text:s/>και<text:s/>την<text:s/>ημ/νία<text:s/>λήξης<text:s/>της<text:s/>αναστολής.<text:s/>Στη<text:s/>συνέχεια,<text:s/>με<text:s/>την<text:s/>ολοκλήρωση<text:s/>της<text:s/>διαδικασίας,<text:s/>η<text:s/>ΔΕΦΚ<text:s/>Β<text:s/>περιέρχεται<text:s/>σε<text:s/>status<text:s/>«Υπό<text:s/>Αναστολή»,<text:s/>όπου<text:s/>και<text:s/>θα<text:s/>παραμείνει<text:s/>καθ’<text:s/>όλη<text:s/>τη<text:s/>διάρκεια<text:s/>της<text:s/>χρηματοδοτικής<text:s/>μίσθωσης<text:s/>ή<text:s/>μίσθωσης.</text:span></text:p>
      <text:p text:style-name="P160"><text:span text:style-name="T160_1">7.<text:s/>Εκδίδεται<text:s/>Πιστοποιητικό<text:s/>Ταξινόμησης<text:s/>από<text:s/>τη<text:s/>ΔΕΦΚ<text:s/>Α<text:s/>στο<text:s/>οποίο,<text:s/>πριν<text:s/>από<text:s/>την<text:s/>εκτύπωσή<text:s/>του,<text:s/>θα<text:s/>πρέπει<text:s/>με<text:s/>ανάκτηση<text:s/>και<text:s/>μεταβολή<text:s/>και<text:s/>όσο<text:s/>είναι<text:s/>ακόμη<text:s/>σε<text:s/>κατάσταση<text:s/>«Καταχωρημένο»,<text:s/>να<text:s/>αναγράφεται<text:s/>η<text:s/>απαραίτητη<text:s/>επισήμανση<text:s/>στο<text:s/>πεδίο<text:s/>Παρατηρήσεις,<text:s/>κατά<text:s/>περίπτωση<text:s/>και<text:s/>στη<text:s/>συνέχεια<text:s/>να<text:s/>εκτυπώνεται.</text:span></text:p>
      <text:p text:style-name="P161"><text:span text:style-name="T161_1">8.<text:s/>Κατά<text:s/>την<text:s/>ημ/νία<text:s/>λήξης<text:s/>της<text:s/>αναστολής<text:s/>ή<text:s/>νωρίτερα:</text:span></text:p>
      <text:p text:style-name="P162"><text:span text:style-name="T162_1">α.<text:s/>Αν<text:s/>η<text:s/>διαφορά<text:s/>του<text:s/>τέλους<text:s/>ταξινόμησης<text:s/>καταβάλλεται,<text:s/>ενδεικτικά<text:s/>στις<text:s/>περιπτώσεις<text:s/>χρηματοδοτικής<text:s/>μίσθωσης<text:s/>με<text:s/>εξαγορά<text:s/>του<text:s/>αυτοκινήτου,<text:s/>η<text:s/>ΔΕΦΚ<text:s/>Β<text:s/>εξοφλείται<text:s/>και<text:s/>οριστικοποιείται.</text:span></text:p>
      <text:p text:style-name="P163"><text:span text:style-name="T163_1">β.<text:s/>Αν<text:s/>ο<text:s/>ενδιαφερόμενος<text:s/>επιθυμεί<text:s/>να<text:s/>παρατείνει<text:s/>τη<text:s/>διάρκεια<text:s/>της<text:s/>μίσθωσης,<text:s/>η<text:s/>ΔΕΦΚ<text:s/>Β<text:s/>πρέπει<text:s/>να<text:s/>περιέλθει<text:s/>σε<text:s/>κατάσταση<text:s/>«Ανεξόφλητη»<text:s/>και<text:s/>αυτό<text:s/>θα<text:s/>πραγματοποιηθεί<text:s/>με<text:s/>τη<text:s/>δημιουργία<text:s/>από<text:s/>τον<text:s/>συναλλασσόμενο<text:s/>Ταυτότητας<text:s/>Πληρωμής<text:s/>και<text:s/>στη<text:s/>συνέχεια<text:s/>ακύρωσής<text:s/>της.<text:s/>Κατόπιν,<text:s/>ο<text:s/>αρμόδιος<text:s/>υπάλληλος,<text:s/>μέσω<text:s/>της<text:s/>επιλογής<text:s/>Επιβεβαίωση<text:s/>Δασμών<text:s/>και<text:s/>Φόρων,<text:s/>θα<text:s/>μεταβάλλει<text:s/>την<text:s/>ημερομηνία<text:s/>λήξης<text:s/>της<text:s/>Αναστολής<text:s/>(με<text:s/>διαγραφή<text:s/>του<text:s/>Αυτόματου<text:s/>Υπολογισμού<text:s/>και<text:s/>καταχώρηση<text:s/>νέου),<text:s/>ώστε<text:s/>να<text:s/>περιέλθει<text:s/>το<text:s/>παραστατικό<text:s/>σε<text:s/>κατάσταση<text:s/>«Υπό<text:s/>Αναστολή»<text:s/>εκ<text:s/>νέου.</text:span></text:p>
      <text:p text:style-name="P164"><text:span text:style-name="T164_1">γ.<text:s/>Αν<text:s/>ο<text:s/>ενδιαφερόμενος<text:s/>θέλει<text:s/>να<text:s/>επαναποστείλει<text:s/>ή<text:s/>να<text:s/>εξάγει<text:s/>το<text:s/>όχημα,<text:s/>μετά<text:s/>την<text:s/>ολοκλήρωση<text:s/>των<text:s/>προβλεπόμενων<text:s/>κατά<text:s/>περίπτωση<text:s/>διατυπώσεων,<text:s/>η<text:s/>ΔΕΦΚ<text:s/>Β<text:s/>πρέπει<text:s/>να<text:s/>περιέλθει<text:s/>σε<text:s/>κατάσταση<text:s/>«Ανεξόφλητη».<text:s/>Αυτό<text:s/>θα<text:s/>πραγματοποιηθεί<text:s/>με<text:s/>τη<text:s/>δημιουργία<text:s/>από<text:s/>τον<text:s/>συναλλασσόμενο<text:s/>Ταυτότητας<text:s/>Πληρωμής<text:s/>και<text:s/>στη<text:s/>συνέχεια<text:s/>ακύρωσής<text:s/>της.<text:s/>Κατόπιν,<text:s/>ο<text:s/>αρμόδιος<text:s/>υπάλληλος,<text:s/>μέσω<text:s/>της<text:s/>επιλογής<text:s/>Επιβεβαίωση<text:s/>Δασμών<text:s/>και<text:s/>Φόρων,<text:s/>θα<text:s/>εισάγει<text:s/>χειροκίνητα<text:s/>μηδενικό<text:s/>ποσό<text:s/>φόρων,<text:s/>ώστε<text:s/>να<text:s/>περιέλθει<text:s/>και<text:s/>η<text:s/>ΔΕΦΚ<text:s/>Β<text:s/>σε<text:s/>κατάσταση<text:s/>«Οριστικοποιημένη».</text:span></text:p>
      <text:p text:style-name="P165"><text:span text:style-name="T165_1">ΣΤ.<text:s/>ΕΠΑΝΑΤΑΞΙΝΟΜΗΣΗ</text:span></text:p>
      <text:p text:style-name="P166"><text:span text:style-name="T166_1">Με<text:s/>τη<text:s/>διάταξη<text:s/>της<text:s/>παρ.<text:s/>7<text:s/>του<text:s/>άρθρου<text:s/>121<text:s/>έχει<text:s/>διαγραφεί<text:s/>η<text:s/>φράση<text:s/>«αυτοκίνητα<text:s/>τύπου<text:s/>JEEP<text:s/>της<text:s/>δασμολογικής<text:s/>κλάσης<text:s/>87.04<text:s/>της<text:s/>Σ.Ο.»,<text:s/>για<text:s/>νομοτεχνικούς<text:s/>λόγους,<text:s/>κατ΄<text:s/>εφαρμογή<text:s/>της<text:s/>παρ.<text:s/>11<text:s/>του<text:s/>άρθρου<text:s/>59<text:s/>του<text:s/>ν.4389/16<text:s/>και<text:s/>εξακολουθεί<text:s/>να<text:s/>προβλέπεται<text:s/>η<text:s/>απαλλαγή<text:s/>για<text:s/>τα<text:s/>επιβατικά<text:s/>αυτοκίνητα<text:s/>ιδιωτικής<text:s/>χρήσης<text:s/>της<text:s/>δασμολογικής<text:s/>κλάσης<text:s/>87.03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-μέλος<text:s/>της<text:s/>Ευρωπαϊκής<text:s/>Έ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Υποδομών<text:s/>και<text:s/>Μεταφορ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67"><text:span text:style-name="T167_1">Ζ.<text:s/>ΙΣΤΟΡΙΚΟ<text:s/>ΤΕΛΟΣ<text:s/>ΤΑΞΙΝΟΜΗΣΗΣ</text:span></text:p>
      <text:p text:style-name="P168"><text:span text:style-name="T168_1">Με<text:s/>τις<text:s/>διατάξεις<text:s/>της<text:s/>παραγράφου<text:s/>3α<text:s/>του<text:s/>άρθρου<text:s/>9<text:s/>του<text:s/>κοινοποιούμενου<text:s/>νόμου,<text:s/>καταργείται<text:s/>η<text:s/>παράγραφος<text:s/>7<text:s/>του<text:s/>άρθρου<text:s/>121<text:s/>του<text:s/>ν.<text:s/>2960/01,<text:s/>σχετικά<text:s/>με<text:s/>το<text:s/>ιστορικό<text:s/>τέλος<text:s/>ταξινόμησης<text:s/>των<text:s/>μεταχειρισμένων<text:s/>κοινοτικών<text:s/>επιβατικών<text:s/>αυτοκινήτων<text:s/>με<text:s/>ημερομηνία<text:s/>πρώτης<text:s/>κυκλοφορίας<text:s/>σε<text:s/>άλλο<text:s/>κράτος<text:s/>μέλος<text:s/>πριν<text:s/>την<text:s/>1/6/2016,<text:s/>καθόσον<text:s/>ο<text:s/>νέος<text:s/>τρόπος<text:s/>υπολογισμού<text:s/>του<text:s/>τέλους<text:s/>ταξινόμησης<text:s/>σε<text:s/>συνδυασμό<text:s/>με<text:s/>την<text:s/>ομαδοποίηση<text:s/>των<text:s/>ορίων<text:s/>εκπομπών<text:s/>EURO<text:s/>και<text:s/>τον<text:s/>εξορθολογισμό<text:s/>των<text:s/>προσαυξήσεων<text:s/>των<text:s/>συντελεστών,<text:s/>διασφαλίζει<text:s/>σε<text:s/>σημαντικό<text:s/>βαθμό<text:s/>την<text:s/>αποφυγή<text:s/>διακρίσεων<text:s/>στη<text:s/>φορολογική<text:s/>μεταχείριση<text:s/>μεταξύ<text:s/>καινούργιων<text:s/>και<text:s/>μεταχειρισμένων<text:s/>επιβατικών<text:s/>αυτοκινήτων.</text:span></text:p>
      <text:p text:style-name="P169"><text:span text:style-name="T169_1">Επίσης<text:s/>προβλέπεται<text:s/>ότι<text:s/>οι<text:s/>διατάξεις<text:s/>της<text:s/>παραγράφου<text:s/>7<text:s/>του<text:s/>άρθρου<text:s/>121<text:s/>του<text:s/>ν.2960/01<text:s/>εξακολουθούν<text:s/>να<text:s/>ισχύουν,<text:s/>ως<text:s/>ίσχυαν<text:s/>πριν<text:s/>την<text:s/>τροποποίησή<text:s/>τους,<text:s/>για<text:s/>τις<text:s/>περιπτώσεις<text:s/>κοινοτικών<text:s/>επιβατικών<text:s/>αυτοκινήτων<text:s/>με<text:s/>άδεια<text:s/>κυκλοφορίας<text:s/>κράτους<text:s/>μέλους<text:s/>της<text:s/>Ευρωπαϊκής<text:s/>Ένωσης,<text:s/>που<text:s/>έχει<text:s/>εκδοθεί<text:s/>πριν<text:s/>από<text:s/>την<text:s/>1η<text:s/>Ιουνίου<text:s/>2016<text:s/>και<text:s/>για<text:s/>τα<text:s/>οποία<text:s/>έχει<text:s/>βεβαιωθεί<text:s/>το<text:s/>τέλος<text:s/>ταξινόμησης<text:s/></text:span><text:span text:style-name="T169_2">και<text:s/>έχει<text:s/>υποβληθεί<text:s/>μέχρι<text:s/>την<text:s/>ημερομηνία<text:s/>κατάθεσης<text:s/>του<text:s/>παρόντος,<text:s/>ήτοι<text:s/>18.7.2020,</text:span><text:span text:style-name="T169_3"><text:s/>αίτηση<text:s/>για<text:s/>τον<text:s/>υπολογισμό<text:s/>του<text:s/>ιστορικού<text:s/>τέλους<text:s/>ταξινόμησης<text:s/>και<text:s/>για<text:s/>τα<text:s/>οποία<text:s/>δεν<text:s/>έχει<text:s/>εκδοθεί<text:s/>απόφαση<text:s/>από<text:s/>την<text:s/>Ειδική<text:s/>Επιτροπή<text:s/>της<text:s/>παραγράφου<text:s/>4<text:s/>του<text:s/>άρθρου<text:s/>126<text:s/>του<text:s/>ιδίου<text:s/>ως<text:s/>άνω<text:s/>νόμου,<text:s/>κατά<text:s/>την<text:s/>έναρξη<text:s/>ισχύος<text:s/>του<text:s/>κοινοποιούμενου<text:s/>νόμου.<text:s/>Συνεπώς<text:s/>αιτήσεις<text:s/>που<text:s/>υπεβλήθησαν<text:s/>μετά<text:s/>τις<text:s/>18.7.2020,<text:s/>δεν<text:s/>εξετάζονται<text:s/>από<text:s/>την<text:s/>ως<text:s/>άνω<text:s/>Ειδική<text:s/>Επιτροπή.</text:span></text:p>
      <text:p text:style-name="P170"><text:span text:style-name="T170_1">Παράλληλα,<text:s/>παρέχεται<text:s/>η<text:s/>δυνατότητα<text:s/>για<text:s/>τα<text:s/>αυτοκίνητα<text:s/>για<text:s/>τα<text:s/>οποία<text:s/>εκκρεμεί<text:s/>αίτηση<text:s/>για<text:s/>τον<text:s/>υπολογισμό<text:s/>του<text:s/>ιστορικού<text:s/>τέλους<text:s/>ταξινόμησης<text:s/>από<text:s/>την<text:s/>ανωτέρω<text:s/>Ειδική<text:s/>Επιτροπή,<text:s/>κατόπιν<text:s/>αιτήσεως<text:s/>των<text:s/>ενδιαφερομένων,<text:s/>η<text:s/>βεβαίωση<text:s/>και<text:s/>είσπραξη<text:s/>του<text:s/>τέλους<text:s/>ταξινόμησης<text:s/>να<text:s/>πραγματοποιηθεί<text:s/>σύμφωνα<text:s/>με<text:s/>τις<text:s/>διατάξεις<text:s/>του<text:s/>άρθρου<text:s/>121,<text:s/>όπως<text:s/>τροποποιήθηκε<text:s/>με<text:s/>τον<text:s/>κοινοποιούμενο<text:s/>νόμο.<text:s/>Ως<text:s/>προς<text:s/>τη<text:s/>διαδικασία,<text:s/>για<text:s/>τις<text:s/>ανωτέρω<text:s/>περιπτώσεις,<text:s/>επισημαίνεται<text:s/>ότι<text:s/>θα<text:s/>υποβάλλεται<text:s/>αίτηση<text:s/>από<text:s/>τον<text:s/>ενδιαφερόμενο,<text:s/>στην<text:s/>ίδια<text:s/>τελωνειακή<text:s/>αρχή<text:s/>που<text:s/>είχε<text:s/>υποβληθεί<text:s/>η<text:s/>αίτηση<text:s/>για<text:s/>τον<text:s/>υπολογισμό<text:s/>του<text:s/>ιστορικού<text:s/>τέλους<text:s/>ταξινόμησης,<text:s/>με<text:s/>την<text:s/>οποία<text:s/>θα<text:s/>αιτείται<text:s/>τον<text:s/>υπολογισμό<text:s/>του<text:s/>τέλους<text:s/>ταξινόμησης<text:s/>σύμφωνα<text:s/>με<text:s/>τις<text:s/>διατάξεις<text:s/>του<text:s/>άρθρου<text:s/>121,<text:s/>όπως<text:s/>τροποποιήθηκε<text:s/>με<text:s/>το<text:s/>άρθρο<text:s/>9<text:s/>του<text:s/>κοινοποιούμενου<text:s/>νόμου.<text:s/>Η<text:s/>αίτηση<text:s/>στη<text:s/>συνέχεια<text:s/>θα<text:s/>αποστέλλεται<text:s/>στην<text:s/>οικεία<text:s/>Τελωνειακή<text:s/>Περιφέρεια,<text:s/>προκειμένου<text:s/>να<text:s/>υποβληθεί<text:s/>στην<text:s/>Ειδική<text:s/>Επιτροπή<text:s/>της<text:s/>παραγράφου<text:s/>4<text:s/>του<text:s/>άρθρου<text:s/>126<text:s/>του<text:s/>ν.2960/01,<text:s/>όπως<text:s/>ισχύει,<text:s/>προς<text:s/>ενημέρωση<text:s/>των<text:s/>μελών<text:s/>της<text:s/>για<text:s/>το<text:s/>κλείσιμο<text:s/>της<text:s/>εκάστοτε<text:s/>υπόθεσης.</text:span></text:p>
      <text:p text:style-name="P171"><text:span text:style-name="T171_1">Διευκρινίζεται<text:s/>ότι<text:s/>η<text:s/>Τελωνειακή<text:s/>Περιφέρεια<text:s/>Θεσσαλονίκης,<text:s/>θα<text:s/>υποβάλλει<text:s/>την<text:s/>ως<text:s/>άνω<text:s/>αίτηση,<text:s/>μέσω<text:s/>της<text:s/>Τελωνειακής<text:s/>Περιφέρειας<text:s/>Αττικής.</text:span></text:p>
      <text:p text:style-name="P172"><text:span text:style-name="T172_1">H.<text:s/></text:span><text:span text:style-name="T172_2">ΜΕΤΑΒΑΤΙΚΕΣ<text:s/>ΔΙΑΤΑΞΕΙΣ</text:span></text:p>
      <text:p text:style-name="P173"><text:span text:style-name="T173_1">Με<text:s/>το<text:s/>πρώτο<text:s/>εδάφιο<text:s/>της<text:s/>παρ.<text:s/>3β<text:s/>του<text:s/>άρθρου<text:s/>9<text:s/>του<text:s/>κοινοποιούμενου<text:s/>νόμου,<text:s/>προβλέπεται<text:s/>η<text:s/>υπαγωγή<text:s/>των<text:s/>αυτοκινήτων<text:s/>οχημάτων<text:s/>στις<text:s/>διατάξεις<text:s/>του<text:s/>άρθρου<text:s/>121<text:s/>όπως<text:s/>τροποποιήθηκε<text:s/>και<text:s/>ισχύει,<text:s/>για<text:s/>τα<text:s/>οποία<text:s/>έχουν<text:s/>κατατεθεί<text:s/>παραστατικά<text:s/>τελωνισμού,<text:s/>αλλά<text:s/>δεν<text:s/>έχουν<text:s/>εκδοθεί<text:s/>αποδεικτικά<text:s/>είσπραξης,<text:s/>ή</text:span></text:p>
      <text:p text:style-name="P174"><text:span text:style-name="T174_1">9<text:s/>|<text:s/>Σελίδα</text:span></text:p>
      <text:p text:style-name="P175"><text:span text:style-name="T175_1">έχουν<text:s/>παραληφθεί,<text:s/>κατ’<text:s/>εφαρμογή<text:s/>της<text:s/>παρ.<text:s/>3<text:s/>του<text:s/>άρθρου<text:s/>11<text:s/>του<text:s/>ν.1477/1984<text:s/>(Α΄<text:s/>144)<text:s/>ή<text:s/>της<text:s/>παρ.<text:s/>3<text:s/>του<text:s/>άρθρου<text:s/>133<text:s/>του<text:s/>ν.2960/2001<text:s/>(Α΄265),<text:s/>για<text:s/>λόγους<text:s/>ομαλής<text:s/>μετάβασης<text:s/>και<text:s/>δικαιότερης<text:s/>φορολογικής<text:s/>μεταχείρισης<text:s/>εκείνων<text:s/>των<text:s/>οχημάτων<text:s/>για<text:s/>τα<text:s/>οποία<text:s/>δεν<text:s/>έχει<text:s/>ακόμα<text:s/>καταβληθεί<text:s/>το<text:s/>τέλος<text:s/>ταξινόμησης.</text:span></text:p>
      <text:p text:style-name="P176"><text:span text:style-name="T176_1">Διευκρινίζεται<text:s/>ότι<text:s/>η<text:s/>διάταξη<text:s/>αυτή<text:s/>καλύπτει<text:s/>τα<text:s/>παραστατικά<text:s/>που<text:s/>κατατέθηκαν<text:s/>στα<text:s/>αρμόδια<text:s/>τελωνεία<text:s/>για<text:s/>θέση<text:s/>σε<text:s/>ανάλωση<text:s/>οχημάτων<text:s/>που<text:s/>εμπίπτουν<text:s/>στις<text:s/>περιπτώσεις<text:s/>αυτές<text:s/>και<text:s/>για<text:s/>τα<text:s/>οποία<text:s/>μέχρι<text:s/>την<text:s/>έναρξη<text:s/>ισχύος<text:s/>των<text:s/>διατάξεων<text:s/>αυτών<text:s/>δεν<text:s/>έχουν<text:s/>εκδοθεί<text:s/>τα<text:s/>σχετικά<text:s/>αποδεικτικά<text:s/>είσπραξης,<text:s/>καθώς<text:s/>επίσης<text:s/>και<text:s/>τα<text:s/>επιβατικά<text:s/>αυτοκίνητα<text:s/>που<text:s/>έχουν<text:s/>παραληφθεί<text:s/>για<text:s/>εκθεσιακές<text:s/>ανάγκες,<text:s/>σύμφωνα<text:s/>με<text:s/>την<text:s/>αρ.<text:s/>πρωτ.<text:s/>Φ.53/19/28-1-2000<text:s/>ΑΥΟ.</text:span></text:p>
      <text:p text:style-name="P177"><text:span text:style-name="T177_1">Επιπλέον,<text:s/>με<text:s/>το<text:s/>δεύτερο<text:s/>εδάφιο<text:s/>της<text:s/>παρ.<text:s/>3β<text:s/>του<text:s/>άρθρου<text:s/>9<text:s/>του<text:s/>κοινοποιούμενου<text:s/>νόμου,<text:s/>παρέχεται<text:s/>η<text:s/>δυνατότητα<text:s/>για<text:s/>την<text:s/>υπαγωγή<text:s/>στις<text:s/>διατάξεις<text:s/>του<text:s/>άρθρου<text:s/>121,<text:s/>όπως<text:s/>τροποποιήθηκε<text:s/>και<text:s/>ισχύει,<text:s/>μετά<text:s/>από<text:s/>αίτηση<text:s/>των<text:s/>ενδιαφερομένων,<text:s/>για<text:s/>τα<text:s/>αυτοκίνητα<text:s/>οχήματα,<text:s/>για<text:s/>τα<text:s/>οποία<text:s/>έχουν<text:s/>εκδοθεί<text:s/>αποδεικτικά<text:s/>είσπραξης<text:s/>του<text:s/>τέλους<text:s/>ταξινόμησης,<text:s/>αλλά<text:s/>δεν<text:s/>έχουν<text:s/>ταξινομηθεί,<text:s/>με<text:s/>επανυπολογισμό<text:s/>του<text:s/>τέλους<text:s/>ταξινόμησης<text:s/>και<text:s/>επιστροφή<text:s/>της<text:s/>προκύπτουσας<text:s/>διαφοράς,<text:s/>για<text:s/>λόγους<text:s/>αποφυγής<text:s/>δυσανάλογων<text:s/>επιβαρύνσεων<text:s/>και<text:s/>δικαιότερης<text:s/>φορολογικής<text:s/>μεταχείρισης<text:s/>των<text:s/>οχημάτων<text:s/>εκείνων<text:s/>που<text:s/>δεν<text:s/>έχουν<text:s/>ακόμα<text:s/>πωληθεί<text:s/>και<text:s/>ταξινομηθεί.<text:s/>Για<text:s/>την<text:s/>υπαγωγή<text:s/>των<text:s/>αυτοκινήτων<text:s/>οχημάτων<text:s/>στις<text:s/>εν<text:s/>λόγω<text:s/>διατάξεις,<text:s/>θα<text:s/>υποβάλλεται<text:s/>αίτηση<text:s/>του<text:s/>ενδιαφερομένου<text:s/>και<text:s/>θα<text:s/>προσκομίζεται<text:s/>και<text:s/>το<text:s/>πρωτότυπο<text:s/>αντίτυπο<text:s/>Α<text:s/>του<text:s/>πιστοποιητικού<text:s/>ταξινόμησης,<text:s/>ακριβές<text:s/>φωτοαντίγραφο<text:s/>του<text:s/>οποίου<text:s/>θα<text:s/>προσαρτάται<text:s/>στην<text:s/>ως<text:s/>άνω<text:s/>αίτηση.</text:span></text:p>
      <text:p text:style-name="P178"><text:span text:style-name="T178_1">ΙΙ.<text:s/>ΦΟΡΤΗΓΑ<text:s/>ΑΥΤΟΚΙΝΗΤΑ</text:span></text:p>
      <text:p text:style-name="P179"><text:span text:style-name="T179_1">Α.<text:s/>ΣΥΝΤΕΛΕΣΤΕΣ<text:s/>ΤΕΛΟΥΣ<text:s/>ΤΑΞΙΝΟΜΗΣΗΣ:</text:span></text:p>
      <text:p text:style-name="P180"><text:span text:style-name="T180_1">Με<text:s/>την<text:s/>παράγραφο<text:s/>2<text:s/>του<text:s/>άρθρου<text:s/>9<text:s/>του<text:s/>κοινοποιούμενου<text:s/>νόμου,<text:s/>αντικαθίσταται<text:s/>το<text:s/>πρώτο<text:s/>εδάφιο<text:s/>της<text:s/>παραγράφου<text:s/>1<text:s/>του<text:s/>άρθρου<text:s/>123<text:s/>και<text:s/>το<text:s/>πρώτο<text:s/>εδάφιο<text:s/>της<text:s/>περίπτωσης<text:s/>στ΄<text:s/>της<text:s/>παραγράφου<text:s/>1<text:s/>του<text:s/>άρθρου<text:s/>123<text:s/>του<text:s/>ν.<text:s/>2960/01<text:s/>και<text:s/>προβλέπεται<text:s/>να<text:s/>ισχύει<text:s/>η<text:s/>κατηγοριοποίηση<text:s/>των<text:s/>ορίων<text:s/>εκπομπών<text:s/>EURO<text:s/>ανάλογα<text:s/>με<text:s/>τις<text:s/>προδιαγραφές,<text:s/>όπως<text:s/>αυτές<text:s/>ορίζονται<text:s/>από<text:s/>τους<text:s/>εκάστοτε<text:s/>Κανονισμούς<text:s/>ή<text:s/>Οδηγίες<text:s/>ή<text:s/>μεταγενέστερων<text:s/>τροποποιητικών<text:s/>αυτών,<text:s/>που<text:s/>πληρούν<text:s/>εκ<text:s/>κατασκευής<text:s/>τα<text:s/>φορτηγά<text:s/>αυτοκίνητα.</text:span></text:p>
      <text:p text:style-name="P181"><text:span text:style-name="T181_1">Κατά<text:s/>τα<text:s/>λοιπά,<text:s/>οι<text:s/>διατάξεις<text:s/>του<text:s/>άρθρου<text:s/>123<text:s/>εξακολουθούν<text:s/>να<text:s/>είναι<text:s/>σε<text:s/>ισχύ.</text:span></text:p>
      <text:p text:style-name="P182"><text:span text:style-name="T182_1">Ειδικότερα,<text:s/>ορίζεται<text:s/>ότι<text:s/>τα<text:s/>φορτηγά<text:s/>αυτοκίνητα<text:s/>και<text:s/>οι<text:s/>βάσεις<text:s/>τους,<text:s/>της<text:s/>Δασμολογικής<text:s/>Κλάσης<text:s/>(Δ.Κ.)<text:s/>87.04<text:s/>της<text:s/>Συνδυασμένης<text:s/>Ονοματολογίας<text:s/>(Σ.Ο.)<text:s/>και<text:s/>τα<text:s/>αυτοκίνητα<text:s/>οχήματα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ασμολογικής<text:s/>Κλάσης<text:s/>(Δ.Κ.)<text:s/>87.03<text:s/>της<text:s/>Σ.Ο.,<text:s/>τα<text:s/>οποία<text:s/>πληρούν<text:s/>εκ<text:s/>κατασκευής<text:s/>τις<text:s/>προδιαγραφές<text:s/>ορίων<text:s/>εκπομπών<text:s/>Euro<text:s/>6,<text:s/>όπως<text:s/>αυτά<text:s/>προβλέπονται<text:s/>στους<text:s/>Κανονισμούς<text:s/>715/2007<text:s/>(ΕΚ),<text:s/>και<text:s/>692/2008<text:s/>(ΕΕ),<text:s/>ή<text:s/>μεταγενέστερων<text:s/>τροποποιητικών<text:s/>αυτών,<text:s/>καθώς<text:s/>και<text:s/>αυτά<text:s/>που<text:s/>πληρούν<text:s/>τις<text:s/>προδιαγραφές<text:s/>του<text:s/>Κανονισμού<text:s/>595/2009<text:s/>(ΕΚ)<text:s/>Euro<text:s/>VI,<text:s/>υποβάλλονται<text:s/>σε<text:s/>τέλος<text:s/>ταξινόμησης<text:s/>ως<text:s/>εξής:</text:span></text:p>
      <text:p text:style-name="P183"><text:span text:style-name="T183_1">α)</text:span><text:span text:style-name="T183_2"><text:tab/></text:span><text:span text:style-name="T183_3">Φορτηγά<text:s/>αυτοκίνητα,<text:s/>μικτού<text:s/>βάρους<text:s/>πάνω<text:s/>από<text:s/>3,5<text:s/>τόνους,<text:s/>ποσοστό<text:s/>πέντε<text:s/>τοις<text:s/>εκατό<text:s/>(5%).</text:span></text:p>
      <text:p text:style-name="P184"><text:span text:style-name="T184_1">β)</text:span><text:span text:style-name="T184_2"><text:tab/></text:span><text:span text:style-name="T184_3">Ανοικτά<text:s/>φορτηγά<text:s/>μέχρι<text:s/>και<text:s/>3,5<text:s/>τόνους,<text:s/>ποσοστό<text:s/>οκτώ<text:s/>τοις<text:s/>εκατό<text:s/>(8%).</text:span></text:p>
      <text:p text:style-name="P185"><text:span text:style-name="T185_1">γ)</text:span><text:span text:style-name="T185_2"><text:tab/></text:span><text:span text:style-name="T185_3">Κλειστά<text:s/>φορτηγά<text:s/>αυτοκίνητα<text:s/>μικτού<text:s/>βάρους<text:s/>μέχρι<text:s/>και<text:s/>3,5<text:s/>τόνους,<text:s/>ποσοστό<text:s/>δέκα<text:s/>τοις<text:s/>εκατό<text:s/>(10%).</text:span></text:p>
      <text:p text:style-name="P186"><text:span text:style-name="T186_1">δ)</text:span><text:span text:style-name="T186_2"><text:tab/></text:span><text:span text:style-name="T186_3">Βάσεις<text:s/>των<text:s/>φορτηγών<text:s/>αυτοκινήτων<text:s/>των<text:s/>προηγούμενων<text:s/>περιπτώσεων,<text:s/>ποσοστό<text:s/>πέντε<text:s/>τοις<text:s/>εκατό<text:s/>(5%).<text:s/>ε)<text:s/>Αυτοκίνητα<text:s/>οχήματα<text:s/>με<text:s/>μικτό<text:s/>βάρος<text:s/>μέχρι<text:s/>3,5<text:s/>τόνους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,<text:s/>ποσοστό<text:s/>οκτώ<text:s/>τοις<text:s/>εκατό<text:s/>(8%).</text:span></text:p>
      <text:p text:style-name="P187"><text:span text:style-name="T187_1">Διαφοροποίηση<text:s/>συντελεστών<text:s/>ανάλογα<text:s/>με<text:s/>τις<text:s/>προδιαγραφές<text:s/>ορίων<text:s/>εκπομπών<text:s/></text:span><text:span text:style-name="T187_2">EURO</text:span><text:span text:style-name="T187_3"><text:s/>.</text:span></text:p>
      <text:p text:style-name="P188"><text:span text:style-name="T188_1">Με<text:s/>το<text:s/>πρώτο<text:s/>εδάφιο<text:s/>της<text:s/>περίπτωσης<text:s/>στ΄<text:s/>της<text:s/>παραγράφου<text:s/>1<text:s/>του<text:s/>άρθρου<text:s/>123,<text:s/>προβλέπεται<text:s/>ότι<text:s/>οι<text:s/>συντελεστές<text:s/>των<text:s/>προηγούμενων<text:s/>περ.<text:s/>α΄<text:s/>έως<text:s/>και<text:s/>ε΄<text:s/>προσαυξάνονται<text:s/>κατά<text:s/>ποσοστό<text:s/>τριάντα<text:s/>τοις<text:s/>εκατό<text:s/>(30%),<text:s/>προκειμένου<text:s/>για<text:s/>αυτοκίνητα<text:s/>που<text:s/>πληρούν<text:s/>εκ<text:s/>κατασκευής<text:s/>τις<text:s/>προδιαγραφές<text:s/>ορίων<text:s/>εκπομπών<text:s/>Euro<text:s/>5,<text:s/>όπως<text:s/>αυτά<text:s/>ορίζονται<text:s/>στους<text:s/>Κανονισμούς<text:s/>715/2007<text:s/>(ΕΚ)<text:s/>και<text:s/>692/2008<text:s/>(ΕΕ)<text:s/>ή<text:s/>μεταγενέστερων<text:s/>τροποποιητικών<text:s/>αυτών,<text:s/>ή<text:s/>τις<text:s/>προδιαγραφές<text:s/>των<text:s/>σειρών<text:s/>Β2<text:s/>ή<text:s/>C<text:s/>(EEV)<text:s/>της<text:s/>Οδηγίας<text:s/>1999/96<text:s/>ΕΚ,<text:s/>2005/55/ΕΚ<text:s/>Euro<text:s/>V<text:s/>ή<text:s/>μεταγενέστερων<text:s/>τροποποιητικών<text:s/>αυτής<text:s/>και<text:s/>κατά<text:s/>ποσοστό<text:s/>εκατό<text:s/>(100%),<text:s/>προκειμένου<text:s/>για<text:s/>αυτοκίνητα<text:s/>που<text:s/>δεν<text:s/>πληρούν<text:s/>τις<text:s/>προδιαγραφές<text:s/>των<text:s/>ανωτέρω<text:s/>ορίων<text:s/>εκπομπών<text:s/>και<text:s/>των<text:s/>προδιαγραφών<text:s/>των<text:s/>ανωτέρω<text:s/>Κανονισμών<text:s/>και<text:s/>τις<text:s/>προδιαγραφές<text:s/>ορίων<text:s/>εκπομπών<text:s/>Euro<text:s/>6,<text:s/>όπως<text:s/>αυτές<text:s/>προβλέπονται<text:s/>στους<text:s/>Κανονισμούς<text:s/>715/2007<text:s/>(ΕΚ),<text:s/>692/2008<text:s/>(ΕΚ),<text:s/>ή<text:s/>μεταγενέστερων<text:s/>τροποποιητικών<text:s/>αυτών,<text:s/>καθώς<text:s/>και<text:s/>αυτά<text:s/>που<text:s/>δεν<text:s/>πληρούν<text:s/>τις<text:s/>προδιαγραφές<text:s/>του<text:s/>Κανονισμού<text:s/>595/2009<text:s/>Euro<text:s/>VI.</text:span></text:p>
      <text:p text:style-name="P189"><text:span text:style-name="T189_1">Β.<text:s/>ΦΟΡΟΛΟΓΗΤΕΑ<text:s/>ΑΞΙΑ</text:span></text:p>
      <text:p text:style-name="P190"><text:span text:style-name="T190_1">Για<text:s/>την<text:s/>επιβολή<text:s/>του<text:s/>τέλους<text:s/>ταξινόμησης<text:s/>των<text:s/>αυτοκινήτων<text:s/>των<text:s/>περιπτώσεων<text:s/>β΄,<text:s/>γ΄<text:s/>και<text:s/>των<text:s/>βάσεων<text:s/>αυτών,<text:s/>καθώς<text:s/>και<text:s/>της<text:s/>περίπτωσης<text:s/>ε΄<text:s/>της<text:s/>παραγράφου<text:s/>1<text:s/>του<text:s/>άρθρου<text:s/>123,<text:s/>η<text:s/>φορολογητέα<text:s/>αξία<text:s/>διαμορφώνεται<text:s/>με<text:s/>βάση<text:s/>τη<text:s/>λιανική<text:s/>τιμή<text:s/>πώλησης<text:s/>προ<text:s/>φόρων.</text:span></text:p>
      <text:p text:style-name="P191"><text:span text:style-name="T191_1">Για<text:s/>τα<text:s/>μεταχειρισμένα<text:s/>αυτοκίνητα,<text:s/>η<text:s/>ως<text:s/>άνω<text:s/>τιμή<text:s/>λιανικής<text:s/>πώλησης<text:s/>προ<text:s/>φόρων<text:s/>απομειώνεται<text:s/>με<text:s/>βάση<text:s/>τα<text:s/>στοιχεία<text:s/>που<text:s/>η<text:s/>αρμόδια<text:s/>Τελωνειακή<text:s/>Υπηρεσία<text:s/>Αξιών<text:s/>διαθέτει<text:s/>και<text:s/>η<text:s/>τελική<text:s/>φορολογητέα<text:s/>αξία<text:s/>καθορίζεται<text:s/>από<text:s/>την<text:s/>υπηρεσία<text:s/>αυτή.</text:span></text:p>
      <text:p text:style-name="P192"><text:span text:style-name="T192_1">Οι<text:s/>πρόσθετοι<text:s/>κωδικοί<text:s/>εθνικής<text:s/>φορολογίας<text:s/>για<text:s/>τα<text:s/>φορτηγά<text:s/>αυτοκίνητα<text:s/>(1901:<text:s/>Ανοιχτά<text:s/>φορτηγά<text:s/>μέχρι<text:s/>και<text:s/>3,5<text:s/>τόνους,<text:s/>1907:<text:s/>Βάσεις<text:s/>φορτηγών<text:s/>αυτοκινήτων<text:s/>μικτού<text:s/>βάρους<text:s/>μέχρι<text:s/>και<text:s/>3,5<text:s/>τόνους,<text:s/>1908:<text:s/>Φορτηγά<text:s/>αυτοκίνητα,<text:s/>μικτού<text:s/>βάρους<text:s/>πάνω<text:s/>από<text:s/>3,5<text:s/>τόνους<text:s/>και<text:s/>1909:<text:s/>Βάσεις<text:s/>φορτηγών<text:s/>αυτοκινήτων<text:s/>μικτού<text:s/>βάρους<text:s/>πάνω<text:s/>από<text:s/>3,5<text:s/>τόνους<text:s/>και<text:s/>1935:<text:s/>Κλειστά<text:s/>φορτηγά<text:s/>αυτοκίνητα<text:s/>μικτού<text:s/>βάρους<text:s/>μέχρι<text:s/>και<text:s/>3,5<text:s/>τόνους)<text:s/>εξακολουθούν<text:s/>να<text:s/>παραμένουν<text:s/>σε<text:s/>ισχύ.<text:s/>Ομοίως<text:s/>ο<text:s/>πρόσθετος<text:s/>κωδικός<text:s/>εθνικής<text:s/>φορολογίας<text:s/>1936,<text:s/>που<text:s/>αφορά<text:s/>στα<text:s/>αυτοκίνητα<text:s/>οχήματα<text:s/>της<text:s/>περ.<text:s/>ε)<text:s/>της<text:s/>παρ.<text:s/>1<text:s/>του<text:s/>άρθρου<text:s/>123,<text:s/>με<text:s/>μικτό<text:s/>βάρος<text:s/>μέχρι<text:s/>3,5<text:s/>τόνους<text:s/>τα<text:s/>οποία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,<text:s/>εξακολουθεί<text:s/>να<text:s/>παραμένει<text:s/>σε<text:s/>ισχύ.</text:span></text:p>
      <text:p text:style-name="P193"><text:span text:style-name="T193_1">Οι<text:s/>εν<text:s/>λόγω<text:s/>κωδικοί<text:s/>έχουν<text:s/>συνδεθεί<text:s/>με<text:s/>τα<text:s/>αντίστοιχα<text:s/>ποσοστά<text:s/>τέλους<text:s/>ταξινόμησης<text:s/>των<text:s/>περ.<text:s/>β)<text:s/>έως<text:s/>και<text:s/>ε)<text:s/>της<text:s/>παρ.<text:s/>1<text:s/>του<text:s/>άρθρου<text:s/>123<text:s/>και<text:s/>με<text:s/>τις<text:s/>προσαυξήσεις<text:s/>ανάλογα<text:s/>με<text:s/>τις<text:s/>προδιαγραφές<text:s/>προτύπων<text:s/>εκπομπών<text:s/>ρύπων<text:s/>που<text:s/>πληρούν<text:s/>εκ<text:s/>κατασκευής<text:s/>τα<text:s/>οχήματα,<text:s/>όπως<text:s/>ορίζονται<text:s/>στην<text:s/>περ.<text:s/>στ)<text:s/>της<text:s/>παρ.<text:s/>1<text:s/>του<text:s/>άρθρου<text:s/>123<text:s/>του<text:s/>ν.2960/01.</text:span></text:p>
      <text:p text:style-name="P194"><text:span text:style-name="T194_1">Για<text:s/>τα<text:s/>φορτηγά<text:s/>αυτοκίνητα<text:s/>μικτού<text:s/>βάρους<text:s/>πάνω<text:s/>από<text:s/>3,5<text:s/>τόνους,<text:s/>της<text:s/>περ.<text:s/>α)<text:s/>της<text:s/>παρ.<text:s/>1<text:s/>του<text:s/>άρθρου<text:s/>123,<text:s/>καθώς<text:s/>και<text:s/>για<text:s/>τις<text:s/>βάσεις<text:s/>αυτών,<text:s/>δεν<text:s/>έχουν<text:s/>επέλθει<text:s/>τροποποιήσεις<text:s/>ως<text:s/>προς<text:s/>τον<text:s/>τρόπο<text:s/>φορολόγησής<text:s/>τους<text:s/>και<text:s/>συνεχίζουν<text:s/>να<text:s/>παραμένουν<text:s/>σε<text:s/>ισχύ<text:s/>οι<text:s/>πρόσθετοι<text:s/>κωδικοί<text:s/>εθνικής<text:s/>φορολογίας<text:s/>1908<text:s/>και<text:s/>1909,<text:s/>όπως<text:s/>περιγράφηκαν<text:s/>ανωτέρω.</text:span></text:p>
      <text:p text:style-name="P195"><text:span text:style-name="T195_1">Ειδικά<text:s/>για<text:s/>τα<text:s/>αυτοκίνητα<text:s/>οχήματα<text:s/>της<text:s/>περ.<text:s/>ε)<text:s/>της<text:s/>παρ.<text:s/>1<text:s/>του<text:s/>άρθρου<text:s/>123,<text:s/>με<text:s/>μικτό<text:s/>βάρος<text:s/>μέχρι<text:s/>3,5<text:s/>τόνους<text:s/>τα<text:s/>οποία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,<text:s/>υπενθυμίζεται<text:s/>ότι,<text:s/>προκειμένου<text:s/>να<text:s/>διαπιστωθεί<text:s/>η<text:s/>ορθή<text:s/>δασμολογική<text:s/>τους<text:s/>κατάταξη,<text:s/>στις<text:s/>κλάσεις<text:s/>87.03<text:s/>ή<text:s/>87.04,<text:s/>κατά<text:s/>περίπτωση,<text:s/>θα<text:s/>πρέπει<text:s/>να<text:s/>εφαρμοστούν<text:s/>συγκεκριμένα<text:s/>κριτήρια<text:s/>των<text:s/>επεξηγηματικών<text:s/>σημειώσεων<text:s/>της<text:s/>Σ.Ο.,<text:s/>και<text:s/>ειδικότερα<text:s/>η<text:s/>σύγκριση<text:s/>του<text:s/>μέγιστου<text:s/>εσωτερικού<text:s/>μήκους<text:s/>της<text:s/>εξέδρας<text:s/>φόρτωσης<text:s/>με<text:s/>το<text:s/>μήκος<text:s/>του<text:s/>μεταξονίου,<text:s/>σύμφωνα<text:s/>και<text:s/>με<text:s/>τα<text:s/>οριζόμενα<text:s/>στην<text:s/>αρ.<text:s/>πρωτ.<text:s/>ΔΔΘΤΟΚ<text:s/>Α<text:s/>5006878<text:s/>ΕΞ<text:s/>2015/20-03-2015<text:s/>εγκύκλιο<text:s/>της<text:s/>Διεύθυνσης<text:s/>Δασμολογικών<text:s/>Θεμάτων,<text:s/>Ειδικών<text:s/>Καθεστώτων<text:s/>&amp;<text:s/>Απαλλαγών.</text:span></text:p>
      <text:p text:style-name="P196"><text:span text:style-name="T196_1">Αυτοκίνητα<text:s/>οχήματα<text:s/>ανοιχτά<text:s/>ή<text:s/>κλειστά,<text:s/>τρίκυκλα<text:s/>ή<text:s/>τετράκυκλα.</text:span></text:p>
      <text:p text:style-name="P197"><text:span text:style-name="T197_1">Για<text:s/>τα<text:s/>αυτοκίνητα<text:s/>οχήματα,<text:s/>της<text:s/>περ.<text:s/>η)<text:s/>της<text:s/>παρ.<text:s/>1<text:s/>του<text:s/>άρθρου<text:s/>123,<text:s/>ανοικτά<text:s/>ή<text:s/>κλειστά,<text:s/>τρίκυκλα<text:s/>ή<text:s/>τετράκυκλα,<text:s/>η<text:s/>φορολογητέα<text:s/>αξία<text:s/>των<text:s/>οποίων<text:s/>διαμορφώνεται<text:s/>με<text:s/>βάση<text:s/>τη<text:s/>λιανική<text:s/>τιμή<text:s/>πώλησης<text:s/>προ<text:s/>φόρων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δεν<text:s/>έχει<text:s/>επέλθει<text:s/>καμιά<text:s/>αλλαγή<text:s/>ως<text:s/>προς<text:s/>τους<text:s/>συντελεστές<text:s/>τέλους<text:s/>ταξινόμησης<text:s/>και<text:s/>εξακολουθούν<text:s/>να<text:s/>παραμένουν<text:s/>σε<text:s/>ισχύ<text:s/>οι<text:s/>πρόσθετοι<text:s/>κωδικοί<text:s/>εθνικής<text:s/>φορολογίας:</text:span></text:p>
      <text:p text:style-name="P198"><text:span text:style-name="T198_1">^<text:s/>1919:<text:s/>Αυτοκίνητα<text:s/>οχήματα,<text:s/>ανοικτά<text:s/>ή<text:s/>κλειστά,<text:s/>τρίκυκλα<text:s/>ή<text:s/>τετράκυκλα,<text:s/>κυλινδρισμού<text:s/>έως<text:s/>50<text:s/>cc<text:s/>που<text:s/>εμπίπτουν<text:s/>στο<text:s/>πεδίο<text:s/>εφαρμογής<text:s/>της<text:s/>οδηγίας<text:s/>92/61/ΕΚ<text:s/>του<text:s/>Συμβουλίου<text:s/>και<text:s/>πληρούν<text:s/>εκ<text:s/>κατασκευής<text:s/>τις<text:s/>προδιαγραφές<text:s/>της<text:s/>οδηγίας<text:s/>αυτής<text:s/>ή<text:s/>μεταγενέστερης,</text:span></text:p>
      <text:p text:style-name="P199"><text:span text:style-name="T199_1">^<text:s/>1920:<text:s/>Αυτοκίνητα<text:s/>οχήματα,<text:s/>ανοικτά<text:s/>ή<text:s/>κλειστά,<text:s/>τρίκυκλα<text:s/>ή<text:s/>τετράκυκλα,<text:s/>κυλινδρισμού<text:s/>από<text:s/>50<text:s/>cc<text:s/>έως<text:s/>500<text:s/>cc<text:s/>που<text:s/>εμπίπτουν<text:s/>στο<text:s/>πεδίο<text:s/>εφαρμογής<text:s/>της<text:s/>οδηγίας<text:s/>92/61/ΕΚ<text:s/>του<text:s/>Συμβουλίου<text:s/>και<text:s/>πληρούν<text:s/>εκ<text:s/>κατασκευής<text:s/>τις<text:s/>προδιαγραφές<text:s/>της<text:s/>οδηγίας<text:s/>αυτής<text:s/>ή<text:s/>μεταγενέστερης,</text:span></text:p>
      <text:p text:style-name="P200"><text:span text:style-name="T200_1">^<text:s/>1922:<text:s/>Αυτοκίνητα<text:s/>οχήματα,<text:s/>ανοικτά<text:s/>ή<text:s/>κλειστά,<text:s/>τρίκυκλα<text:s/>ή<text:s/>τετράκυκλα,<text:s/>κυλινδρισμού<text:s/>από<text:s/>901<text:s/>cc<text:s/>και<text:s/>άνω<text:s/>που<text:s/>εμπίπτουν<text:s/>στο<text:s/>πεδίο<text:s/>εφαρμογής<text:s/>της<text:s/>οδηγίας<text:s/>92/61/ΕΚ<text:s/>του<text:s/>Συμβουλίου<text:s/>και<text:s/>πληρούν<text:s/>εκ<text:s/>κατασκευής<text:s/>τις<text:s/>προδιαγραφές<text:s/>της<text:s/>οδηγίας<text:s/>αυτής<text:s/>ή<text:s/>μεταγενέστερης,</text:span></text:p>
      <text:p text:style-name="P201"><text:span text:style-name="T201_1">^<text:s/>1926:<text:s/>Αυτοκίνητα<text:s/>οχήματα,<text:s/>ανοικτά<text:s/>ή<text:s/>κλειστά,<text:s/>τρίκυκλα<text:s/>ή<text:s/>τετράκυκλα,<text:s/>κυλινδρισμού<text:s/>από<text:s/>501<text:s/>cc<text:s/>έως<text:s/>900<text:s/>cc<text:s/>που<text:s/>εμπίπτουν<text:s/>στο<text:s/>πεδίο<text:s/>εφαρμογής<text:s/>της<text:s/>οδηγίας<text:s/>92/61/ΕΚ<text:s/>του<text:s/>Συμβουλίου<text:s/>και<text:s/>πληρούν<text:s/>εκ<text:s/>κατασκευής<text:s/>τις<text:s/>προδιαγραφές<text:s/>της<text:s/>οδηγίας<text:s/>αυτής<text:s/>ή<text:s/>μεταγενέστερης.</text:span></text:p>
      <text:p text:style-name="P202"><text:span text:style-name="T202_1">Ωστόσο<text:s/>όταν<text:s/>τα<text:s/>ως<text:s/>άνω<text:s/>οχήματα<text:s/>δεν<text:s/>πληρούν<text:s/>εκ<text:s/>κατασκευής<text:s/>τις<text:s/>προδιαγραφές<text:s/>της<text:s/>οδηγίας<text:s/>92/61/ΕΚ<text:s/>ή<text:s/>μεταγενέστερης,<text:s/>θα<text:s/>υπολογίζεται<text:s/>η<text:s/>σχετική<text:s/>προσαύξηση,<text:s/>όπως<text:s/>προβλέπεται<text:s/>από<text:s/>το<text:s/>δεύτερο<text:s/>εδάφιο<text:s/>της<text:s/>περ.<text:s/>στ)<text:s/>της<text:s/>παρ.<text:s/>1<text:s/>του<text:s/>άρθρου<text:s/>123,<text:s/>ήτοι<text:s/>κατά<text:s/>ποσοστό<text:s/>τριάντα<text:s/>τοις<text:s/>εκατό<text:s/>(30%).</text:span></text:p>
      <text:p text:style-name="P203"><text:span text:style-name="T203_1">Για<text:s/>την<text:s/>εφαρμογή<text:s/>των<text:s/>διατάξεων<text:s/>της<text:s/>παρ.<text:s/>1<text:s/>του<text:s/>άρθρου<text:s/>123,<text:s/>όπως<text:s/>τροποποιήθηκε<text:s/>και<text:s/>ισχύει,<text:s/>θα<text:s/>εξακολουθεί<text:s/>να<text:s/>συμπληρώνεται<text:s/>υποχρεωτικά<text:s/>στα<text:s/>τελωνειακά<text:s/>παραστατικά<text:s/>στο<text:s/></text:span><text:span text:style-name="T203_2">ICISnet,<text:s/></text:span><text:span text:style-name="T203_3">ο<text:s/>κωδικός<text:s/></text:span><text:span text:style-name="T203_4">816<text:s/></text:span><text:span text:style-name="T203_5">και<text:s/>στο<text:s/>πεδίο<text:s/>«τιμή»<text:s/>(στο<text:s/>ΕΔΕ<text:s/>εισαγωγής<text:s/>«τιμή<text:s/>συμπληρωματικής<text:s/>μονάδας»),<text:s/>η<text:s/>φορολογητέα<text:s/>αξία<text:s/>για<text:s/>την<text:s/>επιβολή<text:s/>του<text:s/>τέλους<text:s/>ταξινόμησης,<text:s/>στο<text:s/>πεδίο<text:s/></text:span><text:span text:style-name="T203_6">«επιπλέον<text:s/>στοιχεία<text:s/>υπολογισμού»<text:s/></text:span><text:span text:style-name="T203_7">(στο<text:s/>Υποσύστημα<text:s/>Εισαγωγών<text:s/>στην<text:s/>υποκαρτέλα<text:s/>«Πρόσθετα<text:s/>στοιχεία»<text:s/>της<text:s/>καρτέλας<text:s/>«Υπολογισμός<text:s/>Δασμών<text:s/>Φόρων»).</text:span></text:p>
      <text:p text:style-name="P204"><text:span text:style-name="T204_1">ΙΙΙ.<text:s/>ΚΩΔΙΚΟΙ<text:s/>–<text:s/>ΠΑΡΑΡΤΗΜΑΤΑ</text:span></text:p>
      <text:p text:style-name="P205"><text:span text:style-name="T205_1">Το<text:s/>παράρτημα<text:s/>3<text:s/>«Κατηγορίες<text:s/>Οδηγιών/Κανονισμών<text:s/>Αντιρρυπαντικής<text:s/>Τεχνολογίας»<text:s/>της<text:s/>αρ.<text:s/>πρωτ.<text:s/>ΔΕΦΚ<text:s/>5041345<text:s/>ΕΞ2013/28-11-2013<text:s/>ΕΔΥΟ<text:s/>και<text:s/>το<text:s/>παράρτημα<text:s/>8<text:s/>της<text:s/>αρ.<text:s/>πρωτ.<text:s/>Δ19Α<text:s/>5041357<text:s/>ΕΞ2013/28-11-2013<text:s/>Ε.Δ.Υ.Ο.,<text:s/>που<text:s/>έχει<text:s/>μετονομαστεί<text:s/>σε<text:s/>«Κατηγορίες<text:s/>εκπομπών<text:s/>ρύπων<text:s/>(Euro)»<text:s/>τροποποιείται<text:s/>ως<text:s/>εξής:</text:span></text:p>
      <table:table table:style-name="Table5">
        <table:table-column table:style-name="Column11"/>
        <table:table-column table:style-name="Column12"/>
        <table:table-row table:style-name="Row24">
          <table:table-cell table:style-name="Cell61">
            <text:p text:style-name="P206"><text:span text:style-name="T206_1">Κωδικός</text:span></text:p>
          </table:table-cell>
          <table:table-cell table:style-name="Cell62">
            <text:p text:style-name="P207"><text:span text:style-name="T207_1">Περιγραφή</text:span></text:p>
          </table:table-cell>
        </table:table-row>
        <table:table-row table:style-name="Row25">
          <table:table-cell table:style-name="Cell63">
            <text:p text:style-name="P208"><text:span text:style-name="T208_1">1001<text:s/></text:span><text:span text:style-name="T208_2">(Προσαύξηση<text:s/>ΤΤ<text:s/>0%)</text:span></text:p>
          </table:table-cell>
          <table:table-cell table:style-name="Cell64">
            <text:p text:style-name="P209"><text:span text:style-name="T209_1">Που<text:s/>πληρούν<text:s/>εκ<text:s/>κατασκευής<text:s/>τις<text:s/>προδιαγραφές<text:s/>ορίων<text:s/>εκπομπών<text:s/></text:span><text:span text:style-name="T209_2">EURO<text:s/>6</text:span><text:span text:style-name="T209_3">,<text:s/>με<text:s/>τελευταία<text:s/>ημερομηνία<text:s/>ταξινόμησης,<text:s/>ως<text:s/>προς<text:s/>την<text:s/>πρώτη<text:s/>ταξινόμηση,<text:s/>από<text:s/>01.09.2018<text:s/>και<text:s/>μετά<text:s/>(Καν.<text:s/>515/2007<text:s/>και<text:s/>692/2008<text:s/>ή<text:s/>2017/1151<text:s/>ή<text:s/>μεταγενέστερων<text:s/>τροποποιητικών<text:s/>αυτών),<text:s/>ή<text:s/>τις<text:s/>προδιαγραφές<text:s/>του<text:s/></text:span><text:span text:style-name="T209_4">Euro<text:s/>V<text:s/></text:span><text:span text:style-name="T209_5">,<text:s/>με<text:s/>τελευταία<text:s/>ημερομηνία<text:s/>ταξινόμησης,<text:s/>ως<text:s/>προς<text:s/>την<text:s/>πρώτη<text:s/>ταξινόμηση,<text:s/>από<text:s/>01.09.2019<text:s/>και<text:s/>μετά<text:s/>(Καν.<text:s/>595/2009).</text:span></text:p>
          </table:table-cell>
        </table:table-row>
        <table:table-row table:style-name="Row26">
          <table:table-cell table:style-name="Cell65">
            <text:p text:style-name="P210"><text:span text:style-name="T210_1">1002<text:s/></text:span><text:span text:style-name="T210_2">(Προσαύξηση<text:s/>ΤΤ<text:s/>50%)</text:span></text:p>
          </table:table-cell>
          <table:table-cell table:style-name="Cell66">
            <text:p text:style-name="P211"><text:span text:style-name="T211_1">Που<text:s/>πληρούν<text:s/>εκ<text:s/>κατασκευής<text:s/>τις<text:s/>προδιαγραφές<text:s/>ορίων<text:s/>εκπομπών<text:s/></text:span><text:span text:style-name="T211_2">EURO<text:s/>6</text:span><text:span text:style-name="T211_3">,<text:s/>με<text:s/>τελευταία<text:s/>ημερομηνία<text:s/>ταξινόμησης,<text:s/>ως<text:s/>προς<text:s/>την<text:s/>πρώτη<text:s/>ταξινόμηση,<text:s/>έως<text:s/>και<text:s/>31.08.2018<text:s/>ή<text:s/></text:span><text:span text:style-name="T211_4">Euro<text:s/>V<text:s/></text:span><text:span text:style-name="T211_5">,<text:s/>με<text:s/>τελευταία<text:s/>ημερομηνία<text:s/>ταξινόμησης,<text:s/>ως<text:s/>προς<text:s/>την<text:s/>πρώτη<text:s/>ταξινόμηση,<text:s/>έως<text:s/>και<text:s/>31.08.2019.</text:span></text:p>
          </table:table-cell>
        </table:table-row>
        <table:table-row table:style-name="Row27">
          <table:table-cell table:style-name="Cell67">
            <text:p text:style-name="P212"><text:span text:style-name="T212_1">1003<text:s/></text:span><text:span text:style-name="T212_2">(Προσαύξηση<text:s/>ΤΤ<text:s/>100%)</text:span></text:p>
          </table:table-cell>
          <table:table-cell table:style-name="Cell68">
            <text:p text:style-name="P213"><text:span text:style-name="T213_1">Που<text:s/>πληρούν<text:s/>εκ<text:s/>κατασκευής<text:s/>τις<text:s/>προδιαγραφές<text:s/>ορίων<text:s/>εκπομπών<text:s/>EURO<text:s/>6<text:s/>και<text:s/>EURO<text:s/>5b,<text:s/>με<text:s/>τελευταία<text:s/>ημερομηνία<text:s/>ταξινόμησης,<text:s/>ως<text:s/>προς<text:s/>την<text:s/>πρώτη<text:s/>ταξινόμηση,<text:s/>έως<text:s/>και<text:s/>31.8.2015,<text:s/>ή<text:s/>τις<text:s/>προδιαγραφές<text:s/>των<text:s/>σειρών<text:s/>Β2<text:s/>ή<text:s/>C<text:s/>(EEV)<text:s/>της<text:s/>Οδηγίας<text:s/>1999/96<text:s/>ΕΚ,<text:s/>2005/55<text:s/>ΕΚ<text:s/>Euro<text:s/>V,<text:s/>ή<text:s/>μεταγενέστερων<text:s/>τροποποιητικών<text:s/>αυτής</text:span></text:p>
          </table:table-cell>
        </table:table-row>
        <table:table-row table:style-name="Row28">
          <table:table-cell table:style-name="Cell69">
            <text:p text:style-name="P214"><text:span text:style-name="T214_1">1004<text:s/></text:span><text:span text:style-name="T214_2">(Προσαύξηση</text:span></text:p>
            <text:p text:style-name="P215"><text:span text:style-name="T215_1">ΤΤ<text:s/>200%)</text:span></text:p>
          </table:table-cell>
          <table:table-cell table:style-name="Cell70">
            <text:p text:style-name="P216"><text:span text:style-name="T216_1">Που<text:s/>πληρούν<text:s/>εκ<text:s/>κατασκευής<text:s/>τις<text:s/>προδιαγραφές<text:s/>ορίων<text:s/>εκπομπών<text:s/>EURO<text:s/>6a<text:s/>με<text:s/>τελευταία<text:s/>ημερομηνία<text:s/>ταξινόμησης,<text:s/>ως<text:s/>προς<text:s/>την<text:s/>πρώτη<text:s/>ταξινόμηση,<text:s/>έως<text:s/>και<text:s/>31.12.2012<text:s/>ή<text:s/>τις<text:s/>προδιαγραφές<text:s/>των<text:s/>οδηγιών<text:s/>Euro<text:s/>IV,<text:s/>ΙΙΙ,<text:s/>ΙΙ<text:s/>και<text:s/>Ι.</text:span></text:p>
          </table:table-cell>
        </table:table-row>
        <table:table-row table:style-name="Row29">
          <table:table-cell table:style-name="Cell71">
            <text:p text:style-name="P217"><text:span text:style-name="T217_1">1015<text:s/></text:span><text:span text:style-name="T217_2">(Προσαύξηση<text:s/>ΤΤ<text:s/>200%<text:s/>+</text:span></text:p>
            <text:p text:style-name="P218"><text:span text:style-name="T218_1">1.000<text:s/>Περιβαλ.Τέλος)</text:span></text:p>
          </table:table-cell>
          <table:table-cell table:style-name="Cell72">
            <text:p text:style-name="P219"><text:span text:style-name="T219_1">Που<text:s/>πληρούν<text:s/>εκ<text:s/>κατασκευής<text:s/>τις<text:s/>προδιαγραφές<text:s/>ορίων<text:s/>εκπομπών<text:s/>EURO<text:s/>5a<text:s/>με<text:s/>τελευταία<text:s/>ημερομηνία<text:s/>ταξινόμησης,<text:s/>ως<text:s/>προς<text:s/>την<text:s/>πρώτη<text:s/>ταξινόμηση,<text:s/>έως<text:s/>και<text:s/>31.12.2012.<text:s/>Επιπλέον<text:s/>καταβολή<text:s/>περιβαλλοντικού<text:s/>τέλους<text:s/>ύψους<text:s/>1000<text:s/>Ευρώ.</text:span></text:p>
          </table:table-cell>
        </table:table-row>
        <table:table-row table:style-name="Row30">
          <table:table-cell table:style-name="Cell73">
            <text:p text:style-name="P220"><text:span text:style-name="T220_1">1016<text:s/></text:span><text:span text:style-name="T220_2">(Προσαύξηση<text:s/>ΤΤ<text:s/>200%<text:s/>+</text:span></text:p>
            <text:p text:style-name="P221"><text:span text:style-name="T221_1">3.000<text:s/>Περιβαλ.Τέλος)</text:span></text:p>
          </table:table-cell>
          <table:table-cell table:style-name="Cell74">
            <text:p text:style-name="P222"><text:span text:style-name="T222_1">Που<text:s/>πληρούν<text:s/>εκ<text:s/>κατασκευής<text:s/>τις<text:s/>προδιαγραφές<text:s/>ευρωπαϊκών<text:s/>προτύπων<text:s/>εκπομπών<text:s/>καυσαερίων<text:s/>Euro<text:s/>4.<text:s/>Επιπλέον<text:s/>καταβολή<text:s/>περιβαλλοντικού<text:s/>τέλους<text:s/>ύψους<text:s/>3000<text:s/>Ευρώ.</text:span></text:p>
          </table:table-cell>
        </table:table-row>
        <table:table-row table:style-name="Row31">
          <table:table-cell table:style-name="Cell75">
            <text:p text:style-name="P223"><text:span text:style-name="T223_1">1006<text:s/></text:span><text:span text:style-name="T223_2">(Προσαύξηση<text:s/>ΤΤ<text:s/>0%)</text:span></text:p>
          </table:table-cell>
          <table:table-cell table:style-name="Cell76">
            <text:p text:style-name="P224"><text:span text:style-name="T224_1">Φορτηγά<text:s/>αυτοκίνητα<text:s/>και<text:s/>οι<text:s/>βάσεις<text:s/>τους<text:s/>που<text:s/>υπάγονται<text:s/>στις<text:s/>εκ<text:s/>κατασκευής<text:s/>προδιαγραφές<text:s/>ευρωπαϊκών<text:s/>προτύπων<text:s/>εκπομπών<text:s/>EURO<text:s/>6<text:s/>και<text:s/>VI</text:span></text:p>
          </table:table-cell>
        </table:table-row>
        <table:table-row table:style-name="Row32">
          <table:table-cell table:style-name="Cell77">
            <text:p text:style-name="P225"><text:span text:style-name="T225_1">1009</text:span></text:p>
          </table:table-cell>
          <table:table-cell table:style-name="Cell78">
            <text:p text:style-name="P226"><text:span text:style-name="T226_1">Φορτηγά<text:s/>αυτοκίνητα<text:s/>και<text:s/>οι<text:s/>βάσεις<text:s/>τους<text:s/>που<text:s/>υπάγονται<text:s/>στις<text:s/>εκ<text:s/>κατασκευής</text:span></text:p>
          </table:table-cell>
        </table:table-row>
      </table:table>
      <text:p text:style-name="P227"/>
      <table:table table:style-name="Table6">
        <table:table-column table:style-name="Column13"/>
        <table:table-column table:style-name="Column14"/>
        <table:table-row table:style-name="Row33">
          <table:table-cell table:style-name="Cell79">
            <text:p text:style-name="P228"><text:span text:style-name="T228_1">(Προσαύξηση<text:s/>ΤΤ<text:s/>30%)</text:span></text:p>
          </table:table-cell>
          <table:table-cell table:style-name="Cell80">
            <text:p text:style-name="P229"><text:span text:style-name="T229_1">προδιαγραφές<text:s/>ευρωπαϊκών<text:s/>προτύπων<text:s/>εκπομπών<text:s/>EURO<text:s/>5b<text:s/>και<text:s/>EURO<text:s/>V</text:span></text:p>
          </table:table-cell>
        </table:table-row>
        <table:table-row table:style-name="Row34">
          <table:table-cell table:style-name="Cell81">
            <text:p text:style-name="P230"><text:span text:style-name="T230_1">1017<text:s/></text:span><text:span text:style-name="T230_2">(Προσαύξηση<text:s/>ΤΤ<text:s/>30%+<text:s/>Περιβαλ.Τέλος<text:s/>1.000)</text:span></text:p>
          </table:table-cell>
          <table:table-cell table:style-name="Cell82">
            <text:p text:style-name="P231"><text:span text:style-name="T231_1">Φορτηγά<text:s/>αυτοκίνητα<text:s/>και<text:s/>οι<text:s/>βάσεις<text:s/>τους<text:s/>που<text:s/>υπάγονται<text:s/>στις<text:s/>εκ<text:s/>κατασκευής<text:s/>προδιαγραφές<text:s/>ευρωπαϊκών<text:s/>προτύπων<text:s/>εκπομπών<text:s/>καυσαερίων<text:s/>Euro<text:s/>5a.<text:s/>Επιπλέον<text:s/>καταβολή<text:s/>περιβαλλοντικού<text:s/>τέλους<text:s/>ύψους<text:s/>1000<text:s/>Ευρώ.</text:span></text:p>
          </table:table-cell>
        </table:table-row>
        <table:table-row table:style-name="Row35">
          <table:table-cell table:style-name="Cell83">
            <text:p text:style-name="P232"><text:span text:style-name="T232_1">1018<text:s/></text:span><text:span text:style-name="T232_2">(Προσαύξηση<text:s/>ΤΤ<text:s/>100%+<text:s/>Περιβαλ.Τέλος</text:span></text:p>
            <text:p text:style-name="P233"><text:span text:style-name="T233_1">3.000)</text:span></text:p>
          </table:table-cell>
          <table:table-cell table:style-name="Cell84">
            <text:p text:style-name="P234"><text:span text:style-name="T234_1">Φορτηγά<text:s/>αυτοκίνητα<text:s/>και<text:s/>οι<text:s/>βάσεις<text:s/>τους<text:s/>που<text:s/>υπάγονται<text:s/>στις<text:s/>εκ<text:s/>κατασκευής<text:s/>προδιαγραφές<text:s/>ευρωπαϊκών<text:s/>προτύπων<text:s/>εκπομπών<text:s/>καυσαερίων<text:s/>Euro<text:s/>4.<text:s/>Επιπλέον<text:s/>καταβολή<text:s/>περιβαλλοντικού<text:s/>τέλους<text:s/>ύψους<text:s/>3000<text:s/>Ευρώ.</text:span></text:p>
          </table:table-cell>
        </table:table-row>
        <table:table-row table:style-name="Row36">
          <table:table-cell table:style-name="Cell85">
            <text:p text:style-name="P235"><text:span text:style-name="T235_1">1005<text:s/></text:span><text:span text:style-name="T235_2">(Προσαύξηση<text:s/>ΤΤ<text:s/>30%)</text:span></text:p>
          </table:table-cell>
          <table:table-cell table:style-name="Cell86">
            <text:p text:style-name="P236"><text:span text:style-name="T236_1">Oδηγία<text:s/>92/61/Ε.Κ<text:s/>ή<text:s/>μεταγενέστερη-<text:s/>Ανοιχτά<text:s/>ή<text:s/>κλειστά<text:s/>τρίκυκλα<text:s/>ή<text:s/>τετράκυκλα<text:s/>της<text:s/>Δ.Κ.<text:s/>87.04</text:span></text:p>
          </table:table-cell>
        </table:table-row>
        <table:table-row table:style-name="Row37">
          <table:table-cell table:style-name="Cell87">
            <text:p text:style-name="P237"><text:span text:style-name="T237_1">1010<text:s/></text:span><text:span text:style-name="T237_2">(Προσαύξηση<text:s/>ΤΤ<text:s/>30%)</text:span></text:p>
          </table:table-cell>
          <table:table-cell table:style-name="Cell88">
            <text:p text:style-name="P238"><text:span text:style-name="T238_1">Αυτοκίνητα<text:s/>οχήματα<text:s/>τρίκυκλα<text:s/>ή<text:s/>τετράκυκλα<text:s/>που<text:s/>εμπίπτουν<text:s/>στη<text:s/>Δ.Κ.<text:s/>87.03<text:s/>και<text:s/>πληρούν<text:s/>εκ<text:s/>κατασκευής<text:s/>τις<text:s/>προδιαγραφές<text:s/>του<text:s/>Καν.<text:s/>168/2013<text:s/>(ΕΕ)<text:s/>ή<text:s/>της<text:s/>Οδηγίας<text:s/>2002/51/Ε.Κ<text:s/>ή<text:s/>μεταγενέστερης</text:span></text:p>
          </table:table-cell>
        </table:table-row>
      </table:table>
      <text:p text:style-name="P239"><text:span text:style-name="T239_1">Επίσης,<text:s/>οι<text:s/>συντελεστές<text:s/>των<text:s/>φορτηγών<text:s/>αυτοκινήτων<text:s/>και<text:s/>των<text:s/>βάσεων<text:s/>τους,<text:s/>καθώς<text:s/>και<text:s/>των<text:s/>αυτοκινήτων<text:s/>οχημάτων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<text:s/>της<text:s/>Σ.Ο.,<text:s/>των<text:s/>περ.<text:s/>α΄<text:s/>έως<text:s/>και<text:s/>ε΄<text:s/>της<text:s/>παρ.<text:s/>1<text:s/>του<text:s/>άρθρου<text:s/>123,<text:s/>τα<text:s/>οποία<text:s/>δεν<text:s/>πληρούν<text:s/>τις<text:s/>προδιαγραφές<text:s/>ορίων<text:s/>εκπομπών<text:s/>όπως<text:s/>αυτά<text:s/>προβλέπονται<text:s/>στο<text:s/>πρώτο<text:s/>εδάφιο<text:s/>της<text:s/>περ.<text:s/>(στ)<text:s/>του<text:s/>άρθρου<text:s/>123,<text:s/>προσαυξάνονται<text:s/>κατά<text:s/>ποσοστό<text:s/>100%.</text:span></text:p>
      <text:p text:style-name="P240"><text:span text:style-name="T240_1">Πιστοποιητικό<text:s/>συμμόρφωσης<text:s/></text:span><text:span text:style-name="T240_2">–<text:s/></text:span><text:span text:style-name="T240_3">αναγραφή<text:s/>εκπεμπόμενης<text:s/>μάζας<text:s/></text:span><text:span text:style-name="T240_4">CO<text:s/></text:span><text:span text:style-name="T240_5">2</text:span><text:span text:style-name="T240_6">.</text:span></text:p>
      <text:p text:style-name="P241"><text:span text:style-name="T241_1">Με<text:s/>αφορμή<text:s/>την<text:s/>παρούσα,<text:s/>υπενθυμίζεται<text:s/>ότι<text:s/>οι<text:s/>εκπομπές<text:s/>CO2<text:s/>συνδυασμένου<text:s/>κύκλου<text:s/>ενός<text:s/>οχήματος,<text:s/>αναγράφονται<text:s/>στο<text:s/>σημείο<text:s/>49.4<text:s/>του<text:s/>πιστοποιητικού<text:s/>συμμόρφωσης<text:s/>και<text:s/>ειδικά<text:s/>στο<text:s/>σημείο<text:s/>που<text:s/>αφορά<text:s/>την<text:s/>τιμή<text:s/>του<text:s/>συνδυασμένου<text:s/>κύκλου<text:s/>(combined),<text:s/>και,<text:s/>εφόσον<text:s/>πρόκειται<text:s/>για<text:s/>δύο<text:s/>καύσιμα,<text:s/>στο<text:s/>σημείο<text:s/>που<text:s/>αφορά<text:s/>τη<text:s/>σχετική<text:s/>τιμή<text:s/>του<text:s/>αερίου<text:s/>καυσίμου,<text:s/>ή<text:s/>στο<text:s/>σημείο<text:s/>που<text:s/>αφορά<text:s/>τη<text:s/>σταθμισμένη<text:s/>τιμή<text:s/>του<text:s/>συνδυασμένου<text:s/>κύκλου<text:s/>(weighted<text:s/>combined),<text:s/>εφόσον<text:s/>πρόκειται<text:s/>για<text:s/>υβριδικό-ηλεκτρικό<text:s/>όχημα<text:s/>εξωτερικής<text:s/>φόρτισης,<text:s/>όπως<text:s/>επίσης<text:s/>και<text:s/>στο<text:s/>πεδίο<text:s/>V.7<text:s/>της<text:s/>άδειας<text:s/>κυκλοφορίας.<text:s/>Επίσης,<text:s/>στο<text:s/>σημείο<text:s/>48<text:s/>του<text:s/>πιστοποιητικού<text:s/>συμμόρφωσης<text:s/>και<text:s/>στο<text:s/>σημείο<text:s/>V.9<text:s/>της<text:s/>άδειας<text:s/>κυκλοφορίας,<text:s/>αναγράφεται<text:s/>ο<text:s/>κανονισμός<text:s/>ή<text:s/>η<text:s/>οδηγία<text:s/>που<text:s/>σχετίζεται<text:s/>με<text:s/>το<text:s/>πρότυπο<text:s/>εκπομπών<text:s/>ενός<text:s/>οχήματος.</text:span></text:p>
      <text:p text:style-name="P242"><text:span text:style-name="T242_1">Στο<text:s/>Παράρτημα<text:s/>ΙΙΙ<text:s/>της<text:s/>παρούσας,<text:s/>παρατίθεται<text:s/>Πίνακας<text:s/>με<text:s/>τα<text:s/>όρια<text:s/>εκπομπών<text:s/>Euro,<text:s/>τους<text:s/>χαρακτήρες<text:s/>όπου<text:s/>υφίστανται,<text:s/>καθώς<text:s/>και<text:s/>την<text:s/>αντιστοίχιση<text:s/>με<text:s/>τις<text:s/>κανονιστικές<text:s/>πράξεις,<text:s/>τις<text:s/>προδιαγραφές<text:s/>των<text:s/>οποίων<text:s/>πρέπει<text:s/>να<text:s/>πληρούν<text:s/>εκ<text:s/>κατασκευής.</text:span></text:p>
      <text:p text:style-name="P243"><text:span text:style-name="T243_1">Επιπλέον,<text:s/>στο<text:s/>παράρτημα<text:s/>Ι<text:s/>παρατίθεται<text:s/>πίνακας<text:s/>αντιστοίχισης<text:s/>των<text:s/>νέων<text:s/>συντελεστών<text:s/>τέλους<text:s/>ταξινόμησης,<text:s/>των<text:s/>επιβατικών<text:s/>αυτοκινήτων,<text:s/>όπως<text:s/>καθορίζονται<text:s/>με<text:s/>τον<text:s/>κοινοποιούμενο<text:s/>νόμο,<text:s/>σε<text:s/>συνδυασμό<text:s/>με<text:s/>τους<text:s/>πρόσθετους<text:s/>κωδικούς<text:s/>εθνικής<text:s/>φορολογίας.<text:s/>Κατά<text:s/>τα<text:s/>γνωστά,<text:s/>από<text:s/>τον<text:s/>συνδυασμό<text:s/>των<text:s/>επιπλέον<text:s/>στοιχείων<text:s/>υπολογισμού<text:s/>αναφορικά<text:s/>με<text:s/>την<text:s/>αξία<text:s/>(832),<text:s/>των<text:s/>κωδικών<text:s/>εκπομπών<text:s/>Εuro<text:s/>και<text:s/>των<text:s/>πρόσθετων<text:s/>κωδικών<text:s/>εθνικής<text:s/>φορολογίας,<text:s/>προκύπτουν<text:s/>οι<text:s/>συντελεστές<text:s/>τέλους<text:s/>ταξινόμησης<text:s/>στο<text:s/>ICISnet.</text:span></text:p>
      <text:p text:style-name="P244"><text:span text:style-name="T244_1">Κατόπιν<text:s/>των<text:s/>ανωτέρω<text:s/>αλλαγών,<text:s/>εφιστούμε<text:s/>την<text:s/>προσοχή<text:s/>για<text:s/>την<text:s/>ορθή,<text:s/>ως<text:s/>άνω,<text:s/>συμπλήρωση<text:s/>των<text:s/>κωδικών<text:s/>στα<text:s/>παραστατικά,<text:s/>για<text:s/>την<text:s/>αποφυγή<text:s/>λαθών<text:s/>στη<text:s/>βεβαίωση<text:s/>και<text:s/>είσπραξη<text:s/>του<text:s/>τέλους<text:s/>ταξινόμησης,<text:s/>ενώ<text:s/>σε<text:s/>περίπτωση<text:s/>που<text:s/>κατά<text:s/>τον<text:s/>έλεγχο<text:s/>διαπιστωθούν<text:s/>διαφορές,<text:s/>εφαρμογή<text:s/>έχουν<text:s/>τα<text:s/>οριζόμενα<text:s/>στο<text:s/>άρθρο<text:s/>42<text:s/>του<text:s/>Τελωνειακού<text:s/>Κώδικα.</text:span></text:p>
      <text:p text:style-name="P245"><text:span text:style-name="T245_1">Κάθε<text:s/>προηγούμενη<text:s/>εγκύκλιος<text:s/>διαταγή,<text:s/>κατά<text:s/>το<text:s/>μέρος<text:s/>που<text:s/>έρχεται<text:s/>σε<text:s/>αντίθεση<text:s/>με<text:s/>την<text:s/>παρούσα,<text:s/>παύει<text:s/>να<text:s/>ισχύει,<text:s/>ενώ,<text:s/>όσον<text:s/>αφορά<text:s/>το<text:s/>περιβαλλοντικό<text:s/>τέλος,<text:s/>το<text:s/>οποίο<text:s/>συνεισπράττεται<text:s/>σε<text:s/>κάθε<text:s/>περίπτωση<text:s/>με<text:s/>το<text:s/>τέλος<text:s/>ταξινόμησης,<text:s/>εφαρμογή<text:s/>έχουν<text:s/>τα<text:s/>όσα<text:s/>ορίζονται<text:s/>με<text:s/>την<text:s/>ανωτέρω<text:s/>γ)<text:s/>σχετική.</text:span></text:p>
      <text:p text:style-name="P246"><text:span text:style-name="T246_1">Τέλος,<text:s/>η<text:s/>ισχύς<text:s/>των<text:s/>διατάξεων<text:s/>των<text:s/>άρθρων<text:s/>121<text:s/>και<text:s/>123<text:s/>του<text:s/>Εθνικού<text:s/>Τελωνειακού<text:s/>Κώδικα,<text:s/>όπως<text:s/>τροποποιήθηκαν<text:s/>με<text:s/>τις<text:s/>διατάξεις<text:s/>του<text:s/>άρθρου<text:s/>9<text:s/>του<text:s/>κοινοποιούμενου<text:s/>νόμου,<text:s/>αρχίζει<text:s/>από<text:s/>τη<text:s/>δημοσίευσή<text:s/>του<text:s/>στην<text:s/>εφημερίδα<text:s/>της<text:s/>κυβερνήσεως<text:s/>και<text:s/>καταλαμβάνει<text:s/>αυτοκίνητα<text:s/>για<text:s/>τα<text:s/>οποία<text:s/>το<text:s/>τέλος<text:s/>ταξινόμησης<text:s/>καθίσταται<text:s/>απαιτητό<text:s/>από<text:s/>την<text:s/>ημερομηνία<text:s/>αυτή<text:s/>και<text:s/>μετά,<text:s/>με<text:s/>την<text:s/>επιφύλαξη<text:s/>των<text:s/>όσων<text:s/>ορίζονται<text:s/>στις<text:s/>διατάξεις<text:s/>της<text:s/>παραγράφου<text:s/>3α<text:s/>και<text:s/>3β<text:s/>του<text:s/>ιδίου<text:s/>άρθρου.</text:span></text:p>
      <text:p text:style-name="P247"><text:span text:style-name="T247_1">Ο<text:s/>ΔΙΟΙΚΗΤΗΣ<text:s/>ΑΑΔΕ</text:span></text:p>
      <text:p text:style-name="P248"><text:span text:style-name="T248_1">Γ.<text:s/>ΠΙΤΣΙΛΗΣ</text:span></text:p>
      <text:p text:style-name="P249"><text:span text:style-name="T249_1">ΠΑΡΑΡΤΗΜΑ<text:s/></text:span><text:span text:style-name="T249_2">I.</text:span><text:span text:style-name="T249_3"><text:s/>Αντιστοίχιση<text:s/>των<text:s/>νέων<text:s/>συντελεστών<text:s/>τέλους<text:s/>ταξινόμησης,<text:s/>των<text:s/>επιβατικών<text:s/>αυτοκινήτων,<text:s/>σε<text:s/>συνδυασμό<text:s/>με<text:s/>τους<text:s/>πρόσθετους<text:s/>κωδικούς<text:s/>εθνικής<text:s/>φορολογίας.</text:span></text:p>
      <table:table table:style-name="Table7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38">
          <table:table-cell table:style-name="Cell89" table:number-columns-spanned="12">
            <text:p text:style-name="P250"><text:span text:style-name="T250_1">ΣΥΝΤΕΛΕΣΤΕΣ<text:s/>ΜΕ<text:s/>ΒΑΣΗ<text:s/>ΤΟΝ<text:s/>ΕΥΡΩΠΑΙΚΟ<text:s/>ΤΡΟΠΟ<text:s/>ΜΕΤΡΗΣΗΣ<text:s/>NED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90">
            <text:p text:style-name="P251"/>
          </table:table-cell>
          <table:table-cell table:style-name="Cell91">
            <text:p text:style-name="P252"/>
          </table:table-cell>
          <table:table-cell table:style-name="Cell92" table:number-columns-spanned="2">
            <text:p text:style-name="P253"><text:span text:style-name="T253_1">Εκπομπές<text:s/>CO2</text:span></text:p>
          </table:table-cell>
          <table:covered-table-cell/>
          <table:table-cell table:style-name="Cell93">
            <text:p text:style-name="P254"><text:span text:style-name="T254_1">0-100</text:span></text:p>
          </table:table-cell>
          <table:table-cell table:style-name="Cell94">
            <text:p text:style-name="P255"><text:span text:style-name="T255_1">101120</text:span></text:p>
          </table:table-cell>
          <table:table-cell table:style-name="Cell95">
            <text:p text:style-name="P256"><text:span text:style-name="T256_1">121140</text:span></text:p>
          </table:table-cell>
          <table:table-cell table:style-name="Cell96">
            <text:p text:style-name="P257"><text:span text:style-name="T257_1">141160</text:span></text:p>
          </table:table-cell>
          <table:table-cell table:style-name="Cell97">
            <text:p text:style-name="P258"><text:span text:style-name="T258_1">161180</text:span></text:p>
          </table:table-cell>
          <table:table-cell table:style-name="Cell98">
            <text:p text:style-name="P259"><text:span text:style-name="T259_1">181200</text:span></text:p>
          </table:table-cell>
          <table:table-cell table:style-name="Cell99">
            <text:p text:style-name="P260"><text:span text:style-name="T260_1">201250</text:span></text:p>
          </table:table-cell>
          <table:table-cell table:style-name="Cell100">
            <text:p text:style-name="P261"><text:span text:style-name="T261_1">&gt;<text:s/>250</text:span></text:p>
          </table:table-cell>
        </table:table-row>
        <table:table-row table:style-name="Row40">
          <table:table-cell table:style-name="Cell101">
            <text:p text:style-name="P262"><text:span text:style-name="T262_1">1001</text:span></text:p>
          </table:table-cell>
          <table:table-cell table:style-name="Cell102">
            <text:p text:style-name="P263"/>
          </table:table-cell>
          <table:table-cell table:style-name="Cell103" table:number-columns-spanned="2">
            <text:p text:style-name="P264"><text:span text:style-name="T264_1">Πρόσθετος<text:s/>Κωδικός<text:s/>Co2</text:span></text:p>
          </table:table-cell>
          <table:covered-table-cell/>
          <table:table-cell table:style-name="Cell104">
            <text:p text:style-name="P265"><text:span text:style-name="T265_1">1927</text:span></text:p>
          </table:table-cell>
          <table:table-cell table:style-name="Cell105">
            <text:p text:style-name="P266"><text:span text:style-name="T266_1">1928</text:span></text:p>
          </table:table-cell>
          <table:table-cell table:style-name="Cell106">
            <text:p text:style-name="P267"><text:span text:style-name="T267_1">1929</text:span></text:p>
          </table:table-cell>
          <table:table-cell table:style-name="Cell107">
            <text:p text:style-name="P268"><text:span text:style-name="T268_1">1930</text:span></text:p>
          </table:table-cell>
          <table:table-cell table:style-name="Cell108">
            <text:p text:style-name="P269"><text:span text:style-name="T269_1">1931</text:span></text:p>
          </table:table-cell>
          <table:table-cell table:style-name="Cell109">
            <text:p text:style-name="P270"><text:span text:style-name="T270_1">1932</text:span></text:p>
          </table:table-cell>
          <table:table-cell table:style-name="Cell110">
            <text:p text:style-name="P271"><text:span text:style-name="T271_1">1933</text:span></text:p>
          </table:table-cell>
          <table:table-cell table:style-name="Cell111">
            <text:p text:style-name="P272"><text:span text:style-name="T272_1">1934</text:span></text:p>
          </table:table-cell>
        </table:table-row>
        <table:table-row table:style-name="Row41">
          <table:table-cell table:style-name="Cell112">
            <text:p text:style-name="P273"/>
          </table:table-cell>
          <table:table-cell table:style-name="Cell113">
            <text:p text:style-name="P274"/>
          </table:table-cell>
          <table:table-cell table:style-name="Cell114" table:number-columns-spanned="2">
            <text:p text:style-name="P275"><text:span text:style-name="T275_1">Διαφοροποίηση<text:s/>λόγω<text:s/>CO2</text:span></text:p>
          </table:table-cell>
          <table:covered-table-cell/>
          <table:table-cell table:style-name="Cell115">
            <text:p text:style-name="P276"><text:span text:style-name="T276_1">95%</text:span></text:p>
          </table:table-cell>
          <table:table-cell table:style-name="Cell116">
            <text:p text:style-name="P277"><text:span text:style-name="T277_1">100%</text:span></text:p>
          </table:table-cell>
          <table:table-cell table:style-name="Cell117">
            <text:p text:style-name="P278"><text:span text:style-name="T278_1">110%</text:span></text:p>
          </table:table-cell>
          <table:table-cell table:style-name="Cell118">
            <text:p text:style-name="P279"><text:span text:style-name="T279_1">120%</text:span></text:p>
          </table:table-cell>
          <table:table-cell table:style-name="Cell119">
            <text:p text:style-name="P280"><text:span text:style-name="T280_1">130%</text:span></text:p>
          </table:table-cell>
          <table:table-cell table:style-name="Cell120">
            <text:p text:style-name="P281"><text:span text:style-name="T281_1">140%</text:span></text:p>
          </table:table-cell>
          <table:table-cell table:style-name="Cell121">
            <text:p text:style-name="P282"><text:span text:style-name="T282_1">160%</text:span></text:p>
          </table:table-cell>
          <table:table-cell table:style-name="Cell122">
            <text:p text:style-name="P283"><text:span text:style-name="T283_1">200%</text:span></text:p>
          </table:table-cell>
        </table:table-row>
        <table:table-row table:style-name="Row42">
          <table:table-cell table:style-name="Cell123" table:number-columns-spanned="2">
            <text:p text:style-name="P284"><text:span text:style-name="T284_1">Λιανική<text:s/>τιμή<text:s/>προ<text:s/>φόρων<text:s/>(€)</text:span></text:p>
          </table:table-cell>
          <table:covered-table-cell/>
          <table:table-cell table:style-name="Cell124">
            <text:p text:style-name="P285"><text:span text:style-name="T285_1">α</text:span></text:p>
          </table:table-cell>
          <table:table-cell table:style-name="Cell125">
            <text:p text:style-name="P286"><text:span text:style-name="T286_1">μέχρι<text:s/>και<text:s/>14.000</text:span></text:p>
          </table:table-cell>
          <table:table-cell table:style-name="Cell126">
            <text:p text:style-name="P287"><text:span text:style-name="T287_1">3,80</text:span></text:p>
          </table:table-cell>
          <table:table-cell table:style-name="Cell127">
            <text:p text:style-name="P288"><text:span text:style-name="T288_1">4,00</text:span></text:p>
          </table:table-cell>
          <table:table-cell table:style-name="Cell128">
            <text:p text:style-name="P289"><text:span text:style-name="T289_1">4,40</text:span></text:p>
          </table:table-cell>
          <table:table-cell table:style-name="Cell129">
            <text:p text:style-name="P290"><text:span text:style-name="T290_1">4,80</text:span></text:p>
          </table:table-cell>
          <table:table-cell table:style-name="Cell130">
            <text:p text:style-name="P291"><text:span text:style-name="T291_1">5,20</text:span></text:p>
          </table:table-cell>
          <table:table-cell table:style-name="Cell131">
            <text:p text:style-name="P292"><text:span text:style-name="T292_1">5,60</text:span></text:p>
          </table:table-cell>
          <table:table-cell table:style-name="Cell132">
            <text:p text:style-name="P293"><text:span text:style-name="T293_1">6,40</text:span></text:p>
          </table:table-cell>
          <table:table-cell table:style-name="Cell133">
            <text:p text:style-name="P294"><text:span text:style-name="T294_1">8,00</text:span></text:p>
          </table:table-cell>
        </table:table-row>
        <table:table-row table:style-name="Row43">
          <table:table-cell table:style-name="Cell134" table:number-columns-spanned="2">
            <text:p text:style-name="P295"/>
          </table:table-cell>
          <table:covered-table-cell/>
          <table:table-cell table:style-name="Cell135">
            <text:p text:style-name="P296"><text:span text:style-name="T296_1">β</text:span></text:p>
          </table:table-cell>
          <table:table-cell table:style-name="Cell136">
            <text:p text:style-name="P297"><text:span text:style-name="T297_1">άνω<text:s/>των<text:s/>14.000<text:s/>και<text:s/>μέχρι<text:s/>17.000</text:span></text:p>
          </table:table-cell>
          <table:table-cell table:style-name="Cell137">
            <text:p text:style-name="P298"><text:span text:style-name="T298_1">24,70</text:span></text:p>
          </table:table-cell>
          <table:table-cell table:style-name="Cell138">
            <text:p text:style-name="P299"><text:span text:style-name="T299_1">26,00</text:span></text:p>
          </table:table-cell>
          <table:table-cell table:style-name="Cell139">
            <text:p text:style-name="P300"><text:span text:style-name="T300_1">28,60</text:span></text:p>
          </table:table-cell>
          <table:table-cell table:style-name="Cell140">
            <text:p text:style-name="P301"><text:span text:style-name="T301_1">31,20</text:span></text:p>
          </table:table-cell>
          <table:table-cell table:style-name="Cell141">
            <text:p text:style-name="P302"><text:span text:style-name="T302_1">33,80</text:span></text:p>
          </table:table-cell>
          <table:table-cell table:style-name="Cell142">
            <text:p text:style-name="P303"><text:span text:style-name="T303_1">36,40</text:span></text:p>
          </table:table-cell>
          <table:table-cell table:style-name="Cell143">
            <text:p text:style-name="P304"><text:span text:style-name="T304_1">41,60</text:span></text:p>
          </table:table-cell>
          <table:table-cell table:style-name="Cell144">
            <text:p text:style-name="P305"><text:span text:style-name="T305_1">52,00</text:span></text:p>
          </table:table-cell>
        </table:table-row>
        <table:table-row table:style-name="Row44">
          <table:table-cell table:style-name="Cell145" table:number-columns-spanned="2">
            <text:p text:style-name="P306"/>
          </table:table-cell>
          <table:covered-table-cell/>
          <table:table-cell table:style-name="Cell146">
            <text:p text:style-name="P307"><text:span text:style-name="T307_1">γ</text:span></text:p>
          </table:table-cell>
          <table:table-cell table:style-name="Cell147">
            <text:p text:style-name="P308"><text:span text:style-name="T308_1">άνω<text:s/>των<text:s/>17.000<text:s/>&amp;<text:s/>μέχρι<text:s/>20.000</text:span></text:p>
          </table:table-cell>
          <table:table-cell table:style-name="Cell148">
            <text:p text:style-name="P309"><text:span text:style-name="T309_1">50,35</text:span></text:p>
          </table:table-cell>
          <table:table-cell table:style-name="Cell149">
            <text:p text:style-name="P310"><text:span text:style-name="T310_1">53,00</text:span></text:p>
          </table:table-cell>
          <table:table-cell table:style-name="Cell150">
            <text:p text:style-name="P311"><text:span text:style-name="T311_1">58,30</text:span></text:p>
          </table:table-cell>
          <table:table-cell table:style-name="Cell151">
            <text:p text:style-name="P312"><text:span text:style-name="T312_1">63,60</text:span></text:p>
          </table:table-cell>
          <table:table-cell table:style-name="Cell152">
            <text:p text:style-name="P313"><text:span text:style-name="T313_1">68,90</text:span></text:p>
          </table:table-cell>
          <table:table-cell table:style-name="Cell153">
            <text:p text:style-name="P314"><text:span text:style-name="T314_1">74,20</text:span></text:p>
          </table:table-cell>
          <table:table-cell table:style-name="Cell154">
            <text:p text:style-name="P315"><text:span text:style-name="T315_1">84,80</text:span></text:p>
          </table:table-cell>
          <table:table-cell table:style-name="Cell155">
            <text:p text:style-name="P316"><text:span text:style-name="T316_1">106,00</text:span></text:p>
          </table:table-cell>
        </table:table-row>
        <table:table-row table:style-name="Row45">
          <table:table-cell table:style-name="Cell156" table:number-columns-spanned="2">
            <text:p text:style-name="P317"/>
          </table:table-cell>
          <table:covered-table-cell/>
          <table:table-cell table:style-name="Cell157">
            <text:p text:style-name="P318"><text:span text:style-name="T318_1">δ</text:span></text:p>
          </table:table-cell>
          <table:table-cell table:style-name="Cell158">
            <text:p text:style-name="P319"><text:span text:style-name="T319_1">άνω<text:s/>των<text:s/>20.000<text:s/>&amp;<text:s/>μέχρι<text:s/>25.000</text:span></text:p>
          </table:table-cell>
          <table:table-cell table:style-name="Cell159">
            <text:p text:style-name="P320"><text:span text:style-name="T320_1">58,90</text:span></text:p>
          </table:table-cell>
          <table:table-cell table:style-name="Cell160">
            <text:p text:style-name="P321"><text:span text:style-name="T321_1">62,00</text:span></text:p>
          </table:table-cell>
          <table:table-cell table:style-name="Cell161">
            <text:p text:style-name="P322"><text:span text:style-name="T322_1">68,20</text:span></text:p>
          </table:table-cell>
          <table:table-cell table:style-name="Cell162">
            <text:p text:style-name="P323"><text:span text:style-name="T323_1">74,40</text:span></text:p>
          </table:table-cell>
          <table:table-cell table:style-name="Cell163">
            <text:p text:style-name="P324"><text:span text:style-name="T324_1">80,60</text:span></text:p>
          </table:table-cell>
          <table:table-cell table:style-name="Cell164">
            <text:p text:style-name="P325"><text:span text:style-name="T325_1">86,80</text:span></text:p>
          </table:table-cell>
          <table:table-cell table:style-name="Cell165">
            <text:p text:style-name="P326"><text:span text:style-name="T326_1">99,20</text:span></text:p>
          </table:table-cell>
          <table:table-cell table:style-name="Cell166">
            <text:p text:style-name="P327"><text:span text:style-name="T327_1">124,00</text:span></text:p>
          </table:table-cell>
        </table:table-row>
        <table:table-row table:style-name="Row46">
          <table:table-cell table:style-name="Cell167" table:number-columns-spanned="2">
            <text:p text:style-name="P328"/>
          </table:table-cell>
          <table:covered-table-cell/>
          <table:table-cell table:style-name="Cell168">
            <text:p text:style-name="P329"><text:span text:style-name="T329_1">ε</text:span></text:p>
          </table:table-cell>
          <table:table-cell table:style-name="Cell169">
            <text:p text:style-name="P330"><text:span text:style-name="T330_1">άνω<text:s/>των<text:s/>25000<text:s/>&amp;<text:s/>μέχρι<text:s/>30.000</text:span></text:p>
          </table:table-cell>
          <table:table-cell table:style-name="Cell170">
            <text:p text:style-name="P331"><text:span text:style-name="T331_1">67,45</text:span></text:p>
          </table:table-cell>
          <table:table-cell table:style-name="Cell171">
            <text:p text:style-name="P332"><text:span text:style-name="T332_1">71,00</text:span></text:p>
          </table:table-cell>
          <table:table-cell table:style-name="Cell172">
            <text:p text:style-name="P333"><text:span text:style-name="T333_1">78,10</text:span></text:p>
          </table:table-cell>
          <table:table-cell table:style-name="Cell173">
            <text:p text:style-name="P334"><text:span text:style-name="T334_1">85,20</text:span></text:p>
          </table:table-cell>
          <table:table-cell table:style-name="Cell174">
            <text:p text:style-name="P335"><text:span text:style-name="T335_1">92,30</text:span></text:p>
          </table:table-cell>
          <table:table-cell table:style-name="Cell175">
            <text:p text:style-name="P336"><text:span text:style-name="T336_1">99,40</text:span></text:p>
          </table:table-cell>
          <table:table-cell table:style-name="Cell176">
            <text:p text:style-name="P337"><text:span text:style-name="T337_1">113,60</text:span></text:p>
          </table:table-cell>
          <table:table-cell table:style-name="Cell177">
            <text:p text:style-name="P338"><text:span text:style-name="T338_1">142,00</text:span></text:p>
          </table:table-cell>
        </table:table-row>
        <table:table-row table:style-name="Row47">
          <table:table-cell table:style-name="Cell178" table:number-columns-spanned="2">
            <text:p text:style-name="P339"/>
          </table:table-cell>
          <table:covered-table-cell/>
          <table:table-cell table:style-name="Cell179">
            <text:p text:style-name="P340"><text:span text:style-name="T340_1">στ</text:span></text:p>
          </table:table-cell>
          <table:table-cell table:style-name="Cell180">
            <text:p text:style-name="P341"><text:span text:style-name="T341_1">άνω<text:s/>των<text:s/>30000</text:span></text:p>
          </table:table-cell>
          <table:table-cell table:style-name="Cell181">
            <text:p text:style-name="P342"><text:span text:style-name="T342_1">28,50</text:span></text:p>
          </table:table-cell>
          <table:table-cell table:style-name="Cell182" table:number-columns-spanned="2">
            <text:p text:style-name="P343"><text:span text:style-name="T343_1">30,00<text:s/>33,00</text:span></text:p>
          </table:table-cell>
          <table:covered-table-cell/>
          <table:table-cell table:style-name="Cell183">
            <text:p text:style-name="P344"><text:span text:style-name="T344_1">36,00</text:span></text:p>
          </table:table-cell>
          <table:table-cell table:style-name="Cell184">
            <text:p text:style-name="P345"><text:span text:style-name="T345_1">39,00</text:span></text:p>
          </table:table-cell>
          <table:table-cell table:style-name="Cell185">
            <text:p text:style-name="P346"><text:span text:style-name="T346_1">42,00</text:span></text:p>
          </table:table-cell>
          <table:table-cell table:style-name="Cell186">
            <text:p text:style-name="P347"><text:span text:style-name="T347_1">48,00</text:span></text:p>
          </table:table-cell>
          <table:table-cell table:style-name="Cell187">
            <text:p text:style-name="P348"><text:span text:style-name="T348_1">60,00</text:span></text:p>
          </table:table-cell>
        </table:table-row>
        <table:table-row table:style-name="Row48">
          <table:table-cell table:style-name="Cell188" table:number-columns-spanned="12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89" table:number-columns-spanned="2">
            <text:p text:style-name="P350"/>
          </table:table-cell>
          <table:covered-table-cell/>
          <table:table-cell table:style-name="Cell190" table:number-columns-spanned="2">
            <text:p text:style-name="P351"><text:span text:style-name="T351_1">Εκπομπές<text:s/>CO2</text:span></text:p>
          </table:table-cell>
          <table:covered-table-cell/>
          <table:table-cell table:style-name="Cell191">
            <text:p text:style-name="P352"><text:span text:style-name="T352_1">0-100</text:span></text:p>
          </table:table-cell>
          <table:table-cell table:style-name="Cell192">
            <text:p text:style-name="P353"><text:span text:style-name="T353_1">101120</text:span></text:p>
          </table:table-cell>
          <table:table-cell table:style-name="Cell193">
            <text:p text:style-name="P354"><text:span text:style-name="T354_1">121140</text:span></text:p>
          </table:table-cell>
          <table:table-cell table:style-name="Cell194">
            <text:p text:style-name="P355"><text:span text:style-name="T355_1">141160</text:span></text:p>
          </table:table-cell>
          <table:table-cell table:style-name="Cell195">
            <text:p text:style-name="P356"><text:span text:style-name="T356_1">161180</text:span></text:p>
          </table:table-cell>
          <table:table-cell table:style-name="Cell196">
            <text:p text:style-name="P357"><text:span text:style-name="T357_1">181200</text:span></text:p>
          </table:table-cell>
          <table:table-cell table:style-name="Cell197">
            <text:p text:style-name="P358"><text:span text:style-name="T358_1">201250</text:span></text:p>
          </table:table-cell>
          <table:table-cell table:style-name="Cell198">
            <text:p text:style-name="P359"><text:span text:style-name="T359_1">&gt;<text:s/>250</text:span></text:p>
          </table:table-cell>
        </table:table-row>
        <table:table-row table:style-name="Row50">
          <table:table-cell table:style-name="Cell199">
            <text:p text:style-name="P360"/>
          </table:table-cell>
          <table:table-cell table:style-name="Cell200">
            <text:p text:style-name="P361"/>
          </table:table-cell>
          <table:table-cell table:style-name="Cell201" table:number-columns-spanned="2">
            <text:p text:style-name="P362"><text:span text:style-name="T362_1">Πρόσθετος<text:s/>Κωδικός<text:s/>Co2</text:span></text:p>
          </table:table-cell>
          <table:covered-table-cell/>
          <table:table-cell table:style-name="Cell202">
            <text:p text:style-name="P363"><text:span text:style-name="T363_1">1927</text:span></text:p>
          </table:table-cell>
          <table:table-cell table:style-name="Cell203">
            <text:p text:style-name="P364"><text:span text:style-name="T364_1">1928</text:span></text:p>
          </table:table-cell>
          <table:table-cell table:style-name="Cell204">
            <text:p text:style-name="P365"><text:span text:style-name="T365_1">1929</text:span></text:p>
          </table:table-cell>
          <table:table-cell table:style-name="Cell205">
            <text:p text:style-name="P366"><text:span text:style-name="T366_1">1930</text:span></text:p>
          </table:table-cell>
          <table:table-cell table:style-name="Cell206">
            <text:p text:style-name="P367"><text:span text:style-name="T367_1">1931</text:span></text:p>
          </table:table-cell>
          <table:table-cell table:style-name="Cell207">
            <text:p text:style-name="P368"><text:span text:style-name="T368_1">1932</text:span></text:p>
          </table:table-cell>
          <table:table-cell table:style-name="Cell208">
            <text:p text:style-name="P369"><text:span text:style-name="T369_1">1933</text:span></text:p>
          </table:table-cell>
          <table:table-cell table:style-name="Cell209">
            <text:p text:style-name="P370"><text:span text:style-name="T370_1">1934</text:span></text:p>
          </table:table-cell>
        </table:table-row>
        <table:table-row table:style-name="Row51">
          <table:table-cell table:style-name="Cell210">
            <text:p text:style-name="P371"><text:span text:style-name="T371_1">1002</text:span></text:p>
          </table:table-cell>
          <table:table-cell table:style-name="Cell211">
            <text:p text:style-name="P372"/>
          </table:table-cell>
          <table:table-cell table:style-name="Cell212" table:number-columns-spanned="2">
            <text:p text:style-name="P373"><text:span text:style-name="T373_1">Διαφοροποίηση<text:s/>λόγω<text:s/>CO2</text:span></text:p>
          </table:table-cell>
          <table:covered-table-cell/>
          <table:table-cell table:style-name="Cell213">
            <text:p text:style-name="P374"><text:span text:style-name="T374_1">142,50<text:s/>%</text:span></text:p>
          </table:table-cell>
          <table:table-cell table:style-name="Cell214">
            <text:p text:style-name="P375"><text:span text:style-name="T375_1">150,00%</text:span></text:p>
          </table:table-cell>
          <table:table-cell table:style-name="Cell215">
            <text:p text:style-name="P376"><text:span text:style-name="T376_1">165,00<text:s/>%</text:span></text:p>
          </table:table-cell>
          <table:table-cell table:style-name="Cell216">
            <text:p text:style-name="P377"><text:span text:style-name="T377_1">180,00<text:s/>%</text:span></text:p>
          </table:table-cell>
          <table:table-cell table:style-name="Cell217">
            <text:p text:style-name="P378"><text:span text:style-name="T378_1">195,00%</text:span></text:p>
          </table:table-cell>
          <table:table-cell table:style-name="Cell218">
            <text:p text:style-name="P379"><text:span text:style-name="T379_1">210,00<text:s/>%</text:span></text:p>
          </table:table-cell>
          <table:table-cell table:style-name="Cell219">
            <text:p text:style-name="P380"><text:span text:style-name="T380_1">240,00%</text:span></text:p>
          </table:table-cell>
          <table:table-cell table:style-name="Cell220">
            <text:p text:style-name="P381"><text:span text:style-name="T381_1">300,00%</text:span></text:p>
          </table:table-cell>
        </table:table-row>
        <table:table-row table:style-name="Row52">
          <table:table-cell table:style-name="Cell221" table:number-columns-spanned="2">
            <text:p text:style-name="P382"><text:span text:style-name="T382_1">Λιανική<text:s/>τιμή<text:s/>προ<text:s/>φόρων<text:s/>(€)</text:span></text:p>
          </table:table-cell>
          <table:covered-table-cell/>
          <table:table-cell table:style-name="Cell222">
            <text:p text:style-name="P383"><text:span text:style-name="T383_1">α</text:span></text:p>
          </table:table-cell>
          <table:table-cell table:style-name="Cell223">
            <text:p text:style-name="P384"><text:span text:style-name="T384_1">μέχρι<text:s/>και<text:s/>14.000</text:span></text:p>
          </table:table-cell>
          <table:table-cell table:style-name="Cell224">
            <text:p text:style-name="P385"><text:span text:style-name="T385_1">5,70</text:span></text:p>
          </table:table-cell>
          <table:table-cell table:style-name="Cell225">
            <text:p text:style-name="P386"><text:span text:style-name="T386_1">6,00</text:span></text:p>
          </table:table-cell>
          <table:table-cell table:style-name="Cell226">
            <text:p text:style-name="P387"><text:span text:style-name="T387_1">6,60</text:span></text:p>
          </table:table-cell>
          <table:table-cell table:style-name="Cell227">
            <text:p text:style-name="P388"><text:span text:style-name="T388_1">7,20</text:span></text:p>
          </table:table-cell>
          <table:table-cell table:style-name="Cell228">
            <text:p text:style-name="P389"><text:span text:style-name="T389_1">7,80</text:span></text:p>
          </table:table-cell>
          <table:table-cell table:style-name="Cell229">
            <text:p text:style-name="P390"><text:span text:style-name="T390_1">8,40</text:span></text:p>
          </table:table-cell>
          <table:table-cell table:style-name="Cell230">
            <text:p text:style-name="P391"><text:span text:style-name="T391_1">9,60</text:span></text:p>
          </table:table-cell>
          <table:table-cell table:style-name="Cell231">
            <text:p text:style-name="P392"><text:span text:style-name="T392_1">12,00</text:span></text:p>
          </table:table-cell>
        </table:table-row>
        <table:table-row table:style-name="Row53">
          <table:table-cell table:style-name="Cell232" table:number-columns-spanned="2">
            <text:p text:style-name="P393"/>
          </table:table-cell>
          <table:covered-table-cell/>
          <table:table-cell table:style-name="Cell233">
            <text:p text:style-name="P394"><text:span text:style-name="T394_1">β</text:span></text:p>
          </table:table-cell>
          <table:table-cell table:style-name="Cell234">
            <text:p text:style-name="P395"><text:span text:style-name="T395_1">άνω<text:s/>των<text:s/>14.000<text:s/>και<text:s/>μέχρι<text:s/>17.000</text:span></text:p>
          </table:table-cell>
          <table:table-cell table:style-name="Cell235">
            <text:p text:style-name="P396"><text:span text:style-name="T396_1">37,05</text:span></text:p>
          </table:table-cell>
          <table:table-cell table:style-name="Cell236">
            <text:p text:style-name="P397"><text:span text:style-name="T397_1">39,00</text:span></text:p>
          </table:table-cell>
          <table:table-cell table:style-name="Cell237">
            <text:p text:style-name="P398"><text:span text:style-name="T398_1">42,90</text:span></text:p>
          </table:table-cell>
          <table:table-cell table:style-name="Cell238">
            <text:p text:style-name="P399"><text:span text:style-name="T399_1">46,80</text:span></text:p>
          </table:table-cell>
          <table:table-cell table:style-name="Cell239">
            <text:p text:style-name="P400"><text:span text:style-name="T400_1">50,70</text:span></text:p>
          </table:table-cell>
          <table:table-cell table:style-name="Cell240">
            <text:p text:style-name="P401"><text:span text:style-name="T401_1">54,60</text:span></text:p>
          </table:table-cell>
          <table:table-cell table:style-name="Cell241">
            <text:p text:style-name="P402"><text:span text:style-name="T402_1">62,40</text:span></text:p>
          </table:table-cell>
          <table:table-cell table:style-name="Cell242">
            <text:p text:style-name="P403"><text:span text:style-name="T403_1">78,00</text:span></text:p>
          </table:table-cell>
        </table:table-row>
        <table:table-row table:style-name="Row54">
          <table:table-cell table:style-name="Cell243" table:number-columns-spanned="2">
            <text:p text:style-name="P404"/>
          </table:table-cell>
          <table:covered-table-cell/>
          <table:table-cell table:style-name="Cell244">
            <text:p text:style-name="P405"><text:span text:style-name="T405_1">γ</text:span></text:p>
          </table:table-cell>
          <table:table-cell table:style-name="Cell245">
            <text:p text:style-name="P406"><text:span text:style-name="T406_1">άνω<text:s/>των<text:s/>17.000<text:s/>&amp;<text:s/>μέχρι<text:s/>20.000</text:span></text:p>
          </table:table-cell>
          <table:table-cell table:style-name="Cell246">
            <text:p text:style-name="P407"><text:span text:style-name="T407_1">75,53</text:span></text:p>
          </table:table-cell>
          <table:table-cell table:style-name="Cell247">
            <text:p text:style-name="P408"><text:span text:style-name="T408_1">79,50</text:span></text:p>
          </table:table-cell>
          <table:table-cell table:style-name="Cell248">
            <text:p text:style-name="P409"><text:span text:style-name="T409_1">87,45</text:span></text:p>
          </table:table-cell>
          <table:table-cell table:style-name="Cell249">
            <text:p text:style-name="P410"><text:span text:style-name="T410_1">95,40</text:span></text:p>
          </table:table-cell>
          <table:table-cell table:style-name="Cell250">
            <text:p text:style-name="P411"><text:span text:style-name="T411_1">103,35</text:span></text:p>
          </table:table-cell>
          <table:table-cell table:style-name="Cell251">
            <text:p text:style-name="P412"><text:span text:style-name="T412_1">111,30</text:span></text:p>
          </table:table-cell>
          <table:table-cell table:style-name="Cell252">
            <text:p text:style-name="P413"><text:span text:style-name="T413_1">127,20</text:span></text:p>
          </table:table-cell>
          <table:table-cell table:style-name="Cell253">
            <text:p text:style-name="P414"><text:span text:style-name="T414_1">159,00</text:span></text:p>
          </table:table-cell>
        </table:table-row>
        <table:table-row table:style-name="Row55">
          <table:table-cell table:style-name="Cell254" table:number-columns-spanned="2">
            <text:p text:style-name="P415"/>
          </table:table-cell>
          <table:covered-table-cell/>
          <table:table-cell table:style-name="Cell255">
            <text:p text:style-name="P416"><text:span text:style-name="T416_1">δ</text:span></text:p>
          </table:table-cell>
          <table:table-cell table:style-name="Cell256">
            <text:p text:style-name="P417"><text:span text:style-name="T417_1">άνω<text:s/>των<text:s/>20.000<text:s/>&amp;<text:s/>μέχρι<text:s/>25.000</text:span></text:p>
          </table:table-cell>
          <table:table-cell table:style-name="Cell257">
            <text:p text:style-name="P418"><text:span text:style-name="T418_1">88,35</text:span></text:p>
          </table:table-cell>
          <table:table-cell table:style-name="Cell258">
            <text:p text:style-name="P419"><text:span text:style-name="T419_1">93,00</text:span></text:p>
          </table:table-cell>
          <table:table-cell table:style-name="Cell259">
            <text:p text:style-name="P420"><text:span text:style-name="T420_1">102,30</text:span></text:p>
          </table:table-cell>
          <table:table-cell table:style-name="Cell260">
            <text:p text:style-name="P421"><text:span text:style-name="T421_1">111,60</text:span></text:p>
          </table:table-cell>
          <table:table-cell table:style-name="Cell261">
            <text:p text:style-name="P422"><text:span text:style-name="T422_1">120,90</text:span></text:p>
          </table:table-cell>
          <table:table-cell table:style-name="Cell262">
            <text:p text:style-name="P423"><text:span text:style-name="T423_1">130,20</text:span></text:p>
          </table:table-cell>
          <table:table-cell table:style-name="Cell263">
            <text:p text:style-name="P424"><text:span text:style-name="T424_1">148,80</text:span></text:p>
          </table:table-cell>
          <table:table-cell table:style-name="Cell264">
            <text:p text:style-name="P425"><text:span text:style-name="T425_1">186,00</text:span></text:p>
          </table:table-cell>
        </table:table-row>
        <table:table-row table:style-name="Row56">
          <table:table-cell table:style-name="Cell265" table:number-columns-spanned="2">
            <text:p text:style-name="P426"/>
          </table:table-cell>
          <table:covered-table-cell/>
          <table:table-cell table:style-name="Cell266">
            <text:p text:style-name="P427"><text:span text:style-name="T427_1">ε</text:span></text:p>
          </table:table-cell>
          <table:table-cell table:style-name="Cell267">
            <text:p text:style-name="P428"><text:span text:style-name="T428_1">άνω<text:s/>των<text:s/>25000<text:s/>&amp;<text:s/>μέχρι<text:s/>30.000</text:span></text:p>
          </table:table-cell>
          <table:table-cell table:style-name="Cell268">
            <text:p text:style-name="P429"><text:span text:style-name="T429_1">101,18</text:span></text:p>
          </table:table-cell>
          <table:table-cell table:style-name="Cell269">
            <text:p text:style-name="P430"><text:span text:style-name="T430_1">106,50</text:span></text:p>
          </table:table-cell>
          <table:table-cell table:style-name="Cell270">
            <text:p text:style-name="P431"><text:span text:style-name="T431_1">117,15</text:span></text:p>
          </table:table-cell>
          <table:table-cell table:style-name="Cell271">
            <text:p text:style-name="P432"><text:span text:style-name="T432_1">127,80</text:span></text:p>
          </table:table-cell>
          <table:table-cell table:style-name="Cell272">
            <text:p text:style-name="P433"><text:span text:style-name="T433_1">138,45</text:span></text:p>
          </table:table-cell>
          <table:table-cell table:style-name="Cell273">
            <text:p text:style-name="P434"><text:span text:style-name="T434_1">149,10</text:span></text:p>
          </table:table-cell>
          <table:table-cell table:style-name="Cell274">
            <text:p text:style-name="P435"><text:span text:style-name="T435_1">170,40</text:span></text:p>
          </table:table-cell>
          <table:table-cell table:style-name="Cell275">
            <text:p text:style-name="P436"><text:span text:style-name="T436_1">213,00</text:span></text:p>
          </table:table-cell>
        </table:table-row>
        <table:table-row table:style-name="Row57">
          <table:table-cell table:style-name="Cell276" table:number-columns-spanned="2">
            <text:p text:style-name="P437"/>
          </table:table-cell>
          <table:covered-table-cell/>
          <table:table-cell table:style-name="Cell277">
            <text:p text:style-name="P438"><text:span text:style-name="T438_1">στ</text:span></text:p>
          </table:table-cell>
          <table:table-cell table:style-name="Cell278">
            <text:p text:style-name="P439"><text:span text:style-name="T439_1">άνω<text:s/>των<text:s/>30000</text:span></text:p>
          </table:table-cell>
          <table:table-cell table:style-name="Cell279">
            <text:p text:style-name="P440"><text:span text:style-name="T440_1">42,75</text:span></text:p>
          </table:table-cell>
          <table:table-cell table:style-name="Cell280">
            <text:p text:style-name="P441"><text:span text:style-name="T441_1">45,00</text:span></text:p>
          </table:table-cell>
          <table:table-cell table:style-name="Cell281">
            <text:p text:style-name="P442"><text:span text:style-name="T442_1">49,50</text:span></text:p>
          </table:table-cell>
          <table:table-cell table:style-name="Cell282">
            <text:p text:style-name="P443"><text:span text:style-name="T443_1">54,00</text:span></text:p>
          </table:table-cell>
          <table:table-cell table:style-name="Cell283">
            <text:p text:style-name="P444"><text:span text:style-name="T444_1">58,50</text:span></text:p>
          </table:table-cell>
          <table:table-cell table:style-name="Cell284">
            <text:p text:style-name="P445"><text:span text:style-name="T445_1">63,00</text:span></text:p>
          </table:table-cell>
          <table:table-cell table:style-name="Cell285">
            <text:p text:style-name="P446"><text:span text:style-name="T446_1">72,00</text:span></text:p>
          </table:table-cell>
          <table:table-cell table:style-name="Cell286">
            <text:p text:style-name="P447"><text:span text:style-name="T447_1">90,00</text:span></text:p>
          </table:table-cell>
        </table:table-row>
      </table:table>
      <text:p text:style-name="P448"/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58">
          <table:table-cell table:style-name="Cell287" table:number-columns-spanned="2">
            <text:p text:style-name="P449"/>
          </table:table-cell>
          <table:covered-table-cell/>
          <table:table-cell table:style-name="Cell288" table:number-columns-spanned="2">
            <text:p text:style-name="P450"><text:span text:style-name="T450_1">Εκπομπές<text:s/>CO2</text:span></text:p>
          </table:table-cell>
          <table:covered-table-cell/>
          <table:table-cell table:style-name="Cell289">
            <text:p text:style-name="P451"><text:span text:style-name="T451_1">0-100</text:span></text:p>
          </table:table-cell>
          <table:table-cell table:style-name="Cell290">
            <text:p text:style-name="P452"><text:span text:style-name="T452_1">101</text:span></text:p>
            <text:p text:style-name="P453"><text:span text:style-name="T453_1">120</text:span></text:p>
          </table:table-cell>
          <table:table-cell table:style-name="Cell291">
            <text:p text:style-name="P454"><text:span text:style-name="T454_1">121</text:span></text:p>
            <text:p text:style-name="P455"><text:span text:style-name="T455_1">140</text:span></text:p>
          </table:table-cell>
          <table:table-cell table:style-name="Cell292">
            <text:p text:style-name="P456"><text:span text:style-name="T456_1">141</text:span></text:p>
            <text:p text:style-name="P457"><text:span text:style-name="T457_1">160</text:span></text:p>
          </table:table-cell>
          <table:table-cell table:style-name="Cell293">
            <text:p text:style-name="P458"><text:span text:style-name="T458_1">161</text:span></text:p>
            <text:p text:style-name="P459"><text:span text:style-name="T459_1">180</text:span></text:p>
          </table:table-cell>
          <table:table-cell table:style-name="Cell294">
            <text:p text:style-name="P460"><text:span text:style-name="T460_1">181</text:span></text:p>
            <text:p text:style-name="P461"><text:span text:style-name="T461_1">200</text:span></text:p>
          </table:table-cell>
          <table:table-cell table:style-name="Cell295">
            <text:p text:style-name="P462"><text:span text:style-name="T462_1">201</text:span></text:p>
            <text:p text:style-name="P463"><text:span text:style-name="T463_1">250</text:span></text:p>
          </table:table-cell>
          <table:table-cell table:style-name="Cell296">
            <text:p text:style-name="P464"><text:span text:style-name="T464_1">&gt;<text:s/>250</text:span></text:p>
          </table:table-cell>
        </table:table-row>
        <table:table-row table:style-name="Row59">
          <table:table-cell table:style-name="Cell297" table:number-columns-spanned="2">
            <text:p text:style-name="P465"/>
          </table:table-cell>
          <table:covered-table-cell/>
          <table:table-cell table:style-name="Cell298" table:number-columns-spanned="2">
            <text:p text:style-name="P466"><text:span text:style-name="T466_1">Πρόσθετος<text:s/>Κωδικός<text:s/>Co2</text:span></text:p>
          </table:table-cell>
          <table:covered-table-cell/>
          <table:table-cell table:style-name="Cell299">
            <text:p text:style-name="P467"><text:span text:style-name="T467_1">1927</text:span></text:p>
          </table:table-cell>
          <table:table-cell table:style-name="Cell300">
            <text:p text:style-name="P468"><text:span text:style-name="T468_1">1928</text:span></text:p>
          </table:table-cell>
          <table:table-cell table:style-name="Cell301">
            <text:p text:style-name="P469"><text:span text:style-name="T469_1">1929</text:span></text:p>
          </table:table-cell>
          <table:table-cell table:style-name="Cell302">
            <text:p text:style-name="P470"><text:span text:style-name="T470_1">1930</text:span></text:p>
          </table:table-cell>
          <table:table-cell table:style-name="Cell303">
            <text:p text:style-name="P471"><text:span text:style-name="T471_1">1931</text:span></text:p>
          </table:table-cell>
          <table:table-cell table:style-name="Cell304">
            <text:p text:style-name="P472"><text:span text:style-name="T472_1">1932</text:span></text:p>
          </table:table-cell>
          <table:table-cell table:style-name="Cell305">
            <text:p text:style-name="P473"><text:span text:style-name="T473_1">1933</text:span></text:p>
          </table:table-cell>
          <table:table-cell table:style-name="Cell306">
            <text:p text:style-name="P474"><text:span text:style-name="T474_1">1934</text:span></text:p>
          </table:table-cell>
        </table:table-row>
        <table:table-row table:style-name="Row60">
          <table:table-cell table:style-name="Cell307" table:number-columns-spanned="2">
            <text:p text:style-name="P475"><text:span text:style-name="T475_1">1003</text:span></text:p>
          </table:table-cell>
          <table:covered-table-cell/>
          <table:table-cell table:style-name="Cell308" table:number-columns-spanned="2">
            <text:p text:style-name="P476"><text:span text:style-name="T476_1">Διαφοροποίηση<text:s/>λόγω<text:s/>CO2</text:span></text:p>
          </table:table-cell>
          <table:covered-table-cell/>
          <table:table-cell table:style-name="Cell309">
            <text:p text:style-name="P477"><text:span text:style-name="T477_1">190,00<text:s/>%</text:span></text:p>
          </table:table-cell>
          <table:table-cell table:style-name="Cell310">
            <text:p text:style-name="P478"><text:span text:style-name="T478_1">200,00%</text:span></text:p>
          </table:table-cell>
          <table:table-cell table:style-name="Cell311">
            <text:p text:style-name="P479"><text:span text:style-name="T479_1">220,00<text:s/>%</text:span></text:p>
          </table:table-cell>
          <table:table-cell table:style-name="Cell312">
            <text:p text:style-name="P480"><text:span text:style-name="T480_1">240,00<text:s/>%</text:span></text:p>
          </table:table-cell>
          <table:table-cell table:style-name="Cell313">
            <text:p text:style-name="P481"><text:span text:style-name="T481_1">260,00%</text:span></text:p>
          </table:table-cell>
          <table:table-cell table:style-name="Cell314">
            <text:p text:style-name="P482"><text:span text:style-name="T482_1">280,00<text:s/>%</text:span></text:p>
          </table:table-cell>
          <table:table-cell table:style-name="Cell315">
            <text:p text:style-name="P483"><text:span text:style-name="T483_1">320,00%</text:span></text:p>
          </table:table-cell>
          <table:table-cell table:style-name="Cell316">
            <text:p text:style-name="P484"><text:span text:style-name="T484_1">400,00%</text:span></text:p>
          </table:table-cell>
        </table:table-row>
        <table:table-row table:style-name="Row61">
          <table:table-cell table:style-name="Cell317" table:number-columns-spanned="2">
            <text:p text:style-name="P485"><text:span text:style-name="T485_1">Λιανική<text:s/>τιμή<text:s/>προ<text:s/>φόρων<text:s/>(€)</text:span></text:p>
          </table:table-cell>
          <table:covered-table-cell/>
          <table:table-cell table:style-name="Cell318">
            <text:p text:style-name="P486"><text:span text:style-name="T486_1">α</text:span></text:p>
          </table:table-cell>
          <table:table-cell table:style-name="Cell319">
            <text:p text:style-name="P487"><text:span text:style-name="T487_1">μέχρι<text:s/>και<text:s/>14.000</text:span></text:p>
          </table:table-cell>
          <table:table-cell table:style-name="Cell320">
            <text:p text:style-name="P488"><text:span text:style-name="T488_1">7,60</text:span></text:p>
          </table:table-cell>
          <table:table-cell table:style-name="Cell321">
            <text:p text:style-name="P489"><text:span text:style-name="T489_1">8,00</text:span></text:p>
          </table:table-cell>
          <table:table-cell table:style-name="Cell322">
            <text:p text:style-name="P490"><text:span text:style-name="T490_1">8,80</text:span></text:p>
          </table:table-cell>
          <table:table-cell table:style-name="Cell323">
            <text:p text:style-name="P491"><text:span text:style-name="T491_1">9,60</text:span></text:p>
          </table:table-cell>
          <table:table-cell table:style-name="Cell324">
            <text:p text:style-name="P492"><text:span text:style-name="T492_1">10,40</text:span></text:p>
          </table:table-cell>
          <table:table-cell table:style-name="Cell325">
            <text:p text:style-name="P493"><text:span text:style-name="T493_1">11,20</text:span></text:p>
          </table:table-cell>
          <table:table-cell table:style-name="Cell326">
            <text:p text:style-name="P494"><text:span text:style-name="T494_1">12,80</text:span></text:p>
          </table:table-cell>
          <table:table-cell table:style-name="Cell327">
            <text:p text:style-name="P495"><text:span text:style-name="T495_1">16,00</text:span></text:p>
          </table:table-cell>
        </table:table-row>
        <table:table-row table:style-name="Row62">
          <table:table-cell table:style-name="Cell328" table:number-columns-spanned="2">
            <text:p text:style-name="P496"/>
          </table:table-cell>
          <table:covered-table-cell/>
          <table:table-cell table:style-name="Cell329">
            <text:p text:style-name="P497"><text:span text:style-name="T497_1">β</text:span></text:p>
          </table:table-cell>
          <table:table-cell table:style-name="Cell330">
            <text:p text:style-name="P498"><text:span text:style-name="T498_1">άνω<text:s/>των<text:s/>14.000<text:s/>και<text:s/>μέχρι<text:s/>17.000</text:span></text:p>
          </table:table-cell>
          <table:table-cell table:style-name="Cell331">
            <text:p text:style-name="P499"><text:span text:style-name="T499_1">49,40</text:span></text:p>
          </table:table-cell>
          <table:table-cell table:style-name="Cell332">
            <text:p text:style-name="P500"><text:span text:style-name="T500_1">52,00</text:span></text:p>
          </table:table-cell>
          <table:table-cell table:style-name="Cell333">
            <text:p text:style-name="P501"><text:span text:style-name="T501_1">57,20</text:span></text:p>
          </table:table-cell>
          <table:table-cell table:style-name="Cell334">
            <text:p text:style-name="P502"><text:span text:style-name="T502_1">62,40</text:span></text:p>
          </table:table-cell>
          <table:table-cell table:style-name="Cell335">
            <text:p text:style-name="P503"><text:span text:style-name="T503_1">67,60</text:span></text:p>
          </table:table-cell>
          <table:table-cell table:style-name="Cell336">
            <text:p text:style-name="P504"><text:span text:style-name="T504_1">72,80</text:span></text:p>
          </table:table-cell>
          <table:table-cell table:style-name="Cell337">
            <text:p text:style-name="P505"><text:span text:style-name="T505_1">83,20</text:span></text:p>
          </table:table-cell>
          <table:table-cell table:style-name="Cell338">
            <text:p text:style-name="P506"><text:span text:style-name="T506_1">104,00</text:span></text:p>
          </table:table-cell>
        </table:table-row>
        <table:table-row table:style-name="Row63">
          <table:table-cell table:style-name="Cell339" table:number-columns-spanned="2">
            <text:p text:style-name="P507"/>
          </table:table-cell>
          <table:covered-table-cell/>
          <table:table-cell table:style-name="Cell340">
            <text:p text:style-name="P508"><text:span text:style-name="T508_1">γ</text:span></text:p>
          </table:table-cell>
          <table:table-cell table:style-name="Cell341">
            <text:p text:style-name="P509"><text:span text:style-name="T509_1">άνω<text:s/>των<text:s/>17.000<text:s/>&amp;<text:s/>μέχρι<text:s/>20.000</text:span></text:p>
          </table:table-cell>
          <table:table-cell table:style-name="Cell342">
            <text:p text:style-name="P510"><text:span text:style-name="T510_1">100,70</text:span></text:p>
          </table:table-cell>
          <table:table-cell table:style-name="Cell343">
            <text:p text:style-name="P511"><text:span text:style-name="T511_1">106,00</text:span></text:p>
          </table:table-cell>
          <table:table-cell table:style-name="Cell344">
            <text:p text:style-name="P512"><text:span text:style-name="T512_1">116,60</text:span></text:p>
          </table:table-cell>
          <table:table-cell table:style-name="Cell345">
            <text:p text:style-name="P513"><text:span text:style-name="T513_1">127,20</text:span></text:p>
          </table:table-cell>
          <table:table-cell table:style-name="Cell346">
            <text:p text:style-name="P514"><text:span text:style-name="T514_1">137,80</text:span></text:p>
          </table:table-cell>
          <table:table-cell table:style-name="Cell347">
            <text:p text:style-name="P515"><text:span text:style-name="T515_1">148,40</text:span></text:p>
          </table:table-cell>
          <table:table-cell table:style-name="Cell348">
            <text:p text:style-name="P516"><text:span text:style-name="T516_1">169,60</text:span></text:p>
          </table:table-cell>
          <table:table-cell table:style-name="Cell349">
            <text:p text:style-name="P517"><text:span text:style-name="T517_1">212,00</text:span></text:p>
          </table:table-cell>
        </table:table-row>
        <table:table-row table:style-name="Row64">
          <table:table-cell table:style-name="Cell350" table:number-columns-spanned="2">
            <text:p text:style-name="P518"/>
          </table:table-cell>
          <table:covered-table-cell/>
          <table:table-cell table:style-name="Cell351">
            <text:p text:style-name="P519"><text:span text:style-name="T519_1">δ</text:span></text:p>
          </table:table-cell>
          <table:table-cell table:style-name="Cell352">
            <text:p text:style-name="P520"><text:span text:style-name="T520_1">άνω<text:s/>των<text:s/>20.000<text:s/>&amp;<text:s/>μέχρι<text:s/>25.000</text:span></text:p>
          </table:table-cell>
          <table:table-cell table:style-name="Cell353">
            <text:p text:style-name="P521"><text:span text:style-name="T521_1">117,80</text:span></text:p>
          </table:table-cell>
          <table:table-cell table:style-name="Cell354">
            <text:p text:style-name="P522"><text:span text:style-name="T522_1">124,00</text:span></text:p>
          </table:table-cell>
          <table:table-cell table:style-name="Cell355">
            <text:p text:style-name="P523"><text:span text:style-name="T523_1">136,40</text:span></text:p>
          </table:table-cell>
          <table:table-cell table:style-name="Cell356">
            <text:p text:style-name="P524"><text:span text:style-name="T524_1">148,80</text:span></text:p>
          </table:table-cell>
          <table:table-cell table:style-name="Cell357">
            <text:p text:style-name="P525"><text:span text:style-name="T525_1">161,20</text:span></text:p>
          </table:table-cell>
          <table:table-cell table:style-name="Cell358">
            <text:p text:style-name="P526"><text:span text:style-name="T526_1">173,60</text:span></text:p>
          </table:table-cell>
          <table:table-cell table:style-name="Cell359">
            <text:p text:style-name="P527"><text:span text:style-name="T527_1">198,40</text:span></text:p>
          </table:table-cell>
          <table:table-cell table:style-name="Cell360">
            <text:p text:style-name="P528"><text:span text:style-name="T528_1">248,00</text:span></text:p>
          </table:table-cell>
        </table:table-row>
        <table:table-row table:style-name="Row65">
          <table:table-cell table:style-name="Cell361" table:number-columns-spanned="2">
            <text:p text:style-name="P529"/>
          </table:table-cell>
          <table:covered-table-cell/>
          <table:table-cell table:style-name="Cell362">
            <text:p text:style-name="P530"><text:span text:style-name="T530_1">ε</text:span></text:p>
          </table:table-cell>
          <table:table-cell table:style-name="Cell363">
            <text:p text:style-name="P531"><text:span text:style-name="T531_1">άνω<text:s/>των<text:s/>25000<text:s/>&amp;<text:s/>μέχρι<text:s/>30.000</text:span></text:p>
          </table:table-cell>
          <table:table-cell table:style-name="Cell364">
            <text:p text:style-name="P532"><text:span text:style-name="T532_1">134,90</text:span></text:p>
          </table:table-cell>
          <table:table-cell table:style-name="Cell365">
            <text:p text:style-name="P533"><text:span text:style-name="T533_1">142,00</text:span></text:p>
          </table:table-cell>
          <table:table-cell table:style-name="Cell366">
            <text:p text:style-name="P534"><text:span text:style-name="T534_1">156,20</text:span></text:p>
          </table:table-cell>
          <table:table-cell table:style-name="Cell367">
            <text:p text:style-name="P535"><text:span text:style-name="T535_1">170,40</text:span></text:p>
          </table:table-cell>
          <table:table-cell table:style-name="Cell368">
            <text:p text:style-name="P536"><text:span text:style-name="T536_1">184,60</text:span></text:p>
          </table:table-cell>
          <table:table-cell table:style-name="Cell369">
            <text:p text:style-name="P537"><text:span text:style-name="T537_1">198,80</text:span></text:p>
          </table:table-cell>
          <table:table-cell table:style-name="Cell370">
            <text:p text:style-name="P538"><text:span text:style-name="T538_1">227,20</text:span></text:p>
          </table:table-cell>
          <table:table-cell table:style-name="Cell371">
            <text:p text:style-name="P539"><text:span text:style-name="T539_1">284,00</text:span></text:p>
          </table:table-cell>
        </table:table-row>
        <table:table-row table:style-name="Row66">
          <table:table-cell table:style-name="Cell372" table:number-columns-spanned="2">
            <text:p text:style-name="P540"/>
          </table:table-cell>
          <table:covered-table-cell/>
          <table:table-cell table:style-name="Cell373">
            <text:p text:style-name="P541"><text:span text:style-name="T541_1">στ</text:span></text:p>
          </table:table-cell>
          <table:table-cell table:style-name="Cell374">
            <text:p text:style-name="P542"><text:span text:style-name="T542_1">άνω<text:s/>των<text:s/>30000</text:span></text:p>
          </table:table-cell>
          <table:table-cell table:style-name="Cell375">
            <text:p text:style-name="P543"><text:span text:style-name="T543_1">57,00</text:span></text:p>
          </table:table-cell>
          <table:table-cell table:style-name="Cell376">
            <text:p text:style-name="P544"><text:span text:style-name="T544_1">60,00</text:span></text:p>
          </table:table-cell>
          <table:table-cell table:style-name="Cell377">
            <text:p text:style-name="P545"><text:span text:style-name="T545_1">66,00</text:span></text:p>
          </table:table-cell>
          <table:table-cell table:style-name="Cell378">
            <text:p text:style-name="P546"><text:span text:style-name="T546_1">72,00</text:span></text:p>
          </table:table-cell>
          <table:table-cell table:style-name="Cell379">
            <text:p text:style-name="P547"><text:span text:style-name="T547_1">78,00</text:span></text:p>
          </table:table-cell>
          <table:table-cell table:style-name="Cell380">
            <text:p text:style-name="P548"><text:span text:style-name="T548_1">84,00</text:span></text:p>
          </table:table-cell>
          <table:table-cell table:style-name="Cell381">
            <text:p text:style-name="P549"><text:span text:style-name="T549_1">96,00</text:span></text:p>
          </table:table-cell>
          <table:table-cell table:style-name="Cell382">
            <text:p text:style-name="P550"><text:span text:style-name="T550_1">120,00</text:span></text:p>
          </table:table-cell>
        </table:table-row>
        <table:table-row table:style-name="Row67">
          <table:table-cell table:style-name="Cell383" table:number-columns-spanned="12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384">
            <text:p text:style-name="P552"/>
          </table:table-cell>
          <table:table-cell table:style-name="Cell385">
            <text:p text:style-name="P553"/>
          </table:table-cell>
          <table:table-cell table:style-name="Cell386" table:number-columns-spanned="2">
            <text:p text:style-name="P554"><text:span text:style-name="T554_1">Εκπομπές<text:s/>CO2</text:span></text:p>
          </table:table-cell>
          <table:covered-table-cell/>
          <table:table-cell table:style-name="Cell387">
            <text:p text:style-name="P555"><text:span text:style-name="T555_1">0-100</text:span></text:p>
          </table:table-cell>
          <table:table-cell table:style-name="Cell388">
            <text:p text:style-name="P556"><text:span text:style-name="T556_1">101</text:span></text:p>
            <text:p text:style-name="P557"><text:span text:style-name="T557_1">120</text:span></text:p>
          </table:table-cell>
          <table:table-cell table:style-name="Cell389">
            <text:p text:style-name="P558"><text:span text:style-name="T558_1">121</text:span></text:p>
            <text:p text:style-name="P559"><text:span text:style-name="T559_1">140</text:span></text:p>
          </table:table-cell>
          <table:table-cell table:style-name="Cell390">
            <text:p text:style-name="P560"><text:span text:style-name="T560_1">141</text:span></text:p>
            <text:p text:style-name="P561"><text:span text:style-name="T561_1">160</text:span></text:p>
          </table:table-cell>
          <table:table-cell table:style-name="Cell391">
            <text:p text:style-name="P562"><text:span text:style-name="T562_1">161</text:span></text:p>
            <text:p text:style-name="P563"><text:span text:style-name="T563_1">180</text:span></text:p>
          </table:table-cell>
          <table:table-cell table:style-name="Cell392">
            <text:p text:style-name="P564"><text:span text:style-name="T564_1">181</text:span></text:p>
            <text:p text:style-name="P565"><text:span text:style-name="T565_1">200</text:span></text:p>
          </table:table-cell>
          <table:table-cell table:style-name="Cell393">
            <text:p text:style-name="P566"><text:span text:style-name="T566_1">201</text:span></text:p>
            <text:p text:style-name="P567"><text:span text:style-name="T567_1">250</text:span></text:p>
          </table:table-cell>
          <table:table-cell table:style-name="Cell394">
            <text:p text:style-name="P568"><text:span text:style-name="T568_1">&gt;<text:s/>250</text:span></text:p>
          </table:table-cell>
        </table:table-row>
        <table:table-row table:style-name="Row69">
          <table:table-cell table:style-name="Cell395">
            <text:p text:style-name="P569"><text:span text:style-name="T569_1">1004,</text:span></text:p>
            <text:p text:style-name="P570"><text:span text:style-name="T570_1">1015<text:s/>(+Περιβ.Τέλος</text:span></text:p>
            <text:p text:style-name="P571"><text:span text:style-name="T571_1">1.000<text:s/>ευρώ),</text:span></text:p>
            <text:p text:style-name="P572"><text:span text:style-name="T572_1">1016<text:s/>(+Περιβαλ.Τέλος</text:span></text:p>
            <text:p text:style-name="P573"><text:span text:style-name="T573_1">3.000<text:s/>ευρώ)</text:span></text:p>
          </table:table-cell>
          <table:table-cell table:style-name="Cell396">
            <text:p text:style-name="P574"/>
          </table:table-cell>
          <table:table-cell table:style-name="Cell397" table:number-columns-spanned="2">
            <text:p text:style-name="P575"><text:span text:style-name="T575_1">Πρόσθετος<text:s/>Κωδικός<text:s/>Co2</text:span></text:p>
          </table:table-cell>
          <table:covered-table-cell/>
          <table:table-cell table:style-name="Cell398">
            <text:p text:style-name="P576"><text:span text:style-name="T576_1">1927</text:span></text:p>
          </table:table-cell>
          <table:table-cell table:style-name="Cell399">
            <text:p text:style-name="P577"><text:span text:style-name="T577_1">1928</text:span></text:p>
          </table:table-cell>
          <table:table-cell table:style-name="Cell400">
            <text:p text:style-name="P578"><text:span text:style-name="T578_1">1929</text:span></text:p>
          </table:table-cell>
          <table:table-cell table:style-name="Cell401">
            <text:p text:style-name="P579"><text:span text:style-name="T579_1">1930</text:span></text:p>
          </table:table-cell>
          <table:table-cell table:style-name="Cell402">
            <text:p text:style-name="P580"><text:span text:style-name="T580_1">1931</text:span></text:p>
          </table:table-cell>
          <table:table-cell table:style-name="Cell403">
            <text:p text:style-name="P581"><text:span text:style-name="T581_1">1932</text:span></text:p>
          </table:table-cell>
          <table:table-cell table:style-name="Cell404">
            <text:p text:style-name="P582"><text:span text:style-name="T582_1">1933</text:span></text:p>
          </table:table-cell>
          <table:table-cell table:style-name="Cell405">
            <text:p text:style-name="P583"><text:span text:style-name="T583_1">1934</text:span></text:p>
          </table:table-cell>
        </table:table-row>
        <table:table-row table:style-name="Row70">
          <table:table-cell table:style-name="Cell406">
            <text:p text:style-name="P584"/>
          </table:table-cell>
          <table:table-cell table:style-name="Cell407">
            <text:p text:style-name="P585"/>
          </table:table-cell>
          <table:table-cell table:style-name="Cell408" table:number-columns-spanned="2">
            <text:p text:style-name="P586"><text:span text:style-name="T586_1">Διαφοροποίηση<text:s/>λόγω<text:s/>CO2</text:span></text:p>
          </table:table-cell>
          <table:covered-table-cell/>
          <table:table-cell table:style-name="Cell409">
            <text:p text:style-name="P587"><text:span text:style-name="T587_1">285,00<text:s/>%</text:span></text:p>
          </table:table-cell>
          <table:table-cell table:style-name="Cell410">
            <text:p text:style-name="P588"><text:span text:style-name="T588_1">300,00%</text:span></text:p>
          </table:table-cell>
          <table:table-cell table:style-name="Cell411">
            <text:p text:style-name="P589"><text:span text:style-name="T589_1">330,00<text:s/>%</text:span></text:p>
          </table:table-cell>
          <table:table-cell table:style-name="Cell412">
            <text:p text:style-name="P590"><text:span text:style-name="T590_1">360,00<text:s/>%</text:span></text:p>
          </table:table-cell>
          <table:table-cell table:style-name="Cell413">
            <text:p text:style-name="P591"><text:span text:style-name="T591_1">390,00%</text:span></text:p>
          </table:table-cell>
          <table:table-cell table:style-name="Cell414">
            <text:p text:style-name="P592"><text:span text:style-name="T592_1">420,00<text:s/>%</text:span></text:p>
          </table:table-cell>
          <table:table-cell table:style-name="Cell415">
            <text:p text:style-name="P593"><text:span text:style-name="T593_1">480,00%</text:span></text:p>
          </table:table-cell>
          <table:table-cell table:style-name="Cell416">
            <text:p text:style-name="P594"><text:span text:style-name="T594_1">600,00%</text:span></text:p>
          </table:table-cell>
        </table:table-row>
        <table:table-row table:style-name="Row71">
          <table:table-cell table:style-name="Cell417" table:number-columns-spanned="2">
            <text:p text:style-name="P595"><text:span text:style-name="T595_1">Λιανική<text:s/>τιμή<text:s/>προ<text:s/>φόρων<text:s/>(€)</text:span></text:p>
          </table:table-cell>
          <table:covered-table-cell/>
          <table:table-cell table:style-name="Cell418">
            <text:p text:style-name="P596"><text:span text:style-name="T596_1">α</text:span></text:p>
          </table:table-cell>
          <table:table-cell table:style-name="Cell419">
            <text:p text:style-name="P597"><text:span text:style-name="T597_1">μέχρι<text:s/>και<text:s/>14.000</text:span></text:p>
          </table:table-cell>
          <table:table-cell table:style-name="Cell420">
            <text:p text:style-name="P598"><text:span text:style-name="T598_1">11,40</text:span></text:p>
          </table:table-cell>
          <table:table-cell table:style-name="Cell421">
            <text:p text:style-name="P599"><text:span text:style-name="T599_1">12,00</text:span></text:p>
          </table:table-cell>
          <table:table-cell table:style-name="Cell422">
            <text:p text:style-name="P600"><text:span text:style-name="T600_1">13,20</text:span></text:p>
          </table:table-cell>
          <table:table-cell table:style-name="Cell423">
            <text:p text:style-name="P601"><text:span text:style-name="T601_1">14,40</text:span></text:p>
          </table:table-cell>
          <table:table-cell table:style-name="Cell424">
            <text:p text:style-name="P602"><text:span text:style-name="T602_1">15,60</text:span></text:p>
          </table:table-cell>
          <table:table-cell table:style-name="Cell425">
            <text:p text:style-name="P603"><text:span text:style-name="T603_1">16,80</text:span></text:p>
          </table:table-cell>
          <table:table-cell table:style-name="Cell426">
            <text:p text:style-name="P604"><text:span text:style-name="T604_1">19,20</text:span></text:p>
          </table:table-cell>
          <table:table-cell table:style-name="Cell427">
            <text:p text:style-name="P605"><text:span text:style-name="T605_1">24,00</text:span></text:p>
          </table:table-cell>
        </table:table-row>
        <table:table-row table:style-name="Row72">
          <table:table-cell table:style-name="Cell428" table:number-columns-spanned="2">
            <text:p text:style-name="P606"/>
          </table:table-cell>
          <table:covered-table-cell/>
          <table:table-cell table:style-name="Cell429">
            <text:p text:style-name="P607"><text:span text:style-name="T607_1">β</text:span></text:p>
          </table:table-cell>
          <table:table-cell table:style-name="Cell430">
            <text:p text:style-name="P608"><text:span text:style-name="T608_1">άνω<text:s/>των<text:s/>14.000<text:s/>και<text:s/>μέχρι<text:s/>17.000</text:span></text:p>
          </table:table-cell>
          <table:table-cell table:style-name="Cell431">
            <text:p text:style-name="P609"><text:span text:style-name="T609_1">74,10</text:span></text:p>
          </table:table-cell>
          <table:table-cell table:style-name="Cell432">
            <text:p text:style-name="P610"><text:span text:style-name="T610_1">78,00</text:span></text:p>
          </table:table-cell>
          <table:table-cell table:style-name="Cell433">
            <text:p text:style-name="P611"><text:span text:style-name="T611_1">85,80</text:span></text:p>
          </table:table-cell>
          <table:table-cell table:style-name="Cell434">
            <text:p text:style-name="P612"><text:span text:style-name="T612_1">93,60</text:span></text:p>
          </table:table-cell>
          <table:table-cell table:style-name="Cell435">
            <text:p text:style-name="P613"><text:span text:style-name="T613_1">101,40</text:span></text:p>
          </table:table-cell>
          <table:table-cell table:style-name="Cell436">
            <text:p text:style-name="P614"><text:span text:style-name="T614_1">109,20</text:span></text:p>
          </table:table-cell>
          <table:table-cell table:style-name="Cell437">
            <text:p text:style-name="P615"><text:span text:style-name="T615_1">124,80</text:span></text:p>
          </table:table-cell>
          <table:table-cell table:style-name="Cell438">
            <text:p text:style-name="P616"><text:span text:style-name="T616_1">156,00</text:span></text:p>
          </table:table-cell>
        </table:table-row>
        <table:table-row table:style-name="Row73">
          <table:table-cell table:style-name="Cell439" table:number-columns-spanned="2">
            <text:p text:style-name="P617"/>
          </table:table-cell>
          <table:covered-table-cell/>
          <table:table-cell table:style-name="Cell440">
            <text:p text:style-name="P618"><text:span text:style-name="T618_1">γ</text:span></text:p>
          </table:table-cell>
          <table:table-cell table:style-name="Cell441">
            <text:p text:style-name="P619"><text:span text:style-name="T619_1">άνω<text:s/>των<text:s/>17.000<text:s/>&amp;<text:s/>μέχρι<text:s/>20.000</text:span></text:p>
          </table:table-cell>
          <table:table-cell table:style-name="Cell442">
            <text:p text:style-name="P620"><text:span text:style-name="T620_1">151,05</text:span></text:p>
          </table:table-cell>
          <table:table-cell table:style-name="Cell443">
            <text:p text:style-name="P621"><text:span text:style-name="T621_1">159,00</text:span></text:p>
          </table:table-cell>
          <table:table-cell table:style-name="Cell444">
            <text:p text:style-name="P622"><text:span text:style-name="T622_1">174,90</text:span></text:p>
          </table:table-cell>
          <table:table-cell table:style-name="Cell445">
            <text:p text:style-name="P623"><text:span text:style-name="T623_1">190,80</text:span></text:p>
          </table:table-cell>
          <table:table-cell table:style-name="Cell446">
            <text:p text:style-name="P624"><text:span text:style-name="T624_1">206,70</text:span></text:p>
          </table:table-cell>
          <table:table-cell table:style-name="Cell447">
            <text:p text:style-name="P625"><text:span text:style-name="T625_1">222,60</text:span></text:p>
          </table:table-cell>
          <table:table-cell table:style-name="Cell448">
            <text:p text:style-name="P626"><text:span text:style-name="T626_1">254,40</text:span></text:p>
          </table:table-cell>
          <table:table-cell table:style-name="Cell449">
            <text:p text:style-name="P627"><text:span text:style-name="T627_1">318,00</text:span></text:p>
          </table:table-cell>
        </table:table-row>
        <table:table-row table:style-name="Row74">
          <table:table-cell table:style-name="Cell450" table:number-columns-spanned="2">
            <text:p text:style-name="P628"/>
          </table:table-cell>
          <table:covered-table-cell/>
          <table:table-cell table:style-name="Cell451">
            <text:p text:style-name="P629"><text:span text:style-name="T629_1">δ</text:span></text:p>
          </table:table-cell>
          <table:table-cell table:style-name="Cell452">
            <text:p text:style-name="P630"><text:span text:style-name="T630_1">άνω<text:s/>των<text:s/>20.000<text:s/>&amp;<text:s/>μέχρι<text:s/>25.000</text:span></text:p>
          </table:table-cell>
          <table:table-cell table:style-name="Cell453">
            <text:p text:style-name="P631"><text:span text:style-name="T631_1">176,70</text:span></text:p>
          </table:table-cell>
          <table:table-cell table:style-name="Cell454">
            <text:p text:style-name="P632"><text:span text:style-name="T632_1">186,00</text:span></text:p>
          </table:table-cell>
          <table:table-cell table:style-name="Cell455">
            <text:p text:style-name="P633"><text:span text:style-name="T633_1">204,60</text:span></text:p>
          </table:table-cell>
          <table:table-cell table:style-name="Cell456">
            <text:p text:style-name="P634"><text:span text:style-name="T634_1">223,20</text:span></text:p>
          </table:table-cell>
          <table:table-cell table:style-name="Cell457">
            <text:p text:style-name="P635"><text:span text:style-name="T635_1">241,80</text:span></text:p>
          </table:table-cell>
          <table:table-cell table:style-name="Cell458">
            <text:p text:style-name="P636"><text:span text:style-name="T636_1">260,40</text:span></text:p>
          </table:table-cell>
          <table:table-cell table:style-name="Cell459">
            <text:p text:style-name="P637"><text:span text:style-name="T637_1">297,60</text:span></text:p>
          </table:table-cell>
          <table:table-cell table:style-name="Cell460">
            <text:p text:style-name="P638"><text:span text:style-name="T638_1">372,00</text:span></text:p>
          </table:table-cell>
        </table:table-row>
        <table:table-row table:style-name="Row75">
          <table:table-cell table:style-name="Cell461" table:number-columns-spanned="2">
            <text:p text:style-name="P639"/>
          </table:table-cell>
          <table:covered-table-cell/>
          <table:table-cell table:style-name="Cell462">
            <text:p text:style-name="P640"><text:span text:style-name="T640_1">ε</text:span></text:p>
          </table:table-cell>
          <table:table-cell table:style-name="Cell463">
            <text:p text:style-name="P641"><text:span text:style-name="T641_1">άνω<text:s/>των<text:s/>25000<text:s/>&amp;<text:s/>μέχρι<text:s/>30.000</text:span></text:p>
          </table:table-cell>
          <table:table-cell table:style-name="Cell464">
            <text:p text:style-name="P642"><text:span text:style-name="T642_1">202,35</text:span></text:p>
          </table:table-cell>
          <table:table-cell table:style-name="Cell465">
            <text:p text:style-name="P643"><text:span text:style-name="T643_1">213,00</text:span></text:p>
          </table:table-cell>
          <table:table-cell table:style-name="Cell466">
            <text:p text:style-name="P644"><text:span text:style-name="T644_1">234,30</text:span></text:p>
          </table:table-cell>
          <table:table-cell table:style-name="Cell467">
            <text:p text:style-name="P645"><text:span text:style-name="T645_1">255,60</text:span></text:p>
          </table:table-cell>
          <table:table-cell table:style-name="Cell468">
            <text:p text:style-name="P646"><text:span text:style-name="T646_1">276,90</text:span></text:p>
          </table:table-cell>
          <table:table-cell table:style-name="Cell469">
            <text:p text:style-name="P647"><text:span text:style-name="T647_1">298,20</text:span></text:p>
          </table:table-cell>
          <table:table-cell table:style-name="Cell470">
            <text:p text:style-name="P648"><text:span text:style-name="T648_1">340,80</text:span></text:p>
          </table:table-cell>
          <table:table-cell table:style-name="Cell471">
            <text:p text:style-name="P649"><text:span text:style-name="T649_1">426,00</text:span></text:p>
          </table:table-cell>
        </table:table-row>
        <table:table-row table:style-name="Row76">
          <table:table-cell table:style-name="Cell472" table:number-columns-spanned="2">
            <text:p text:style-name="P650"/>
          </table:table-cell>
          <table:covered-table-cell/>
          <table:table-cell table:style-name="Cell473">
            <text:p text:style-name="P651"><text:span text:style-name="T651_1">στ</text:span></text:p>
          </table:table-cell>
          <table:table-cell table:style-name="Cell474">
            <text:p text:style-name="P652"><text:span text:style-name="T652_1">άνω<text:s/>των<text:s/>30000</text:span></text:p>
          </table:table-cell>
          <table:table-cell table:style-name="Cell475">
            <text:p text:style-name="P653"><text:span text:style-name="T653_1">85,50</text:span></text:p>
          </table:table-cell>
          <table:table-cell table:style-name="Cell476">
            <text:p text:style-name="P654"><text:span text:style-name="T654_1">90,00</text:span></text:p>
          </table:table-cell>
          <table:table-cell table:style-name="Cell477">
            <text:p text:style-name="P655"><text:span text:style-name="T655_1">99,00</text:span></text:p>
          </table:table-cell>
          <table:table-cell table:style-name="Cell478">
            <text:p text:style-name="P656"><text:span text:style-name="T656_1">108,00</text:span></text:p>
          </table:table-cell>
          <table:table-cell table:style-name="Cell479">
            <text:p text:style-name="P657"><text:span text:style-name="T657_1">117,00</text:span></text:p>
          </table:table-cell>
          <table:table-cell table:style-name="Cell480">
            <text:p text:style-name="P658"><text:span text:style-name="T658_1">126,00</text:span></text:p>
          </table:table-cell>
          <table:table-cell table:style-name="Cell481">
            <text:p text:style-name="P659"><text:span text:style-name="T659_1">144,00</text:span></text:p>
          </table:table-cell>
          <table:table-cell table:style-name="Cell482">
            <text:p text:style-name="P660"><text:span text:style-name="T660_1">180,00</text:span></text:p>
          </table:table-cell>
        </table:table-row>
      </table:table>
      <text:p text:style-name="P661"><text:span text:style-name="T661_1">ΠΑΡΑΡΤΗΜΑ<text:s/>ΙΙ<text:s/></text:span><text:span text:style-name="T661_2">:<text:s/></text:span><text:span text:style-name="T661_3">ΠΑΡΑΔΕΙΓΜΑΤΑ<text:s/>ΥΠΟΛΟΓΙΣΜΟΥ</text:span></text:p>
      <text:p text:style-name="P662"><text:span text:style-name="T662_1">ΚΑΙΝΟΥΡΓΙΑ<text:s/>ΕΠΙΒΑΤΙΚΑ<text:s/>ΑΥΤΟΚΙΝΗΤΑ:</text:span></text:p>
      <text:p text:style-name="P663"><text:span text:style-name="T663_1">⮚<text:s/>Έστω,<text:s/>καινούργιο<text:s/>επιβατικό<text:s/>αυτοκίνητο,<text:s/>με<text:s/>τιμή<text:s/>λιανικής<text:s/>πώλησης<text:s/>προ<text:s/>φόρων<text:s/></text:span><text:span text:style-name="T663_2">25.000<text:s/>ευρώ</text:span><text:span text:style-name="T663_3">,<text:s/>Euro<text:s/>6,<text:s/>με<text:s/>τελευταία<text:s/>ημερομηνία<text:s/>ταξινόμησης<text:s/>ως<text:s/>προς<text:s/>την<text:s/>πρώτη<text:s/>ταξινόμηση<text:s/>μετά<text:s/>τις<text:s/>1.9.2019,<text:s/>με<text:s/>μηδενική<text:s/>προσαύξηση<text:s/>που<text:s/>εμπίπτει<text:s/>στον<text:s/>κωδικό<text:s/>(1001)<text:s/>και<text:s/>εκπομπές<text:s/>CO</text:span><text:span text:style-name="T663_4">2<text:s/></text:span><text:span text:style-name="T663_5">99<text:s/>γρ./χλμ<text:s/>(1927)<text:s/>προερχόμενο<text:s/>από<text:s/>χώρα<text:s/>της<text:s/>Ευρωπαϊκής<text:s/>Ένωσης.</text:span></text:p>
      <table:table table:style-name="Table9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77">
          <table:table-cell table:style-name="Cell483" table:number-columns-spanned="2">
            <text:p text:style-name="P664"><text:span text:style-name="T664_1">ΚΛΙΜΑΚΑ<text:s/>ΦΟΡΟΛΟΓΗΣΗΣ</text:span></text:p>
          </table:table-cell>
          <table:covered-table-cell/>
          <table:table-cell table:style-name="Cell484">
            <text:p text:style-name="P665"><text:span text:style-name="T665_1">ΛΙΑΝΙΚΗ<text:s/>ΤΙΜΗ<text:s/>ΠΩΛΗΣΗΣ<text:s/>ΠΡΟ<text:s/>ΦΟΡΩΝ</text:span></text:p>
          </table:table-cell>
          <table:table-cell table:style-name="Cell485">
            <text:p text:style-name="P666"><text:span text:style-name="T666_1">ΣΥΝΤΕΛΕΣΤΕΣ<text:s/>ΤΤ</text:span></text:p>
          </table:table-cell>
          <table:table-cell table:style-name="Cell486">
            <text:p text:style-name="P667"><text:span text:style-name="T667_1">ΤΤ</text:span></text:p>
          </table:table-cell>
        </table:table-row>
        <table:table-row table:style-name="Row78">
          <table:table-cell table:style-name="Cell487">
            <text:p text:style-name="P668"><text:span text:style-name="T668_1">0</text:span></text:p>
          </table:table-cell>
          <table:table-cell table:style-name="Cell488">
            <text:p text:style-name="P669"><text:span text:style-name="T669_1">14.000</text:span></text:p>
          </table:table-cell>
          <table:table-cell table:style-name="Cell489">
            <text:p text:style-name="P670"><text:span text:style-name="T670_1">14.000</text:span></text:p>
          </table:table-cell>
          <table:table-cell table:style-name="Cell490">
            <text:p text:style-name="P671"><text:span text:style-name="T671_1">3,80%</text:span></text:p>
          </table:table-cell>
          <table:table-cell table:style-name="Cell491">
            <text:p text:style-name="P672"><text:span text:style-name="T672_1">532</text:span></text:p>
          </table:table-cell>
        </table:table-row>
        <table:table-row table:style-name="Row79">
          <table:table-cell table:style-name="Cell492">
            <text:p text:style-name="P673"><text:span text:style-name="T673_1">Άνω<text:s/>των<text:s/>14.000</text:span></text:p>
          </table:table-cell>
          <table:table-cell table:style-name="Cell493">
            <text:p text:style-name="P674"><text:span text:style-name="T674_1">17.000</text:span></text:p>
          </table:table-cell>
          <table:table-cell table:style-name="Cell494">
            <text:p text:style-name="P675"><text:span text:style-name="T675_1">3.000</text:span></text:p>
          </table:table-cell>
          <table:table-cell table:style-name="Cell495">
            <text:p text:style-name="P676"><text:span text:style-name="T676_1">24,70%</text:span></text:p>
          </table:table-cell>
          <table:table-cell table:style-name="Cell496">
            <text:p text:style-name="P677"><text:span text:style-name="T677_1">741</text:span></text:p>
          </table:table-cell>
        </table:table-row>
        <table:table-row table:style-name="Row80">
          <table:table-cell table:style-name="Cell497">
            <text:p text:style-name="P678"><text:span text:style-name="T678_1">Άνω<text:s/>των<text:s/>17.000</text:span></text:p>
          </table:table-cell>
          <table:table-cell table:style-name="Cell498">
            <text:p text:style-name="P679"><text:span text:style-name="T679_1">20.000</text:span></text:p>
          </table:table-cell>
          <table:table-cell table:style-name="Cell499">
            <text:p text:style-name="P680"><text:span text:style-name="T680_1">3.000</text:span></text:p>
          </table:table-cell>
          <table:table-cell table:style-name="Cell500">
            <text:p text:style-name="P681"><text:span text:style-name="T681_1">50,35%</text:span></text:p>
          </table:table-cell>
          <table:table-cell table:style-name="Cell501">
            <text:p text:style-name="P682"><text:span text:style-name="T682_1">1.510,5</text:span></text:p>
          </table:table-cell>
        </table:table-row>
        <table:table-row table:style-name="Row81">
          <table:table-cell table:style-name="Cell502">
            <text:p text:style-name="P683"><text:span text:style-name="T683_1">Άνω<text:s/>των<text:s/>20.000</text:span></text:p>
          </table:table-cell>
          <table:table-cell table:style-name="Cell503">
            <text:p text:style-name="P684"><text:span text:style-name="T684_1">25.000</text:span></text:p>
          </table:table-cell>
          <table:table-cell table:style-name="Cell504">
            <text:p text:style-name="P685"><text:span text:style-name="T685_1">5.000</text:span></text:p>
          </table:table-cell>
          <table:table-cell table:style-name="Cell505">
            <text:p text:style-name="P686"><text:span text:style-name="T686_1">58,90%</text:span></text:p>
          </table:table-cell>
          <table:table-cell table:style-name="Cell506">
            <text:p text:style-name="P687"><text:span text:style-name="T687_1">2.945</text:span></text:p>
          </table:table-cell>
        </table:table-row>
        <table:table-row table:style-name="Row82">
          <table:table-cell table:style-name="Cell507">
            <text:p text:style-name="P688"><text:span text:style-name="T688_1">Άνω<text:s/>των<text:s/>25.000</text:span></text:p>
          </table:table-cell>
          <table:table-cell table:style-name="Cell508">
            <text:p text:style-name="P689"><text:span text:style-name="T689_1">30.000</text:span></text:p>
          </table:table-cell>
          <table:table-cell table:style-name="Cell509">
            <text:p text:style-name="P690"><text:span text:style-name="T690_1">0</text:span></text:p>
          </table:table-cell>
          <table:table-cell table:style-name="Cell510">
            <text:p text:style-name="P691"><text:span text:style-name="T691_1">0</text:span></text:p>
          </table:table-cell>
          <table:table-cell table:style-name="Cell511">
            <text:p text:style-name="P692"><text:span text:style-name="T692_1">0</text:span></text:p>
          </table:table-cell>
        </table:table-row>
        <table:table-row table:style-name="Row83">
          <table:table-cell table:style-name="Cell512">
            <text:p text:style-name="P693"><text:span text:style-name="T693_1">&gt;30.000</text:span></text:p>
          </table:table-cell>
          <table:table-cell table:style-name="Cell513">
            <text:p text:style-name="P694"/>
          </table:table-cell>
          <table:table-cell table:style-name="Cell514">
            <text:p text:style-name="P695"><text:span text:style-name="T695_1">0</text:span></text:p>
          </table:table-cell>
          <table:table-cell table:style-name="Cell515">
            <text:p text:style-name="P696"><text:span text:style-name="T696_1">0</text:span></text:p>
          </table:table-cell>
          <table:table-cell table:style-name="Cell516">
            <text:p text:style-name="P697"><text:span text:style-name="T697_1">0</text:span></text:p>
          </table:table-cell>
        </table:table-row>
        <table:table-row table:style-name="Row84">
          <table:table-cell table:style-name="Cell517" table:number-columns-spanned="2">
            <text:p text:style-name="P698"><text:span text:style-name="T698_1">ΣΥΝΟΛΑ</text:span></text:p>
          </table:table-cell>
          <table:covered-table-cell/>
          <table:table-cell table:style-name="Cell518">
            <text:p text:style-name="P699"><text:span text:style-name="T699_1">30.000,00</text:span></text:p>
          </table:table-cell>
          <table:table-cell table:style-name="Cell519">
            <text:p text:style-name="P700"/>
          </table:table-cell>
          <table:table-cell table:style-name="Cell520">
            <text:p text:style-name="P701"><text:span text:style-name="T701_1">5.728,5</text:span></text:p>
          </table:table-cell>
        </table:table-row>
      </table:table>
      <text:p text:style-name="P702"><text:span text:style-name="T702_1">ΜΕΤΑΧΕΙΡΙΣΜΕΝΑ<text:s/>ΕΠΙΒΑΤΙΚΑ<text:s/>ΑΥΤΟΚΙΝΗΤΑ:</text:span></text:p>
      <text:p text:style-name="P703"><text:span text:style-name="T703_1">1</text:span><text:span text:style-name="T703_2">Ο</text:span><text:span text:style-name="T703_3"><text:s/>ΠΑΡΑΔΕΙΓΜΑ</text:span><text:span text:style-name="T703_4">:</text:span></text:p>
      <text:p text:style-name="P704"><text:span text:style-name="T704_1">&gt;<text:s/>Έστω,<text:s/></text:span><text:span text:style-name="T704_2">μεταχειρισμένο<text:s/></text:span><text:span text:style-name="T704_3">επιβατικό<text:s/>αυτοκίνητο<text:s/>σεντάν<text:s/>με<text:s/>τιμή<text:s/>λιανικής<text:s/>πώλησης<text:s/>προ<text:s/>φόρων<text:s/></text:span><text:span text:style-name="T704_4">30.000<text:s/></text:span><text:span text:style-name="T704_5">ευρώ,<text:s/>EURO<text:s/>4<text:s/>-<text:s/></text:span><text:span text:style-name="T704_6">(Κωδικός<text:s/>1016)<text:s/></text:span><text:span text:style-name="T704_7">και<text:s/>εκπομπές</text:span></text:p>
      <text:p text:style-name="P705"><text:span text:style-name="T705_1">CO</text:span><text:span text:style-name="T705_2">2</text:span><text:span text:style-name="T705_3">182<text:s/>γρ/χλμ<text:s/>(1932)<text:s/>με<text:s/>ημερομηνία<text:s/>πρώτης<text:s/>κυκλοφορίας<text:s/>1/5/2010<text:s/>και<text:s/>θέσης<text:s/>σε<text:s/>ανάλωση<text:s/>31/07/2020,<text:s/>διανυθέντα<text:s/>χιλιόμετρα<text:s/></text:span><text:span text:style-name="T705_4">250.000</text:span><text:span text:style-name="T705_5">,<text:s/>προερχόμενο<text:s/>από<text:s/>χώρα<text:s/>της<text:s/>Ευρωπαϊκής<text:s/>Ένωσης.</text:span></text:p>
      <table:table table:style-name="Table10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85">
          <table:table-cell table:style-name="Cell521" table:number-columns-spanned="7">
            <text:p text:style-name="P706"><text:span text:style-name="T706_1">ΣΥΝΟΛΙΚΟΣ<text:s/>ΣΥΝΤΕΛΕΣΤΗΣ<text:s/>ΑΠΟΜΕΙΩΣΗ<text:s/>ΑΞ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522" table:number-columns-spanned="4">
            <text:p text:style-name="P707"><text:span text:style-name="T707_1">Α<text:s/>=<text:s/>Απομείωση<text:s/>αξίας<text:s/>σύμφωνα<text:s/>με<text:s/>την<text:s/>κατηγορία<text:s/>αμαξώματος<text:s/>και<text:s/>την<text:s/>ηλικία</text:span></text:p>
          </table:table-cell>
          <table:covered-table-cell/>
          <table:covered-table-cell/>
          <table:covered-table-cell/>
          <table:table-cell table:style-name="Cell523" table:number-columns-spanned="3">
            <text:p text:style-name="P708"><text:span text:style-name="T708_1">Μήνες<text:s/>κυκλοφορίας:<text:s/>123.<text:s/>Συντελεστής<text:s/>κατηγορίας<text:s/>αμαξώματος<text:s/>σεντάν<text:s/>για<text:s/>123<text:s/>μήνες<text:s/>κυκλοφορίας<text:s/>από<text:s/>τους<text:s/>διαθέσιμους<text:s/>πίνακες:<text:s/></text:span><text:span text:style-name="T708_2">87%</text:span></text:p>
          </table:table-cell>
          <table:covered-table-cell/>
          <table:covered-table-cell/>
        </table:table-row>
        <table:table-row table:style-name="Row87">
          <table:table-cell table:style-name="Cell524" table:number-columns-spanned="4">
            <text:p text:style-name="P709"><text:span text:style-name="T709_1">Β<text:s/>=<text:s/>Ποσοστό<text:s/>απομείωσης<text:s/>αξίας<text:s/>λόγω<text:s/>διανυθέντων<text:s/>χιλιομέτρων<text:s/>πλέον<text:s/>του<text:s/>μέσου<text:s/>όρου</text:span></text:p>
          </table:table-cell>
          <table:covered-table-cell/>
          <table:covered-table-cell/>
          <table:covered-table-cell/>
          <table:table-cell table:style-name="Cell525" table:number-columns-spanned="3">
            <text:p text:style-name="P710"><text:span text:style-name="T710_1">Μ.Ο.<text:s/>χλμ<text:s/>για<text:s/>123<text:s/>μήνες:<text:s/>(123*15.000)/12=<text:s/>153.750</text:span></text:p>
            <text:p text:style-name="P711"><text:span text:style-name="T711_1">Επιπλέον<text:s/>χλμ:<text:s/>250.000-152.500<text:s/>=96.250</text:span></text:p>
            <text:p text:style-name="P712"><text:span text:style-name="T712_1">Συντελεστής<text:s/>μείωσης<text:s/>96.250/500*0,10<text:s/>=<text:s/>19,25%,<text:s/></text:span><text:span text:style-name="T712_2">ήτοι<text:s/>το<text:s/>μέγιστο<text:s/>ποσοστό<text:s/>10%.</text:span></text:p>
          </table:table-cell>
          <table:covered-table-cell/>
          <table:covered-table-cell/>
        </table:table-row>
        <table:table-row table:style-name="Row88">
          <table:table-cell table:style-name="Cell526" table:number-columns-spanned="4">
            <text:p text:style-name="P713"><text:span text:style-name="T713_1">Γ=<text:s/>Συνολικό<text:s/>ποσοστό<text:s/>απομείωσης<text:s/>λόγω<text:s/>παλαιότητας<text:s/>και<text:s/>χιλιομέτρων.</text:span></text:p>
          </table:table-cell>
          <table:covered-table-cell/>
          <table:covered-table-cell/>
          <table:covered-table-cell/>
          <table:table-cell table:style-name="Cell527" table:number-columns-spanned="3">
            <text:p text:style-name="P714"><text:span text:style-name="T714_1">Γ=<text:s/>14.000*87%<text:s/>=12.180,<text:s/>14.000<text:s/>-<text:s/>12.180<text:s/>=<text:s/>1.820,<text:s/>1820<text:s/>*10%<text:s/>=<text:s/>182,<text:s/>1.820-182=<text:s/>1.638<text:s/>,<text:s/>1638/14.000=11,7%<text:s/>της<text:s/>αρχικής,<text:s/>Συνεπώς<text:s/>το<text:s/>συνολικό<text:s/>ποσοστό<text:s/>απομείωσης<text:s/>είναι<text:s/>88,3%<text:s/>της<text:s/>αρχικής.</text:span></text:p>
            <text:p text:style-name="P715"><text:span text:style-name="T715_1">Προς<text:s/>διευκόλυνση,<text:s/>για<text:s/>το<text:s/>συνολικό<text:s/>ποσοστό<text:s/>απομείωσης<text:s/>μπορεί<text:s/>να<text:s/>χρησιμοποιηθεί<text:s/>ο<text:s/>ακόλουθος<text:s/>τύπος:</text:span></text:p>
            <text:p text:style-name="P716"><text:span text:style-name="T716_1">Γ<text:s/>=<text:s/>Α<text:s/>+<text:s/>Β<text:s/>-<text:s/>(Α<text:s/>Χ<text:s/>Β/100)<text:s/>=<text:s/>87<text:s/>+<text:s/>10<text:s/>-<text:s/>(87<text:s/>X<text:s/>10/100)<text:s/>=<text:s/>88,3<text:s/>ήτοι<text:s/>συνολικό<text:s/>ποσοστό<text:s/>απομείωσης<text:s/>88,3%<text:s/>(ΣΥΜΠΛΗΡΩΝΕΤΑΙ<text:s/>Η<text:s/>ΘΕΣΗ<text:s/>849)</text:span></text:p>
          </table:table-cell>
          <table:covered-table-cell/>
          <table:covered-table-cell/>
        </table:table-row>
        <table:table-row table:style-name="Row89">
          <table:table-cell table:style-name="Cell528" table:number-columns-spanned="2">
            <text:p text:style-name="P717"><text:span text:style-name="T717_1">ΚΛΙΜΑΚΑ<text:s/>ΦΟΡΟΛΟΓΗΣΗΣ</text:span></text:p>
          </table:table-cell>
          <table:covered-table-cell/>
          <table:table-cell table:style-name="Cell529">
            <text:p text:style-name="P718"><text:span text:style-name="T718_1">ΛΙΑΝΙΚΗ<text:s/>ΤΙΜΗ<text:s/>ΠΩΛΗΣΗΣ<text:s/>ΠΡΟ<text:s/>ΦΟΡΩΝ</text:span></text:p>
          </table:table-cell>
          <table:table-cell table:style-name="Cell530" table:number-columns-spanned="2">
            <text:p text:style-name="P719"><text:span text:style-name="T719_1">ΑΠΟΜΕΙΩΣΗ<text:s/>ΛΟΓΩ<text:s/>ΗΛΙΚΙΑΣ<text:s/>ΚΑΙ<text:s/>XΛΜ.</text:span></text:p>
            <text:p text:style-name="P720"><text:span text:style-name="T720_1">88,30%</text:span></text:p>
          </table:table-cell>
          <table:covered-table-cell/>
          <table:table-cell table:style-name="Cell531">
            <text:p text:style-name="P721"><text:span text:style-name="T721_1">ΣΥΝΤΕΛΕΣΤΕΣ<text:s/>ΤΤ</text:span></text:p>
          </table:table-cell>
          <table:table-cell table:style-name="Cell532">
            <text:p text:style-name="P722"><text:span text:style-name="T722_1">ΤΤ</text:span></text:p>
          </table:table-cell>
        </table:table-row>
        <table:table-row table:style-name="Row90">
          <table:table-cell table:style-name="Cell533">
            <text:p text:style-name="P723"><text:span text:style-name="T723_1">0</text:span></text:p>
          </table:table-cell>
          <table:table-cell table:style-name="Cell534">
            <text:p text:style-name="P724"><text:span text:style-name="T724_1">14.000</text:span></text:p>
          </table:table-cell>
          <table:table-cell table:style-name="Cell535">
            <text:p text:style-name="P725"><text:span text:style-name="T725_1">14.000</text:span></text:p>
          </table:table-cell>
          <table:table-cell table:style-name="Cell536" table:number-columns-spanned="2">
            <text:p text:style-name="P726"><text:span text:style-name="T726_1">1.638</text:span></text:p>
          </table:table-cell>
          <table:covered-table-cell/>
          <table:table-cell table:style-name="Cell537">
            <text:p text:style-name="P727"><text:span text:style-name="T727_1">16,80</text:span></text:p>
          </table:table-cell>
          <table:table-cell table:style-name="Cell538">
            <text:p text:style-name="P728"><text:span text:style-name="T728_1">275,184</text:span></text:p>
          </table:table-cell>
        </table:table-row>
        <table:table-row table:style-name="Row91">
          <table:table-cell table:style-name="Cell539">
            <text:p text:style-name="P729"><text:span text:style-name="T729_1">14.000</text:span></text:p>
          </table:table-cell>
          <table:table-cell table:style-name="Cell540">
            <text:p text:style-name="P730"><text:span text:style-name="T730_1">17.000</text:span></text:p>
          </table:table-cell>
          <table:table-cell table:style-name="Cell541">
            <text:p text:style-name="P731"><text:span text:style-name="T731_1">3.000</text:span></text:p>
          </table:table-cell>
          <table:table-cell table:style-name="Cell542" table:number-columns-spanned="2">
            <text:p text:style-name="P732"><text:span text:style-name="T732_1">351</text:span></text:p>
          </table:table-cell>
          <table:covered-table-cell/>
          <table:table-cell table:style-name="Cell543">
            <text:p text:style-name="P733"><text:span text:style-name="T733_1">109,20</text:span></text:p>
          </table:table-cell>
          <table:table-cell table:style-name="Cell544">
            <text:p text:style-name="P734"><text:span text:style-name="T734_1">383,292</text:span></text:p>
          </table:table-cell>
        </table:table-row>
        <table:table-row table:style-name="Row92">
          <table:table-cell table:style-name="Cell545">
            <text:p text:style-name="P735"><text:span text:style-name="T735_1">17.000</text:span></text:p>
          </table:table-cell>
          <table:table-cell table:style-name="Cell546">
            <text:p text:style-name="P736"><text:span text:style-name="T736_1">20.000</text:span></text:p>
          </table:table-cell>
          <table:table-cell table:style-name="Cell547">
            <text:p text:style-name="P737"><text:span text:style-name="T737_1">3.000</text:span></text:p>
          </table:table-cell>
          <table:table-cell table:style-name="Cell548" table:number-columns-spanned="2">
            <text:p text:style-name="P738"><text:span text:style-name="T738_1">351</text:span></text:p>
          </table:table-cell>
          <table:covered-table-cell/>
          <table:table-cell table:style-name="Cell549">
            <text:p text:style-name="P739"><text:span text:style-name="T739_1">222,60</text:span></text:p>
          </table:table-cell>
          <table:table-cell table:style-name="Cell550">
            <text:p text:style-name="P740"><text:span text:style-name="T740_1">781,326</text:span></text:p>
          </table:table-cell>
        </table:table-row>
        <table:table-row table:style-name="Row93">
          <table:table-cell table:style-name="Cell551">
            <text:p text:style-name="P741"><text:span text:style-name="T741_1">20.000</text:span></text:p>
          </table:table-cell>
          <table:table-cell table:style-name="Cell552">
            <text:p text:style-name="P742"><text:span text:style-name="T742_1">25.000</text:span></text:p>
          </table:table-cell>
          <table:table-cell table:style-name="Cell553">
            <text:p text:style-name="P743"><text:span text:style-name="T743_1">5.000</text:span></text:p>
          </table:table-cell>
          <table:table-cell table:style-name="Cell554" table:number-columns-spanned="2">
            <text:p text:style-name="P744"><text:span text:style-name="T744_1">585</text:span></text:p>
          </table:table-cell>
          <table:covered-table-cell/>
          <table:table-cell table:style-name="Cell555">
            <text:p text:style-name="P745"><text:span text:style-name="T745_1">260,40</text:span></text:p>
          </table:table-cell>
          <table:table-cell table:style-name="Cell556">
            <text:p text:style-name="P746"><text:span text:style-name="T746_1">1523,34</text:span></text:p>
          </table:table-cell>
        </table:table-row>
        <table:table-row table:style-name="Row94">
          <table:table-cell table:style-name="Cell557">
            <text:p text:style-name="P747"><text:span text:style-name="T747_1">25.000</text:span></text:p>
          </table:table-cell>
          <table:table-cell table:style-name="Cell558">
            <text:p text:style-name="P748"><text:span text:style-name="T748_1">30.000</text:span></text:p>
          </table:table-cell>
          <table:table-cell table:style-name="Cell559">
            <text:p text:style-name="P749"><text:span text:style-name="T749_1">5.000</text:span></text:p>
          </table:table-cell>
          <table:table-cell table:style-name="Cell560" table:number-columns-spanned="2">
            <text:p text:style-name="P750"><text:span text:style-name="T750_1">585</text:span></text:p>
          </table:table-cell>
          <table:covered-table-cell/>
          <table:table-cell table:style-name="Cell561">
            <text:p text:style-name="P751"><text:span text:style-name="T751_1">298,20</text:span></text:p>
          </table:table-cell>
          <table:table-cell table:style-name="Cell562">
            <text:p text:style-name="P752"><text:span text:style-name="T752_1">1744,47</text:span></text:p>
          </table:table-cell>
        </table:table-row>
        <table:table-row table:style-name="Row95">
          <table:table-cell table:style-name="Cell563">
            <text:p text:style-name="P753"><text:span text:style-name="T753_1">&gt;30.000</text:span></text:p>
          </table:table-cell>
          <table:table-cell table:style-name="Cell564">
            <text:p text:style-name="P754"/>
          </table:table-cell>
          <table:table-cell table:style-name="Cell565">
            <text:p text:style-name="P755"/>
          </table:table-cell>
          <table:table-cell table:style-name="Cell566" table:number-columns-spanned="2">
            <text:p text:style-name="P756"><text:span text:style-name="T756_1">0</text:span></text:p>
          </table:table-cell>
          <table:covered-table-cell/>
          <table:table-cell table:style-name="Cell567">
            <text:p text:style-name="P757"/>
          </table:table-cell>
          <table:table-cell table:style-name="Cell568">
            <text:p text:style-name="P758"/>
          </table:table-cell>
        </table:table-row>
        <table:table-row table:style-name="Row96">
          <table:table-cell table:style-name="Cell569" table:number-columns-spanned="2">
            <text:p text:style-name="P759"><text:span text:style-name="T759_1">ΣΥΝΟΛΑ</text:span></text:p>
          </table:table-cell>
          <table:covered-table-cell/>
          <table:table-cell table:style-name="Cell570">
            <text:p text:style-name="P760"><text:span text:style-name="T760_1">30.000,00</text:span></text:p>
          </table:table-cell>
          <table:table-cell table:style-name="Cell571" table:number-columns-spanned="2">
            <text:p text:style-name="P761"><text:span text:style-name="T761_1">3.510</text:span></text:p>
          </table:table-cell>
          <table:covered-table-cell/>
          <table:table-cell table:style-name="Cell572">
            <text:p text:style-name="P762"/>
          </table:table-cell>
          <table:table-cell table:style-name="Cell573">
            <text:p text:style-name="P763"><text:span text:style-name="T763_1">4.707,61</text:span></text:p>
          </table:table-cell>
        </table:table-row>
      </table:table>
      <text:p text:style-name="P764"><text:span text:style-name="T764_1">Στο<text:s/>πεδίο<text:s/>832<text:s/>συμπληρώνεται<text:s/>η<text:s/>λιανική<text:s/>τιμή<text:s/>πώλησης<text:s/>προ<text:s/>φόρων:<text:s/>30.000,00<text:s/>και<text:s/>στο<text:s/>849<text:s/>συμπληρώνεται<text:s/>το<text:s/>συνολικό<text:s/>ποσοστό<text:s/>απομείωσης:<text:s/>88,3%</text:span></text:p>
      <text:p text:style-name="P765"><text:span text:style-name="T765_1">Σημείωση:<text:s/></text:span><text:span text:style-name="T765_2">Το<text:s/>εν<text:s/>λόγω<text:s/>αυτοκίνητο,<text:s/>οφείλει<text:s/>και<text:s/>περιβαλλοντικό<text:s/>τέλος<text:s/>3.000<text:s/>ευρώ.</text:span></text:p>
      <text:p text:style-name="P766"><text:span text:style-name="T766_1">2</text:span><text:span text:style-name="T766_2">ο</text:span><text:span text:style-name="T766_3"><text:s/>ΠΑΡΑΔΕΙΓΜΑ:</text:span></text:p>
      <text:p text:style-name="P767"><text:span text:style-name="T767_1">&gt;<text:s/></text:span><text:span text:style-name="T767_2">Έστω,<text:s/></text:span><text:span text:style-name="T767_3">μεταχειρισμένο<text:s/></text:span><text:span text:style-name="T767_4">επιβατικό<text:s/>αυτοκίνητο<text:s/>κουπέ<text:s/>ρόουντστερ<text:s/>με<text:s/>τιμή<text:s/>λιανικής<text:s/>πώλησης<text:s/>προ<text:s/>φόρων<text:s/></text:span><text:span text:style-name="T767_5">52.000<text:s/></text:span><text:span text:style-name="T767_6">ευρώ,<text:s/>EURO<text:s/>5b-<text:s/></text:span><text:span text:style-name="T767_7">(Κωδικός<text:s/>1003)<text:s/></text:span><text:span text:style-name="T767_8">και<text:s/>εκπομπές<text:s/>CO</text:span><text:span text:style-name="T767_9">2</text:span><text:span text:style-name="T767_10">201γρ/χλμ<text:s/>(1933)<text:s/>με<text:s/>ημερομηνία<text:s/>πρώτης<text:s/>κυκλοφορίας<text:s/>1/07/2014<text:s/>και<text:s/>θέσης<text:s/>σε<text:s/>ανάλωση<text:s/>31/07/2020,<text:s/>διανυθέντα<text:s/>χιλιόμετρα<text:s/>100</text:span><text:span text:style-name="T767_11">.000</text:span><text:span text:style-name="T767_12">,<text:s/>προερχόμενο<text:s/>από<text:s/>χώρα<text:s/>της<text:s/>Ευρωπαϊκής<text:s/>Ένωσης.</text:span></text:p>
      <table:table table:style-name="Table11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97">
          <table:table-cell table:style-name="Cell574" table:number-columns-spanned="7">
            <text:p text:style-name="P768"><text:span text:style-name="T768_1">ΣΥΝΟΛΙΚΟΣ<text:s/>ΣΥΝΤΕΛΕΣΤΗΣ<text:s/>ΑΠΟΜΕΙΩΣΗ<text:s/>ΑΞ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575" table:number-columns-spanned="3">
            <text:p text:style-name="P769"><text:span text:style-name="T769_1">Α<text:s/>=<text:s/>Απομείωση<text:s/>αξίας<text:s/>σύμφωνα<text:s/>με<text:s/>την<text:s/>κατηγορία<text:s/>αμαξώματος<text:s/>και<text:s/>την<text:s/>ηλικία</text:span></text:p>
          </table:table-cell>
          <table:covered-table-cell/>
          <table:covered-table-cell/>
          <table:table-cell table:style-name="Cell576" table:number-columns-spanned="4">
            <text:p text:style-name="P770"><text:span text:style-name="T770_1">Μήνες<text:s/>κυκλοφορίας:<text:s/>73</text:span></text:p>
            <text:p text:style-name="P771"><text:span text:style-name="T771_1">Συντελεστής<text:s/>κατηγορίας<text:s/>αμαξώματος<text:s/>σεντάν<text:s/>για<text:s/>73<text:s/>μήνες<text:s/>κυκλοφορίας<text:s/>από<text:s/>τους<text:s/>διαθέσιμους<text:s/>πίνακες:<text:s/>66%</text:span></text:p>
          </table:table-cell>
          <table:covered-table-cell/>
          <table:covered-table-cell/>
          <table:covered-table-cell/>
        </table:table-row>
        <table:table-row table:style-name="Row99">
          <table:table-cell table:style-name="Cell577" table:number-columns-spanned="3">
            <text:p text:style-name="P772"><text:span text:style-name="T772_1">Β<text:s/>=<text:s/>Ποσοστό<text:s/>απομείωσης<text:s/>αξίας<text:s/>λόγω<text:s/>διανυθέντων<text:s/>χιλιομέτρων<text:s/>πλέον<text:s/>του<text:s/>μέσου<text:s/>όρου</text:span></text:p>
          </table:table-cell>
          <table:covered-table-cell/>
          <table:covered-table-cell/>
          <table:table-cell table:style-name="Cell578" table:number-columns-spanned="4">
            <text:p text:style-name="P773"><text:span text:style-name="T773_1">Μ.Ο.<text:s/>χλμ<text:s/>για<text:s/>73<text:s/>μήνες:<text:s/>(73*15.000)/12=<text:s/>91.250</text:span></text:p>
            <text:p text:style-name="P774"><text:span text:style-name="T774_1">Επιπλέον<text:s/>χλμ:<text:s/>100.000-91.250<text:s/>=8.750</text:span></text:p>
            <text:p text:style-name="P775"><text:span text:style-name="T775_1">Συντελεστής<text:s/>μείωσης<text:s/>8.750/500*0,10<text:s/>=<text:s/>1,75%</text:span></text:p>
          </table:table-cell>
          <table:covered-table-cell/>
          <table:covered-table-cell/>
          <table:covered-table-cell/>
        </table:table-row>
        <table:table-row table:style-name="Row100">
          <table:table-cell table:style-name="Cell579" table:number-columns-spanned="3">
            <text:p text:style-name="P776"><text:span text:style-name="T776_1">Γ=<text:s/>Συνολικό<text:s/>ποσοστό<text:s/>απομείωσης<text:s/>λόγω<text:s/>παλαιότητας<text:s/>και<text:s/>χιλιομέτρων.</text:span></text:p>
          </table:table-cell>
          <table:covered-table-cell/>
          <table:covered-table-cell/>
          <table:table-cell table:style-name="Cell580" table:number-columns-spanned="4">
            <text:p text:style-name="P777"><text:span text:style-name="T777_1">Γ=<text:s/>14.000*66%<text:s/>=<text:s/>9.240<text:s/>/<text:s/>14.000<text:s/>–<text:s/>9.240<text:s/>=<text:s/>4.760<text:s/>/<text:s/>4.760<text:s/>*1,75%<text:s/>=<text:s/>83,3<text:s/>/<text:s/>4.760-83,3=<text:s/>4.676,7<text:s/>/<text:s/>4.676,7:14.000=33,4%<text:s/>της<text:s/>αρχικής<text:s/>αξίας<text:s/>των<text:s/>14.000.<text:s/>Συνεπώς<text:s/>το<text:s/>συνολικό<text:s/>ποσοστό<text:s/>απομείωσης<text:s/>είναι<text:s/>66,6%<text:s/>της<text:s/>αρχικής.</text:span></text:p>
            <text:p text:style-name="P778"><text:span text:style-name="T778_1">Προς<text:s/>διευκόλυνση,<text:s/>για<text:s/>το<text:s/>συνολικό<text:s/>ποσοστό<text:s/>απομείωσης<text:s/>μπορεί<text:s/>να<text:s/>χρησιμοποιηθεί<text:s/>ο<text:s/>ακόλουθος<text:s/>τύπος:</text:span></text:p>
            <text:p text:style-name="P779"><text:span text:style-name="T779_1">Γ<text:s/>=<text:s/>Α<text:s/>+<text:s/>Β<text:s/>-<text:s/>(Α<text:s/>Χ<text:s/>Β/100)<text:s/>=<text:s/>66<text:s/>+<text:s/>1,75<text:s/>-<text:s/>(66<text:s/>X<text:s/>1,75/100)<text:s/>=<text:s/>66,6<text:s/>ήτοι<text:s/>συνολικό<text:s/>ποσοστό<text:s/>απομείωσης<text:s/>66,6%.<text:s/>(ΣΥΜΠΛΗΡΩΝΕΤΑΙ<text:s/>Η<text:s/>ΘΕΣΗ<text:s/>849)</text:span></text:p>
          </table:table-cell>
          <table:covered-table-cell/>
          <table:covered-table-cell/>
          <table:covered-table-cell/>
        </table:table-row>
        <table:table-row table:style-name="Row101">
          <table:table-cell table:style-name="Cell581" table:number-columns-spanned="2">
            <text:p text:style-name="P780"><text:span text:style-name="T780_1">ΚΛΙΜΑΚΑ<text:s/>ΦΟΡΟΛΟΓΗΣΗΣ</text:span></text:p>
          </table:table-cell>
          <table:covered-table-cell/>
          <table:table-cell table:style-name="Cell582" table:number-columns-spanned="2">
            <text:p text:style-name="P781"><text:span text:style-name="T781_1">ΛΙΑΝΙΚΗ<text:s/>ΤΙΜΗ</text:span></text:p>
            <text:p text:style-name="P782"><text:span text:style-name="T782_1">ΠΩΛΗΣΗΣ<text:s/>ΠΡΟ<text:s/>ΦΟΡΩΝ</text:span></text:p>
          </table:table-cell>
          <table:covered-table-cell/>
          <table:table-cell table:style-name="Cell583">
            <text:p text:style-name="P783"><text:span text:style-name="T783_1">ΑΠΟΜΕΙΩΣΗ<text:s/>ΛΟΓΩ<text:s/>ΗΛΙΚΙΑΣ<text:s/>ΚΑΙ<text:s/>XΛΜ.</text:span></text:p>
          </table:table-cell>
          <table:table-cell table:style-name="Cell584">
            <text:p text:style-name="P784"><text:span text:style-name="T784_1">ΣΥΝΤΕΛΕΣΤΕΣ<text:s/>ΤΤ</text:span></text:p>
          </table:table-cell>
          <table:table-cell table:style-name="Cell585">
            <text:p text:style-name="P785"><text:span text:style-name="T785_1">ΤΤ</text:span></text:p>
          </table:table-cell>
        </table:table-row>
        <table:table-row table:style-name="Row102">
          <table:table-cell table:style-name="Cell586">
            <text:p text:style-name="P786"/>
          </table:table-cell>
          <table:table-cell table:style-name="Cell587">
            <text:p text:style-name="P787"/>
          </table:table-cell>
          <table:table-cell table:style-name="Cell588" table:number-columns-spanned="2">
            <text:p text:style-name="P788"/>
          </table:table-cell>
          <table:covered-table-cell/>
          <table:table-cell table:style-name="Cell589">
            <text:p text:style-name="P789"><text:span text:style-name="T789_1">66,60%</text:span></text:p>
          </table:table-cell>
          <table:table-cell table:style-name="Cell590">
            <text:p text:style-name="P790"/>
          </table:table-cell>
          <table:table-cell table:style-name="Cell591">
            <text:p text:style-name="P791"/>
          </table:table-cell>
        </table:table-row>
        <table:table-row table:style-name="Row103">
          <table:table-cell table:style-name="Cell592">
            <text:p text:style-name="P792"><text:span text:style-name="T792_1">0</text:span></text:p>
          </table:table-cell>
          <table:table-cell table:style-name="Cell593">
            <text:p text:style-name="P793"><text:span text:style-name="T793_1">14.000</text:span></text:p>
          </table:table-cell>
          <table:table-cell table:style-name="Cell594" table:number-columns-spanned="2">
            <text:p text:style-name="P794"><text:span text:style-name="T794_1">14.000</text:span></text:p>
          </table:table-cell>
          <table:covered-table-cell/>
          <table:table-cell table:style-name="Cell595">
            <text:p text:style-name="P795"><text:span text:style-name="T795_1">4.676,00</text:span></text:p>
          </table:table-cell>
          <table:table-cell table:style-name="Cell596">
            <text:p text:style-name="P796"><text:span text:style-name="T796_1">12,80</text:span></text:p>
          </table:table-cell>
          <table:table-cell table:style-name="Cell597">
            <text:p text:style-name="P797"><text:span text:style-name="T797_1">598,5</text:span></text:p>
          </table:table-cell>
        </table:table-row>
        <table:table-row table:style-name="Row104">
          <table:table-cell table:style-name="Cell598">
            <text:p text:style-name="P798"><text:span text:style-name="T798_1">&gt;14.000</text:span></text:p>
          </table:table-cell>
          <table:table-cell table:style-name="Cell599">
            <text:p text:style-name="P799"><text:span text:style-name="T799_1">17.000</text:span></text:p>
          </table:table-cell>
          <table:table-cell table:style-name="Cell600" table:number-columns-spanned="2">
            <text:p text:style-name="P800"><text:span text:style-name="T800_1">3.000</text:span></text:p>
          </table:table-cell>
          <table:covered-table-cell/>
          <table:table-cell table:style-name="Cell601">
            <text:p text:style-name="P801"><text:span text:style-name="T801_1">1.002,00</text:span></text:p>
          </table:table-cell>
          <table:table-cell table:style-name="Cell602">
            <text:p text:style-name="P802"><text:span text:style-name="T802_1">83,20</text:span></text:p>
          </table:table-cell>
          <table:table-cell table:style-name="Cell603">
            <text:p text:style-name="P803"><text:span text:style-name="T803_1">833,7</text:span></text:p>
          </table:table-cell>
        </table:table-row>
        <table:table-row table:style-name="Row105">
          <table:table-cell table:style-name="Cell604">
            <text:p text:style-name="P804"><text:span text:style-name="T804_1">&gt;17.000</text:span></text:p>
          </table:table-cell>
          <table:table-cell table:style-name="Cell605">
            <text:p text:style-name="P805"><text:span text:style-name="T805_1">20.000</text:span></text:p>
          </table:table-cell>
          <table:table-cell table:style-name="Cell606" table:number-columns-spanned="2">
            <text:p text:style-name="P806"><text:span text:style-name="T806_1">3.000</text:span></text:p>
          </table:table-cell>
          <table:covered-table-cell/>
          <table:table-cell table:style-name="Cell607">
            <text:p text:style-name="P807"><text:span text:style-name="T807_1">1.002,00</text:span></text:p>
          </table:table-cell>
          <table:table-cell table:style-name="Cell608">
            <text:p text:style-name="P808"><text:span text:style-name="T808_1">169,60</text:span></text:p>
          </table:table-cell>
          <table:table-cell table:style-name="Cell609">
            <text:p text:style-name="P809"><text:span text:style-name="T809_1">1.699,4</text:span></text:p>
          </table:table-cell>
        </table:table-row>
        <table:table-row table:style-name="Row106">
          <table:table-cell table:style-name="Cell610">
            <text:p text:style-name="P810"><text:span text:style-name="T810_1">&gt;20.000</text:span></text:p>
          </table:table-cell>
          <table:table-cell table:style-name="Cell611">
            <text:p text:style-name="P811"><text:span text:style-name="T811_1">25.000</text:span></text:p>
          </table:table-cell>
          <table:table-cell table:style-name="Cell612" table:number-columns-spanned="2">
            <text:p text:style-name="P812"><text:span text:style-name="T812_1">5.000</text:span></text:p>
          </table:table-cell>
          <table:covered-table-cell/>
          <table:table-cell table:style-name="Cell613">
            <text:p text:style-name="P813"><text:span text:style-name="T813_1">1.670,00</text:span></text:p>
          </table:table-cell>
          <table:table-cell table:style-name="Cell614">
            <text:p text:style-name="P814"><text:span text:style-name="T814_1">198,40</text:span></text:p>
          </table:table-cell>
          <table:table-cell table:style-name="Cell615">
            <text:p text:style-name="P815"><text:span text:style-name="T815_1">3.313,3</text:span></text:p>
          </table:table-cell>
        </table:table-row>
        <table:table-row table:style-name="Row107">
          <table:table-cell table:style-name="Cell616">
            <text:p text:style-name="P816"><text:span text:style-name="T816_1">&gt;25.000</text:span></text:p>
          </table:table-cell>
          <table:table-cell table:style-name="Cell617">
            <text:p text:style-name="P817"><text:span text:style-name="T817_1">30.000</text:span></text:p>
          </table:table-cell>
          <table:table-cell table:style-name="Cell618" table:number-columns-spanned="2">
            <text:p text:style-name="P818"><text:span text:style-name="T818_1">5.000</text:span></text:p>
          </table:table-cell>
          <table:covered-table-cell/>
          <table:table-cell table:style-name="Cell619">
            <text:p text:style-name="P819"><text:span text:style-name="T819_1">1.670,00</text:span></text:p>
          </table:table-cell>
          <table:table-cell table:style-name="Cell620">
            <text:p text:style-name="P820"><text:span text:style-name="T820_1">227,20</text:span></text:p>
          </table:table-cell>
          <table:table-cell table:style-name="Cell621">
            <text:p text:style-name="P821"><text:span text:style-name="T821_1">3.794,2</text:span></text:p>
          </table:table-cell>
        </table:table-row>
        <table:table-row table:style-name="Row108">
          <table:table-cell table:style-name="Cell622">
            <text:p text:style-name="P822"><text:span text:style-name="T822_1">&gt;30.000</text:span></text:p>
          </table:table-cell>
          <table:table-cell table:style-name="Cell623">
            <text:p text:style-name="P823"/>
          </table:table-cell>
          <table:table-cell table:style-name="Cell624" table:number-columns-spanned="2">
            <text:p text:style-name="P824"><text:span text:style-name="T824_1">22.000</text:span></text:p>
          </table:table-cell>
          <table:covered-table-cell/>
          <table:table-cell table:style-name="Cell625">
            <text:p text:style-name="P825"><text:span text:style-name="T825_1">7.348,00</text:span></text:p>
          </table:table-cell>
          <table:table-cell table:style-name="Cell626">
            <text:p text:style-name="P826"><text:span text:style-name="T826_1">96,00</text:span></text:p>
          </table:table-cell>
          <table:table-cell table:style-name="Cell627">
            <text:p text:style-name="P827"><text:span text:style-name="T827_1">7.054,1</text:span></text:p>
          </table:table-cell>
        </table:table-row>
        <table:table-row table:style-name="Row109">
          <table:table-cell table:style-name="Cell628" table:number-columns-spanned="2">
            <text:p text:style-name="P828"><text:span text:style-name="T828_1">ΣΥΝΟΛΑ</text:span></text:p>
          </table:table-cell>
          <table:covered-table-cell/>
          <table:table-cell table:style-name="Cell629" table:number-columns-spanned="2">
            <text:p text:style-name="P829"><text:span text:style-name="T829_1">52.000</text:span></text:p>
          </table:table-cell>
          <table:covered-table-cell/>
          <table:table-cell table:style-name="Cell630">
            <text:p text:style-name="P830"><text:span text:style-name="T830_1">17.368,00</text:span></text:p>
          </table:table-cell>
          <table:table-cell table:style-name="Cell631">
            <text:p text:style-name="P831"/>
          </table:table-cell>
          <table:table-cell table:style-name="Cell632">
            <text:p text:style-name="P832"><text:span text:style-name="T832_1">17.293,2</text:span></text:p>
          </table:table-cell>
        </table:table-row>
      </table:table>
      <text:p text:style-name="P833"><text:span text:style-name="T833_1">Στο<text:s/>πεδίο<text:s/>832<text:s/>συμπληρώνεται<text:s/>η<text:s/>λιανική<text:s/>τιμή<text:s/>πώλησης<text:s/>προ<text:s/>φόρων:<text:s/>52.000,00<text:s/>και<text:s/>στο<text:s/>849<text:s/>συμπληρώνεται<text:s/>το<text:s/>συνολικό<text:s/>ποσοστό<text:s/>απομείωσης:<text:s/>66,6%</text:span></text:p>
      <text:p text:style-name="P834"><text:span text:style-name="T834_1">ΠΑΡΑΡΤΗΜΑ<text:s/>ΙΙΙ.</text:span></text:p>
      <text:p text:style-name="P835"><text:span text:style-name="T835_1">Α1.<text:s/>ΕΠΙΒΑΤΙΚΑ<text:s/>ΑΥΤΟΚΙΝΗΤΑ</text:span></text:p>
      <text:p text:style-name="P836"><text:span text:style-name="T836_1">1.<text:s/></text:span><text:span text:style-name="T836_2">Άρθρο<text:s/>121<text:s/>παρ.4α<text:s/>–<text:s/>Προσαύξηση<text:s/>50%</text:span></text:p>
      <text:p text:style-name="P837"><text:span text:style-name="T837_1">ΠΡΟΤΥΠΑ<text:s/>ΕΚΠΟΜΠΩΝ<text:s/>ΡΥΠΩΝ<text:s/>EURO<text:s/>(6b,<text:s/>6c,<text:s/>6d-TEMP,<text:s/>6d)<text:s/>με<text:s/>τελευταία<text:s/>ημερομηνία<text:s/>ταξινόμησης<text:s/>έως<text:s/>και<text:s/>31.8.2018</text:span></text:p>
      <table:table table:style-name="Table12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110">
          <table:table-cell table:style-name="Cell633">
            <text:p text:style-name="P838"><text:span text:style-name="T838_1">Χαρακτήρας</text:span></text:p>
          </table:table-cell>
          <table:table-cell table:style-name="Cell634">
            <text:p text:style-name="P839"><text:span text:style-name="T839_1">Πρότυπο<text:s/>εκπομπών</text:span></text:p>
          </table:table-cell>
          <table:table-cell table:style-name="Cell635">
            <text:p text:style-name="P840"><text:span text:style-name="T840_1">Κατηγορία<text:s/>και<text:s/>κλάση<text:s/>οχήματος</text:span></text:p>
          </table:table-cell>
          <table:table-cell table:style-name="Cell636">
            <text:p text:style-name="P841"><text:span text:style-name="T841_1">Ημερομηνία<text:s/>εφαρμογής:<text:s/>νέα<text:s/>οχήματα</text:span></text:p>
          </table:table-cell>
          <table:table-cell table:style-name="Cell637">
            <text:p text:style-name="P842"><text:span text:style-name="T842_1">Τελευταία<text:s/>ημερομηνία<text:s/>ταξινόμησης</text:span></text:p>
          </table:table-cell>
          <table:table-cell table:style-name="Cell638">
            <text:p text:style-name="P843"><text:span text:style-name="T843_1">Κανονιστικές<text:s/>πράξεις</text:span></text:p>
          </table:table-cell>
        </table:table-row>
        <table:table-row table:style-name="Row111">
          <table:table-cell table:style-name="Cell639">
            <text:p text:style-name="P844"><text:span text:style-name="T844_1">W</text:span></text:p>
          </table:table-cell>
          <table:table-cell table:style-name="Cell640">
            <text:p text:style-name="P845"><text:span text:style-name="T845_1">Euro<text:s/>6b</text:span></text:p>
          </table:table-cell>
          <table:table-cell table:style-name="Cell641">
            <text:p text:style-name="P846"><text:span text:style-name="T846_1">M,<text:s/>N1<text:s/>κλάση<text:s/>I</text:span></text:p>
          </table:table-cell>
          <table:table-cell table:style-name="Cell642">
            <text:p text:style-name="P847"><text:span text:style-name="T847_1">1.9.2015</text:span></text:p>
          </table:table-cell>
          <table:table-cell table:style-name="Cell643">
            <text:p text:style-name="P848"><text:span text:style-name="T848_1">31.8.2018</text:span></text:p>
          </table:table-cell>
          <table:table-cell table:style-name="Cell644">
            <text:p text:style-name="P849"><text:span text:style-name="T849_1">715/2007</text:span></text:p>
            <text:p text:style-name="P850"><text:span text:style-name="T850_1">692/2008</text:span></text:p>
            <text:p text:style-name="P851"><text:span text:style-name="T851_1">566/2011</text:span></text:p>
            <text:p text:style-name="P852"><text:span text:style-name="T852_1">459/2012</text:span></text:p>
            <text:p text:style-name="P853"><text:span text:style-name="T853_1">630/2012</text:span></text:p>
            <text:p text:style-name="P854"><text:span text:style-name="T854_1">143/2013</text:span></text:p>
            <text:p text:style-name="P855"><text:span text:style-name="T855_1">171/2013</text:span></text:p>
            <text:p text:style-name="P856"><text:span text:style-name="T856_1">195/2013</text:span></text:p>
            <text:p text:style-name="P857"><text:span text:style-name="T857_1">519/2013</text:span></text:p>
            <text:p text:style-name="P858"><text:span text:style-name="T858_1">715/2007</text:span></text:p>
            <text:p text:style-name="P859"><text:span text:style-name="T859_1">136/2014</text:span></text:p>
            <text:p text:style-name="P860"><text:span text:style-name="T860_1">2015/45</text:span></text:p>
            <text:p text:style-name="P861"><text:span text:style-name="T861_1">2016/646</text:span></text:p>
            <text:p text:style-name="P862"><text:span text:style-name="T862_1">2017/1151</text:span></text:p>
            <text:p text:style-name="P863"><text:span text:style-name="T863_1">2018/1832</text:span></text:p>
          </table:table-cell>
        </table:table-row>
        <table:table-row table:style-name="Row112">
          <table:table-cell table:style-name="Cell645">
            <text:p text:style-name="P864"><text:span text:style-name="T864_1">ZA</text:span></text:p>
          </table:table-cell>
          <table:table-cell table:style-name="Cell646">
            <text:p text:style-name="P865"><text:span text:style-name="T865_1">Euro<text:s/>6c</text:span></text:p>
          </table:table-cell>
          <table:table-cell table:style-name="Cell647">
            <text:p text:style-name="P866"><text:span text:style-name="T866_1">M,<text:s/>N1<text:s/>κλάση<text:s/>I</text:span></text:p>
          </table:table-cell>
          <table:table-cell table:style-name="Cell648">
            <text:p text:style-name="P867"/>
          </table:table-cell>
          <table:table-cell table:style-name="Cell649">
            <text:p text:style-name="P868"><text:span text:style-name="T868_1">31.8.2018</text:span></text:p>
          </table:table-cell>
          <table:table-cell table:style-name="Cell650">
            <text:p text:style-name="P869"/>
          </table:table-cell>
        </table:table-row>
        <table:table-row table:style-name="Row113">
          <table:table-cell table:style-name="Cell651">
            <text:p text:style-name="P870"><text:span text:style-name="T870_1">ZD</text:span></text:p>
          </table:table-cell>
          <table:table-cell table:style-name="Cell652">
            <text:p text:style-name="P871"><text:span text:style-name="T871_1">Euro<text:s/>6c</text:span></text:p>
          </table:table-cell>
          <table:table-cell table:style-name="Cell653">
            <text:p text:style-name="P872"><text:span text:style-name="T872_1">M,<text:s/>N1<text:s/>κλάση<text:s/>I</text:span></text:p>
          </table:table-cell>
          <table:table-cell table:style-name="Cell654">
            <text:p text:style-name="P873"/>
          </table:table-cell>
          <table:table-cell table:style-name="Cell655">
            <text:p text:style-name="P874"><text:span text:style-name="T874_1">31.8.2018</text:span></text:p>
          </table:table-cell>
          <table:table-cell table:style-name="Cell656">
            <text:p text:style-name="P875"/>
          </table:table-cell>
        </table:table-row>
        <table:table-row table:style-name="Row114">
          <table:table-cell table:style-name="Cell657">
            <text:p text:style-name="P876"><text:span text:style-name="T876_1">ZG</text:span></text:p>
          </table:table-cell>
          <table:table-cell table:style-name="Cell658">
            <text:p text:style-name="P877"><text:span text:style-name="T877_1">Euro<text:s/>6d-</text:span></text:p>
            <text:p text:style-name="P878"><text:span text:style-name="T878_1">TEMP</text:span></text:p>
          </table:table-cell>
          <table:table-cell table:style-name="Cell659">
            <text:p text:style-name="P879"><text:span text:style-name="T879_1">M,<text:s/>N1<text:s/>κλάση<text:s/>I</text:span></text:p>
          </table:table-cell>
          <table:table-cell table:style-name="Cell660">
            <text:p text:style-name="P880"/>
          </table:table-cell>
          <table:table-cell table:style-name="Cell661">
            <text:p text:style-name="P881"><text:span text:style-name="T881_1">31.8.2018</text:span></text:p>
          </table:table-cell>
          <table:table-cell table:style-name="Cell662">
            <text:p text:style-name="P882"/>
          </table:table-cell>
        </table:table-row>
        <table:table-row table:style-name="Row115">
          <table:table-cell table:style-name="Cell663">
            <text:p text:style-name="P883"><text:span text:style-name="T883_1">ZJ</text:span></text:p>
          </table:table-cell>
          <table:table-cell table:style-name="Cell664">
            <text:p text:style-name="P884"><text:span text:style-name="T884_1">Euro<text:s/>6d</text:span></text:p>
          </table:table-cell>
          <table:table-cell table:style-name="Cell665">
            <text:p text:style-name="P885"><text:span text:style-name="T885_1">M,<text:s/>N1<text:s/>κλάση<text:s/>I</text:span></text:p>
          </table:table-cell>
          <table:table-cell table:style-name="Cell666">
            <text:p text:style-name="P886"/>
          </table:table-cell>
          <table:table-cell table:style-name="Cell667">
            <text:p text:style-name="P887"><text:span text:style-name="T887_1">31.8.2018</text:span></text:p>
          </table:table-cell>
          <table:table-cell table:style-name="Cell668">
            <text:p text:style-name="P888"/>
          </table:table-cell>
        </table:table-row>
        <table:table-row table:style-name="Row116">
          <table:table-cell table:style-name="Cell669">
            <text:p text:style-name="P889"><text:span text:style-name="T889_1">AA</text:span></text:p>
          </table:table-cell>
          <table:table-cell table:style-name="Cell670">
            <text:p text:style-name="P890"><text:span text:style-name="T890_1">Euro<text:s/>6c</text:span></text:p>
          </table:table-cell>
          <table:table-cell table:style-name="Cell671">
            <text:p text:style-name="P891"><text:span text:style-name="T891_1">M,<text:s/>N1<text:s/>κλάση<text:s/>I</text:span></text:p>
          </table:table-cell>
          <table:table-cell table:style-name="Cell672">
            <text:p text:style-name="P892"/>
          </table:table-cell>
          <table:table-cell table:style-name="Cell673">
            <text:p text:style-name="P893"><text:span text:style-name="T893_1">31.8.2018</text:span></text:p>
          </table:table-cell>
          <table:table-cell table:style-name="Cell674">
            <text:p text:style-name="P894"><text:span text:style-name="T894_1">2017/1151,</text:span></text:p>
            <text:p text:style-name="P895"><text:span text:style-name="T895_1">2017/1154,<text:s/>715/2007</text:span></text:p>
            <text:p text:style-name="P896"><text:span text:style-name="T896_1">2017/1347,</text:span></text:p>
            <text:p text:style-name="P897"><text:span text:style-name="T897_1">2018/1832,<text:s/>2020/49</text:span></text:p>
          </table:table-cell>
        </table:table-row>
        <table:table-row table:style-name="Row117">
          <table:table-cell table:style-name="Cell675">
            <text:p text:style-name="P898"><text:span text:style-name="T898_1">BA</text:span></text:p>
          </table:table-cell>
          <table:table-cell table:style-name="Cell676">
            <text:p text:style-name="P899"><text:span text:style-name="T899_1">Euro<text:s/>6b</text:span></text:p>
          </table:table-cell>
          <table:table-cell table:style-name="Cell677">
            <text:p text:style-name="P900"><text:span text:style-name="T900_1">M,<text:s/>N1<text:s/>κλάση<text:s/>I</text:span></text:p>
          </table:table-cell>
          <table:table-cell table:style-name="Cell678">
            <text:p text:style-name="P901"/>
          </table:table-cell>
          <table:table-cell table:style-name="Cell679">
            <text:p text:style-name="P902"><text:span text:style-name="T902_1">31.8.2018</text:span></text:p>
          </table:table-cell>
          <table:table-cell table:style-name="Cell680">
            <text:p text:style-name="P903"/>
          </table:table-cell>
        </table:table-row>
      </table:table>
      <text:p text:style-name="P904"><text:span text:style-name="T904_1">2.<text:s/></text:span><text:span text:style-name="T904_2">Άρθρο<text:s/>121<text:s/>παρ.4β<text:s/>–<text:s/>Προσαύξηση<text:s/>100%</text:span></text:p>
      <text:p text:style-name="P905"><text:span text:style-name="T905_1">ΠΡΟΤΥΠΑ<text:s/>ΕΚΠΟΜΠΩΝ<text:s/>ΡΥΠΩΝ<text:s/>EURO<text:s/>6b<text:s/>KAI<text:s/>EURO<text:s/>5b<text:s/>με<text:s/>τελευταία<text:s/>ημερομηνία<text:s/>ταξινόμησης<text:s/>έως<text:s/>και<text:s/>31.8.2015</text:span></text:p>
      <table:table table:style-name="Table13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118">
          <table:table-cell table:style-name="Cell681">
            <text:p text:style-name="P906"><text:span text:style-name="T906_1">Χαρακτήρας</text:span></text:p>
          </table:table-cell>
          <table:table-cell table:style-name="Cell682">
            <text:p text:style-name="P907"><text:span text:style-name="T907_1">Πρότυπο<text:s/>εκπομπών</text:span></text:p>
          </table:table-cell>
          <table:table-cell table:style-name="Cell683">
            <text:p text:style-name="P908"><text:span text:style-name="T908_1">Κατηγορία<text:s/>και<text:s/>κλάση<text:s/>οχήματος</text:span></text:p>
          </table:table-cell>
          <table:table-cell table:style-name="Cell684">
            <text:p text:style-name="P909"><text:span text:style-name="T909_1">Ημερομηνία<text:s/>εφαρμογής:<text:s/>νέα<text:s/>οχήματα</text:span></text:p>
          </table:table-cell>
          <table:table-cell table:style-name="Cell685">
            <text:p text:style-name="P910"><text:span text:style-name="T910_1">Τελευταία<text:s/>ημερομηνία<text:s/>ταξινόμησης</text:span></text:p>
          </table:table-cell>
          <table:table-cell table:style-name="Cell686">
            <text:p text:style-name="P911"><text:span text:style-name="T911_1">Κανονιστικές<text:s/>πράξεις</text:span></text:p>
          </table:table-cell>
        </table:table-row>
        <table:table-row table:style-name="Row119">
          <table:table-cell table:style-name="Cell687">
            <text:p text:style-name="P912"><text:span text:style-name="T912_1">F</text:span></text:p>
          </table:table-cell>
          <table:table-cell table:style-name="Cell688">
            <text:p text:style-name="P913"><text:span text:style-name="T913_1">Euro<text:s/>5b</text:span></text:p>
          </table:table-cell>
          <table:table-cell table:style-name="Cell689">
            <text:p text:style-name="P914"><text:span text:style-name="T914_1">M,<text:s/>N1<text:s/>κλάση<text:s/>I</text:span></text:p>
          </table:table-cell>
          <table:table-cell table:style-name="Cell690">
            <text:p text:style-name="P915"><text:span text:style-name="T915_1">1.1.2013</text:span></text:p>
          </table:table-cell>
          <table:table-cell table:style-name="Cell691">
            <text:p text:style-name="P916"><text:span text:style-name="T916_1">31.12.2013</text:span></text:p>
          </table:table-cell>
          <table:table-cell table:style-name="Cell692">
            <text:p text:style-name="P917"><text:span text:style-name="T917_1">715/2007</text:span></text:p>
            <text:p text:style-name="P918"><text:span text:style-name="T918_1">692/2008,</text:span></text:p>
            <text:p text:style-name="P919"><text:span text:style-name="T919_1">566/2011<text:s/>,</text:span></text:p>
            <text:p text:style-name="P920"><text:span text:style-name="T920_1">459/2012,</text:span></text:p>
            <text:p text:style-name="P921"><text:span text:style-name="T921_1">630/2012,</text:span></text:p>
            <text:p text:style-name="P922"><text:span text:style-name="T922_1">143/2013,</text:span></text:p>
            <text:p text:style-name="P923"><text:span text:style-name="T923_1">171/2013,</text:span></text:p>
            <text:p text:style-name="P924"><text:span text:style-name="T924_1">195/2013,</text:span></text:p>
            <text:p text:style-name="P925"><text:span text:style-name="T925_1">519/2013,</text:span></text:p>
            <text:p text:style-name="P926"><text:span text:style-name="T926_1">715/2007</text:span></text:p>
            <text:p text:style-name="P927"><text:span text:style-name="T927_1">136/2014</text:span><text:span text:style-name="T927_2">,</text:span></text:p>
            <text:p text:style-name="P928"><text:span text:style-name="T928_1">2015/45,</text:span></text:p>
            <text:p text:style-name="P929"><text:span text:style-name="T929_1">2016/427,</text:span></text:p>
            <text:p text:style-name="P930"><text:span text:style-name="T930_1">2016/646,</text:span></text:p>
            <text:p text:style-name="P931"><text:span text:style-name="T931_1">2017/1151,</text:span></text:p>
            <text:p text:style-name="P932"><text:span text:style-name="T932_1">2017/1221,<text:s/>2018/1832</text:span></text:p>
          </table:table-cell>
        </table:table-row>
        <table:table-row table:style-name="Row120">
          <table:table-cell table:style-name="Cell693">
            <text:p text:style-name="P933"><text:span text:style-name="T933_1">G</text:span></text:p>
          </table:table-cell>
          <table:table-cell table:style-name="Cell694">
            <text:p text:style-name="P934"><text:span text:style-name="T934_1">Euro<text:s/>5b</text:span></text:p>
          </table:table-cell>
          <table:table-cell table:style-name="Cell695">
            <text:p text:style-name="P935"><text:span text:style-name="T935_1">M1<text:s/>για<text:s/>ειδικές</text:span></text:p>
            <text:p text:style-name="P936"><text:span text:style-name="T936_1">κοινωνικές<text:s/>ανάγκες</text:span></text:p>
            <text:p text:style-name="P937"><text:span text:style-name="T937_1">(εκτός<text:s/>M1G)</text:span></text:p>
          </table:table-cell>
          <table:table-cell table:style-name="Cell696">
            <text:p text:style-name="P938"><text:span text:style-name="T938_1">1.1.2013</text:span></text:p>
          </table:table-cell>
          <table:table-cell table:style-name="Cell697">
            <text:p text:style-name="P939"><text:span text:style-name="T939_1">31.12.2013</text:span></text:p>
          </table:table-cell>
          <table:table-cell table:style-name="Cell698">
            <text:p text:style-name="P940"/>
          </table:table-cell>
        </table:table-row>
        <table:table-row table:style-name="Row121">
          <table:table-cell table:style-name="Cell699">
            <text:p text:style-name="P941"><text:span text:style-name="T941_1">J</text:span></text:p>
          </table:table-cell>
          <table:table-cell table:style-name="Cell700">
            <text:p text:style-name="P942"><text:span text:style-name="T942_1">Euro<text:s/>5b</text:span></text:p>
          </table:table-cell>
          <table:table-cell table:style-name="Cell701">
            <text:p text:style-name="P943"><text:span text:style-name="T943_1">M,<text:s/>N1<text:s/>κλάση<text:s/>I</text:span></text:p>
          </table:table-cell>
          <table:table-cell table:style-name="Cell702">
            <text:p text:style-name="P944"><text:span text:style-name="T944_1">1.1.2014</text:span></text:p>
          </table:table-cell>
          <table:table-cell table:style-name="Cell703">
            <text:p text:style-name="P945"><text:span text:style-name="T945_1">31.8.2015</text:span></text:p>
          </table:table-cell>
          <table:table-cell table:style-name="Cell704">
            <text:p text:style-name="P946"/>
          </table:table-cell>
        </table:table-row>
        <table:table-row table:style-name="Row122">
          <table:table-cell table:style-name="Cell705">
            <text:p text:style-name="P947"><text:span text:style-name="T947_1">K</text:span></text:p>
          </table:table-cell>
          <table:table-cell table:style-name="Cell706">
            <text:p text:style-name="P948"><text:span text:style-name="T948_1">Euro<text:s/>5b</text:span></text:p>
          </table:table-cell>
          <table:table-cell table:style-name="Cell707">
            <text:p text:style-name="P949"><text:span text:style-name="T949_1">M1<text:s/>για<text:s/>ειδικές</text:span></text:p>
            <text:p text:style-name="P950"><text:span text:style-name="T950_1">κοινωνικές<text:s/>ανάγκες</text:span></text:p>
            <text:p text:style-name="P951"><text:span text:style-name="T951_1">(εκτός<text:s/>M1G)</text:span></text:p>
          </table:table-cell>
          <table:table-cell table:style-name="Cell708">
            <text:p text:style-name="P952"><text:span text:style-name="T952_1">1.1.2014</text:span></text:p>
          </table:table-cell>
          <table:table-cell table:style-name="Cell709">
            <text:p text:style-name="P953"><text:span text:style-name="T953_1">31.8.2015</text:span></text:p>
          </table:table-cell>
          <table:table-cell table:style-name="Cell710">
            <text:p text:style-name="P954"/>
          </table:table-cell>
        </table:table-row>
        <table:table-row table:style-name="Row123">
          <table:table-cell table:style-name="Cell711">
            <text:p text:style-name="P955"><text:span text:style-name="T955_1">T</text:span></text:p>
          </table:table-cell>
          <table:table-cell table:style-name="Cell712">
            <text:p text:style-name="P956"><text:span text:style-name="T956_1">Euro<text:s/>6b</text:span></text:p>
          </table:table-cell>
          <table:table-cell table:style-name="Cell713">
            <text:p text:style-name="P957"><text:span text:style-name="T957_1">M,<text:s/>N1<text:s/>κλάση<text:s/>I</text:span></text:p>
          </table:table-cell>
          <table:table-cell table:style-name="Cell714">
            <text:p text:style-name="P958"/>
          </table:table-cell>
          <table:table-cell table:style-name="Cell715">
            <text:p text:style-name="P959"><text:span text:style-name="T959_1">31.8.2015</text:span></text:p>
          </table:table-cell>
          <table:table-cell table:style-name="Cell716">
            <text:p text:style-name="P960"/>
          </table:table-cell>
        </table:table-row>
        <table:table-row table:style-name="Row124">
          <table:table-cell table:style-name="Cell717">
            <text:p text:style-name="P961"><text:span text:style-name="T961_1">Q</text:span></text:p>
          </table:table-cell>
          <table:table-cell table:style-name="Cell718">
            <text:p text:style-name="P962"><text:span text:style-name="T962_1">Euro<text:s/>6b</text:span></text:p>
          </table:table-cell>
          <table:table-cell table:style-name="Cell719">
            <text:p text:style-name="P963"><text:span text:style-name="T963_1">M,<text:s/>N1<text:s/>κλάση<text:s/>I</text:span></text:p>
          </table:table-cell>
          <table:table-cell table:style-name="Cell720">
            <text:p text:style-name="P964"/>
          </table:table-cell>
          <table:table-cell table:style-name="Cell721">
            <text:p text:style-name="P965"><text:span text:style-name="T965_1">31.12.2013</text:span></text:p>
          </table:table-cell>
          <table:table-cell table:style-name="Cell722">
            <text:p text:style-name="P966"/>
          </table:table-cell>
        </table:table-row>
      </table:table>
      <text:p text:style-name="P967"><text:span text:style-name="T967_1">3.<text:s/></text:span><text:span text:style-name="T967_2">Άρθρο<text:s/>121<text:s/>παρ.4γ<text:s/>–<text:s/>Προσαύξηση<text:s/>200%</text:span></text:p>
      <text:p text:style-name="P968"><text:span text:style-name="T968_1">α).<text:s/>ΠΡΟΤΥΠΑ<text:s/>ΕΚΠΟΜΠΩΝ<text:s/>ΡΥΠΩΝ<text:s/>EURO<text:s/>6a<text:s/>KAI<text:s/>EURO<text:s/>5a<text:s/>με<text:s/>τελευταία<text:s/>ημερομηνία<text:s/>ταξινόμησης<text:s/>έως<text:s/>και<text:s/>31.12.2012</text:span></text:p>
      <table:table table:style-name="Table14"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125">
          <table:table-cell table:style-name="Cell723">
            <text:p text:style-name="P969"><text:span text:style-name="T969_1">Χαρακτήρας</text:span></text:p>
          </table:table-cell>
          <table:table-cell table:style-name="Cell724">
            <text:p text:style-name="P970"><text:span text:style-name="T970_1">Πρότυπο<text:s/>εκπομπών</text:span></text:p>
          </table:table-cell>
          <table:table-cell table:style-name="Cell725">
            <text:p text:style-name="P971"><text:span text:style-name="T971_1">Κατηγορία<text:s/>και<text:s/>κλάση<text:s/>οχήματος</text:span></text:p>
          </table:table-cell>
          <table:table-cell table:style-name="Cell726">
            <text:p text:style-name="P972"><text:span text:style-name="T972_1">Ημερομηνία<text:s/>εφαρμογής:<text:s/>νέα<text:s/>οχήματα</text:span></text:p>
          </table:table-cell>
          <table:table-cell table:style-name="Cell727">
            <text:p text:style-name="P973"><text:span text:style-name="T973_1">Τελευταία<text:s/>ημερομηνία<text:s/>ταξινόμησης</text:span></text:p>
          </table:table-cell>
          <table:table-cell table:style-name="Cell728">
            <text:p text:style-name="P974"><text:span text:style-name="T974_1">Κανονιστικές<text:s/>πράξεις</text:span></text:p>
          </table:table-cell>
        </table:table-row>
        <table:table-row table:style-name="Row126">
          <table:table-cell table:style-name="Cell729">
            <text:p text:style-name="P975"><text:span text:style-name="T975_1">A</text:span></text:p>
          </table:table-cell>
          <table:table-cell table:style-name="Cell730">
            <text:p text:style-name="P976"><text:span text:style-name="T976_1">Euro<text:s/>5a</text:span></text:p>
          </table:table-cell>
          <table:table-cell table:style-name="Cell731">
            <text:p text:style-name="P977"><text:span text:style-name="T977_1">M,<text:s/>N1<text:s/>κλάση<text:s/>I</text:span></text:p>
          </table:table-cell>
          <table:table-cell table:style-name="Cell732">
            <text:p text:style-name="P978"><text:span text:style-name="T978_1">1.1.2011</text:span></text:p>
          </table:table-cell>
          <table:table-cell table:style-name="Cell733">
            <text:p text:style-name="P979"><text:span text:style-name="T979_1">31.12.2012</text:span></text:p>
          </table:table-cell>
          <table:table-cell table:style-name="Cell734">
            <text:p text:style-name="P980"><text:span text:style-name="T980_1">715/2007</text:span></text:p>
            <text:p text:style-name="P981"><text:span text:style-name="T981_1">692/2008,</text:span></text:p>
            <text:p text:style-name="P982"><text:span text:style-name="T982_1">566/2011<text:s/>,</text:span></text:p>
            <text:p text:style-name="P983"><text:span text:style-name="T983_1">459/2012,</text:span></text:p>
            <text:p text:style-name="P984"><text:span text:style-name="T984_1">630/2012,</text:span></text:p>
            <text:p text:style-name="P985"><text:span text:style-name="T985_1">143/2013,</text:span></text:p>
            <text:p text:style-name="P986"><text:span text:style-name="T986_1">171/2013,</text:span></text:p>
            <text:p text:style-name="P987"><text:span text:style-name="T987_1">195/2013,</text:span></text:p>
            <text:p text:style-name="P988"><text:span text:style-name="T988_1">519/2013,<text:s/></text:span><text:span text:style-name="T988_2">715/2007</text:span></text:p>
            <text:p text:style-name="P989"><text:span text:style-name="T989_1">136/2014</text:span><text:span text:style-name="T989_2">,</text:span></text:p>
            <text:p text:style-name="P990"><text:span text:style-name="T990_1">2015/45,</text:span></text:p>
            <text:p text:style-name="P991"><text:span text:style-name="T991_1">2016/427,</text:span></text:p>
            <text:p text:style-name="P992"><text:span text:style-name="T992_1">2016/646,</text:span></text:p>
            <text:p text:style-name="P993"><text:span text:style-name="T993_1">2017/1151,</text:span></text:p>
            <text:p text:style-name="P994"><text:span text:style-name="T994_1">2017/1221,<text:s/>2018/1832</text:span></text:p>
          </table:table-cell>
        </table:table-row>
        <table:table-row table:style-name="Row127">
          <table:table-cell table:style-name="Cell735">
            <text:p text:style-name="P995"><text:span text:style-name="T995_1">B</text:span></text:p>
          </table:table-cell>
          <table:table-cell table:style-name="Cell736">
            <text:p text:style-name="P996"><text:span text:style-name="T996_1">Euro<text:s/>5a</text:span></text:p>
          </table:table-cell>
          <table:table-cell table:style-name="Cell737">
            <text:p text:style-name="P997"><text:span text:style-name="T997_1">M1<text:s/>για<text:s/>ειδικές<text:s/>κοινωνικές<text:s/>ανάγκες<text:s/>(εκτός<text:s/>M1G)</text:span></text:p>
          </table:table-cell>
          <table:table-cell table:style-name="Cell738">
            <text:p text:style-name="P998"><text:span text:style-name="T998_1">1.1.2012</text:span></text:p>
          </table:table-cell>
          <table:table-cell table:style-name="Cell739">
            <text:p text:style-name="P999"><text:span text:style-name="T999_1">31.12.2012</text:span></text:p>
          </table:table-cell>
          <table:table-cell table:style-name="Cell740">
            <text:p text:style-name="P1000"/>
          </table:table-cell>
        </table:table-row>
        <table:table-row table:style-name="Row128">
          <table:table-cell table:style-name="Cell741">
            <text:p text:style-name="P1001"><text:span text:style-name="T1001_1">C</text:span></text:p>
          </table:table-cell>
          <table:table-cell table:style-name="Cell742">
            <text:p text:style-name="P1002"><text:span text:style-name="T1002_1">Euro<text:s/>5a</text:span></text:p>
          </table:table-cell>
          <table:table-cell table:style-name="Cell743">
            <text:p text:style-name="P1003"><text:span text:style-name="T1003_1">M1G<text:s/>για<text:s/>ειδικές<text:s/>κοινωνικές<text:s/>ανάγκες</text:span></text:p>
          </table:table-cell>
          <table:table-cell table:style-name="Cell744">
            <text:p text:style-name="P1004"><text:span text:style-name="T1004_1">1.1.2012</text:span></text:p>
          </table:table-cell>
          <table:table-cell table:style-name="Cell745">
            <text:p text:style-name="P1005"><text:span text:style-name="T1005_1">31.8.2012</text:span></text:p>
          </table:table-cell>
          <table:table-cell table:style-name="Cell746">
            <text:p text:style-name="P1006"/>
          </table:table-cell>
        </table:table-row>
        <table:table-row table:style-name="Row129">
          <table:table-cell table:style-name="Cell747">
            <text:p text:style-name="P1007"><text:span text:style-name="T1007_1">N</text:span></text:p>
          </table:table-cell>
          <table:table-cell table:style-name="Cell748">
            <text:p text:style-name="P1008"><text:span text:style-name="T1008_1">Euro<text:s/>6a</text:span></text:p>
          </table:table-cell>
          <table:table-cell table:style-name="Cell749">
            <text:p text:style-name="P1009"><text:span text:style-name="T1009_1">M,<text:s/>N1<text:s/>κλάση<text:s/>I</text:span></text:p>
          </table:table-cell>
          <table:table-cell table:style-name="Cell750">
            <text:p text:style-name="P1010"/>
          </table:table-cell>
          <table:table-cell table:style-name="Cell751">
            <text:p text:style-name="P1011"><text:span text:style-name="T1011_1">31.12.2012</text:span></text:p>
          </table:table-cell>
          <table:table-cell table:style-name="Cell752">
            <text:p text:style-name="P1012"/>
          </table:table-cell>
        </table:table-row>
      </table:table>
      <text:p text:style-name="P1013"><text:span text:style-name="T1013_1">ΠΡΟΔΙΑΓΡΑΦΕΣ<text:s/>ΤΗΣ<text:s/>ΟΔΗΓΙΑΣ<text:s/>98/69<text:s/>ΕΚ<text:s/>γραμμή<text:s/>(φάση)<text:s/>Β<text:s/>-<text:s/>EURO<text:s/>4</text:span></text:p>
      <text:p text:style-name="P1014"><text:span text:style-name="T1014_1">β)</text:span></text:p>
      <table:table table:style-name="Table15"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130">
          <table:table-cell table:style-name="Cell753">
            <text:p text:style-name="P1015"><text:span text:style-name="T1015_1">Χαρακτήρας</text:span></text:p>
          </table:table-cell>
          <table:table-cell table:style-name="Cell754">
            <text:p text:style-name="P1016"><text:span text:style-name="T1016_1">Ημερομηνίες<text:s/>υλοποίησης:<text:s/>όλα<text:s/>τα<text:s/>οχήματα</text:span></text:p>
          </table:table-cell>
          <table:table-cell table:style-name="Cell755">
            <text:p text:style-name="P1017"><text:span text:style-name="T1017_1">Τελευταία<text:s/>ημερομηνία<text:s/>ταξινόμησης</text:span></text:p>
          </table:table-cell>
          <table:table-cell table:style-name="Cell756">
            <text:p text:style-name="P1018"><text:span text:style-name="T1018_1">Κανονιστικές<text:s/>πράξεις</text:span></text:p>
          </table:table-cell>
        </table:table-row>
        <table:table-row table:style-name="Row131">
          <table:table-cell table:style-name="Cell757">
            <text:p text:style-name="P1019"><text:span text:style-name="T1019_1">B</text:span></text:p>
          </table:table-cell>
          <table:table-cell table:style-name="Cell758">
            <text:p text:style-name="P1020"/>
          </table:table-cell>
          <table:table-cell table:style-name="Cell759">
            <text:p text:style-name="P1021"><text:span text:style-name="T1021_1">Άνευ<text:s/>αντικειμένου</text:span></text:p>
            <text:p text:style-name="P1022"><text:span text:style-name="T1022_1">Προγενέστερη</text:span></text:p>
            <text:p text:style-name="P1023"><text:span text:style-name="T1023_1">της<text:s/>31/12/2012</text:span></text:p>
          </table:table-cell>
          <table:table-cell table:style-name="Cell760">
            <text:p text:style-name="P1024"><text:span text:style-name="T1024_1">98/69,<text:s/>1999/102,</text:span></text:p>
            <text:p text:style-name="P1025"><text:span text:style-name="T1025_1">2001/1,<text:s/>2001/100,</text:span></text:p>
            <text:p text:style-name="P1026"><text:span text:style-name="T1026_1">2002/80,<text:s/>2003/76,<text:s/>2006/96</text:span></text:p>
          </table:table-cell>
        </table:table-row>
        <table:table-row table:style-name="Row132">
          <table:table-cell table:style-name="Cell761">
            <text:p text:style-name="P1027"><text:span text:style-name="T1027_1">ΙΙ</text:span></text:p>
          </table:table-cell>
          <table:table-cell table:style-name="Cell762">
            <text:p text:style-name="P1028"/>
          </table:table-cell>
          <table:table-cell table:style-name="Cell763">
            <text:p text:style-name="P1029"/>
          </table:table-cell>
          <table:table-cell table:style-name="Cell764">
            <text:p text:style-name="P1030"><text:span text:style-name="T1030_1">R83.05</text:span></text:p>
          </table:table-cell>
        </table:table-row>
      </table:table>
      <text:p text:style-name="P1031"><text:span text:style-name="T1031_1">A<text:s/></text:span><text:span text:style-name="T1031_2">ΠΑΓΟΡΕΥΣΗ<text:s/>ΤΑΞΙΝΟΜΗΣΗΣ</text:span></text:p>
      <text:p text:style-name="P1032"><text:span text:style-name="T1032_1">1.ΠΡΟΔΙΑΓΡΑΦΕΣ<text:s/>ΤΗΣ<text:s/>ΟΔΗΓΙΑΣ<text:s/>98/69<text:s/>ΕΚ<text:s/>γραμμή<text:s/>(φάση)<text:s/>A<text:s/>-<text:s/>EURO<text:s/>3</text:span></text:p>
      <table:table table:style-name="Table16"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133">
          <table:table-cell table:style-name="Cell765">
            <text:p text:style-name="P1033"><text:span text:style-name="T1033_1">Χαρακτήρας</text:span></text:p>
          </table:table-cell>
          <table:table-cell table:style-name="Cell766">
            <text:p text:style-name="P1034"><text:span text:style-name="T1034_1">Ημερομηνίες<text:s/>υλοποίησης:<text:s/>όλα<text:s/>τα<text:s/>οχήματα</text:span></text:p>
          </table:table-cell>
          <table:table-cell table:style-name="Cell767">
            <text:p text:style-name="P1035"><text:span text:style-name="T1035_1">Τελευταία<text:s/>ημερομηνία<text:s/>ταξινόμησης</text:span></text:p>
          </table:table-cell>
          <table:table-cell table:style-name="Cell768">
            <text:p text:style-name="P1036"><text:span text:style-name="T1036_1">Κανονιστικές<text:s/>πράξεις</text:span></text:p>
          </table:table-cell>
        </table:table-row>
        <table:table-row table:style-name="Row134">
          <table:table-cell table:style-name="Cell769">
            <text:p text:style-name="P1037"><text:span text:style-name="T1037_1">A</text:span></text:p>
          </table:table-cell>
          <table:table-cell table:style-name="Cell770">
            <text:p text:style-name="P1038"/>
          </table:table-cell>
          <table:table-cell table:style-name="Cell771">
            <text:p text:style-name="P1039"><text:span text:style-name="T1039_1">Άνευ<text:s/>αντικειμένου</text:span></text:p>
          </table:table-cell>
          <table:table-cell table:style-name="Cell772">
            <text:p text:style-name="P1040"><text:span text:style-name="T1040_1">98/69,<text:s/>1999/102,</text:span></text:p>
            <text:p text:style-name="P1041"><text:span text:style-name="T1041_1">2001/1,<text:s/>2001/100,</text:span></text:p>
            <text:p text:style-name="P1042"><text:span text:style-name="T1042_1">2002/80,<text:s/>2003/76,</text:span></text:p>
          </table:table-cell>
        </table:table-row>
      </table:table>
      <text:p text:style-name="P1043"/>
      <table:table table:style-name="Table17">
        <table:table-column table:style-name="Column84"/>
        <table:table-column table:style-name="Column85"/>
        <table:table-row table:style-name="Row135">
          <table:table-cell table:style-name="Cell773">
            <text:p text:style-name="P1044"><text:span text:style-name="T1044_1">Ι</text:span></text:p>
          </table:table-cell>
          <table:table-cell table:style-name="Cell774">
            <text:p text:style-name="P1045"/>
          </table:table-cell>
        </table:table-row>
      </table:table>
      <text:p text:style-name="P1046"><text:span text:style-name="T1046_1">Προγενέστερη<text:s/>της<text:s/>31/12/2012</text:span></text:p>
      <text:p text:style-name="P1047"><text:span text:style-name="T1047_1">2.<text:s/>ΠΡΟΔΙΑΓΡΑΦΕΣ<text:s/>ΤΗΣ<text:s/>ΟΔΗΓΙΑΣ<text:s/>94/12<text:s/>ΕΚ<text:s/>-<text:s/>EURO<text:s/>2</text:span></text:p>
      <table:table table:style-name="Table18">
        <table:table-column table:style-name="Column86"/>
        <table:table-column table:style-name="Column87"/>
        <table:table-column table:style-name="Column88"/>
        <table:table-column table:style-name="Column89"/>
        <table:table-row table:style-name="Row136">
          <table:table-cell table:style-name="Cell775">
            <text:p text:style-name="P1048"><text:span text:style-name="T1048_1">Χαρακτήρας</text:span></text:p>
          </table:table-cell>
          <table:table-cell table:style-name="Cell776">
            <text:p text:style-name="P1049"><text:span text:style-name="T1049_1">Ημερομηνίες<text:s/>υλοποίησης:<text:s/>όλα<text:s/>τα<text:s/>οχήματα</text:span></text:p>
          </table:table-cell>
          <table:table-cell table:style-name="Cell777">
            <text:p text:style-name="P1050"><text:span text:style-name="T1050_1">Τελευταία<text:s/>ημερομηνία<text:s/>ταξινόμησης</text:span></text:p>
          </table:table-cell>
          <table:table-cell table:style-name="Cell778">
            <text:p text:style-name="P1051"><text:span text:style-name="T1051_1">Κανονιστικές<text:s/>πράξεις</text:span></text:p>
          </table:table-cell>
        </table:table-row>
        <table:table-row table:style-name="Row137">
          <table:table-cell table:style-name="Cell779">
            <text:p text:style-name="P1052"><text:span text:style-name="T1052_1">Δεν<text:s/>εφαρμόζεται</text:span></text:p>
          </table:table-cell>
          <table:table-cell table:style-name="Cell780">
            <text:p text:style-name="P1053"/>
          </table:table-cell>
          <table:table-cell table:style-name="Cell781">
            <text:p text:style-name="P1054"><text:span text:style-name="T1054_1">Άνευ<text:s/>αντικειμένου</text:span></text:p>
            <text:p text:style-name="P1055"><text:span text:style-name="T1055_1">Προγενέστερη</text:span></text:p>
            <text:p text:style-name="P1056"><text:span text:style-name="T1056_1">της<text:s/>31/12/2012</text:span></text:p>
          </table:table-cell>
          <table:table-cell table:style-name="Cell782">
            <text:p text:style-name="P1057"><text:span text:style-name="T1057_1">94/12,<text:s/>96/44,</text:span></text:p>
            <text:p text:style-name="P1058"><text:span text:style-name="T1058_1">96/69,<text:s/>98/77</text:span></text:p>
          </table:table-cell>
        </table:table-row>
      </table:table>
      <text:p text:style-name="P1059"><text:span text:style-name="T1059_1">3.<text:s/>ΠΡΟΔΙΑΓΡΑΦΕΣ<text:s/>ΤΗΣ<text:s/>ΟΔΗΓΙΑΣ<text:s/>91/441<text:s/>ΕΟΚ<text:s/>-<text:s/>EURO<text:s/>1</text:span></text:p>
      <table:table table:style-name="Table19">
        <table:table-column table:style-name="Column90"/>
        <table:table-column table:style-name="Column91"/>
        <table:table-column table:style-name="Column92"/>
        <table:table-column table:style-name="Column93"/>
        <table:table-row table:style-name="Row138">
          <table:table-cell table:style-name="Cell783">
            <text:p text:style-name="P1060"><text:span text:style-name="T1060_1">Χαρακτήρας</text:span></text:p>
          </table:table-cell>
          <table:table-cell table:style-name="Cell784">
            <text:p text:style-name="P1061"><text:span text:style-name="T1061_1">Ημερομηνίες<text:s/>υλοποίησης:<text:s/>όλα<text:s/>τα<text:s/>οχήματα</text:span></text:p>
          </table:table-cell>
          <table:table-cell table:style-name="Cell785">
            <text:p text:style-name="P1062"><text:span text:style-name="T1062_1">Τελευταία<text:s/>ημερομηνία<text:s/>ταξινόμησης</text:span></text:p>
          </table:table-cell>
          <table:table-cell table:style-name="Cell786">
            <text:p text:style-name="P1063"><text:span text:style-name="T1063_1">Κανονιστικές<text:s/>πράξεις</text:span></text:p>
          </table:table-cell>
        </table:table-row>
        <table:table-row table:style-name="Row139">
          <table:table-cell table:style-name="Cell787">
            <text:p text:style-name="P1064"><text:span text:style-name="T1064_1">Δεν<text:s/>εφαρμόζεται</text:span></text:p>
          </table:table-cell>
          <table:table-cell table:style-name="Cell788">
            <text:p text:style-name="P1065"/>
          </table:table-cell>
          <table:table-cell table:style-name="Cell789">
            <text:p text:style-name="P1066"><text:span text:style-name="T1066_1">Άνευ<text:s/>αντικειμένου</text:span></text:p>
            <text:p text:style-name="P1067"><text:span text:style-name="T1067_1">Προγενέστερη</text:span></text:p>
            <text:p text:style-name="P1068"><text:span text:style-name="T1068_1">της<text:s/>31/12/2012</text:span></text:p>
          </table:table-cell>
          <table:table-cell table:style-name="Cell790">
            <text:p text:style-name="P1069"><text:span text:style-name="T1069_1">91/441,<text:s/>93/59</text:span></text:p>
          </table:table-cell>
        </table:table-row>
      </table:table>
      <text:p text:style-name="P1070"><text:span text:style-name="T1070_1">Α.2.<text:s/>ΕΠΙΒΑΤΙΚΑ<text:s/>ΑΥΤΟΚΙΝΗΤΑ<text:s/>(«ΜΗ<text:s/>ΕΛΑΦΡΑ»)</text:span></text:p>
      <text:p text:style-name="P1071"><text:span text:style-name="T1071_1">1.<text:s/></text:span><text:span text:style-name="T1071_2">Άρθρο<text:s/>121<text:s/>παρ.4α<text:s/>–<text:s/>Προσαύξηση<text:s/>50%</text:span></text:p>
      <text:p text:style-name="P1072"><text:span text:style-name="T1072_1">ΠΡΟΔΙΑΓΡΑΦΕΣ<text:s/>ΚΑΝΟΝΙΣΜΟΥ<text:s/>595/2009<text:s/>(ΕΚ)<text:s/>-<text:s/>EURO<text:s/>VI<text:s/>με<text:s/>τελευταία<text:s/>ημερομηνία<text:s/>ταξινόμησης<text:s/>έως<text:s/>και<text:s/>31.8.2019</text:span></text:p>
      <table:table table:style-name="Table20"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row table:style-name="Row140">
          <table:table-cell table:style-name="Cell791">
            <text:p text:style-name="P1073"><text:span text:style-name="T1073_1">Χαρακτήρας</text:span></text:p>
          </table:table-cell>
          <table:table-cell table:style-name="Cell792">
            <text:p text:style-name="P1074"><text:span text:style-name="T1074_1">Κατηγορία<text:s/>και<text:s/>κλάση<text:s/>οχήματος</text:span></text:p>
          </table:table-cell>
          <table:table-cell table:style-name="Cell793">
            <text:p text:style-name="P1075"><text:span text:style-name="T1075_1">Ημερομηνίες<text:s/>υλοποίησης:<text:s/>όλα<text:s/>τα<text:s/>οχήματα</text:span></text:p>
          </table:table-cell>
          <table:table-cell table:style-name="Cell794">
            <text:p text:style-name="P1076"><text:span text:style-name="T1076_1">Τελευταία<text:s/>ημερομηνία<text:s/>ταξινόμησης</text:span></text:p>
          </table:table-cell>
          <table:table-cell table:style-name="Cell795">
            <text:p text:style-name="P1077"><text:span text:style-name="T1077_1">Κανονιστικές<text:s/>πράξεις</text:span></text:p>
          </table:table-cell>
        </table:table-row>
        <table:table-row table:style-name="Row141">
          <table:table-cell table:style-name="Cell796">
            <text:p text:style-name="P1078"><text:span text:style-name="T1078_1">A</text:span></text:p>
          </table:table-cell>
          <table:table-cell table:style-name="Cell797">
            <text:p text:style-name="P1079"><text:span text:style-name="T1079_1">Μ</text:span></text:p>
          </table:table-cell>
          <table:table-cell table:style-name="Cell798">
            <text:p text:style-name="P1080"><text:span text:style-name="T1080_1">31.12.2013</text:span></text:p>
          </table:table-cell>
          <table:table-cell table:style-name="Cell799">
            <text:p text:style-name="P1081"><text:span text:style-name="T1081_1">31.8.201</text:span><text:span text:style-name="T1081_2"><text:a xlink:type="simple" xlink:href="https://eur-lex.europa.eu/legal-content/EL/TXT/HTML/?uri=CELEX:32019R1939&amp;from=EL%23ntr7-L_2019303EL.01000801-E0007"><text:span text:style-name="T1081_3">5<text:s/>(7)</text:span></text:a></text:span></text:p>
            <text:p text:style-name="P1082"><text:span text:style-name="T1082_1">30.12.201</text:span><text:span text:style-name="T1082_2"><text:a xlink:type="simple" xlink:href="https://eur-lex.europa.eu/legal-content/EL/TXT/HTML/?uri=CELEX:32019R1939&amp;from=EL%23ntr8-L_2019303EL.01000801-E0008"><text:span text:style-name="T1082_3">6<text:s/>(8)</text:span></text:a></text:span></text:p>
          </table:table-cell>
          <table:table-cell table:style-name="Cell800">
            <text:p text:style-name="P1083"><text:span text:style-name="T1083_1">595/2009,</text:span></text:p>
            <text:p text:style-name="P1084"><text:span text:style-name="T1084_1">582/2011,<text:s/>64/2012,</text:span></text:p>
            <text:p text:style-name="P1085"><text:span text:style-name="T1085_1">519/2013,<text:s/></text:span><text:span text:style-name="T1085_2">595/2009</text:span></text:p>
            <text:p text:style-name="P1086"><text:span text:style-name="T1086_1">136/2014</text:span><text:span text:style-name="T1086_2">,<text:s/>133/2014,</text:span></text:p>
            <text:p text:style-name="P1087"><text:span text:style-name="T1087_1">627/2014,<text:s/>2016/1718,</text:span></text:p>
            <text:p text:style-name="P1088"><text:span text:style-name="T1088_1">595/2009,<text:s/>2017/1347</text:span><text:span text:style-name="T1088_2">,</text:span></text:p>
            <text:p text:style-name="P1089"><text:span text:style-name="T1089_1">2017/2400,<text:s/>2018/932,</text:span></text:p>
            <text:p text:style-name="P1090"><text:span text:style-name="T1090_1">2019/1242,<text:s/>2019/1939</text:span></text:p>
          </table:table-cell>
        </table:table-row>
        <table:table-row table:style-name="Row142">
          <table:table-cell table:style-name="Cell801">
            <text:p text:style-name="P1091"><text:span text:style-name="T1091_1">B</text:span></text:p>
          </table:table-cell>
          <table:table-cell table:style-name="Cell802">
            <text:p text:style-name="P1092"><text:span text:style-name="T1092_1">Μ</text:span></text:p>
          </table:table-cell>
          <table:table-cell table:style-name="Cell803">
            <text:p text:style-name="P1093"><text:span text:style-name="T1093_1">1.9.2015</text:span></text:p>
          </table:table-cell>
          <table:table-cell table:style-name="Cell804">
            <text:p text:style-name="P1094"><text:span text:style-name="T1094_1">30.12.2016</text:span></text:p>
          </table:table-cell>
          <table:table-cell table:style-name="Cell805">
            <text:p text:style-name="P1095"/>
          </table:table-cell>
        </table:table-row>
        <table:table-row table:style-name="Row143">
          <table:table-cell table:style-name="Cell806">
            <text:p text:style-name="P1096"><text:span text:style-name="T1096_1">C</text:span></text:p>
          </table:table-cell>
          <table:table-cell table:style-name="Cell807">
            <text:p text:style-name="P1097"><text:span text:style-name="T1097_1">Μ</text:span></text:p>
          </table:table-cell>
          <table:table-cell table:style-name="Cell808">
            <text:p text:style-name="P1098"><text:span text:style-name="T1098_1">31.12.2016</text:span></text:p>
          </table:table-cell>
          <table:table-cell table:style-name="Cell809">
            <text:p text:style-name="P1099"><text:span text:style-name="T1099_1">31.8.2019</text:span></text:p>
          </table:table-cell>
          <table:table-cell table:style-name="Cell810">
            <text:p text:style-name="P1100"/>
          </table:table-cell>
        </table:table-row>
      </table:table>
      <text:p text:style-name="P1101"><text:span text:style-name="T1101_1">2.<text:s/></text:span><text:span text:style-name="T1101_2">Άρθρο<text:s/>121<text:s/>παρ.4β<text:s/>–<text:s/>Προσαύξηση<text:s/>100%</text:span></text:p>
      <text:p text:style-name="P1102"><text:span text:style-name="T1102_1">ΠΡΟΔΙΑΓΡΑΦΕΣ<text:s/>ΣΕΙΡΩΝ<text:s/>Β2<text:s/>ή<text:s/>C<text:s/>(EEV)<text:s/>ΤΗΣ<text:s/>ΟΔΗΓΙΑΣ<text:s/>1999/96/ΕΚ,<text:s/>2005/55<text:s/>ΕΚ<text:s/>-<text:s/>EURO<text:s/>V</text:span></text:p>
      <table:table table:style-name="Table21">
        <table:table-column table:style-name="Column99"/>
        <table:table-column table:style-name="Column100"/>
        <table:table-column table:style-name="Column101"/>
        <table:table-column table:style-name="Column102"/>
        <table:table-row table:style-name="Row144">
          <table:table-cell table:style-name="Cell811">
            <text:p text:style-name="P1103"><text:span text:style-name="T1103_1">Χαρακτήρας</text:span></text:p>
          </table:table-cell>
          <table:table-cell table:style-name="Cell812">
            <text:p text:style-name="P1104"><text:span text:style-name="T1104_1">Ημερομηνίες<text:s/>υλοποίησης:<text:s/>όλα<text:s/>τα<text:s/>οχήματα</text:span></text:p>
          </table:table-cell>
          <table:table-cell table:style-name="Cell813">
            <text:p text:style-name="P1105"><text:span text:style-name="T1105_1">Τελευταία<text:s/>ημερομηνία<text:s/>ταξινόμησης</text:span></text:p>
          </table:table-cell>
          <table:table-cell table:style-name="Cell814">
            <text:p text:style-name="P1106"><text:span text:style-name="T1106_1">Κανονιστικές<text:s/>πράξεις</text:span></text:p>
          </table:table-cell>
        </table:table-row>
        <table:table-row table:style-name="Row145">
          <table:table-cell table:style-name="Cell815">
            <text:p text:style-name="P1107"><text:span text:style-name="T1107_1">G</text:span></text:p>
          </table:table-cell>
          <table:table-cell table:style-name="Cell816">
            <text:p text:style-name="P1108"/>
          </table:table-cell>
          <table:table-cell table:style-name="Cell817">
            <text:p text:style-name="P1109"><text:span text:style-name="T1109_1">31.12.2013</text:span></text:p>
          </table:table-cell>
          <table:table-cell table:style-name="Cell818">
            <text:p text:style-name="P1110"><text:span text:style-name="T1110_1">2005/78,<text:s/>2006/51,<text:s/>2006/81,<text:s/>2008/74</text:span></text:p>
          </table:table-cell>
        </table:table-row>
        <table:table-row table:style-name="Row146">
          <table:table-cell table:style-name="Cell819">
            <text:p text:style-name="P1111"><text:span text:style-name="T1111_1">K</text:span></text:p>
          </table:table-cell>
          <table:table-cell table:style-name="Cell820">
            <text:p text:style-name="P1112"/>
          </table:table-cell>
          <table:table-cell table:style-name="Cell821">
            <text:p text:style-name="P1113"><text:span text:style-name="T1113_1">31.12.2013</text:span></text:p>
          </table:table-cell>
          <table:table-cell table:style-name="Cell822">
            <text:p text:style-name="P1114"/>
          </table:table-cell>
        </table:table-row>
        <table:table-row table:style-name="Row147">
          <table:table-cell table:style-name="Cell823">
            <text:p text:style-name="P1115"><text:span text:style-name="T1115_1">D,<text:s/>E,<text:s/>F</text:span></text:p>
          </table:table-cell>
          <table:table-cell table:style-name="Cell824">
            <text:p text:style-name="P1116"/>
          </table:table-cell>
          <table:table-cell table:style-name="Cell825">
            <text:p text:style-name="P1117"><text:span text:style-name="T1117_1">Άνευ<text:s/>αντικειμένου<text:s/>Προγενέστερη<text:s/>της<text:s/>1/10/2009</text:span></text:p>
          </table:table-cell>
          <table:table-cell table:style-name="Cell826">
            <text:p text:style-name="P1118"/>
          </table:table-cell>
        </table:table-row>
        <table:table-row table:style-name="Row148">
          <table:table-cell table:style-name="Cell827">
            <text:p text:style-name="P1119"><text:span text:style-name="T1119_1">H,<text:s/>I,<text:s/>J</text:span></text:p>
          </table:table-cell>
          <table:table-cell table:style-name="Cell828">
            <text:p text:style-name="P1120"/>
          </table:table-cell>
          <table:table-cell table:style-name="Cell829">
            <text:p text:style-name="P1121"/>
          </table:table-cell>
          <table:table-cell table:style-name="Cell830">
            <text:p text:style-name="P1122"/>
          </table:table-cell>
        </table:table-row>
        <table:table-row table:style-name="Row149">
          <table:table-cell table:style-name="Cell831">
            <text:p text:style-name="P1123"><text:span text:style-name="T1123_1">B2</text:span></text:p>
          </table:table-cell>
          <table:table-cell table:style-name="Cell832">
            <text:p text:style-name="P1124"/>
          </table:table-cell>
          <table:table-cell table:style-name="Cell833">
            <text:p text:style-name="P1125"/>
          </table:table-cell>
          <table:table-cell table:style-name="Cell834">
            <text:p text:style-name="P1126"><text:span text:style-name="T1126_1">1999/96</text:span></text:p>
            <text:p text:style-name="P1127"><text:span text:style-name="T1127_1">2001/27</text:span></text:p>
            <text:p text:style-name="P1128"><text:span text:style-name="T1128_1">2005/55</text:span></text:p>
          </table:table-cell>
        </table:table-row>
      </table:table>
      <text:p text:style-name="P1129"><text:span text:style-name="T1129_1">3.<text:s/></text:span><text:span text:style-name="T1129_2">Άρθρο<text:s/>121<text:s/>παρ.4γ<text:s/>–<text:s/>Προσαύξηση<text:s/>200%</text:span></text:p>
      <text:p text:style-name="P1130"><text:span text:style-name="T1130_1">ΠΡΟΔΙΑΓΡΑΦΕΣ<text:s/>ΣΕΙΡΑΣ<text:s/>Β1<text:s/>ΤΩΝ<text:s/>ΟΔΗΓΙΩΝ<text:s/>1999/96<text:s/>ΕΚ,<text:s/>2005/55<text:s/>ΕΚ<text:s/>-<text:s/>EURO<text:s/>IV</text:span></text:p>
      <table:table table:style-name="Table22">
        <table:table-column table:style-name="Column103"/>
        <table:table-column table:style-name="Column104"/>
        <table:table-column table:style-name="Column105"/>
        <table:table-column table:style-name="Column106"/>
        <table:table-row table:style-name="Row150">
          <table:table-cell table:style-name="Cell835">
            <text:p text:style-name="P1131"><text:span text:style-name="T1131_1">Χαρακτήρας</text:span></text:p>
          </table:table-cell>
          <table:table-cell table:style-name="Cell836">
            <text:p text:style-name="P1132"><text:span text:style-name="T1132_1">Ημερομηνίες<text:s/>υλοποίησης:<text:s/>όλα<text:s/>τα<text:s/>οχήματα</text:span></text:p>
          </table:table-cell>
          <table:table-cell table:style-name="Cell837">
            <text:p text:style-name="P1133"><text:span text:style-name="T1133_1">Τελευταία<text:s/>ημερομηνία<text:s/>ταξινόμησης</text:span></text:p>
          </table:table-cell>
          <table:table-cell table:style-name="Cell838">
            <text:p text:style-name="P1134"><text:span text:style-name="T1134_1">Κανονιστικές<text:s/>πράξεις</text:span></text:p>
          </table:table-cell>
        </table:table-row>
        <table:table-row table:style-name="Row151">
          <table:table-cell table:style-name="Cell839">
            <text:p text:style-name="P1135"><text:span text:style-name="T1135_1">B,C</text:span></text:p>
          </table:table-cell>
          <table:table-cell table:style-name="Cell840">
            <text:p text:style-name="P1136"/>
          </table:table-cell>
          <table:table-cell table:style-name="Cell841">
            <text:p text:style-name="P1137"><text:span text:style-name="T1137_1">Άνευ<text:s/>αντικειμένου<text:s/>Προγενέστερη<text:s/>της<text:s/>1/10/2009</text:span></text:p>
          </table:table-cell>
          <table:table-cell table:style-name="Cell842">
            <text:p text:style-name="P1138"><text:span text:style-name="T1138_1">2005/78,<text:s/>2006/51,<text:s/>2006/81,<text:s/>2008/74</text:span></text:p>
          </table:table-cell>
        </table:table-row>
        <table:table-row table:style-name="Row152">
          <table:table-cell table:style-name="Cell843">
            <text:p text:style-name="P1139"><text:span text:style-name="T1139_1">B1</text:span></text:p>
          </table:table-cell>
          <table:table-cell table:style-name="Cell844">
            <text:p text:style-name="P1140"/>
          </table:table-cell>
          <table:table-cell table:style-name="Cell845">
            <text:p text:style-name="P1141"/>
          </table:table-cell>
          <table:table-cell table:style-name="Cell846">
            <text:p text:style-name="P1142"><text:span text:style-name="T1142_1">1999/96</text:span></text:p>
            <text:p text:style-name="P1143"><text:span text:style-name="T1143_1">2001/27</text:span></text:p>
            <text:p text:style-name="P1144"><text:span text:style-name="T1144_1">2005/55</text:span></text:p>
          </table:table-cell>
        </table:table-row>
      </table:table>
      <text:p text:style-name="P1145"><text:span text:style-name="T1145_1">ΠΡΟΔΙΑΓΡΑΦΕΣ<text:s/>ΟΔΗΓΙΩΝ<text:s/>1999/96/ΕΚ,<text:s/>2005/55/ΕΚ,<text:s/>ΦΑΣΗ<text:s/>Α<text:s/>-<text:s/>EURO<text:s/>III</text:span></text:p>
      <table:table table:style-name="Table23">
        <table:table-column table:style-name="Column107"/>
        <table:table-column table:style-name="Column108"/>
        <table:table-column table:style-name="Column109"/>
        <table:table-column table:style-name="Column110"/>
        <table:table-row table:style-name="Row153">
          <table:table-cell table:style-name="Cell847">
            <text:p text:style-name="P1146"><text:span text:style-name="T1146_1">Χαρακτήρας</text:span></text:p>
          </table:table-cell>
          <table:table-cell table:style-name="Cell848">
            <text:p text:style-name="P1147"><text:span text:style-name="T1147_1">Ημερομηνίες<text:s/>υλοποίησης:<text:s/>όλα<text:s/>τα<text:s/>οχήματα</text:span></text:p>
          </table:table-cell>
          <table:table-cell table:style-name="Cell849">
            <text:p text:style-name="P1148"><text:span text:style-name="T1148_1">Τελευταία<text:s/>ημερομηνία<text:s/>ταξινόμησης</text:span></text:p>
          </table:table-cell>
          <table:table-cell table:style-name="Cell850">
            <text:p text:style-name="P1149"><text:span text:style-name="T1149_1">Κανονιστικές<text:s/>πράξεις</text:span></text:p>
          </table:table-cell>
        </table:table-row>
        <table:table-row table:style-name="Row154">
          <table:table-cell table:style-name="Cell851">
            <text:p text:style-name="P1150"><text:span text:style-name="T1150_1">A</text:span></text:p>
          </table:table-cell>
          <table:table-cell table:style-name="Cell852">
            <text:p text:style-name="P1151"/>
          </table:table-cell>
          <table:table-cell table:style-name="Cell853">
            <text:p text:style-name="P1152"><text:span text:style-name="T1152_1">Άνευ<text:s/>αντικειμένου<text:s/>Προγενέστερη<text:s/>της<text:s/>1/10/2009</text:span></text:p>
          </table:table-cell>
          <table:table-cell table:style-name="Cell854">
            <text:p text:style-name="P1153"><text:span text:style-name="T1153_1">1999/96</text:span></text:p>
            <text:p text:style-name="P1154"><text:span text:style-name="T1154_1">2001/27</text:span></text:p>
            <text:p text:style-name="P1155"><text:span text:style-name="T1155_1">2005/55</text:span></text:p>
            <text:p text:style-name="P1156"><text:span text:style-name="T1156_1">2005/78,<text:s/>2006/51,<text:s/>2006/81,</text:span></text:p>
            <text:p text:style-name="P1157"><text:span text:style-name="T1157_1">2008/74</text:span></text:p>
          </table:table-cell>
        </table:table-row>
      </table:table>
      <text:p text:style-name="P1158"><text:span text:style-name="T1158_1">ΠΡΟΔΙΑΓΡΑΦΕΣ<text:s/>ΟΔΗΓΙΑΣ<text:s/>91/542/ΕΟΚ<text:s/>ΦΑΣΗ<text:s/>Β<text:s/>-<text:s/>EURO<text:s/>II</text:span></text:p>
      <table:table table:style-name="Table24">
        <table:table-column table:style-name="Column111"/>
        <table:table-column table:style-name="Column112"/>
        <table:table-column table:style-name="Column113"/>
        <table:table-column table:style-name="Column114"/>
        <table:table-row table:style-name="Row155">
          <table:table-cell table:style-name="Cell855">
            <text:p text:style-name="P1159"><text:span text:style-name="T1159_1">Χαρακτήρας</text:span></text:p>
          </table:table-cell>
          <table:table-cell table:style-name="Cell856">
            <text:p text:style-name="P1160"><text:span text:style-name="T1160_1">Ημερομηνίες<text:s/>υλοποίησης:<text:s/>όλα<text:s/>τα<text:s/>οχήματα</text:span></text:p>
          </table:table-cell>
          <table:table-cell table:style-name="Cell857">
            <text:p text:style-name="P1161"><text:span text:style-name="T1161_1">Τελευταία<text:s/>ημερομηνία<text:s/>ταξινόμησης</text:span></text:p>
          </table:table-cell>
          <table:table-cell table:style-name="Cell858">
            <text:p text:style-name="P1162"><text:span text:style-name="T1162_1">Κανονιστικές<text:s/>πράξεις</text:span></text:p>
          </table:table-cell>
        </table:table-row>
        <table:table-row table:style-name="Row156">
          <table:table-cell table:style-name="Cell859">
            <text:p text:style-name="P1163"><text:span text:style-name="T1163_1">B</text:span></text:p>
          </table:table-cell>
          <table:table-cell table:style-name="Cell860">
            <text:p text:style-name="P1164"/>
          </table:table-cell>
          <table:table-cell table:style-name="Cell861">
            <text:p text:style-name="P1165"><text:span text:style-name="T1165_1">Άνευ<text:s/>αντικειμένου<text:s/>Προγενέστερη<text:s/>της<text:s/>1/10/2009</text:span></text:p>
          </table:table-cell>
          <table:table-cell table:style-name="Cell862">
            <text:p text:style-name="P1166"><text:span text:style-name="T1166_1">91/542</text:span></text:p>
            <text:p text:style-name="P1167"><text:span text:style-name="T1167_1">96/1</text:span></text:p>
          </table:table-cell>
        </table:table-row>
      </table:table>
      <text:p text:style-name="P1168"><text:span text:style-name="T1168_1">ΠΡΟΔΙΑΓΡΑΦΕΣ<text:s/>ΟΔΗΓΙΑΣ<text:s/>91/542/ΕΟΚ<text:s/>ΦΑΣΗ<text:s/>Α<text:s/>-<text:s/>EURO<text:s/>I</text:span></text:p>
      <table:table table:style-name="Table25">
        <table:table-column table:style-name="Column115"/>
        <table:table-column table:style-name="Column116"/>
        <table:table-column table:style-name="Column117"/>
        <table:table-column table:style-name="Column118"/>
        <table:table-row table:style-name="Row157">
          <table:table-cell table:style-name="Cell863">
            <text:p text:style-name="P1169"><text:span text:style-name="T1169_1">Χαρακτήρας</text:span></text:p>
          </table:table-cell>
          <table:table-cell table:style-name="Cell864">
            <text:p text:style-name="P1170"><text:span text:style-name="T1170_1">Ημερομηνίες<text:s/>υλοποίησης:<text:s/>όλα<text:s/>τα<text:s/>οχήματα</text:span></text:p>
          </table:table-cell>
          <table:table-cell table:style-name="Cell865">
            <text:p text:style-name="P1171"><text:span text:style-name="T1171_1">Τελευταία<text:s/>ημερομηνία<text:s/>ταξινόμησης</text:span></text:p>
          </table:table-cell>
          <table:table-cell table:style-name="Cell866">
            <text:p text:style-name="P1172"><text:span text:style-name="T1172_1">Κανονιστικές<text:s/>πράξεις</text:span></text:p>
          </table:table-cell>
        </table:table-row>
      </table:table>
      <text:p text:style-name="P1173"/>
      <table:table table:style-name="Table26">
        <table:table-column table:style-name="Column119"/>
        <table:table-column table:style-name="Column120"/>
        <table:table-column table:style-name="Column121"/>
        <table:table-column table:style-name="Column122"/>
        <table:table-row table:style-name="Row158">
          <table:table-cell table:style-name="Cell867">
            <text:p text:style-name="P1174"><text:span text:style-name="T1174_1">A</text:span></text:p>
          </table:table-cell>
          <table:table-cell table:style-name="Cell868">
            <text:p text:style-name="P1175"/>
          </table:table-cell>
          <table:table-cell table:style-name="Cell869">
            <text:p text:style-name="P1176"><text:span text:style-name="T1176_1">Άνευ<text:s/>αντικειμένου<text:s/>Προγενέστερη<text:s/>της<text:s/>1/10/2009</text:span></text:p>
          </table:table-cell>
          <table:table-cell table:style-name="Cell870">
            <text:p text:style-name="P1177"><text:span text:style-name="T1177_1">91/542</text:span></text:p>
            <text:p text:style-name="P1178"><text:span text:style-name="T1178_1">96/1</text:span></text:p>
          </table:table-cell>
        </table:table-row>
      </table:table>
      <text:p text:style-name="P1179"><text:span text:style-name="T1179_1">Β.<text:s/>ΦΟΡΤΗΓΑ<text:s/>ΑΥΤΟΚΙΝΗΤΑ</text:span></text:p>
      <text:p text:style-name="P1180"><text:span text:style-name="T1180_1">1.<text:s/></text:span><text:span text:style-name="T1180_2">Άρθρο<text:s/>123<text:s/>(πρώτο<text:s/>εδάφιο,<text:s/>παρ.1)<text:s/>–<text:s/>(χωρίς<text:s/>προσαύξηση)</text:span></text:p>
      <text:p text:style-name="P1181"><text:span text:style-name="T1181_1">ΠΡΟΤΥΠΑ<text:s/>ΕΚΠΟΜΠΩΝ<text:s/>ΡΥΠΩΝ<text:s/>EURO<text:s/>6<text:s/>(a,<text:s/>b,<text:s/>c,<text:s/>d-TEMP,<text:s/>d,……<text:s/>,<text:s/>6d-ISC-FCM)<text:s/>–<text:s/>ΚΑΝ.715/2007</text:span></text:p>
      <text:p text:style-name="P1182"><text:span text:style-name="T1182_1">(ΕΚ)<text:s/>&amp;<text:s/>692/2008<text:s/>(ΕΕ)</text:span></text:p>
      <text:p text:style-name="P1183"><text:span text:style-name="T1183_1">N1<text:s/>κλάση<text:s/>Ι</text:span></text:p>
      <table:table table:style-name="Table27"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row table:style-name="Row159">
          <table:table-cell table:style-name="Cell871">
            <text:p text:style-name="P1184"><text:span text:style-name="T1184_1">Χαρακτήρας</text:span></text:p>
          </table:table-cell>
          <table:table-cell table:style-name="Cell872">
            <text:p text:style-name="P1185"><text:span text:style-name="T1185_1">Πρότυπο<text:s/>εκπομπών</text:span></text:p>
          </table:table-cell>
          <table:table-cell table:style-name="Cell873">
            <text:p text:style-name="P1186"><text:span text:style-name="T1186_1">Κατηγορία<text:s/>και<text:s/>κλάση<text:s/>οχήματος</text:span></text:p>
          </table:table-cell>
          <table:table-cell table:style-name="Cell874">
            <text:p text:style-name="P1187"><text:span text:style-name="T1187_1">Ημερομηνία<text:s/>εφαρμογής:<text:s/>νέα<text:s/>οχήματα</text:span></text:p>
          </table:table-cell>
          <table:table-cell table:style-name="Cell875">
            <text:p text:style-name="P1188"><text:span text:style-name="T1188_1">Τελευταία<text:s/>ημερομηνία<text:s/>ταξινόμησης</text:span></text:p>
          </table:table-cell>
          <table:table-cell table:style-name="Cell876">
            <text:p text:style-name="P1189"><text:span text:style-name="T1189_1">Κανονιστικές<text:s/>πράξεις</text:span></text:p>
          </table:table-cell>
        </table:table-row>
        <table:table-row table:style-name="Row160">
          <table:table-cell table:style-name="Cell877">
            <text:p text:style-name="P1190"><text:span text:style-name="T1190_1">N</text:span></text:p>
          </table:table-cell>
          <table:table-cell table:style-name="Cell878">
            <text:p text:style-name="P1191"><text:span text:style-name="T1191_1">Euro<text:s/>6a</text:span></text:p>
          </table:table-cell>
          <table:table-cell table:style-name="Cell879">
            <text:p text:style-name="P1192"><text:span text:style-name="T1192_1">M,<text:s/>N1<text:s/>κλάση<text:s/>I</text:span></text:p>
          </table:table-cell>
          <table:table-cell table:style-name="Cell880">
            <text:p text:style-name="P1193"/>
          </table:table-cell>
          <table:table-cell table:style-name="Cell881">
            <text:p text:style-name="P1194"><text:span text:style-name="T1194_1">31.12.2012</text:span></text:p>
          </table:table-cell>
          <table:table-cell table:style-name="Cell882">
            <text:p text:style-name="P1195"><text:span text:style-name="T1195_1">715/2007</text:span></text:p>
            <text:p text:style-name="P1196"><text:span text:style-name="T1196_1">692/2008,</text:span></text:p>
            <text:p text:style-name="P1197"><text:span text:style-name="T1197_1">566/2011<text:s/>,<text:s/>459/2012,</text:span></text:p>
            <text:p text:style-name="P1198"><text:span text:style-name="T1198_1">630/2012,<text:s/>143/2013,</text:span></text:p>
            <text:p text:style-name="P1199"><text:span text:style-name="T1199_1">171/2013,<text:s/>195/2013,</text:span></text:p>
            <text:p text:style-name="P1200"><text:span text:style-name="T1200_1">519/2013,<text:s/></text:span><text:span text:style-name="T1200_2">715/2007</text:span></text:p>
            <text:p text:style-name="P1201"><text:span text:style-name="T1201_1">136/2014</text:span><text:span text:style-name="T1201_2">,<text:s/>2015/45,</text:span></text:p>
            <text:p text:style-name="P1202"><text:span text:style-name="T1202_1">2016/427,<text:s/>2016/646,</text:span></text:p>
            <text:p text:style-name="P1203"><text:span text:style-name="T1203_1">2017/1151,<text:s/>2017/1221,</text:span></text:p>
            <text:p text:style-name="P1204"><text:span text:style-name="T1204_1">2018/1832</text:span></text:p>
          </table:table-cell>
        </table:table-row>
        <table:table-row table:style-name="Row161">
          <table:table-cell table:style-name="Cell883">
            <text:p text:style-name="P1205"><text:span text:style-name="T1205_1">Q</text:span></text:p>
          </table:table-cell>
          <table:table-cell table:style-name="Cell884">
            <text:p text:style-name="P1206"><text:span text:style-name="T1206_1">Euro<text:s/>6b</text:span></text:p>
          </table:table-cell>
          <table:table-cell table:style-name="Cell885">
            <text:p text:style-name="P1207"><text:span text:style-name="T1207_1">M,<text:s/>N1<text:s/>κλάση<text:s/>I</text:span></text:p>
          </table:table-cell>
          <table:table-cell table:style-name="Cell886">
            <text:p text:style-name="P1208"/>
          </table:table-cell>
          <table:table-cell table:style-name="Cell887">
            <text:p text:style-name="P1209"><text:span text:style-name="T1209_1">31.12.2013</text:span></text:p>
          </table:table-cell>
          <table:table-cell table:style-name="Cell888">
            <text:p text:style-name="P1210"/>
          </table:table-cell>
        </table:table-row>
        <table:table-row table:style-name="Row162">
          <table:table-cell table:style-name="Cell889">
            <text:p text:style-name="P1211"><text:span text:style-name="T1211_1">T</text:span></text:p>
          </table:table-cell>
          <table:table-cell table:style-name="Cell890">
            <text:p text:style-name="P1212"><text:span text:style-name="T1212_1">Euro<text:s/>6b</text:span></text:p>
          </table:table-cell>
          <table:table-cell table:style-name="Cell891">
            <text:p text:style-name="P1213"><text:span text:style-name="T1213_1">M,<text:s/>N1<text:s/>κλάση<text:s/>I</text:span></text:p>
          </table:table-cell>
          <table:table-cell table:style-name="Cell892">
            <text:p text:style-name="P1214"/>
          </table:table-cell>
          <table:table-cell table:style-name="Cell893">
            <text:p text:style-name="P1215"><text:span text:style-name="T1215_1">31.8.2015</text:span></text:p>
          </table:table-cell>
          <table:table-cell table:style-name="Cell894">
            <text:p text:style-name="P1216"/>
          </table:table-cell>
        </table:table-row>
        <table:table-row table:style-name="Row163">
          <table:table-cell table:style-name="Cell895">
            <text:p text:style-name="P1217"><text:span text:style-name="T1217_1">W</text:span></text:p>
          </table:table-cell>
          <table:table-cell table:style-name="Cell896">
            <text:p text:style-name="P1218"><text:span text:style-name="T1218_1">Euro<text:s/>6b</text:span></text:p>
          </table:table-cell>
          <table:table-cell table:style-name="Cell897">
            <text:p text:style-name="P1219"><text:span text:style-name="T1219_1">M,<text:s/>N1<text:s/>κλάση<text:s/>I</text:span></text:p>
          </table:table-cell>
          <table:table-cell table:style-name="Cell898">
            <text:p text:style-name="P1220"><text:span text:style-name="T1220_1">1.9.2015</text:span></text:p>
          </table:table-cell>
          <table:table-cell table:style-name="Cell899">
            <text:p text:style-name="P1221"><text:span text:style-name="T1221_1">31.8.2018</text:span></text:p>
          </table:table-cell>
          <table:table-cell table:style-name="Cell900">
            <text:p text:style-name="P1222"/>
          </table:table-cell>
        </table:table-row>
        <table:table-row table:style-name="Row164">
          <table:table-cell table:style-name="Cell901">
            <text:p text:style-name="P1223"><text:span text:style-name="T1223_1">ZA</text:span></text:p>
          </table:table-cell>
          <table:table-cell table:style-name="Cell902">
            <text:p text:style-name="P1224"><text:span text:style-name="T1224_1">Euro<text:s/>6c</text:span></text:p>
          </table:table-cell>
          <table:table-cell table:style-name="Cell903">
            <text:p text:style-name="P1225"><text:span text:style-name="T1225_1">M,<text:s/>N1<text:s/>κλάση<text:s/>I</text:span></text:p>
          </table:table-cell>
          <table:table-cell table:style-name="Cell904">
            <text:p text:style-name="P1226"/>
          </table:table-cell>
          <table:table-cell table:style-name="Cell905">
            <text:p text:style-name="P1227"><text:span text:style-name="T1227_1">31.8.2018</text:span></text:p>
          </table:table-cell>
          <table:table-cell table:style-name="Cell906">
            <text:p text:style-name="P1228"/>
          </table:table-cell>
        </table:table-row>
        <table:table-row table:style-name="Row165">
          <table:table-cell table:style-name="Cell907">
            <text:p text:style-name="P1229"><text:span text:style-name="T1229_1">ZD</text:span></text:p>
          </table:table-cell>
          <table:table-cell table:style-name="Cell908">
            <text:p text:style-name="P1230"><text:span text:style-name="T1230_1">Euro<text:s/>6c</text:span></text:p>
          </table:table-cell>
          <table:table-cell table:style-name="Cell909">
            <text:p text:style-name="P1231"><text:span text:style-name="T1231_1">M,<text:s/>N1<text:s/>κλάση<text:s/>I</text:span></text:p>
          </table:table-cell>
          <table:table-cell table:style-name="Cell910">
            <text:p text:style-name="P1232"/>
          </table:table-cell>
          <table:table-cell table:style-name="Cell911">
            <text:p text:style-name="P1233"><text:span text:style-name="T1233_1">31.8.2018</text:span></text:p>
          </table:table-cell>
          <table:table-cell table:style-name="Cell912">
            <text:p text:style-name="P1234"/>
          </table:table-cell>
        </table:table-row>
        <table:table-row table:style-name="Row166">
          <table:table-cell table:style-name="Cell913">
            <text:p text:style-name="P1235"><text:span text:style-name="T1235_1">ZG</text:span></text:p>
          </table:table-cell>
          <table:table-cell table:style-name="Cell914">
            <text:p text:style-name="P1236"><text:span text:style-name="T1236_1">Euro<text:s/>6d-TEMP</text:span></text:p>
          </table:table-cell>
          <table:table-cell table:style-name="Cell915">
            <text:p text:style-name="P1237"><text:span text:style-name="T1237_1">M,<text:s/>N1<text:s/>κλάση<text:s/>I</text:span></text:p>
          </table:table-cell>
          <table:table-cell table:style-name="Cell916">
            <text:p text:style-name="P1238"/>
          </table:table-cell>
          <table:table-cell table:style-name="Cell917">
            <text:p text:style-name="P1239"><text:span text:style-name="T1239_1">31.8.2018</text:span></text:p>
          </table:table-cell>
          <table:table-cell table:style-name="Cell918">
            <text:p text:style-name="P1240"/>
          </table:table-cell>
        </table:table-row>
        <table:table-row table:style-name="Row167">
          <table:table-cell table:style-name="Cell919">
            <text:p text:style-name="P1241"><text:span text:style-name="T1241_1">ZJ</text:span></text:p>
          </table:table-cell>
          <table:table-cell table:style-name="Cell920">
            <text:p text:style-name="P1242"><text:span text:style-name="T1242_1">Euro<text:s/>6d</text:span></text:p>
          </table:table-cell>
          <table:table-cell table:style-name="Cell921">
            <text:p text:style-name="P1243"><text:span text:style-name="T1243_1">M,<text:s/>N1<text:s/>κλάση<text:s/>I</text:span></text:p>
          </table:table-cell>
          <table:table-cell table:style-name="Cell922">
            <text:p text:style-name="P1244"/>
          </table:table-cell>
          <table:table-cell table:style-name="Cell923">
            <text:p text:style-name="P1245"><text:span text:style-name="T1245_1">31.8.2018</text:span></text:p>
          </table:table-cell>
          <table:table-cell table:style-name="Cell924">
            <text:p text:style-name="P1246"/>
          </table:table-cell>
        </table:table-row>
        <table:table-row table:style-name="Row168">
          <table:table-cell table:style-name="Cell925">
            <text:p text:style-name="P1247"><text:span text:style-name="T1247_1">AA</text:span></text:p>
          </table:table-cell>
          <table:table-cell table:style-name="Cell926">
            <text:p text:style-name="P1248"><text:span text:style-name="T1248_1">Euro<text:s/>6c</text:span></text:p>
          </table:table-cell>
          <table:table-cell table:style-name="Cell927">
            <text:p text:style-name="P1249"><text:span text:style-name="T1249_1">M,<text:s/>N1<text:s/>κλάση<text:s/>I</text:span></text:p>
          </table:table-cell>
          <table:table-cell table:style-name="Cell928">
            <text:p text:style-name="P1250"/>
          </table:table-cell>
          <table:table-cell table:style-name="Cell929">
            <text:p text:style-name="P1251"><text:span text:style-name="T1251_1">31.8.2018</text:span></text:p>
          </table:table-cell>
          <table:table-cell table:style-name="Cell930">
            <text:p text:style-name="P1252"><text:span text:style-name="T1252_1">2017/1151,</text:span></text:p>
            <text:p text:style-name="P1253"><text:span text:style-name="T1253_1">2017/1154,<text:s/></text:span><text:span text:style-name="T1253_2">715/2007</text:span></text:p>
            <text:p text:style-name="P1254"><text:span text:style-name="T1254_1">2017/1347</text:span><text:span text:style-name="T1254_2">,</text:span></text:p>
            <text:p text:style-name="P1255"><text:span text:style-name="T1255_1">2018/1832,<text:s/>2020/49</text:span></text:p>
          </table:table-cell>
        </table:table-row>
        <table:table-row table:style-name="Row169">
          <table:table-cell table:style-name="Cell931">
            <text:p text:style-name="P1256"><text:span text:style-name="T1256_1">BA</text:span></text:p>
          </table:table-cell>
          <table:table-cell table:style-name="Cell932">
            <text:p text:style-name="P1257"><text:span text:style-name="T1257_1">Euro<text:s/>6b</text:span></text:p>
          </table:table-cell>
          <table:table-cell table:style-name="Cell933">
            <text:p text:style-name="P1258"><text:span text:style-name="T1258_1">M,<text:s/>N1<text:s/>κλάση<text:s/>I</text:span></text:p>
          </table:table-cell>
          <table:table-cell table:style-name="Cell934">
            <text:p text:style-name="P1259"/>
          </table:table-cell>
          <table:table-cell table:style-name="Cell935">
            <text:p text:style-name="P1260"><text:span text:style-name="T1260_1">31.8.2018</text:span></text:p>
          </table:table-cell>
          <table:table-cell table:style-name="Cell936">
            <text:p text:style-name="P1261"/>
          </table:table-cell>
        </table:table-row>
        <table:table-row table:style-name="Row170">
          <table:table-cell table:style-name="Cell937">
            <text:p text:style-name="P1262"><text:span text:style-name="T1262_1">AD</text:span></text:p>
          </table:table-cell>
          <table:table-cell table:style-name="Cell938">
            <text:p text:style-name="P1263"><text:span text:style-name="T1263_1">Euro<text:s/>6c</text:span></text:p>
          </table:table-cell>
          <table:table-cell table:style-name="Cell939">
            <text:p text:style-name="P1264"><text:span text:style-name="T1264_1">M,<text:s/>N1<text:s/>κλάση<text:s/>I</text:span></text:p>
          </table:table-cell>
          <table:table-cell table:style-name="Cell940">
            <text:p text:style-name="P1265"><text:span text:style-name="T1265_1">1.9.2018</text:span></text:p>
          </table:table-cell>
          <table:table-cell table:style-name="Cell941">
            <text:p text:style-name="P1266"><text:span text:style-name="T1266_1">31.8.2019</text:span></text:p>
          </table:table-cell>
          <table:table-cell table:style-name="Cell942">
            <text:p text:style-name="P1267"/>
          </table:table-cell>
        </table:table-row>
        <table:table-row table:style-name="Row171">
          <table:table-cell table:style-name="Cell943">
            <text:p text:style-name="P1268"><text:span text:style-name="T1268_1">AG</text:span></text:p>
          </table:table-cell>
          <table:table-cell table:style-name="Cell944">
            <text:p text:style-name="P1269"><text:span text:style-name="T1269_1">Euro<text:s/>6d-TEMP</text:span></text:p>
          </table:table-cell>
          <table:table-cell table:style-name="Cell945">
            <text:p text:style-name="P1270"><text:span text:style-name="T1270_1">M,<text:s/>N1<text:s/>κλάση<text:s/>I</text:span></text:p>
          </table:table-cell>
          <table:table-cell table:style-name="Cell946">
            <text:p text:style-name="P1271"/>
          </table:table-cell>
          <table:table-cell table:style-name="Cell947">
            <text:p text:style-name="P1272"><text:span text:style-name="T1272_1">31.08.2019</text:span></text:p>
          </table:table-cell>
          <table:table-cell table:style-name="Cell948">
            <text:p text:style-name="P1273"/>
          </table:table-cell>
        </table:table-row>
        <table:table-row table:style-name="Row172">
          <table:table-cell table:style-name="Cell949">
            <text:p text:style-name="P1274"><text:span text:style-name="T1274_1">BG</text:span></text:p>
          </table:table-cell>
          <table:table-cell table:style-name="Cell950">
            <text:p text:style-name="P1275"><text:span text:style-name="T1275_1">Euro<text:s/>6d-TEMP-<text:s/>EVAP</text:span></text:p>
          </table:table-cell>
          <table:table-cell table:style-name="Cell951">
            <text:p text:style-name="P1276"><text:span text:style-name="T1276_1">M,<text:s/>N1<text:s/>κλάση<text:s/>I</text:span></text:p>
          </table:table-cell>
          <table:table-cell table:style-name="Cell952">
            <text:p text:style-name="P1277"/>
          </table:table-cell>
          <table:table-cell table:style-name="Cell953">
            <text:p text:style-name="P1278"><text:span text:style-name="T1278_1">31.08.2019</text:span></text:p>
          </table:table-cell>
          <table:table-cell table:style-name="Cell954">
            <text:p text:style-name="P1279"/>
          </table:table-cell>
        </table:table-row>
        <table:table-row table:style-name="Row173">
          <table:table-cell table:style-name="Cell955">
            <text:p text:style-name="P1280"><text:span text:style-name="T1280_1">CG</text:span></text:p>
          </table:table-cell>
          <table:table-cell table:style-name="Cell956">
            <text:p text:style-name="P1281"><text:span text:style-name="T1281_1">Euro<text:s/>6d-TEMP-<text:s/>ISC</text:span></text:p>
          </table:table-cell>
          <table:table-cell table:style-name="Cell957">
            <text:p text:style-name="P1282"><text:span text:style-name="T1282_1">M,<text:s/>N1<text:s/>κλάση<text:s/>I</text:span></text:p>
          </table:table-cell>
          <table:table-cell table:style-name="Cell958">
            <text:p text:style-name="P1283"/>
          </table:table-cell>
          <table:table-cell table:style-name="Cell959">
            <text:p text:style-name="P1284"><text:span text:style-name="T1284_1">31.08.2019</text:span></text:p>
          </table:table-cell>
          <table:table-cell table:style-name="Cell960">
            <text:p text:style-name="P1285"/>
          </table:table-cell>
        </table:table-row>
        <table:table-row table:style-name="Row174">
          <table:table-cell table:style-name="Cell961">
            <text:p text:style-name="P1286"><text:span text:style-name="T1286_1">DG</text:span></text:p>
          </table:table-cell>
          <table:table-cell table:style-name="Cell962">
            <text:p text:style-name="P1287"><text:span text:style-name="T1287_1">Euro<text:s/>6d-TEMP-</text:span></text:p>
          </table:table-cell>
          <table:table-cell table:style-name="Cell963">
            <text:p text:style-name="P1288"><text:span text:style-name="T1288_1">M,<text:s/>N1<text:s/>κλάση<text:s/>I</text:span></text:p>
          </table:table-cell>
          <table:table-cell table:style-name="Cell964">
            <text:p text:style-name="P1289"><text:span text:style-name="T1289_1">1.9.2019</text:span></text:p>
          </table:table-cell>
          <table:table-cell table:style-name="Cell965">
            <text:p text:style-name="P1290"><text:span text:style-name="T1290_1">31.12.2020</text:span></text:p>
          </table:table-cell>
          <table:table-cell table:style-name="Cell966">
            <text:p text:style-name="P1291"/>
          </table:table-cell>
        </table:table-row>
      </table:table>
      <text:p text:style-name="P1292"/>
      <table:table table:style-name="Table28"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row table:style-name="Row175">
          <table:table-cell table:style-name="Cell967">
            <text:p text:style-name="P1293"/>
          </table:table-cell>
          <table:table-cell table:style-name="Cell968">
            <text:p text:style-name="P1294"><text:span text:style-name="T1294_1">EVAP-ISC</text:span></text:p>
          </table:table-cell>
          <table:table-cell table:style-name="Cell969">
            <text:p text:style-name="P1295"/>
          </table:table-cell>
          <table:table-cell table:style-name="Cell970">
            <text:p text:style-name="P1296"/>
          </table:table-cell>
          <table:table-cell table:style-name="Cell971">
            <text:p text:style-name="P1297"/>
          </table:table-cell>
        </table:table-row>
        <table:table-row table:style-name="Row176">
          <table:table-cell table:style-name="Cell972">
            <text:p text:style-name="P1298"><text:span text:style-name="T1298_1">AJ</text:span></text:p>
          </table:table-cell>
          <table:table-cell table:style-name="Cell973">
            <text:p text:style-name="P1299"><text:span text:style-name="T1299_1">Euro<text:s/>6d</text:span></text:p>
          </table:table-cell>
          <table:table-cell table:style-name="Cell974">
            <text:p text:style-name="P1300"><text:span text:style-name="T1300_1">M,<text:s/>N1<text:s/>κλάση<text:s/>I</text:span></text:p>
          </table:table-cell>
          <table:table-cell table:style-name="Cell975">
            <text:p text:style-name="P1301"/>
          </table:table-cell>
          <table:table-cell table:style-name="Cell976">
            <text:p text:style-name="P1302"><text:span text:style-name="T1302_1">31.08.2019</text:span></text:p>
          </table:table-cell>
        </table:table-row>
        <table:table-row table:style-name="Row177">
          <table:table-cell table:style-name="Cell977">
            <text:p text:style-name="P1303"><text:span text:style-name="T1303_1">AM</text:span></text:p>
          </table:table-cell>
          <table:table-cell table:style-name="Cell978">
            <text:p text:style-name="P1304"><text:span text:style-name="T1304_1">Euro<text:s/>6d-ISC</text:span></text:p>
          </table:table-cell>
          <table:table-cell table:style-name="Cell979">
            <text:p text:style-name="P1305"><text:span text:style-name="T1305_1">M,<text:s/>N1<text:s/>κλάση<text:s/>I</text:span></text:p>
          </table:table-cell>
          <table:table-cell table:style-name="Cell980">
            <text:p text:style-name="P1306"/>
          </table:table-cell>
          <table:table-cell table:style-name="Cell981">
            <text:p text:style-name="P1307"><text:span text:style-name="T1307_1">31.12.2020</text:span></text:p>
          </table:table-cell>
        </table:table-row>
        <table:table-row table:style-name="Row178">
          <table:table-cell table:style-name="Cell982">
            <text:p text:style-name="P1308"><text:span text:style-name="T1308_1">AP</text:span></text:p>
          </table:table-cell>
          <table:table-cell table:style-name="Cell983">
            <text:p text:style-name="P1309"><text:span text:style-name="T1309_1">Euro<text:s/>6d-ISC-<text:s/>FCM</text:span></text:p>
          </table:table-cell>
          <table:table-cell table:style-name="Cell984">
            <text:p text:style-name="P1310"><text:span text:style-name="T1310_1">M,<text:s/>N1<text:s/>κλάση<text:s/>I</text:span></text:p>
          </table:table-cell>
          <table:table-cell table:style-name="Cell985">
            <text:p text:style-name="P1311"><text:span text:style-name="T1311_1">1.1.2021</text:span></text:p>
          </table:table-cell>
          <table:table-cell table:style-name="Cell986">
            <text:p text:style-name="P1312"/>
          </table:table-cell>
        </table:table-row>
      </table:table>
      <text:p text:style-name="P1313"><text:span text:style-name="T1313_1">2.<text:s/></text:span><text:span text:style-name="T1313_2">Άρθρο<text:s/>123<text:s/>(πρώτο<text:s/>εδάφιο,<text:s/>παρ.1)<text:s/>–<text:s/>(χωρίς<text:s/>προσαύξηση)</text:span></text:p>
      <text:p text:style-name="P1314"><text:span text:style-name="T1314_1">ΠΡΟΤΥΠΑ<text:s/>ΕΚΠΟΜΠΩΝ<text:s/>ΡΥΠΩΝ<text:s/>EURO<text:s/>6<text:s/>(a,<text:s/>b,<text:s/>c,<text:s/>d-TEMP,<text:s/>d,……<text:s/>,<text:s/>6d-ISC-FCM)<text:s/>-<text:s/>ΚΑΝ.715/2007<text:s/>(ΕΚ)</text:span></text:p>
      <text:p text:style-name="P1315"><text:span text:style-name="T1315_1">&amp;<text:s/>692/2008<text:s/>(ΕΕ)</text:span></text:p>
      <text:p text:style-name="P1316"><text:span text:style-name="T1316_1">N1<text:s/>κλάση<text:s/>II,<text:s/>III,<text:s/>N2</text:span></text:p>
      <table:table table:style-name="Table29">
        <table:table-column table:style-name="Column134"/>
        <table:table-column table:style-name="Column135"/>
        <table:table-column table:style-name="Column136"/>
        <table:table-column table:style-name="Column137"/>
        <table:table-column table:style-name="Column138"/>
        <table:table-column table:style-name="Column139"/>
        <table:table-row table:style-name="Row179">
          <table:table-cell table:style-name="Cell987">
            <text:p text:style-name="P1317"><text:span text:style-name="T1317_1">Χαρακτήρ<text:s/>ας</text:span></text:p>
          </table:table-cell>
          <table:table-cell table:style-name="Cell988">
            <text:p text:style-name="P1318"><text:span text:style-name="T1318_1">Πρότυπο<text:s/>εκπομπών</text:span></text:p>
          </table:table-cell>
          <table:table-cell table:style-name="Cell989">
            <text:p text:style-name="P1319"><text:span text:style-name="T1319_1">Κατηγορία<text:s/>και<text:s/>κλάση<text:s/>οχήματος</text:span></text:p>
          </table:table-cell>
          <table:table-cell table:style-name="Cell990">
            <text:p text:style-name="P1320"><text:span text:style-name="T1320_1">Ημερομηνία<text:s/>εφαρμογής:<text:s/>νέα<text:s/>οχήματα</text:span></text:p>
          </table:table-cell>
          <table:table-cell table:style-name="Cell991">
            <text:p text:style-name="P1321"><text:span text:style-name="T1321_1">Τελευταία<text:s/>ημερομηνία<text:s/>ταξινόμησης</text:span></text:p>
          </table:table-cell>
          <table:table-cell table:style-name="Cell992">
            <text:p text:style-name="P1322"><text:span text:style-name="T1322_1">Κανονιστικές<text:s/>πράξεις</text:span></text:p>
          </table:table-cell>
        </table:table-row>
        <table:table-row table:style-name="Row180">
          <table:table-cell table:style-name="Cell993">
            <text:p text:style-name="P1323"><text:span text:style-name="T1323_1">O</text:span></text:p>
          </table:table-cell>
          <table:table-cell table:style-name="Cell994">
            <text:p text:style-name="P1324"><text:span text:style-name="T1324_1">Euro<text:s/>6a</text:span></text:p>
          </table:table-cell>
          <table:table-cell table:style-name="Cell995">
            <text:p text:style-name="P1325"><text:span text:style-name="T1325_1">N1<text:s/>κλάση<text:s/>II</text:span></text:p>
          </table:table-cell>
          <table:table-cell table:style-name="Cell996">
            <text:p text:style-name="P1326"/>
          </table:table-cell>
          <table:table-cell table:style-name="Cell997">
            <text:p text:style-name="P1327"><text:span text:style-name="T1327_1">31.12.2012</text:span></text:p>
          </table:table-cell>
          <table:table-cell table:style-name="Cell998">
            <text:p text:style-name="P1328"><text:span text:style-name="T1328_1">715/2007</text:span></text:p>
          </table:table-cell>
        </table:table-row>
        <table:table-row table:style-name="Row181">
          <table:table-cell table:style-name="Cell999">
            <text:p text:style-name="P1329"><text:span text:style-name="T1329_1">P</text:span></text:p>
          </table:table-cell>
          <table:table-cell table:style-name="Cell1000">
            <text:p text:style-name="P1330"><text:span text:style-name="T1330_1">Euro<text:s/>6a</text:span></text:p>
          </table:table-cell>
          <table:table-cell table:style-name="Cell1001">
            <text:p text:style-name="P1331"><text:span text:style-name="T1331_1">N1<text:s/>κλάση<text:s/>III,<text:s/>N2</text:span></text:p>
          </table:table-cell>
          <table:table-cell table:style-name="Cell1002">
            <text:p text:style-name="P1332"/>
          </table:table-cell>
          <table:table-cell table:style-name="Cell1003">
            <text:p text:style-name="P1333"><text:span text:style-name="T1333_1">31.12.2012</text:span></text:p>
          </table:table-cell>
          <table:table-cell table:style-name="Cell1004">
            <text:p text:style-name="P1334"><text:span text:style-name="T1334_1">692/2008,</text:span></text:p>
            <text:p text:style-name="P1335"><text:span text:style-name="T1335_1">566/2011<text:s/>,</text:span></text:p>
            <text:p text:style-name="P1336"><text:span text:style-name="T1336_1">459/2012,</text:span></text:p>
          </table:table-cell>
        </table:table-row>
        <table:table-row table:style-name="Row182">
          <table:table-cell table:style-name="Cell1005">
            <text:p text:style-name="P1337"><text:span text:style-name="T1337_1">R</text:span></text:p>
          </table:table-cell>
          <table:table-cell table:style-name="Cell1006">
            <text:p text:style-name="P1338"><text:span text:style-name="T1338_1">Euro<text:s/>6b</text:span></text:p>
          </table:table-cell>
          <table:table-cell table:style-name="Cell1007">
            <text:p text:style-name="P1339"><text:span text:style-name="T1339_1">N1<text:s/>κλάση<text:s/>II</text:span></text:p>
          </table:table-cell>
          <table:table-cell table:style-name="Cell1008">
            <text:p text:style-name="P1340"/>
          </table:table-cell>
          <table:table-cell table:style-name="Cell1009">
            <text:p text:style-name="P1341"><text:span text:style-name="T1341_1">31.12.2013</text:span></text:p>
          </table:table-cell>
          <table:table-cell table:style-name="Cell1010">
            <text:p text:style-name="P1342"/>
          </table:table-cell>
        </table:table-row>
        <table:table-row table:style-name="Row183">
          <table:table-cell table:style-name="Cell1011">
            <text:p text:style-name="P1343"><text:span text:style-name="T1343_1">S</text:span></text:p>
          </table:table-cell>
          <table:table-cell table:style-name="Cell1012">
            <text:p text:style-name="P1344"><text:span text:style-name="T1344_1">Euro<text:s/>6b</text:span></text:p>
          </table:table-cell>
          <table:table-cell table:style-name="Cell1013">
            <text:p text:style-name="P1345"><text:span text:style-name="T1345_1">N1<text:s/>κλάση<text:s/>III,<text:s/>N2</text:span></text:p>
          </table:table-cell>
          <table:table-cell table:style-name="Cell1014">
            <text:p text:style-name="P1346"/>
          </table:table-cell>
          <table:table-cell table:style-name="Cell1015">
            <text:p text:style-name="P1347"><text:span text:style-name="T1347_1">31.12.2013</text:span></text:p>
          </table:table-cell>
          <table:table-cell table:style-name="Cell1016">
            <text:p text:style-name="P1348"><text:span text:style-name="T1348_1">630/2012,</text:span></text:p>
            <text:p text:style-name="P1349"><text:span text:style-name="T1349_1">143/2013,</text:span></text:p>
            <text:p text:style-name="P1350"><text:span text:style-name="T1350_1">171/2013,</text:span></text:p>
            <text:p text:style-name="P1351"><text:span text:style-name="T1351_1">195/2013,</text:span></text:p>
            <text:p text:style-name="P1352"><text:span text:style-name="T1352_1">519/2013,</text:span></text:p>
          </table:table-cell>
        </table:table-row>
        <table:table-row table:style-name="Row184">
          <table:table-cell table:style-name="Cell1017">
            <text:p text:style-name="P1353"><text:span text:style-name="T1353_1">U</text:span></text:p>
          </table:table-cell>
          <table:table-cell table:style-name="Cell1018">
            <text:p text:style-name="P1354"><text:span text:style-name="T1354_1">Euro<text:s/>6b</text:span></text:p>
          </table:table-cell>
          <table:table-cell table:style-name="Cell1019">
            <text:p text:style-name="P1355"><text:span text:style-name="T1355_1">N1<text:s/>κλάση<text:s/>II</text:span></text:p>
          </table:table-cell>
          <table:table-cell table:style-name="Cell1020">
            <text:p text:style-name="P1356"/>
          </table:table-cell>
          <table:table-cell table:style-name="Cell1021">
            <text:p text:style-name="P1357"><text:span text:style-name="T1357_1">31.8.2016</text:span></text:p>
          </table:table-cell>
          <table:table-cell table:style-name="Cell1022">
            <text:p text:style-name="P1358"/>
          </table:table-cell>
        </table:table-row>
        <table:table-row table:style-name="Row185">
          <table:table-cell table:style-name="Cell1023">
            <text:p text:style-name="P1359"><text:span text:style-name="T1359_1">V</text:span></text:p>
          </table:table-cell>
          <table:table-cell table:style-name="Cell1024">
            <text:p text:style-name="P1360"><text:span text:style-name="T1360_1">Euro<text:s/>6b</text:span></text:p>
          </table:table-cell>
          <table:table-cell table:style-name="Cell1025">
            <text:p text:style-name="P1361"><text:span text:style-name="T1361_1">N1<text:s/>κλάση<text:s/>III,<text:s/>N2</text:span></text:p>
          </table:table-cell>
          <table:table-cell table:style-name="Cell1026">
            <text:p text:style-name="P1362"/>
          </table:table-cell>
          <table:table-cell table:style-name="Cell1027">
            <text:p text:style-name="P1363"><text:span text:style-name="T1363_1">31.8.2016</text:span></text:p>
          </table:table-cell>
          <table:table-cell table:style-name="Cell1028">
            <text:p text:style-name="P1364"/>
          </table:table-cell>
        </table:table-row>
        <table:table-row table:style-name="Row186">
          <table:table-cell table:style-name="Cell1029">
            <text:p text:style-name="P1365"><text:span text:style-name="T1365_1">X</text:span></text:p>
          </table:table-cell>
          <table:table-cell table:style-name="Cell1030">
            <text:p text:style-name="P1366"><text:span text:style-name="T1366_1">Euro<text:s/>6b</text:span></text:p>
          </table:table-cell>
          <table:table-cell table:style-name="Cell1031">
            <text:p text:style-name="P1367"><text:span text:style-name="T1367_1">N1<text:s/>κλάση<text:s/>II</text:span></text:p>
          </table:table-cell>
          <table:table-cell table:style-name="Cell1032">
            <text:p text:style-name="P1368"><text:span text:style-name="T1368_1">1.9.2016</text:span></text:p>
          </table:table-cell>
          <table:table-cell table:style-name="Cell1033">
            <text:p text:style-name="P1369"><text:span text:style-name="T1369_1">31.8.2019</text:span></text:p>
          </table:table-cell>
          <table:table-cell table:style-name="Cell1034">
            <text:p text:style-name="P1370"><text:span text:style-name="T1370_1">715/2007<text:s/>136/2014</text:span><text:span text:style-name="T1370_2">,<text:s/>2015/45,</text:span></text:p>
          </table:table-cell>
        </table:table-row>
        <table:table-row table:style-name="Row187">
          <table:table-cell table:style-name="Cell1035">
            <text:p text:style-name="P1371"><text:span text:style-name="T1371_1">Y</text:span></text:p>
          </table:table-cell>
          <table:table-cell table:style-name="Cell1036">
            <text:p text:style-name="P1372"><text:span text:style-name="T1372_1">Euro<text:s/>6b</text:span></text:p>
          </table:table-cell>
          <table:table-cell table:style-name="Cell1037">
            <text:p text:style-name="P1373"><text:span text:style-name="T1373_1">N1<text:s/>κλάση<text:s/>III,<text:s/>N2</text:span></text:p>
          </table:table-cell>
          <table:table-cell table:style-name="Cell1038">
            <text:p text:style-name="P1374"><text:span text:style-name="T1374_1">1.9.2016</text:span></text:p>
          </table:table-cell>
          <table:table-cell table:style-name="Cell1039">
            <text:p text:style-name="P1375"><text:span text:style-name="T1375_1">31.8.2019</text:span></text:p>
          </table:table-cell>
          <table:table-cell table:style-name="Cell1040">
            <text:p text:style-name="P1376"/>
          </table:table-cell>
        </table:table-row>
        <table:table-row table:style-name="Row188">
          <table:table-cell table:style-name="Cell1041">
            <text:p text:style-name="P1377"><text:span text:style-name="T1377_1">ZB</text:span></text:p>
          </table:table-cell>
          <table:table-cell table:style-name="Cell1042">
            <text:p text:style-name="P1378"><text:span text:style-name="T1378_1">Euro<text:s/>6c</text:span></text:p>
          </table:table-cell>
          <table:table-cell table:style-name="Cell1043">
            <text:p text:style-name="P1379"><text:span text:style-name="T1379_1">N1<text:s/>κλάση<text:s/>II</text:span></text:p>
          </table:table-cell>
          <table:table-cell table:style-name="Cell1044">
            <text:p text:style-name="P1380"/>
          </table:table-cell>
          <table:table-cell table:style-name="Cell1045">
            <text:p text:style-name="P1381"><text:span text:style-name="T1381_1">31.8.2019</text:span></text:p>
          </table:table-cell>
          <table:table-cell table:style-name="Cell1046">
            <text:p text:style-name="P1382"><text:span text:style-name="T1382_1">2016/427,</text:span></text:p>
            <text:p text:style-name="P1383"><text:span text:style-name="T1383_1">2016/646,</text:span></text:p>
            <text:p text:style-name="P1384"><text:span text:style-name="T1384_1">2017/1151,</text:span></text:p>
          </table:table-cell>
        </table:table-row>
        <table:table-row table:style-name="Row189">
          <table:table-cell table:style-name="Cell1047">
            <text:p text:style-name="P1385"><text:span text:style-name="T1385_1">ZC</text:span></text:p>
          </table:table-cell>
          <table:table-cell table:style-name="Cell1048">
            <text:p text:style-name="P1386"><text:span text:style-name="T1386_1">Euro<text:s/>6c</text:span></text:p>
          </table:table-cell>
          <table:table-cell table:style-name="Cell1049">
            <text:p text:style-name="P1387"><text:span text:style-name="T1387_1">N1<text:s/>κλάση<text:s/>III,<text:s/>N2</text:span></text:p>
          </table:table-cell>
          <table:table-cell table:style-name="Cell1050">
            <text:p text:style-name="P1388"/>
          </table:table-cell>
          <table:table-cell table:style-name="Cell1051">
            <text:p text:style-name="P1389"><text:span text:style-name="T1389_1">31.8.2019</text:span></text:p>
          </table:table-cell>
          <table:table-cell table:style-name="Cell1052">
            <text:p text:style-name="P1390"/>
          </table:table-cell>
        </table:table-row>
        <table:table-row table:style-name="Row190">
          <table:table-cell table:style-name="Cell1053">
            <text:p text:style-name="P1391"><text:span text:style-name="T1391_1">ZE</text:span></text:p>
          </table:table-cell>
          <table:table-cell table:style-name="Cell1054">
            <text:p text:style-name="P1392"><text:span text:style-name="T1392_1">Euro<text:s/>6c</text:span></text:p>
          </table:table-cell>
          <table:table-cell table:style-name="Cell1055">
            <text:p text:style-name="P1393"><text:span text:style-name="T1393_1">N1<text:s/>κλάση<text:s/>II</text:span></text:p>
          </table:table-cell>
          <table:table-cell table:style-name="Cell1056">
            <text:p text:style-name="P1394"/>
          </table:table-cell>
          <table:table-cell table:style-name="Cell1057">
            <text:p text:style-name="P1395"><text:span text:style-name="T1395_1">31.8.2019</text:span></text:p>
          </table:table-cell>
          <table:table-cell table:style-name="Cell1058">
            <text:p text:style-name="P1396"><text:span text:style-name="T1396_1">2017/1221,<text:s/>2018/1832</text:span></text:p>
          </table:table-cell>
        </table:table-row>
        <table:table-row table:style-name="Row191">
          <table:table-cell table:style-name="Cell1059">
            <text:p text:style-name="P1397"><text:span text:style-name="T1397_1">ZF</text:span></text:p>
          </table:table-cell>
          <table:table-cell table:style-name="Cell1060">
            <text:p text:style-name="P1398"><text:span text:style-name="T1398_1">Euro<text:s/>6c</text:span></text:p>
          </table:table-cell>
          <table:table-cell table:style-name="Cell1061">
            <text:p text:style-name="P1399"><text:span text:style-name="T1399_1">N1<text:s/>κλάση<text:s/>III,<text:s/>N2</text:span></text:p>
          </table:table-cell>
          <table:table-cell table:style-name="Cell1062">
            <text:p text:style-name="P1400"/>
          </table:table-cell>
          <table:table-cell table:style-name="Cell1063">
            <text:p text:style-name="P1401"><text:span text:style-name="T1401_1">31.8.2019</text:span></text:p>
          </table:table-cell>
          <table:table-cell table:style-name="Cell1064">
            <text:p text:style-name="P1402"/>
          </table:table-cell>
        </table:table-row>
        <table:table-row table:style-name="Row192">
          <table:table-cell table:style-name="Cell1065">
            <text:p text:style-name="P1403"><text:span text:style-name="T1403_1">ZH</text:span></text:p>
          </table:table-cell>
          <table:table-cell table:style-name="Cell1066">
            <text:p text:style-name="P1404"><text:span text:style-name="T1404_1">Euro<text:s/>6d-TEMP</text:span></text:p>
          </table:table-cell>
          <table:table-cell table:style-name="Cell1067">
            <text:p text:style-name="P1405"><text:span text:style-name="T1405_1">N1<text:s/>κλάση<text:s/>II</text:span></text:p>
          </table:table-cell>
          <table:table-cell table:style-name="Cell1068">
            <text:p text:style-name="P1406"/>
          </table:table-cell>
          <table:table-cell table:style-name="Cell1069">
            <text:p text:style-name="P1407"><text:span text:style-name="T1407_1">31.8.2019</text:span></text:p>
          </table:table-cell>
          <table:table-cell table:style-name="Cell1070">
            <text:p text:style-name="P1408"/>
          </table:table-cell>
        </table:table-row>
        <table:table-row table:style-name="Row193">
          <table:table-cell table:style-name="Cell1071">
            <text:p text:style-name="P1409"><text:span text:style-name="T1409_1">ZI</text:span></text:p>
          </table:table-cell>
          <table:table-cell table:style-name="Cell1072">
            <text:p text:style-name="P1410"><text:span text:style-name="T1410_1">Euro<text:s/>6d-TEMP</text:span></text:p>
          </table:table-cell>
          <table:table-cell table:style-name="Cell1073">
            <text:p text:style-name="P1411"><text:span text:style-name="T1411_1">N1<text:s/>κλάση<text:s/>III,<text:s/>N2</text:span></text:p>
          </table:table-cell>
          <table:table-cell table:style-name="Cell1074">
            <text:p text:style-name="P1412"/>
          </table:table-cell>
          <table:table-cell table:style-name="Cell1075">
            <text:p text:style-name="P1413"><text:span text:style-name="T1413_1">31.8.2019</text:span></text:p>
          </table:table-cell>
          <table:table-cell table:style-name="Cell1076">
            <text:p text:style-name="P1414"/>
          </table:table-cell>
        </table:table-row>
        <table:table-row table:style-name="Row194">
          <table:table-cell table:style-name="Cell1077">
            <text:p text:style-name="P1415"><text:span text:style-name="T1415_1">ZK</text:span></text:p>
          </table:table-cell>
          <table:table-cell table:style-name="Cell1078">
            <text:p text:style-name="P1416"><text:span text:style-name="T1416_1">Euro<text:s/>6d</text:span></text:p>
          </table:table-cell>
          <table:table-cell table:style-name="Cell1079">
            <text:p text:style-name="P1417"><text:span text:style-name="T1417_1">N1<text:s/>κλάση<text:s/>II</text:span></text:p>
          </table:table-cell>
          <table:table-cell table:style-name="Cell1080">
            <text:p text:style-name="P1418"/>
          </table:table-cell>
          <table:table-cell table:style-name="Cell1081">
            <text:p text:style-name="P1419"><text:span text:style-name="T1419_1">31.8.2019</text:span></text:p>
          </table:table-cell>
          <table:table-cell table:style-name="Cell1082">
            <text:p text:style-name="P1420"/>
          </table:table-cell>
        </table:table-row>
        <table:table-row table:style-name="Row195">
          <table:table-cell table:style-name="Cell1083">
            <text:p text:style-name="P1421"><text:span text:style-name="T1421_1">ZL</text:span></text:p>
          </table:table-cell>
          <table:table-cell table:style-name="Cell1084">
            <text:p text:style-name="P1422"><text:span text:style-name="T1422_1">Euro<text:s/>6d</text:span></text:p>
          </table:table-cell>
          <table:table-cell table:style-name="Cell1085">
            <text:p text:style-name="P1423"><text:span text:style-name="T1423_1">N1<text:s/>κλάση<text:s/>III,<text:s/>N2</text:span></text:p>
          </table:table-cell>
          <table:table-cell table:style-name="Cell1086">
            <text:p text:style-name="P1424"/>
          </table:table-cell>
          <table:table-cell table:style-name="Cell1087">
            <text:p text:style-name="P1425"><text:span text:style-name="T1425_1">31.8.2019</text:span></text:p>
          </table:table-cell>
          <table:table-cell table:style-name="Cell1088">
            <text:p text:style-name="P1426"/>
          </table:table-cell>
        </table:table-row>
        <table:table-row table:style-name="Row196">
          <table:table-cell table:style-name="Cell1089">
            <text:p text:style-name="P1427"><text:span text:style-name="T1427_1">AB</text:span></text:p>
          </table:table-cell>
          <table:table-cell table:style-name="Cell1090">
            <text:p text:style-name="P1428"><text:span text:style-name="T1428_1">Euro<text:s/>6c</text:span></text:p>
          </table:table-cell>
          <table:table-cell table:style-name="Cell1091">
            <text:p text:style-name="P1429"><text:span text:style-name="T1429_1">N1<text:s/>κλάση<text:s/>II</text:span></text:p>
          </table:table-cell>
          <table:table-cell table:style-name="Cell1092">
            <text:p text:style-name="P1430"/>
          </table:table-cell>
          <table:table-cell table:style-name="Cell1093">
            <text:p text:style-name="P1431"><text:span text:style-name="T1431_1">31.8.2019</text:span></text:p>
          </table:table-cell>
          <table:table-cell table:style-name="Cell1094">
            <text:p text:style-name="P1432"/>
          </table:table-cell>
        </table:table-row>
        <table:table-row table:style-name="Row197">
          <table:table-cell table:style-name="Cell1095">
            <text:p text:style-name="P1433"><text:span text:style-name="T1433_1">BB</text:span></text:p>
          </table:table-cell>
          <table:table-cell table:style-name="Cell1096">
            <text:p text:style-name="P1434"><text:span text:style-name="T1434_1">Euro<text:s/>6b</text:span></text:p>
          </table:table-cell>
          <table:table-cell table:style-name="Cell1097">
            <text:p text:style-name="P1435"><text:span text:style-name="T1435_1">N1<text:s/>κλάση<text:s/>II</text:span></text:p>
          </table:table-cell>
          <table:table-cell table:style-name="Cell1098">
            <text:p text:style-name="P1436"/>
          </table:table-cell>
          <table:table-cell table:style-name="Cell1099">
            <text:p text:style-name="P1437"><text:span text:style-name="T1437_1">31.8.2019</text:span></text:p>
          </table:table-cell>
          <table:table-cell table:style-name="Cell1100">
            <text:p text:style-name="P1438"/>
          </table:table-cell>
        </table:table-row>
        <table:table-row table:style-name="Row198">
          <table:table-cell table:style-name="Cell1101">
            <text:p text:style-name="P1439"><text:span text:style-name="T1439_1">AC</text:span></text:p>
          </table:table-cell>
          <table:table-cell table:style-name="Cell1102">
            <text:p text:style-name="P1440"><text:span text:style-name="T1440_1">Euro<text:s/>6c</text:span></text:p>
          </table:table-cell>
          <table:table-cell table:style-name="Cell1103">
            <text:p text:style-name="P1441"><text:span text:style-name="T1441_1">N1<text:s/>κλάση<text:s/>III,<text:s/>N2</text:span></text:p>
          </table:table-cell>
          <table:table-cell table:style-name="Cell1104">
            <text:p text:style-name="P1442"/>
          </table:table-cell>
          <table:table-cell table:style-name="Cell1105">
            <text:p text:style-name="P1443"><text:span text:style-name="T1443_1">31.8.2019</text:span></text:p>
          </table:table-cell>
          <table:table-cell table:style-name="Cell1106">
            <text:p text:style-name="P1444"/>
          </table:table-cell>
        </table:table-row>
        <table:table-row table:style-name="Row199">
          <table:table-cell table:style-name="Cell1107">
            <text:p text:style-name="P1445"><text:span text:style-name="T1445_1">BC</text:span></text:p>
          </table:table-cell>
          <table:table-cell table:style-name="Cell1108">
            <text:p text:style-name="P1446"><text:span text:style-name="T1446_1">Euro<text:s/>6b</text:span></text:p>
          </table:table-cell>
          <table:table-cell table:style-name="Cell1109">
            <text:p text:style-name="P1447"><text:span text:style-name="T1447_1">N1<text:s/>κλάση<text:s/>III,<text:s/>N2</text:span></text:p>
          </table:table-cell>
          <table:table-cell table:style-name="Cell1110">
            <text:p text:style-name="P1448"/>
          </table:table-cell>
          <table:table-cell table:style-name="Cell1111">
            <text:p text:style-name="P1449"><text:span text:style-name="T1449_1">31.8.2019</text:span></text:p>
          </table:table-cell>
          <table:table-cell table:style-name="Cell1112">
            <text:p text:style-name="P1450"/>
          </table:table-cell>
        </table:table-row>
        <table:table-row table:style-name="Row200">
          <table:table-cell table:style-name="Cell1113">
            <text:p text:style-name="P1451"><text:span text:style-name="T1451_1">AE</text:span></text:p>
          </table:table-cell>
          <table:table-cell table:style-name="Cell1114">
            <text:p text:style-name="P1452"><text:span text:style-name="T1452_1">Euro<text:s/>6c-EVAP</text:span></text:p>
          </table:table-cell>
          <table:table-cell table:style-name="Cell1115">
            <text:p text:style-name="P1453"><text:span text:style-name="T1453_1">N1<text:s/>κλάση<text:s/>II</text:span></text:p>
          </table:table-cell>
          <table:table-cell table:style-name="Cell1116">
            <text:p text:style-name="P1454"><text:span text:style-name="T1454_1">1.9.2019</text:span></text:p>
          </table:table-cell>
          <table:table-cell table:style-name="Cell1117">
            <text:p text:style-name="P1455"><text:span text:style-name="T1455_1">31.8.2020</text:span></text:p>
          </table:table-cell>
          <table:table-cell table:style-name="Cell1118">
            <text:p text:style-name="P1456"/>
          </table:table-cell>
        </table:table-row>
      </table:table>
      <text:p text:style-name="P1457"/>
      <table:table table:style-name="Table30"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row table:style-name="Row201">
          <table:table-cell table:style-name="Cell1119">
            <text:p text:style-name="P1458"><text:span text:style-name="T1458_1">AF</text:span></text:p>
          </table:table-cell>
          <table:table-cell table:style-name="Cell1120">
            <text:p text:style-name="P1459"><text:span text:style-name="T1459_1">Euro<text:s/>6c-EVAP</text:span></text:p>
          </table:table-cell>
          <table:table-cell table:style-name="Cell1121">
            <text:p text:style-name="P1460"><text:span text:style-name="T1460_1">N1<text:s/>κλάση<text:s/>III,<text:s/>N2</text:span></text:p>
          </table:table-cell>
          <table:table-cell table:style-name="Cell1122">
            <text:p text:style-name="P1461"><text:span text:style-name="T1461_1">1.9.2019</text:span></text:p>
          </table:table-cell>
          <table:table-cell table:style-name="Cell1123">
            <text:p text:style-name="P1462"><text:span text:style-name="T1462_1">31.8.2020</text:span></text:p>
          </table:table-cell>
        </table:table-row>
        <table:table-row table:style-name="Row202">
          <table:table-cell table:style-name="Cell1124">
            <text:p text:style-name="P1463"><text:span text:style-name="T1463_1">AH</text:span></text:p>
          </table:table-cell>
          <table:table-cell table:style-name="Cell1125">
            <text:p text:style-name="P1464"><text:span text:style-name="T1464_1">Euro<text:s/>6d-TEMP</text:span></text:p>
          </table:table-cell>
          <table:table-cell table:style-name="Cell1126">
            <text:p text:style-name="P1465"><text:span text:style-name="T1465_1">N1<text:s/>κλάση<text:s/>II</text:span></text:p>
          </table:table-cell>
          <table:table-cell table:style-name="Cell1127">
            <text:p text:style-name="P1466"/>
          </table:table-cell>
          <table:table-cell table:style-name="Cell1128">
            <text:p text:style-name="P1467"><text:span text:style-name="T1467_1">31.08.2019</text:span></text:p>
          </table:table-cell>
        </table:table-row>
        <table:table-row table:style-name="Row203">
          <table:table-cell table:style-name="Cell1129">
            <text:p text:style-name="P1468"><text:span text:style-name="T1468_1">BH</text:span></text:p>
          </table:table-cell>
          <table:table-cell table:style-name="Cell1130">
            <text:p text:style-name="P1469"><text:span text:style-name="T1469_1">Euro<text:s/>6d-TEMP-<text:s/>EVAP</text:span></text:p>
          </table:table-cell>
          <table:table-cell table:style-name="Cell1131">
            <text:p text:style-name="P1470"><text:span text:style-name="T1470_1">N1<text:s/>κλάση<text:s/>II</text:span></text:p>
          </table:table-cell>
          <table:table-cell table:style-name="Cell1132">
            <text:p text:style-name="P1471"/>
          </table:table-cell>
          <table:table-cell table:style-name="Cell1133">
            <text:p text:style-name="P1472"><text:span text:style-name="T1472_1">31.08.2020</text:span></text:p>
          </table:table-cell>
        </table:table-row>
        <table:table-row table:style-name="Row204">
          <table:table-cell table:style-name="Cell1134">
            <text:p text:style-name="P1473"><text:span text:style-name="T1473_1">CH</text:span></text:p>
          </table:table-cell>
          <table:table-cell table:style-name="Cell1135">
            <text:p text:style-name="P1474"><text:span text:style-name="T1474_1">Euro<text:s/>6d-TEMP-<text:s/>EVAP-ISC</text:span></text:p>
          </table:table-cell>
          <table:table-cell table:style-name="Cell1136">
            <text:p text:style-name="P1475"><text:span text:style-name="T1475_1">N1<text:s/>Κλάση<text:s/>IΙ</text:span></text:p>
          </table:table-cell>
          <table:table-cell table:style-name="Cell1137">
            <text:p text:style-name="P1476"><text:span text:style-name="T1476_1">1.9.2020</text:span></text:p>
          </table:table-cell>
          <table:table-cell table:style-name="Cell1138">
            <text:p text:style-name="P1477"><text:span text:style-name="T1477_1">31.12.2021</text:span></text:p>
          </table:table-cell>
        </table:table-row>
        <table:table-row table:style-name="Row205">
          <table:table-cell table:style-name="Cell1139">
            <text:p text:style-name="P1478"><text:span text:style-name="T1478_1">AI</text:span></text:p>
          </table:table-cell>
          <table:table-cell table:style-name="Cell1140">
            <text:p text:style-name="P1479"><text:span text:style-name="T1479_1">Euro<text:s/>6d-TEMP</text:span></text:p>
          </table:table-cell>
          <table:table-cell table:style-name="Cell1141">
            <text:p text:style-name="P1480"><text:span text:style-name="T1480_1">N1<text:s/>κλάση<text:s/>III,<text:s/>N2</text:span></text:p>
          </table:table-cell>
          <table:table-cell table:style-name="Cell1142">
            <text:p text:style-name="P1481"/>
          </table:table-cell>
          <table:table-cell table:style-name="Cell1143">
            <text:p text:style-name="P1482"><text:span text:style-name="T1482_1">31.08.2019</text:span></text:p>
          </table:table-cell>
        </table:table-row>
        <table:table-row table:style-name="Row206">
          <table:table-cell table:style-name="Cell1144">
            <text:p text:style-name="P1483"><text:span text:style-name="T1483_1">BI</text:span></text:p>
          </table:table-cell>
          <table:table-cell table:style-name="Cell1145">
            <text:p text:style-name="P1484"><text:span text:style-name="T1484_1">Euro<text:s/>6d-TEMP-<text:s/>EVAP</text:span></text:p>
          </table:table-cell>
          <table:table-cell table:style-name="Cell1146">
            <text:p text:style-name="P1485"><text:span text:style-name="T1485_1">N1<text:s/>κλάση<text:s/>III,<text:s/>N2</text:span></text:p>
          </table:table-cell>
          <table:table-cell table:style-name="Cell1147">
            <text:p text:style-name="P1486"/>
          </table:table-cell>
          <table:table-cell table:style-name="Cell1148">
            <text:p text:style-name="P1487"><text:span text:style-name="T1487_1">31.08.2020</text:span></text:p>
          </table:table-cell>
        </table:table-row>
        <table:table-row table:style-name="Row207">
          <table:table-cell table:style-name="Cell1149">
            <text:p text:style-name="P1488"><text:span text:style-name="T1488_1">CI</text:span></text:p>
          </table:table-cell>
          <table:table-cell table:style-name="Cell1150">
            <text:p text:style-name="P1489"><text:span text:style-name="T1489_1">Euro<text:s/>6d-TEMP-<text:s/>EVAP-ISC</text:span></text:p>
          </table:table-cell>
          <table:table-cell table:style-name="Cell1151">
            <text:p text:style-name="P1490"><text:span text:style-name="T1490_1">N1<text:s/>κλάση<text:s/>III,<text:s/>N2</text:span></text:p>
          </table:table-cell>
          <table:table-cell table:style-name="Cell1152">
            <text:p text:style-name="P1491"><text:span text:style-name="T1491_1">1.9.2020</text:span></text:p>
          </table:table-cell>
          <table:table-cell table:style-name="Cell1153">
            <text:p text:style-name="P1492"><text:span text:style-name="T1492_1">31.12.2021</text:span></text:p>
          </table:table-cell>
        </table:table-row>
        <table:table-row table:style-name="Row208">
          <table:table-cell table:style-name="Cell1154">
            <text:p text:style-name="P1493"><text:span text:style-name="T1493_1">AK</text:span></text:p>
          </table:table-cell>
          <table:table-cell table:style-name="Cell1155">
            <text:p text:style-name="P1494"><text:span text:style-name="T1494_1">Euro<text:s/>6d</text:span></text:p>
          </table:table-cell>
          <table:table-cell table:style-name="Cell1156">
            <text:p text:style-name="P1495"><text:span text:style-name="T1495_1">N1<text:s/>κλάση<text:s/>II</text:span></text:p>
          </table:table-cell>
          <table:table-cell table:style-name="Cell1157">
            <text:p text:style-name="P1496"/>
          </table:table-cell>
          <table:table-cell table:style-name="Cell1158">
            <text:p text:style-name="P1497"><text:span text:style-name="T1497_1">31.08.2020</text:span></text:p>
          </table:table-cell>
        </table:table-row>
        <table:table-row table:style-name="Row209">
          <table:table-cell table:style-name="Cell1159">
            <text:p text:style-name="P1498"><text:span text:style-name="T1498_1">AL</text:span></text:p>
          </table:table-cell>
          <table:table-cell table:style-name="Cell1160">
            <text:p text:style-name="P1499"><text:span text:style-name="T1499_1">Euro<text:s/>6d</text:span></text:p>
          </table:table-cell>
          <table:table-cell table:style-name="Cell1161">
            <text:p text:style-name="P1500"><text:span text:style-name="T1500_1">N1<text:s/>κλάση<text:s/>III,<text:s/>N2</text:span></text:p>
          </table:table-cell>
          <table:table-cell table:style-name="Cell1162">
            <text:p text:style-name="P1501"/>
          </table:table-cell>
          <table:table-cell table:style-name="Cell1163">
            <text:p text:style-name="P1502"><text:span text:style-name="T1502_1">31.08.2020</text:span></text:p>
          </table:table-cell>
        </table:table-row>
        <table:table-row table:style-name="Row210">
          <table:table-cell table:style-name="Cell1164">
            <text:p text:style-name="P1503"><text:span text:style-name="T1503_1">AN</text:span></text:p>
          </table:table-cell>
          <table:table-cell table:style-name="Cell1165">
            <text:p text:style-name="P1504"><text:span text:style-name="T1504_1">Euro<text:s/>6d-ISC</text:span></text:p>
          </table:table-cell>
          <table:table-cell table:style-name="Cell1166">
            <text:p text:style-name="P1505"><text:span text:style-name="T1505_1">N1<text:s/>κλάση<text:s/>IΙ</text:span></text:p>
          </table:table-cell>
          <table:table-cell table:style-name="Cell1167">
            <text:p text:style-name="P1506"/>
          </table:table-cell>
          <table:table-cell table:style-name="Cell1168">
            <text:p text:style-name="P1507"><text:span text:style-name="T1507_1">31.12.2021</text:span></text:p>
          </table:table-cell>
        </table:table-row>
        <table:table-row table:style-name="Row211">
          <table:table-cell table:style-name="Cell1169">
            <text:p text:style-name="P1508"><text:span text:style-name="T1508_1">AO</text:span></text:p>
          </table:table-cell>
          <table:table-cell table:style-name="Cell1170">
            <text:p text:style-name="P1509"><text:span text:style-name="T1509_1">Euro<text:s/>6d-ISC</text:span></text:p>
          </table:table-cell>
          <table:table-cell table:style-name="Cell1171">
            <text:p text:style-name="P1510"><text:span text:style-name="T1510_1">N1<text:s/>κλάση<text:s/>III,<text:s/>N2</text:span></text:p>
          </table:table-cell>
          <table:table-cell table:style-name="Cell1172">
            <text:p text:style-name="P1511"/>
          </table:table-cell>
          <table:table-cell table:style-name="Cell1173">
            <text:p text:style-name="P1512"><text:span text:style-name="T1512_1">31.12.2021</text:span></text:p>
          </table:table-cell>
        </table:table-row>
        <table:table-row table:style-name="Row212">
          <table:table-cell table:style-name="Cell1174">
            <text:p text:style-name="P1513"><text:span text:style-name="T1513_1">AQ</text:span></text:p>
          </table:table-cell>
          <table:table-cell table:style-name="Cell1175">
            <text:p text:style-name="P1514"><text:span text:style-name="T1514_1">Euro<text:s/>6d-ISC-FCM</text:span></text:p>
          </table:table-cell>
          <table:table-cell table:style-name="Cell1176">
            <text:p text:style-name="P1515"><text:span text:style-name="T1515_1">N1<text:s/>κλάση<text:s/>IΙ</text:span></text:p>
          </table:table-cell>
          <table:table-cell table:style-name="Cell1177">
            <text:p text:style-name="P1516"><text:span text:style-name="T1516_1">1.1.2022</text:span></text:p>
          </table:table-cell>
          <table:table-cell table:style-name="Cell1178">
            <text:p text:style-name="P1517"/>
          </table:table-cell>
        </table:table-row>
        <table:table-row table:style-name="Row213">
          <table:table-cell table:style-name="Cell1179">
            <text:p text:style-name="P1518"><text:span text:style-name="T1518_1">AR</text:span></text:p>
          </table:table-cell>
          <table:table-cell table:style-name="Cell1180">
            <text:p text:style-name="P1519"><text:span text:style-name="T1519_1">Euro<text:s/>6d-ISC-FCM</text:span></text:p>
          </table:table-cell>
          <table:table-cell table:style-name="Cell1181">
            <text:p text:style-name="P1520"><text:span text:style-name="T1520_1">N1<text:s/>κλάση<text:s/>III,<text:s/>N2</text:span></text:p>
          </table:table-cell>
          <table:table-cell table:style-name="Cell1182">
            <text:p text:style-name="P1521"><text:span text:style-name="T1521_1">1.1.2022</text:span></text:p>
          </table:table-cell>
          <table:table-cell table:style-name="Cell1183">
            <text:p text:style-name="P1522"/>
          </table:table-cell>
        </table:table-row>
      </table:table>
      <text:p text:style-name="P1523"><text:span text:style-name="T1523_1">3.<text:s/></text:span><text:span text:style-name="T1523_2">Άρθρο<text:s/>123<text:s/>(α΄<text:s/>εδάφιο<text:s/>της<text:s/>περ.<text:s/>στ΄<text:s/>της<text:s/>παρ.<text:s/>1)<text:s/>–<text:s/>Προσαύξηση<text:s/>ΤΤ<text:s/>30%</text:span></text:p>
      <text:p text:style-name="P1524"><text:span text:style-name="T1524_1">ΠΡΟΤΥΠΑ<text:s/>ΕΚΠΟΜΠΩΝ<text:s/>ΡΥΠΩΝ<text:s/>EURO<text:s/>5<text:s/>(a,<text:s/>b)<text:s/>-<text:s/>ΚΑΝ.715/2007<text:s/>(ΕΚ)<text:s/>&amp;<text:s/>692/2008<text:s/>(ΕΕ)</text:span></text:p>
      <text:p text:style-name="P1525"><text:span text:style-name="T1525_1">N1<text:s/>κλάση<text:s/>I</text:span></text:p>
      <table:table table:style-name="Table31">
        <table:table-column table:style-name="Column145"/>
        <table:table-column table:style-name="Column146"/>
        <table:table-column table:style-name="Column147"/>
        <table:table-column table:style-name="Column148"/>
        <table:table-column table:style-name="Column149"/>
        <table:table-column table:style-name="Column150"/>
        <table:table-row table:style-name="Row214">
          <table:table-cell table:style-name="Cell1184">
            <text:p text:style-name="P1526"><text:span text:style-name="T1526_1">Χαρακτήρας</text:span></text:p>
          </table:table-cell>
          <table:table-cell table:style-name="Cell1185">
            <text:p text:style-name="P1527"><text:span text:style-name="T1527_1">Πρότυπο<text:s/>εκπομπών</text:span></text:p>
          </table:table-cell>
          <table:table-cell table:style-name="Cell1186">
            <text:p text:style-name="P1528"><text:span text:style-name="T1528_1">Κατηγορία<text:s/>και<text:s/>κλάση<text:s/>οχήματος</text:span></text:p>
          </table:table-cell>
          <table:table-cell table:style-name="Cell1187">
            <text:p text:style-name="P1529"><text:span text:style-name="T1529_1">Ημερομηνία<text:s/>εφαρμογής:<text:s/>νέα<text:s/>οχήματα</text:span></text:p>
          </table:table-cell>
          <table:table-cell table:style-name="Cell1188">
            <text:p text:style-name="P1530"><text:span text:style-name="T1530_1">Τελευταία<text:s/>ημερομηνία<text:s/>ταξινόμησης</text:span></text:p>
          </table:table-cell>
          <table:table-cell table:style-name="Cell1189">
            <text:p text:style-name="P1531"><text:span text:style-name="T1531_1">Κανονιστικές<text:s/>πράξεις</text:span></text:p>
          </table:table-cell>
        </table:table-row>
        <table:table-row table:style-name="Row215">
          <table:table-cell table:style-name="Cell1190">
            <text:p text:style-name="P1532"><text:span text:style-name="T1532_1">A</text:span></text:p>
          </table:table-cell>
          <table:table-cell table:style-name="Cell1191">
            <text:p text:style-name="P1533"><text:span text:style-name="T1533_1">Euro<text:s/>5a</text:span></text:p>
          </table:table-cell>
          <table:table-cell table:style-name="Cell1192">
            <text:p text:style-name="P1534"><text:span text:style-name="T1534_1">M,<text:s/>N1<text:s/>κλάση<text:s/>I</text:span></text:p>
          </table:table-cell>
          <table:table-cell table:style-name="Cell1193">
            <text:p text:style-name="P1535"><text:span text:style-name="T1535_1">1.1.2011</text:span></text:p>
          </table:table-cell>
          <table:table-cell table:style-name="Cell1194">
            <text:p text:style-name="P1536"><text:span text:style-name="T1536_1">31.12.2012</text:span></text:p>
          </table:table-cell>
          <table:table-cell table:style-name="Cell1195">
            <text:p text:style-name="P1537"><text:span text:style-name="T1537_1">715/2007</text:span></text:p>
          </table:table-cell>
        </table:table-row>
        <table:table-row table:style-name="Row216">
          <table:table-cell table:style-name="Cell1196">
            <text:p text:style-name="P1538"><text:span text:style-name="T1538_1">F</text:span></text:p>
          </table:table-cell>
          <table:table-cell table:style-name="Cell1197">
            <text:p text:style-name="P1539"><text:span text:style-name="T1539_1">Euro<text:s/>5b</text:span></text:p>
          </table:table-cell>
          <table:table-cell table:style-name="Cell1198">
            <text:p text:style-name="P1540"><text:span text:style-name="T1540_1">M,<text:s/>N1<text:s/>κλάση<text:s/>I</text:span></text:p>
          </table:table-cell>
          <table:table-cell table:style-name="Cell1199">
            <text:p text:style-name="P1541"><text:span text:style-name="T1541_1">1.1.2013</text:span></text:p>
          </table:table-cell>
          <table:table-cell table:style-name="Cell1200">
            <text:p text:style-name="P1542"><text:span text:style-name="T1542_1">31.12.2013</text:span></text:p>
          </table:table-cell>
          <table:table-cell table:style-name="Cell1201">
            <text:p text:style-name="P1543"><text:span text:style-name="T1543_1">692/2008,</text:span></text:p>
            <text:p text:style-name="P1544"><text:span text:style-name="T1544_1">566/2011<text:s/>,</text:span></text:p>
            <text:p text:style-name="P1545"><text:span text:style-name="T1545_1">459/2012,</text:span></text:p>
            <text:p text:style-name="P1546"><text:span text:style-name="T1546_1">630/2012,</text:span></text:p>
            <text:p text:style-name="P1547"><text:span text:style-name="T1547_1">143/2013,</text:span></text:p>
            <text:p text:style-name="P1548"><text:span text:style-name="T1548_1">171/2013,</text:span></text:p>
            <text:p text:style-name="P1549"><text:span text:style-name="T1549_1">195/2013,</text:span></text:p>
            <text:p text:style-name="P1550"><text:span text:style-name="T1550_1">519/2013,</text:span></text:p>
            <text:p text:style-name="P1551"><text:span text:style-name="T1551_1">715/2007</text:span></text:p>
            <text:p text:style-name="P1552"><text:span text:style-name="T1552_1">136/2014</text:span><text:span text:style-name="T1552_2">,</text:span></text:p>
            <text:p text:style-name="P1553"><text:span text:style-name="T1553_1">2015/45,</text:span></text:p>
            <text:p text:style-name="P1554"><text:span text:style-name="T1554_1">2016/427,</text:span></text:p>
            <text:p text:style-name="P1555"><text:span text:style-name="T1555_1">2016/646,</text:span></text:p>
            <text:p text:style-name="P1556"><text:span text:style-name="T1556_1">2017/1151,</text:span></text:p>
            <text:p text:style-name="P1557"><text:span text:style-name="T1557_1">2017/1221,<text:s/>2018/1832</text:span></text:p>
          </table:table-cell>
        </table:table-row>
        <table:table-row table:style-name="Row217">
          <table:table-cell table:style-name="Cell1202">
            <text:p text:style-name="P1558"><text:span text:style-name="T1558_1">J</text:span></text:p>
          </table:table-cell>
          <table:table-cell table:style-name="Cell1203">
            <text:p text:style-name="P1559"><text:span text:style-name="T1559_1">Euro<text:s/>5b</text:span></text:p>
          </table:table-cell>
          <table:table-cell table:style-name="Cell1204">
            <text:p text:style-name="P1560"><text:span text:style-name="T1560_1">M,<text:s/>N1<text:s/>κλάση<text:s/>I</text:span></text:p>
          </table:table-cell>
          <table:table-cell table:style-name="Cell1205">
            <text:p text:style-name="P1561"><text:span text:style-name="T1561_1">1.1.2014</text:span></text:p>
          </table:table-cell>
          <table:table-cell table:style-name="Cell1206">
            <text:p text:style-name="P1562"><text:span text:style-name="T1562_1">31.8.2015</text:span></text:p>
          </table:table-cell>
          <table:table-cell table:style-name="Cell1207">
            <text:p text:style-name="P1563"/>
          </table:table-cell>
        </table:table-row>
      </table:table>
      <text:p text:style-name="P1564"><text:span text:style-name="T1564_1">4.<text:s/></text:span><text:span text:style-name="T1564_2">.<text:s/>Άρθρο<text:s/>123<text:s/>(α΄<text:s/>εδάφιο<text:s/>της<text:s/>περ.<text:s/>στ΄<text:s/>της<text:s/>παρ.<text:s/>1)<text:s/>–<text:s/>Προσαύξηση<text:s/>30%</text:span></text:p>
      <text:p text:style-name="P1565"><text:span text:style-name="T1565_1">ΠΡΟΤΥΠΑ<text:s/>ΕΚΠΟΜΠΩΝ<text:s/>ΡΥΠΩΝ<text:s/>EURO<text:s/>5<text:s/>(a,<text:s/>b)<text:s/>-<text:s/>ΚΑΝ.715/2007<text:s/>(ΕΚ)<text:s/>&amp;<text:s/>692/2008<text:s/>(ΕΕ)</text:span></text:p>
      <text:p text:style-name="P1566"><text:span text:style-name="T1566_1">N1<text:s/>κλάση<text:s/>II,<text:s/>III,<text:s/>N2</text:span></text:p>
      <table:table table:style-name="Table32">
        <table:table-column table:style-name="Column151"/>
        <table:table-column table:style-name="Column152"/>
        <table:table-column table:style-name="Column153"/>
        <table:table-column table:style-name="Column154"/>
        <table:table-column table:style-name="Column155"/>
        <table:table-column table:style-name="Column156"/>
        <table:table-row table:style-name="Row218">
          <table:table-cell table:style-name="Cell1208">
            <text:p text:style-name="P1567"><text:span text:style-name="T1567_1">Χαρακτήρας</text:span></text:p>
          </table:table-cell>
          <table:table-cell table:style-name="Cell1209">
            <text:p text:style-name="P1568"><text:span text:style-name="T1568_1">Πρότυπο<text:s/>εκπομπών</text:span></text:p>
          </table:table-cell>
          <table:table-cell table:style-name="Cell1210">
            <text:p text:style-name="P1569"><text:span text:style-name="T1569_1">Κατηγορία<text:s/>και<text:s/>κλάση<text:s/>οχήματος</text:span></text:p>
          </table:table-cell>
          <table:table-cell table:style-name="Cell1211">
            <text:p text:style-name="P1570"><text:span text:style-name="T1570_1">Ημερομηνία<text:s/>εφαρμογής:<text:s/>νέα<text:s/>οχήματα</text:span></text:p>
          </table:table-cell>
          <table:table-cell table:style-name="Cell1212">
            <text:p text:style-name="P1571"><text:span text:style-name="T1571_1">Τελευταία<text:s/>ημερομηνία<text:s/>ταξινόμησης</text:span></text:p>
          </table:table-cell>
          <table:table-cell table:style-name="Cell1213">
            <text:p text:style-name="P1572"><text:span text:style-name="T1572_1">Κανονιστικές<text:s/>πράξεις</text:span></text:p>
          </table:table-cell>
        </table:table-row>
        <table:table-row table:style-name="Row219">
          <table:table-cell table:style-name="Cell1214">
            <text:p text:style-name="P1573"><text:span text:style-name="T1573_1">D</text:span></text:p>
          </table:table-cell>
          <table:table-cell table:style-name="Cell1215">
            <text:p text:style-name="P1574"><text:span text:style-name="T1574_1">Euro<text:s/>5a</text:span></text:p>
          </table:table-cell>
          <table:table-cell table:style-name="Cell1216">
            <text:p text:style-name="P1575"><text:span text:style-name="T1575_1">N1<text:s/>κλάση<text:s/>II</text:span></text:p>
          </table:table-cell>
          <table:table-cell table:style-name="Cell1217">
            <text:p text:style-name="P1576"><text:span text:style-name="T1576_1">1.1.2012</text:span></text:p>
          </table:table-cell>
          <table:table-cell table:style-name="Cell1218">
            <text:p text:style-name="P1577"><text:span text:style-name="T1577_1">31.12.2012</text:span></text:p>
          </table:table-cell>
          <table:table-cell table:style-name="Cell1219">
            <text:p text:style-name="P1578"><text:span text:style-name="T1578_1">715/2007</text:span></text:p>
            <text:p text:style-name="P1579"><text:span text:style-name="T1579_1">692/2008,</text:span></text:p>
            <text:p text:style-name="P1580"><text:span text:style-name="T1580_1">566/2011<text:s/>,<text:s/>459/2012,</text:span></text:p>
            <text:p text:style-name="P1581"><text:span text:style-name="T1581_1">630/2012,<text:s/>143/2013,</text:span></text:p>
            <text:p text:style-name="P1582"><text:span text:style-name="T1582_1">171/2013,<text:s/>195/2013,</text:span></text:p>
            <text:p text:style-name="P1583"><text:span text:style-name="T1583_1">519/2013,<text:s/></text:span><text:span text:style-name="T1583_2">715/2007</text:span></text:p>
            <text:p text:style-name="P1584"><text:span text:style-name="T1584_1">136/2014</text:span><text:span text:style-name="T1584_2">,<text:s/>2015/45,</text:span></text:p>
            <text:p text:style-name="P1585"><text:span text:style-name="T1585_1">2016/427,<text:s/>2016/646,</text:span></text:p>
            <text:p text:style-name="P1586"><text:span text:style-name="T1586_1">2017/1151,<text:s/>2017/1221,</text:span></text:p>
            <text:p text:style-name="P1587"><text:span text:style-name="T1587_1">2018/1832</text:span></text:p>
          </table:table-cell>
        </table:table-row>
        <table:table-row table:style-name="Row220">
          <table:table-cell table:style-name="Cell1220">
            <text:p text:style-name="P1588"><text:span text:style-name="T1588_1">E</text:span></text:p>
          </table:table-cell>
          <table:table-cell table:style-name="Cell1221">
            <text:p text:style-name="P1589"><text:span text:style-name="T1589_1">Euro<text:s/>5a</text:span></text:p>
          </table:table-cell>
          <table:table-cell table:style-name="Cell1222">
            <text:p text:style-name="P1590"><text:span text:style-name="T1590_1">N1<text:s/>κλάση<text:s/>III,<text:s/>N2</text:span></text:p>
          </table:table-cell>
          <table:table-cell table:style-name="Cell1223">
            <text:p text:style-name="P1591"><text:span text:style-name="T1591_1">1.1.2012</text:span></text:p>
          </table:table-cell>
          <table:table-cell table:style-name="Cell1224">
            <text:p text:style-name="P1592"><text:span text:style-name="T1592_1">31.12.2012</text:span></text:p>
          </table:table-cell>
          <table:table-cell table:style-name="Cell1225">
            <text:p text:style-name="P1593"/>
          </table:table-cell>
        </table:table-row>
        <table:table-row table:style-name="Row221">
          <table:table-cell table:style-name="Cell1226">
            <text:p text:style-name="P1594"><text:span text:style-name="T1594_1">H</text:span></text:p>
          </table:table-cell>
          <table:table-cell table:style-name="Cell1227">
            <text:p text:style-name="P1595"><text:span text:style-name="T1595_1">Euro<text:s/>5b</text:span></text:p>
          </table:table-cell>
          <table:table-cell table:style-name="Cell1228">
            <text:p text:style-name="P1596"><text:span text:style-name="T1596_1">N1<text:s/>κλάση<text:s/>II</text:span></text:p>
          </table:table-cell>
          <table:table-cell table:style-name="Cell1229">
            <text:p text:style-name="P1597"><text:span text:style-name="T1597_1">1.1.2013</text:span></text:p>
          </table:table-cell>
          <table:table-cell table:style-name="Cell1230">
            <text:p text:style-name="P1598"><text:span text:style-name="T1598_1">31.12.2013</text:span></text:p>
          </table:table-cell>
          <table:table-cell table:style-name="Cell1231">
            <text:p text:style-name="P1599"/>
          </table:table-cell>
        </table:table-row>
        <table:table-row table:style-name="Row222">
          <table:table-cell table:style-name="Cell1232">
            <text:p text:style-name="P1600"><text:span text:style-name="T1600_1">I</text:span></text:p>
          </table:table-cell>
          <table:table-cell table:style-name="Cell1233">
            <text:p text:style-name="P1601"><text:span text:style-name="T1601_1">Euro<text:s/>5b</text:span></text:p>
          </table:table-cell>
          <table:table-cell table:style-name="Cell1234">
            <text:p text:style-name="P1602"><text:span text:style-name="T1602_1">N1<text:s/>κλάση<text:s/>III,<text:s/>N2</text:span></text:p>
          </table:table-cell>
          <table:table-cell table:style-name="Cell1235">
            <text:p text:style-name="P1603"><text:span text:style-name="T1603_1">1.1.2013</text:span></text:p>
          </table:table-cell>
          <table:table-cell table:style-name="Cell1236">
            <text:p text:style-name="P1604"><text:span text:style-name="T1604_1">31.12.2013</text:span></text:p>
          </table:table-cell>
          <table:table-cell table:style-name="Cell1237">
            <text:p text:style-name="P1605"/>
          </table:table-cell>
        </table:table-row>
        <table:table-row table:style-name="Row223">
          <table:table-cell table:style-name="Cell1238">
            <text:p text:style-name="P1606"><text:span text:style-name="T1606_1">L</text:span></text:p>
          </table:table-cell>
          <table:table-cell table:style-name="Cell1239">
            <text:p text:style-name="P1607"><text:span text:style-name="T1607_1">Euro<text:s/>5b</text:span></text:p>
          </table:table-cell>
          <table:table-cell table:style-name="Cell1240">
            <text:p text:style-name="P1608"><text:span text:style-name="T1608_1">N1<text:s/>κλάση<text:s/>II</text:span></text:p>
          </table:table-cell>
          <table:table-cell table:style-name="Cell1241">
            <text:p text:style-name="P1609"><text:span text:style-name="T1609_1">1.1.2014</text:span></text:p>
          </table:table-cell>
          <table:table-cell table:style-name="Cell1242">
            <text:p text:style-name="P1610"><text:span text:style-name="T1610_1">31.8.2016</text:span></text:p>
          </table:table-cell>
          <table:table-cell table:style-name="Cell1243">
            <text:p text:style-name="P1611"/>
          </table:table-cell>
        </table:table-row>
        <table:table-row table:style-name="Row224">
          <table:table-cell table:style-name="Cell1244">
            <text:p text:style-name="P1612"><text:span text:style-name="T1612_1">M</text:span></text:p>
          </table:table-cell>
          <table:table-cell table:style-name="Cell1245">
            <text:p text:style-name="P1613"><text:span text:style-name="T1613_1">Euro<text:s/>5b</text:span></text:p>
          </table:table-cell>
          <table:table-cell table:style-name="Cell1246">
            <text:p text:style-name="P1614"><text:span text:style-name="T1614_1">N1<text:s/>κλάση<text:s/>III,<text:s/>N2</text:span></text:p>
          </table:table-cell>
          <table:table-cell table:style-name="Cell1247">
            <text:p text:style-name="P1615"><text:span text:style-name="T1615_1">1.1.2014</text:span></text:p>
          </table:table-cell>
          <table:table-cell table:style-name="Cell1248">
            <text:p text:style-name="P1616"><text:span text:style-name="T1616_1">31.8.2016</text:span></text:p>
          </table:table-cell>
          <table:table-cell table:style-name="Cell1249">
            <text:p text:style-name="P1617"/>
          </table:table-cell>
        </table:table-row>
      </table:table>
      <text:p text:style-name="P1618"><text:span text:style-name="T1618_1">5.<text:s/>Άρθρο<text:s/>123<text:s/>(α΄<text:s/>εδάφιο,<text:s/>παρ.1)<text:s/>–<text:s/>(χωρίς<text:s/>προσαύξηση)</text:span></text:p>
      <text:p text:style-name="P1619"><text:span text:style-name="T1619_1">ΠΡΟΔΙΑΓΡΑΦΕΣ<text:s/>ΚΑΝΟΝΙΣΜΟΥ<text:s/>595/2009<text:s/>(ΕΚ)<text:s/>-<text:s/>EURO<text:s/>VI</text:span></text:p>
      <table:table table:style-name="Table33">
        <table:table-column table:style-name="Column157"/>
        <table:table-column table:style-name="Column158"/>
        <table:table-column table:style-name="Column159"/>
        <table:table-column table:style-name="Column160"/>
        <table:table-column table:style-name="Column161"/>
        <table:table-row table:style-name="Row225">
          <table:table-cell table:style-name="Cell1250">
            <text:p text:style-name="P1620"><text:span text:style-name="T1620_1">Χαρακτήρα<text:s/></text:span><text:span text:style-name="T1620_2">ς</text:span></text:p>
          </table:table-cell>
          <table:table-cell table:style-name="Cell1251">
            <text:p text:style-name="P1621"><text:span text:style-name="T1621_1">Κατηγορία<text:s/>και<text:s/>κλάση<text:s/>οχήματος</text:span></text:p>
          </table:table-cell>
          <table:table-cell table:style-name="Cell1252">
            <text:p text:style-name="P1622"><text:span text:style-name="T1622_1">Ημερομηνίες<text:s/>υλοποίησης:<text:s/>όλα<text:s/>τα<text:s/>οχήματα</text:span></text:p>
          </table:table-cell>
          <table:table-cell table:style-name="Cell1253">
            <text:p text:style-name="P1623"><text:span text:style-name="T1623_1">Τελευταία<text:s/>ημερομηνία<text:s/>ταξινόμησης</text:span></text:p>
          </table:table-cell>
          <table:table-cell table:style-name="Cell1254">
            <text:p text:style-name="P1624"><text:span text:style-name="T1624_1">Κανονιστικές<text:s/>πράξεις</text:span></text:p>
          </table:table-cell>
        </table:table-row>
        <table:table-row table:style-name="Row226">
          <table:table-cell table:style-name="Cell1255">
            <text:p text:style-name="P1625"><text:span text:style-name="T1625_1">A</text:span></text:p>
          </table:table-cell>
          <table:table-cell table:style-name="Cell1256">
            <text:p text:style-name="P1626"><text:span text:style-name="T1626_1">Ν3,</text:span></text:p>
            <text:p text:style-name="P1627"><text:span text:style-name="T1627_1">Βαρέα<text:s/>Ν1,<text:s/>Ν2</text:span></text:p>
          </table:table-cell>
          <table:table-cell table:style-name="Cell1257">
            <text:p text:style-name="P1628"><text:span text:style-name="T1628_1">31.12.2013</text:span></text:p>
          </table:table-cell>
          <table:table-cell table:style-name="Cell1258">
            <text:p text:style-name="P1629"><text:span text:style-name="T1629_1">31.8.2015</text:span><text:span text:style-name="T1629_2"><text:a xlink:type="simple" xlink:href="https://eur-lex.europa.eu/legal-content/EL/TXT/HTML/?uri=CELEX:32019R1939&amp;from=EL%23ntr7-L_2019303EL.01000801-E0007"><text:span text:style-name="T1629_3">(7)</text:span></text:a></text:span></text:p>
            <text:p text:style-name="P1630"><text:span text:style-name="T1630_1">30.12.201</text:span><text:span text:style-name="T1630_2"><text:a xlink:type="simple" xlink:href="https://eur-lex.europa.eu/legal-content/EL/TXT/HTML/?uri=CELEX:32019R1939&amp;from=EL%23ntr8-L_2019303EL.01000801-E0008"><text:span text:style-name="T1630_3">6<text:s/>(8)</text:span></text:a></text:span></text:p>
          </table:table-cell>
          <table:table-cell table:style-name="Cell1259">
            <text:p text:style-name="P1631"><text:span text:style-name="T1631_1">595/2009,</text:span></text:p>
            <text:p text:style-name="P1632"><text:span text:style-name="T1632_1">582/2011,<text:s/>64/2012,</text:span></text:p>
            <text:p text:style-name="P1633"><text:span text:style-name="T1633_1">519/2013,<text:s/></text:span><text:span text:style-name="T1633_2">595/2009,</text:span></text:p>
            <text:p text:style-name="P1634"><text:span text:style-name="T1634_1">136/2014</text:span><text:span text:style-name="T1634_2">,<text:s/>133/2014,</text:span></text:p>
            <text:p text:style-name="P1635"><text:span text:style-name="T1635_1">627/2014,<text:s/>2016/1718,</text:span></text:p>
            <text:p text:style-name="P1636"><text:span text:style-name="T1636_1">595/2009,<text:s/>2017/1347</text:span><text:span text:style-name="T1636_2">,</text:span></text:p>
            <text:p text:style-name="P1637"><text:span text:style-name="T1637_1">2017/2400,<text:s/>2018/932,<text:s/>2019/1242,<text:s/>2019/1939</text:span></text:p>
          </table:table-cell>
        </table:table-row>
        <table:table-row table:style-name="Row227">
          <table:table-cell table:style-name="Cell1260">
            <text:p text:style-name="P1638"><text:span text:style-name="T1638_1">B</text:span></text:p>
          </table:table-cell>
          <table:table-cell table:style-name="Cell1261">
            <text:p text:style-name="P1639"><text:span text:style-name="T1639_1">Ν3,</text:span></text:p>
            <text:p text:style-name="P1640"><text:span text:style-name="T1640_1">Βαρέα<text:s/>Ν1,<text:s/>Ν2</text:span></text:p>
          </table:table-cell>
          <table:table-cell table:style-name="Cell1262">
            <text:p text:style-name="P1641"><text:span text:style-name="T1641_1">1.9.2015</text:span></text:p>
          </table:table-cell>
          <table:table-cell table:style-name="Cell1263">
            <text:p text:style-name="P1642"><text:span text:style-name="T1642_1">30.12.2016</text:span></text:p>
          </table:table-cell>
          <table:table-cell table:style-name="Cell1264">
            <text:p text:style-name="P1643"/>
          </table:table-cell>
        </table:table-row>
        <table:table-row table:style-name="Row228">
          <table:table-cell table:style-name="Cell1265">
            <text:p text:style-name="P1644"><text:span text:style-name="T1644_1">C</text:span></text:p>
          </table:table-cell>
          <table:table-cell table:style-name="Cell1266">
            <text:p text:style-name="P1645"><text:span text:style-name="T1645_1">Ν3,</text:span></text:p>
            <text:p text:style-name="P1646"><text:span text:style-name="T1646_1">Βαρέα<text:s/>Ν1,<text:s/>Ν2</text:span></text:p>
          </table:table-cell>
          <table:table-cell table:style-name="Cell1267">
            <text:p text:style-name="P1647"><text:span text:style-name="T1647_1">31.12.2016</text:span></text:p>
          </table:table-cell>
          <table:table-cell table:style-name="Cell1268">
            <text:p text:style-name="P1648"><text:span text:style-name="T1648_1">31.8.2019</text:span></text:p>
          </table:table-cell>
          <table:table-cell table:style-name="Cell1269">
            <text:p text:style-name="P1649"/>
          </table:table-cell>
        </table:table-row>
        <table:table-row table:style-name="Row229">
          <table:table-cell table:style-name="Cell1270">
            <text:p text:style-name="P1650"><text:span text:style-name="T1650_1">D</text:span></text:p>
          </table:table-cell>
          <table:table-cell table:style-name="Cell1271">
            <text:p text:style-name="P1651"><text:span text:style-name="T1651_1">Ν3,</text:span></text:p>
            <text:p text:style-name="P1652"><text:span text:style-name="T1652_1">Βαρέα<text:s/>Ν1,<text:s/>Ν2</text:span></text:p>
          </table:table-cell>
          <table:table-cell table:style-name="Cell1272">
            <text:p text:style-name="P1653"><text:span text:style-name="T1653_1">1.9.2019</text:span></text:p>
          </table:table-cell>
          <table:table-cell table:style-name="Cell1273">
            <text:p text:style-name="P1654"><text:span text:style-name="T1654_1">31.12.2021</text:span></text:p>
          </table:table-cell>
          <table:table-cell table:style-name="Cell1274">
            <text:p text:style-name="P1655"/>
          </table:table-cell>
        </table:table-row>
        <table:table-row table:style-name="Row230">
          <table:table-cell table:style-name="Cell1275">
            <text:p text:style-name="P1656"><text:span text:style-name="T1656_1">E</text:span></text:p>
          </table:table-cell>
          <table:table-cell table:style-name="Cell1276">
            <text:p text:style-name="P1657"><text:span text:style-name="T1657_1">Ν3,</text:span></text:p>
            <text:p text:style-name="P1658"><text:span text:style-name="T1658_1">Βαρέα<text:s/>Ν1,<text:s/>Ν2</text:span></text:p>
          </table:table-cell>
          <table:table-cell table:style-name="Cell1277">
            <text:p text:style-name="P1659"><text:span text:style-name="T1659_1">1.1.202</text:span><text:span text:style-name="T1659_2"><text:a xlink:type="simple" xlink:href="https://eur-lex.europa.eu/legal-content/EL/TXT/HTML/?uri=CELEX:32019R1939&amp;from=EL%23ntr15-L_2019303EL.01000801-E0015"><text:span text:style-name="T1659_3">2<text:s/>(15)</text:span></text:a></text:span></text:p>
          </table:table-cell>
          <table:table-cell table:style-name="Cell1278">
            <text:p text:style-name="P1660"/>
          </table:table-cell>
          <table:table-cell table:style-name="Cell1279">
            <text:p text:style-name="P1661"/>
          </table:table-cell>
        </table:table-row>
      </table:table>
      <text:p text:style-name="P1662"><text:span text:style-name="T1662_1">6.<text:s/>Άρθρο<text:s/>123<text:s/>(α΄<text:s/>εδάφιο<text:s/>της<text:s/>περ.<text:s/>στ΄<text:s/>της<text:s/>παρ.<text:s/>1)<text:s/>-<text:s/>Προσαύξηση<text:s/>30%</text:span></text:p>
      <text:p text:style-name="P1663"><text:span text:style-name="T1663_1">ΠΡΟΔΙΑΓΡΑΦΕΣ<text:s/>ΣΕΙΡΩΝ<text:s/>Β2<text:s/>ή<text:s/>C<text:s/>(EEV)<text:s/>ΤΗΣ<text:s/>ΟΔΗΓΙΑΣ<text:s/>1999/96/ΕΚ,<text:s/>2005/55<text:s/>ΕΚ<text:s/>-<text:s/>EURO<text:s/>V</text:span></text:p>
      <table:table table:style-name="Table34">
        <table:table-column table:style-name="Column162"/>
        <table:table-column table:style-name="Column163"/>
        <table:table-column table:style-name="Column164"/>
        <table:table-column table:style-name="Column165"/>
        <table:table-row table:style-name="Row231">
          <table:table-cell table:style-name="Cell1280">
            <text:p text:style-name="P1664"><text:span text:style-name="T1664_1">Χαρακτήρας</text:span></text:p>
          </table:table-cell>
          <table:table-cell table:style-name="Cell1281">
            <text:p text:style-name="P1665"><text:span text:style-name="T1665_1">Ημερομηνίες<text:s/>υλοποίησης:<text:s/>όλα<text:s/>τα<text:s/>οχήματα</text:span></text:p>
          </table:table-cell>
          <table:table-cell table:style-name="Cell1282">
            <text:p text:style-name="P1666"><text:span text:style-name="T1666_1">Τελευταία<text:s/>ημερομηνία<text:s/>ταξινόμησης</text:span></text:p>
          </table:table-cell>
          <table:table-cell table:style-name="Cell1283">
            <text:p text:style-name="P1667"><text:span text:style-name="T1667_1">Κανονιστικές<text:s/>πράξεις</text:span></text:p>
          </table:table-cell>
        </table:table-row>
        <table:table-row table:style-name="Row232">
          <table:table-cell table:style-name="Cell1284">
            <text:p text:style-name="P1668"><text:span text:style-name="T1668_1">G</text:span></text:p>
          </table:table-cell>
          <table:table-cell table:style-name="Cell1285">
            <text:p text:style-name="P1669"/>
          </table:table-cell>
          <table:table-cell table:style-name="Cell1286">
            <text:p text:style-name="P1670"><text:span text:style-name="T1670_1">31.12.2013</text:span></text:p>
          </table:table-cell>
          <table:table-cell table:style-name="Cell1287">
            <text:p text:style-name="P1671"><text:span text:style-name="T1671_1">2005/78,<text:s/>2006/51,</text:span></text:p>
            <text:p text:style-name="P1672"><text:span text:style-name="T1672_1">2006/81,<text:s/>2008/74</text:span></text:p>
          </table:table-cell>
        </table:table-row>
        <table:table-row table:style-name="Row233">
          <table:table-cell table:style-name="Cell1288">
            <text:p text:style-name="P1673"><text:span text:style-name="T1673_1">K</text:span></text:p>
          </table:table-cell>
          <table:table-cell table:style-name="Cell1289">
            <text:p text:style-name="P1674"/>
          </table:table-cell>
          <table:table-cell table:style-name="Cell1290">
            <text:p text:style-name="P1675"><text:span text:style-name="T1675_1">31.12.2013</text:span></text:p>
          </table:table-cell>
          <table:table-cell table:style-name="Cell1291">
            <text:p text:style-name="P1676"/>
          </table:table-cell>
        </table:table-row>
        <table:table-row table:style-name="Row234">
          <table:table-cell table:style-name="Cell1292">
            <text:p text:style-name="P1677"><text:span text:style-name="T1677_1">D,<text:s/>E,<text:s/>F</text:span></text:p>
          </table:table-cell>
          <table:table-cell table:style-name="Cell1293">
            <text:p text:style-name="P1678"/>
          </table:table-cell>
          <table:table-cell table:style-name="Cell1294">
            <text:p text:style-name="P1679"><text:span text:style-name="T1679_1">Άνευ<text:s/>αντικειμένου<text:s/>Προγενέστερη<text:s/>της<text:s/>1/10/2009</text:span></text:p>
          </table:table-cell>
          <table:table-cell table:style-name="Cell1295">
            <text:p text:style-name="P1680"/>
          </table:table-cell>
        </table:table-row>
        <table:table-row table:style-name="Row235">
          <table:table-cell table:style-name="Cell1296">
            <text:p text:style-name="P1681"><text:span text:style-name="T1681_1">H,<text:s/>I,<text:s/>J</text:span></text:p>
          </table:table-cell>
          <table:table-cell table:style-name="Cell1297">
            <text:p text:style-name="P1682"/>
          </table:table-cell>
          <table:table-cell table:style-name="Cell1298">
            <text:p text:style-name="P1683"/>
          </table:table-cell>
          <table:table-cell table:style-name="Cell1299">
            <text:p text:style-name="P1684"/>
          </table:table-cell>
        </table:table-row>
        <table:table-row table:style-name="Row236">
          <table:table-cell table:style-name="Cell1300">
            <text:p text:style-name="P1685"><text:span text:style-name="T1685_1">B2</text:span></text:p>
          </table:table-cell>
          <table:table-cell table:style-name="Cell1301">
            <text:p text:style-name="P1686"/>
          </table:table-cell>
          <table:table-cell table:style-name="Cell1302">
            <text:p text:style-name="P1687"/>
          </table:table-cell>
          <table:table-cell table:style-name="Cell1303">
            <text:p text:style-name="P1688"><text:span text:style-name="T1688_1">1999/96</text:span></text:p>
            <text:p text:style-name="P1689"><text:span text:style-name="T1689_1">2001/27</text:span></text:p>
            <text:p text:style-name="P1690"><text:span text:style-name="T1690_1">2005/55</text:span></text:p>
          </table:table-cell>
        </table:table-row>
        <table:table-row table:style-name="Row237">
          <table:table-cell table:style-name="Cell1304">
            <text:p text:style-name="P1691"><text:span text:style-name="T1691_1">C</text:span></text:p>
          </table:table-cell>
          <table:table-cell table:style-name="Cell1305">
            <text:p text:style-name="P1692"/>
          </table:table-cell>
          <table:table-cell table:style-name="Cell1306">
            <text:p text:style-name="P1693"/>
          </table:table-cell>
          <table:table-cell table:style-name="Cell1307">
            <text:p text:style-name="P1694"/>
          </table:table-cell>
        </table:table-row>
      </table:table>
      <text:p text:style-name="P1695"><text:span text:style-name="T1695_1">ΟΡΙΣΜΟΙ</text:span></text:p>
      <text:p text:style-name="P1696"><text:span text:style-name="T1696_1">Οχήματα<text:s/>κατηγορίας<text:s/></text:span><text:span text:style-name="T1696_2">Ν1</text:span><text:span text:style-name="T1696_3">:<text:s/>οχήματα<text:s/>προορισμένα<text:s/>κυρίως<text:s/>για<text:s/>μεταφορά<text:s/>εμπορευμάτων<text:s/>με<text:s/>μέγιστη<text:s/>μάζα<text:s/>έως<text:s/>3,5<text:s/>τόνους</text:span></text:p>
      <text:p text:style-name="P1697"><text:span text:style-name="T1697_1">(Ν1)<text:s/>κλάσης<text:s/>I<text:s/></text:span><text:span text:style-name="T1697_2">:<text:s/>Τα<text:s/>Ν1<text:s/>με<text:s/>μάζα<text:s/>αναφοράς<text:s/>έως<text:s/>1305<text:s/>Kg.</text:span></text:p>
      <text:p text:style-name="P1698"><text:span text:style-name="T1698_1">(N1)<text:s/>κλάσης<text:s/>II<text:s/></text:span><text:span text:style-name="T1698_2">:<text:s/>Τα<text:s/>Ν1<text:s/>με<text:s/>μάζα<text:s/>αναφοράς<text:s/>άνω<text:s/>των<text:s/>1305<text:s/>Kg<text:s/>και<text:s/>έως<text:s/>1760<text:s/>Kg</text:span></text:p>
      <text:p text:style-name="P1699"><text:span text:style-name="T1699_1">(Ν1)<text:s/>κλάσης<text:s/>III<text:s/></text:span><text:span text:style-name="T1699_2">:<text:s/>Τα<text:s/>Ν1<text:s/>με<text:s/>μάζα<text:s/>αναφοράς<text:s/>άνω<text:s/>των<text:s/>1760<text:s/>Kg</text:span></text:p>
      <text:p text:style-name="P1700"><text:span text:style-name="T1700_1">Οχήματα<text:s/>κατηγορίας<text:s/></text:span><text:span text:style-name="T1700_2">Ν2</text:span><text:span text:style-name="T1700_3">:<text:s/>οχήματα<text:s/>προορισμένα<text:s/>για<text:s/>μεταφορά<text:s/>εμπορευμάτων<text:s/>με<text:s/>μέγιστη<text:s/>μάζα<text:s/>άνω<text:s/>των<text:s/>3,5<text:s/>τόνων<text:s/>και<text:s/>έως<text:s/>12<text:s/>τόνους</text:span></text:p>
      <text:p text:style-name="P1701"><text:span text:style-name="T1701_1">Οχήματα<text:s/>κατηγορίας<text:s/></text:span><text:span text:style-name="T1701_2">Ν3</text:span><text:span text:style-name="T1701_3">:<text:s/>οχήματα<text:s/>προορισμένα<text:s/>για<text:s/>μεταφορά<text:s/>εμπορευμάτων<text:s/>με<text:s/>μέγιστη<text:s/>μάζα<text:s/>άνω<text:s/>των<text:s/>12<text:s/>τόνων</text:span></text:p>
      <text:p text:style-name="P1702"><text:span text:style-name="T1702_1">Μάζα<text:s/>αναφοράς<text:s/></text:span><text:span text:style-name="T1702_2">είναι<text:s/>η<text:s/></text:span><text:span text:style-name="T1702_3">Μάζα<text:s/>σε<text:s/>τάξη<text:s/>πορείας<text:s/></text:span><text:span text:style-name="T1702_4">αυξημένη<text:s/>κατά<text:s/>25<text:s/>Kg,<text:s/>όπου:</text:span></text:p>
      <text:p text:style-name="P1703"><text:span text:style-name="T1703_1">Μάζα<text:s/>σε<text:s/>τάξη<text:s/>πορείας<text:s/></text:span><text:span text:style-name="T1703_2">μηχανοκίνητου<text:s/>οχήματος,<text:s/>είναι<text:s/>η<text:s/>μάζα<text:s/>του<text:s/>με<text:s/>τη<text:s/>δεξαμενή(-ές)<text:s/>πλήρη(-εις)<text:s/>τουλάχιστον<text:s/>κατά<text:s/>το<text:s/>90%<text:s/>της<text:s/>χωρητικότητάς<text:s/>της<text:s/>(τους),<text:s/>συμπεριλαμβανομένης<text:s/>της<text:s/>μάζας<text:s/>του<text:s/>οδηγού,<text:s/>του<text:s/>καυσίμου<text:s/>και<text:s/>των<text:s/>υγρών,<text:s/>στο<text:s/>οποίο<text:s/>έχει<text:s/>τοποθετηθεί<text:s/>ο<text:s/>βασικός<text:s/>εξοπλισμός<text:s/>σύμφωνα<text:s/>με<text:s/>τις<text:s/>προδιαγραφές<text:s/>του<text:s/>κατασκευαστή<text:s/>και,<text:s/>εφόσον<text:s/>έχουν<text:s/>τοποθετηθεί,<text:s/>η<text:s/>μάζα<text:s/>του<text:s/>αμαξώματος,<text:s/>του<text:s/>θαλάμου<text:s/>επιβατών,<text:s/>της<text:s/>ζεύξης<text:s/>και<text:s/>του<text:s/>εφεδρικού<text:s/>τροχού<text:s/>(των<text:s/>εφεδρικών<text:s/>τροχών),<text:s/>καθώς<text:s/>και<text:s/>των<text:s/>εργαλείων.</text:span></text:p>
      <text:p text:style-name="P1704"><text:span text:style-name="T1704_1">ΠΙΝΑΚΑΣ<text:s/>ΔΙΑΝΟΜΗΣ</text:span></text:p>
      <text:p text:style-name="P1705"><text:span text:style-name="T1705_1">Α.<text:s/>Αποδέκτες<text:s/>για<text:s/>ενέργεια</text:span></text:p>
      <text:p text:style-name="P1706"><text:span text:style-name="T1706_1">1.<text:s/>Τελωνειακές<text:s/>Περιφέρειες<text:s/>(για<text:s/>ενημέρωση<text:s/>των<text:s/>Τελωνείων<text:s/>αρμοδιότητάς<text:s/>τους)</text:span></text:p>
      <text:p text:style-name="P1707"><text:span text:style-name="T1707_1">2.<text:s/>Τελωνεία<text:s/>Α’,<text:s/>Β’<text:s/>και<text:s/>Γ’<text:s/>Τάξης</text:span></text:p>
      <text:p text:style-name="P1708"><text:span text:style-name="T1708_1">3.<text:s/>Διεύθυνση<text:s/>Δασμολογικών<text:s/>Θεμάτων<text:s/>&amp;<text:s/>Ειδικών<text:s/>Καθεστώτων<text:s/>Απαλλαγών</text:span></text:p>
      <text:p text:style-name="P1709"><text:span text:style-name="T1709_1">4.<text:s/>Διεύθυνση<text:s/>Επιχειρησιακών<text:s/>Διαδικασιών</text:span></text:p>
      <text:p text:style-name="P1710"><text:span text:style-name="T1710_1">Υποδ/νση<text:s/>Β΄<text:s/>Απαιτήσεων<text:s/>&amp;<text:s/>Ελέγχου<text:s/>Εφαρμογών<text:s/>Τελωνείων<text:s/>Τμήμα<text:s/>Ε΄(για<text:s/>ανάρτηση<text:s/>στο<text:s/>Portal<text:s/>του<text:s/>ICISnet<text:s/>(E-mail:</text:span><text:span text:style-name="T1710_2"><text:a xlink:type="simple" xlink:href="mailto:siteadmin@aade.gr"><text:span text:style-name="T1710_3">p.<text:s/>bampali@<text:s/>aade.<text:s/>g</text:span></text:a></text:span><text:span text:style-name="T1710_4">)</text:span></text:p>
      <text:p text:style-name="P1711"><text:span text:style-name="T1711_1">5.<text:s/>Δ/νση<text:s/>υποστήριξης<text:s/>ηλεκτρονικών<text:s/>υπηρεσιών(για<text:s/>ενημέρωση<text:s/>της<text:s/>«Ηλεκτρονικής<text:s/>Βιβλιοθήκης»)</text:span></text:p>
      <text:p text:style-name="P1712"><text:span text:style-name="T1712_1">Β.<text:s/>Αποδέκτες<text:s/>για<text:s/>κοινοποίηση</text:span></text:p>
      <text:p text:style-name="P1713"><text:span text:style-name="T1713_1">1.<text:s/>Γρ.<text:s/>Υπουργού<text:s/>Οικονομικών</text:span></text:p>
      <text:p text:style-name="P1714"><text:span text:style-name="T1714_1">2.<text:s/>Γρ.<text:s/>Υφυπουργού<text:s/>Οικονομικών</text:span></text:p>
      <text:p text:style-name="P1715"><text:span text:style-name="T1715_1">3.<text:s/>Λοιποί<text:s/>Αποδέκτες<text:s/>Πίνακα<text:s/>Γ’</text:span></text:p>
      <text:p text:style-name="P1716"><text:span text:style-name="T1716_1">4.<text:s/>Υπηρεσία<text:s/>Ερευνών<text:s/>και<text:s/>Διασφάλισης<text:s/>Δημοσίων<text:s/>Εσόδων<text:s/>(Υ.Ε.Δ.Δ.Ε.)</text:span></text:p>
      <text:p text:style-name="P1717"><text:span text:style-name="T1717_1">5.<text:s/>Δ/νση<text:s/>Εσωτερικού<text:s/>Ελέγχου</text:span></text:p>
      <text:p text:style-name="P1718"><text:span text:style-name="T1718_1">6.<text:s/>Ελεγκτική<text:s/>Υπηρεσία<text:s/>Τελωνείων<text:s/>(ΕΛ.Υ.Τ.)<text:s/>Αττικής</text:span></text:p>
      <text:p text:style-name="P1719"><text:span text:style-name="T1719_1">7.<text:s/>Ελεγκτική<text:s/>Υπηρεσία<text:s/>Τελωνείων<text:s/>(ΕΛ.Υ.Τ.)<text:s/>Θεσσαλονίκης</text:span></text:p>
      <text:p text:style-name="P1720"><text:span text:style-name="T1720_1">8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1721"><text:span text:style-name="T1721_1">β)</text:span><text:span text:style-name="T1721_2"><text:tab/></text:span><text:span text:style-name="T1721_3">Διεύθυνση<text:s/>Οργάνωσης-<text:s/>Τμήμα<text:s/>Β'</text:span></text:p>
      <text:p text:style-name="P1722"><text:span text:style-name="T1722_1">γ)</text:span><text:span text:style-name="T1722_2"><text:tab/></text:span><text:span text:style-name="T1722_3">Δ/νση<text:s/>Ηλεκτρονικής<text:s/>Διακυβέρνησης</text:span></text:p>
      <text:p text:style-name="P1723"><text:span text:style-name="T1723_1">9.<text:s/>Δ/νση<text:s/>Νομικής<text:s/>Υποστήριξης<text:s/>Α.Α.Δ.Ε.</text:span></text:p>
      <text:p text:style-name="P1724"><text:span text:style-name="T1724_1">10.<text:s/>Αυτοτελές<text:s/>Τμήμα<text:s/>Συντονισμού<text:s/>Μεταρρυθμιστικών<text:s/>Δράσεων<text:s/>και<text:s/>Επικοινωνίας</text:span></text:p>
      <text:p text:style-name="P1725"><text:span text:style-name="T1725_1">11.<text:s/>Δ/νση<text:s/>Εφαρμογής<text:s/>Έμμεσης<text:s/>Φορολογίας</text:span></text:p>
      <text:h text:style-name="P1726" text:outline-level="1"><text:span text:style-name="T1726_1">Τμήμα<text:s/>Β’<text:s/></text:span></text:h>
      <text:h text:style-name="P1727" text:outline-level="1"><text:span text:style-name="T1727_1">Τελών<text:s/>και<text:s/>Ειδικών<text:s/>Φορολογιών</text:span></text:h>
      <text:p text:style-name="P1728"><text:span text:style-name="T1728_1">12.<text:s/>Υπουργείο<text:s/>Υποδομών<text:s/>και<text:s/>Μεταφορών</text:span></text:p>
      <text:p text:style-name="P1729"><text:span text:style-name="T1729_1">α)Γενική<text:s/>Δ/νση<text:s/>Μεταφορών</text:span></text:p>
      <text:p text:style-name="P1730"><text:span text:style-name="T1730_1">•<text:s/>Δ/νση<text:s/>Επιβατικών<text:s/>Μεταφορών<text:s/>(Δ32)</text:span></text:p>
      <text:p text:style-name="P1731"><text:span text:style-name="T1731_1">Αναστάσεως<text:s/>2<text:s/>&amp;Τσιγάντε,<text:s/>101<text:s/>91<text:s/>Παπάγου</text:span></text:p>
      <text:p text:style-name="P1732"><text:span text:style-name="T1732_1">β)</text:span><text:span text:style-name="T1732_2"><text:tab/></text:span><text:span text:style-name="T1732_3">Γενική<text:s/>Δ/νση<text:s/>Διοικητικών<text:s/>Υπηρεσιών</text:span></text:p>
      <text:p text:style-name="P1733"><text:span text:style-name="T1733_1">•<text:s/>Δ/νση<text:s/>Διοικητικής<text:s/>Οργάνωσης<text:s/>(Δ6)</text:span></text:p>
      <text:p text:style-name="P1734"><text:span text:style-name="T1734_1">Χαριλάου<text:s/>Τρικούπη<text:s/>182,<text:s/>10178</text:span></text:p>
      <text:p text:style-name="P1735"><text:span text:style-name="T1735_1">13.<text:s/>Ομοσπονδία<text:s/>Εκτελωνιστών<text:s/>Ελλάδας</text:span></text:p>
      <text:p text:style-name="P1736"><text:span text:style-name="T1736_1">Τσαμαδού<text:s/>38<text:s/>—<text:s/>Τ.Κ.<text:s/>18531,<text:s/>Πειραιάς</text:span></text:p>
      <text:p text:style-name="P1737"><text:span text:style-name="T1737_1">14.<text:s/>Σύλλογος<text:s/>Εκτελωνιστών,<text:s/>Αθήνας<text:s/>–<text:s/>Πειραιά</text:span></text:p>
      <text:p text:style-name="P1738"><text:span text:style-name="T1738_1">Τσαμαδού<text:s/>38<text:s/>—<text:s/>Τ.<text:s/>Κ.<text:s/>18531,<text:s/>Πειραιάς</text:span></text:p>
      <text:p text:style-name="P1739"><text:span text:style-name="T1739_1">15.<text:s/>Σύλλογος<text:s/>Εκτελωνιστών<text:s/>Θεσσαλονίκης</text:span></text:p>
      <text:p text:style-name="P1740"><text:span text:style-name="T1740_1">Κουντουριώτου<text:s/>13<text:s/>-<text:s/>Τ.Κ.<text:s/>54626,<text:s/>Θεσσαλονίκη</text:span></text:p>
      <text:p text:style-name="P1741"><text:span text:style-name="T1741_1">16.<text:s/>Γενική<text:s/>Γραμματεία<text:s/>Εθνικής<text:s/>Στατιστικής<text:s/>Υπηρεσίας</text:span></text:p>
      <text:p text:style-name="P1742"><text:span text:style-name="T1742_1">Δ/νση<text:s/>Οικονομικών<text:s/>και<text:s/>Βραχυπρόθεσμων<text:s/>Δεικτών</text:span></text:p>
      <text:p text:style-name="P1743"><text:span text:style-name="T1743_1">Πειραιώς<text:s/>46<text:s/>&amp;Επονιτών<text:s/>–Τ.Κ.<text:s/>18510<text:s/>Πειραιάς</text:span></text:p>
      <text:p text:style-name="P1744"><text:span text:style-name="T1744_1">17.<text:s/>Σύνδεσμος<text:s/>Εισαγωγέων<text:s/>–<text:s/>Εμπόρων<text:s/>Μεταχειρισμένων<text:s/>Αυτοκινήτων<text:s/>–<text:s/>Μηχανημάτων</text:span></text:p>
      <text:p text:style-name="P1745"><text:span text:style-name="T1745_1">&amp;<text:s/>Ανταλλακτικών</text:span></text:p>
      <text:p text:style-name="P1746"><text:span text:style-name="T1746_1">Βάκχου<text:s/>5,<text:s/>546<text:s/>29<text:s/>Θεσσαλονίκη</text:span></text:p>
      <text:p text:style-name="P1747"><text:span text:style-name="T1747_1">18.<text:s/>Σύνδεσμος<text:s/>Εισαγωγέων<text:s/>–<text:s/>Αντιπροσώπων<text:s/>Αυτοκινήτων</text:span></text:p>
      <text:p text:style-name="P1748"><text:span text:style-name="T1748_1">Λεωφ.<text:s/>Κηφισίας<text:s/>296,<text:s/>152<text:s/>32<text:s/>Χαλάνδρι</text:span></text:p>
      <text:p text:style-name="P1749"><text:span text:style-name="T1749_1">19.<text:s/>Σύνδεσμος<text:s/>Εμπόρων<text:s/>Εισαγωγέων<text:s/>αυτοκινήτων<text:s/>Ελλάδος</text:span></text:p>
      <text:p text:style-name="P1750"><text:span text:style-name="T1750_1">Ελ.<text:s/>Βενιζέλου<text:s/>248,<text:s/>176<text:s/>75<text:s/>Καλλιθέα</text:span></text:p>
      <text:p text:style-name="P1751"><text:span text:style-name="T1751_1">20.<text:s/>Πανελλήνια<text:s/>Ομοσπονδία<text:s/>ΤΑΞΙ<text:s/>&amp;<text:s/>Αγοραίων</text:span></text:p>
      <text:p text:style-name="P1752"><text:span text:style-name="T1752_1">Πειραιώς<text:s/>4,<text:s/>104<text:s/>31<text:s/>Αθήνα</text:span></text:p>
      <text:p text:style-name="P1753"><text:span text:style-name="T1753_1">21.<text:s/>Συνδικάτο<text:s/>Αυτοκινητιστών<text:s/>ταξί<text:s/>Αττικής<text:s/>(Σ.Α.Τ.Α.)</text:span></text:p>
      <text:p text:style-name="P1754"><text:span text:style-name="T1754_1">Μάρνη<text:s/>17,<text:s/>104<text:s/>33<text:s/>Αθήνα</text:span></text:p>
      <text:p text:style-name="P1755"><text:span text:style-name="T1755_1">22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1756"><text:span text:style-name="T1756_1">Κασσάνδρας<text:s/>15,<text:s/>104<text:s/>47<text:s/>Αθήνα</text:span></text:p>
      <text:p text:style-name="P1757"><text:span text:style-name="T1757_1">23.<text:s/>Σύνδεσμος<text:s/>Τουριστικών<text:s/>Επιχειρήσεων<text:s/>Ενοικιάσεως<text:s/>Αυτοκινήτων</text:span></text:p>
      <text:p text:style-name="P1758"><text:span text:style-name="T1758_1">Βιλτανιώτη<text:s/>31,<text:s/>145<text:s/>64<text:s/>Κηφισιά</text:span></text:p>
      <text:p text:style-name="P1759"><text:span text:style-name="T1759_1">24.<text:s/>Ένωση<text:s/>Ελληνικών<text:s/>Εταιριών<text:s/>Χρηματοδοτικής<text:s/>Μίσθωσης</text:span></text:p>
      <text:p text:style-name="P1760"><text:span text:style-name="T1760_1">Σινώπης<text:s/>27,<text:s/>115<text:s/>27<text:s/>Αθήνα</text:span></text:p>
      <text:p text:style-name="P1761"><text:span text:style-name="T1761_1">Γ.<text:s/>Εσωτερική<text:s/>Διανομή</text:span></text:p>
      <text:p text:style-name="P1762"><text:span text:style-name="T1762_1">1.<text:s/>Γραφείο<text:s/>Διοικητή<text:s/>Α.Α.Δ.Ε.</text:span></text:p>
      <text:p text:style-name="P1763"><text:span text:style-name="T1763_1">2.<text:s/>Αυτοτελές<text:s/>Τμήμα<text:s/>Υποστήριξης<text:s/>Γενικής<text:s/>Διεύθυνσης<text:s/>Τελωνείων<text:s/>και<text:s/>Ε.Φ.Κ.</text:span></text:p>
      <text:p text:style-name="P1764"><text:span text:style-name="T1764_1">3.<text:s/>Δ/νση<text:s/>Στρατηγικής<text:s/>Τελωνειακών<text:s/>Ελέγχων<text:s/>και<text:s/>Παραβάσεων</text:span></text:p>
      <text:p text:style-name="P1765"><text:span text:style-name="T1765_1">4.<text:s/>Δ/νση<text:s/>Τελωνειακών<text:s/>Διαδικασιών</text:span></text:p>
      <text:p text:style-name="P1766"><text:span text:style-name="T1766_1">5.<text:s/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1767"><text:span text:style-name="T1767_1">6.<text:s/>Δ/νση<text:s/>Ε.Φ.Κ.<text:s/>&amp;<text:s/>Φ.Π.Α.<text:s/>-<text:s/>Τμήματα<text:s/>Α΄,<text:s/>Β΄,<text:s/>Γ΄<text:s/>Δ΄,<text:s/>Ε΄</text:span></text:p>
      <text:p text:style-name="P1768"><text:span text:style-name="T1768_1">7.<text:s/>ΓΔΗΛΕΔ</text:span></text:p>
      <text:p text:style-name="P1769"><text:span text:style-name="T1769_1">8.<text:s/>ΔΙΕΠΙΔΙ/Υποδιεύθυνση<text:s/>Β΄</text:span></text:p>
      <text:p text:style-name="P1770"><text:span text:style-name="T1770_1">9.<text:s/>ΔΙΕΠΙΔΙ/Τμήματα<text:s/>Η΄<text:s/>&amp;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