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style:text-underline-style="solid" style:text-underline-color="font-color"/>
    </style:style>
    <style:style style:name="T11_4" style:family="text">
      <style:text-properties fo:language="el" fo:language-asian="el"/>
    </style:style>
    <style:style style:name="T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</text:span><text:span text:style-name="T2_2">ΤΕΛΩΝΕΙΩΝ<text:s/>&amp;<text:s/>Ε.Φ.Κ.<text:s/></text:span><text:span text:style-name="T2_3">ΔΙΕΥΘΥΝΣΗ<text:s/></text:span><text:span text:style-name="T2_4">Ε.Φ.Κ.<text:s/>&amp;<text:s/>Φ.Π.Α.</text:span></text:p>
      <text:h text:style-name="P3" text:outline-level="1"><text:span text:style-name="T3_1">ΤΜΗΜΑ<text:s/>Γ΄<text:s/></text:span></text:h>
      <text:h text:style-name="P4" text:outline-level="1"><text:span text:style-name="T4_1">-<text:s/>ΦΟΡΟΛΟΓΙΑΣ<text:s/>ΚΑΠΝΙΚΩΝ<text:s/>ΠΡΟΪΟΝΤΩΝ</text:span></text:h>
      <text:p text:style-name="P5"><text:span text:style-name="T5_1">Καραγεώργη<text:s/>Σερβίας<text:s/>10<text:s/>10184<text:s/>Αθήνα</text:span></text:p>
      <text:p text:style-name="P6"><text:span text:style-name="T6_1">Σωκράτης<text:s/>Νικόπουλος</text:span></text:p>
      <text:p text:style-name="P7"><text:span text:style-name="T7_1">2106987429</text:span></text:p>
      <text:p text:style-name="P8"><text:span text:style-name="T8_1">2106987408,<text:s/>2106987424<text:s/></text:span><text:span text:style-name="T8_2"><text:a xlink:type="simple" xlink:href="file:///C:/Users/user/Desktop/finexcis@2001.syzefxis.gov.gr"><text:span text:style-name="T8_3">finexciis@2001.syzzefxis.</text:span></text:a></text:span></text:p>
      <text:p text:style-name="P9"><text:span text:style-name="T9_1">gov.gr<text:s/></text:span><text:span text:style-name="T9_2"><text:a xlink:type="simple" xlink:href="http://www.aade.gr/"><text:span text:style-name="T9_3">www.aade.gr</text:span></text:a></text:span></text:p>
      <text:p text:style-name="P10"><text:span text:style-name="T10_1">ΘΕΜΑ:<text:s/>«Κοινοποίηση<text:s/>της<text:s/>αρ.πρ.Α.1165/14.07.2020<text:s/>απόφασης<text:s/>του<text:s/>Διοικητή<text:s/>της<text:s/>Α.Α.Δ.Ε.,<text:s/>για<text:s/>την<text:s/>παράταση<text:s/>προθεσμίας<text:s/>εισαγωγής<text:s/>ή<text:s/>παραλαβής<text:s/>βιομηχανοποιημένων<text:s/>καπνών<text:s/>με<text:s/>επικολλημένες<text:s/>ένσημες<text:s/>ταινίες<text:s/>φορολογίας<text:s/>μηδενικής<text:s/>αξίας<text:s/>που<text:s/>διατίθενται<text:s/>με<text:s/>απαλλαγή<text:s/>από<text:s/>τις<text:s/>φορολογικές<text:s/>επιβαρύνσεις<text:s/>και<text:s/>επιστροφής<text:s/>ενσήμων<text:s/>ταινιών<text:s/>μηδενικής<text:s/>αξίας<text:s/>προς<text:s/>καταστροφή».</text:span></text:p>
      <text:p text:style-name="P11"><text:span text:style-name="T11_1">Σας<text:s/>κοινοποιούμε<text:s/>για<text:s/>ενημέρωση<text:s/>και<text:s/>εφαρμογή<text:s/>την<text:s/>ανωτέρω<text:s/>απόφαση<text:s/>του<text:s/>Διοικητή<text:s/>Α.Α.Δ.Ε.,<text:s/>με<text:s/></text:span><text:span text:style-name="T11_2">ΑΔΑ:6ΡΖ446ΜΠ3Ζ-5ΛΤ</text:span><text:span text:style-name="T11_3">,</text:span><text:span text:style-name="T11_4">που<text:s/>δημοσιεύτηκε<text:s/>στο<text:s/></text:span><text:span text:style-name="T11_5">Φ.Ε.Κ.<text:s/>3057<text:s/>Β΄/23.07.2020,</text:span><text:span text:style-name="T11_6">με<text:s/>την<text:s/>οποία,<text:s/>παρατείνεται<text:s/>η<text:s/>προβλεπόμενη<text:s/>προθεσμία<text:s/>για<text:s/>την<text:s/>εισαγωγή<text:s/>ή<text:s/>παραλαβή<text:s/>των<text:s/>βιομηχανοποιημένων<text:s/>καπνών<text:s/>που<text:s/>διατίθενται<text:s/>σε<text:s/>καταναλωτές<text:s/>στην<text:s/>ελληνική<text:s/>επικράτεια<text:s/>με<text:s/>απαλλαγή<text:s/>από<text:s/>τις<text:s/>φορολογικές<text:s/>επιβαρύνσεις,<text:s/>στα<text:s/>οποία<text:s/>έχουν<text:s/>επικολληθεί<text:s/>ένσημες<text:s/>ταινίες<text:s/>φορολογίας<text:s/>μηδενικής<text:s/>αξίας<text:s/>όπως<text:s/>και<text:s/>για<text:s/>την<text:s/>επιστροφή<text:s/>των<text:s/>εν<text:s/>λόγω<text:s/>ενσήμων<text:s/>ταινιών<text:s/>που<text:s/>δεν<text:s/>έχουν<text:s/>επικολληθεί<text:s/>και<text:s/>προορίζονται<text:s/>για<text:s/>καταστροφή.<text:s/>Με<text:s/>τη<text:s/>ρύθμιση<text:s/>αυτή<text:s/>αντιμετωπίζονται<text:s/>τα<text:s/>ιδιαίτερα<text:s/>προβλήματα<text:s/>που<text:s/>παρουσιάστηκαν<text:s/>κατά<text:s/>τη<text:s/>διαδικασία<text:s/>εφοδιασμού<text:s/>της<text:s/>αγοράς<text:s/>με<text:s/>αφορολόγητα<text:s/>καπνικά<text:s/>προϊόντα<text:s/>κατόπιν<text:s/>της<text:s/>λήψης<text:s/>των<text:s/>περιοριστικών<text:s/>μέτρων<text:s/>για<text:s/>την<text:s/>αντιμετώπιση<text:s/>της<text:s/>πανδημίας<text:s/>της<text:s/>νόσου<text:s/>COVID<text:s/>19,<text:s/>παρέχοντας<text:s/>ένα<text:s/>επαρκές<text:s/>χρονικό<text:s/>διάστημα<text:s/>για<text:s/>την<text:s/>ομαλοποίηση<text:s/>της<text:s/>αγοράς<text:s/>αφορολογήτων<text:s/>καπνικών<text:s/>προϊόντων.</text:span></text:p>
      <text:p text:style-name="P12"><text:span text:style-name="T12_1">Ειδικότερα,<text:s/>η<text:s/>εν<text:s/>λόγω<text:s/>παράταση<text:s/>χορηγείται<text:s/>για<text:s/>την<text:s/>εισαγωγή<text:s/>ή<text:s/>παραλαβή<text:s/>των<text:s/>προϊόντων<text:s/>με<text:s/>επικολλημένες<text:s/>ένσημες<text:s/>ταινίες<text:s/>ή<text:s/>για<text:s/>την<text:s/>επιστροφή<text:s/>ενσήμων<text:s/>ταινιών<text:s/>προς<text:s/>καταστροφή,<text:s/>οι<text:s/>οποίες<text:s/>έχουν<text:s/>χορηγηθεί<text:s/>βάσει<text:s/>Αιτήσεων<text:s/>Διάθεσης<text:s/>Ενσήμων<text:s/>Ταινιών<text:s/>(Α.Δ.Ε.Τ.)<text:s/>που<text:s/>έγιναν<text:s/>αποδεκτές<text:s/>από<text:s/>τις<text:s/>αρμόδιες<text:s/>τελωνειακές<text:s/>αρχές<text:s/>κατά<text:s/>το<text:s/>χρονικό<text:s/>διάστημα<text:s/>από<text:s/></text:span><text:span text:style-name="T12_2">1.8.2019<text:s/></text:span><text:span text:style-name="T12_3">έως<text:s/>και<text:s/></text:span><text:span text:style-name="T12_4">30.06.2020,<text:s/></text:span><text:span text:style-name="T12_5">με<text:s/>τελική<text:s/>ημερομηνία<text:s/>εισαγωγής<text:s/>ή<text:s/>παραλαβής<text:s/>των<text:s/>προϊόντων<text:s/>ή<text:s/>επιστροφής<text:s/>των<text:s/>ταινιών<text:s/>την<text:s/></text:span><text:span text:style-name="T12_6">30.06.2021.<text:s/></text:span><text:span text:style-name="T12_7">Επισημαίνεται,<text:s/>ότι<text:s/>η<text:s/>χορήγηση<text:s/>της<text:s/>παράτασης<text:s/>της<text:s/>προθεσμίας<text:s/>αφορά<text:s/>μόνο<text:s/>στις<text:s/>ένσημες<text:s/>ταινίες<text:s/>που<text:s/>χρησιμοποιούνται<text:s/>ως<text:s/>χαρακτηριστικά<text:s/>ασφαλείας<text:s/>στα<text:s/>αφορολόγητα<text:s/>προϊόντα<text:s/>καπνού,<text:s/>οι<text:s/>οποίες<text:s/>είναι<text:s/>μηδενικής<text:s/>αξίας<text:s/>και<text:s/>για<text:s/>την<text:s/>αποστολή<text:s/>ή<text:s/>εξαγωγή<text:s/>των<text:s/>οποίων<text:s/>δεν<text:s/>απαιτείται<text:s/>η<text:s/>κατάθεση<text:s/>εγγύησης.<text:s/>Οι<text:s/>αρμόδιες<text:s/>τελωνειακές<text:s/>αρχές,<text:s/>στις<text:s/>οποίες<text:s/>θα<text:s/>υποβληθούν<text:s/>οι<text:s/>αιτήσεις<text:s/>από<text:s/>τους<text:s/>οικονομικούς<text:s/>φορείς<text:s/>για<text:s/>τη<text:s/>χορήγηση<text:s/>της<text:s/>προβλεπόμενης<text:s/>με<text:s/>την<text:s/>κοινοποιούμενη<text:s/>απόφαση<text:s/>παράτασης<text:s/>με<text:s/>συνημμένες<text:s/>τις<text:s/>σχετικές<text:s/>Α.Δ.Ε.Τ.<text:s/>που<text:s/>αφορούν<text:s/>στο<text:s/>προαναφερόμενο<text:s/>χρονικό<text:s/>διάστημα,<text:s/>θα<text:s/>πρέπει<text:s/>να<text:s/>τηρούν<text:s/>ξεχωριστό<text:s/>αρχείο<text:s/>με<text:s/>τις<text:s/>εν<text:s/>λόγω<text:s/>Α.Δ.Ε.Τ.<text:s/>για<text:s/>κάθε<text:s/>εταιρεία,<text:s/>με<text:s/>σκοπό<text:s/>τον<text:s/>έλεγχο<text:s/>της<text:s/>τήρησης<text:s/>της<text:s/>ανωτέρω<text:s/>τελικής<text:s/>ημερομηνίας,<text:s/>ήτοι<text:s/>την<text:s/>30.06.2021.</text:span></text:p>
      <text:p text:style-name="P13"><text:span text:style-name="T13_1">Ο<text:s/>ΔΙΟΙΚΗΤΗΣ<text:s/>ΤΗΣ<text:s/>ΑΑΔΕ</text:span></text:p>
      <text:p text:style-name="P14"><text:span text:style-name="T14_1">ΓΕΩΡΓΙΟΣ<text:s/>ΠΙΤΣΙΛΗΣ</text:span></text:p>
      <text:p text:style-name="P15"><text:span text:style-name="T15_1">Πίνακας<text:s/>Διανομής:</text:span></text:p>
      <text:p text:style-name="P16"><text:span text:style-name="T16_1">Α.<text:s/>Αποδέκτες<text:s/>για<text:s/>ενέργεια:</text:span></text:p>
      <text:p text:style-name="P17"><text:span text:style-name="T17_1">1.<text:s/>Τελωνειακές<text:s/>Περιφέρειες</text:span></text:p>
      <text:p text:style-name="P18"><text:span text:style-name="T18_1">2.<text:s/>Τελωνεία<text:s/>Α΄,<text:s/>Β΄&amp;<text:s/>Γ΄<text:s/>τάξης</text:span></text:p>
      <text:p text:style-name="P19"><text:span text:style-name="T19_1">3.<text:s/>Διεύθυνση<text:s/>Επιχειρησιακών<text:s/>Διαδικασιών<text:s/>(ΔΙ.ΕΠΙ.ΔΙ.)<text:s/>-<text:s/>Τμήμα<text:s/>Ε΄<text:s/>(για<text:s/>ανάρτηση<text:s/>στο<text:s/>portal)</text:span></text:p>
      <text:p text:style-name="P20"><text:span text:style-name="T20_1">4.<text:s/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.Α.Δ.Ε.)</text:span></text:p>
      <text:p text:style-name="P21"><text:span text:style-name="T21_1">Β.<text:s/>Αποδέκτες<text:s/>για<text:s/>κοινοποίηση:</text:span></text:p>
      <text:p text:style-name="P22"><text:span text:style-name="T22_1">1.<text:s/>Γραφείο<text:s/>Υπουργού<text:s/>Οικονομικών</text:span></text:p>
      <text:p text:style-name="P23"><text:span text:style-name="T23_1">2.<text:s/>Γραφείο<text:s/>Υφυπουργού<text:s/>Οικονομικών</text:span></text:p>
      <text:p text:style-name="P24"><text:span text:style-name="T24_1">3.<text:s/>Υπηρεσία<text:s/>Ερευνών<text:s/>και<text:s/>Διασφάλισης<text:s/>Δημοσίων<text:s/>Εσόδων<text:s/>(Υ.Ε.Δ.Δ.Ε.)</text:span></text:p>
      <text:p text:style-name="P25"><text:span text:style-name="T25_1">4.<text:s/>Δ/νση<text:s/>Εσωτερικού<text:s/>Ελέγχου</text:span></text:p>
      <text:p text:style-name="P26"><text:span text:style-name="T26_1">5.<text:s/>Ελεγκτική<text:s/>Υπηρεσία<text:s/>Τελωνείων<text:s/>(ΕΛ.Υ.Τ.)<text:s/>Αττικής</text:span></text:p>
      <text:p text:style-name="P27"><text:span text:style-name="T27_1">6.<text:s/>Ελεγκτική<text:s/>Υπηρεσία<text:s/>Τελωνείων<text:s/>(ΕΛ.Υ.Τ.)<text:s/>Θεσσαλονίκης</text:span></text:p>
      <text:p text:style-name="P28"><text:span text:style-name="T28_1">7.<text:s/>Δ/νση<text:s/>Διεθνών<text:s/>Οικονομικών<text:s/>Σχέσεων<text:s/>(Δ.Ο.Σ.).</text:span></text:p>
      <text:p text:style-name="P29"><text:span text:style-name="T29_1">8.<text:s/>Γενική<text:s/>Διεύθυνση<text:s/>Ανθρώπινου<text:s/>Δυναμικού<text:s/>και<text:s/>Οργάνωσης<text:s/>της<text:s/>Α.Α.Δ.Ε.</text:span></text:p>
      <text:p text:style-name="P30"><text:span text:style-name="T30_1">α)</text:span><text:span text:style-name="T30_2"><text:tab/></text:span><text:span text:style-name="T30_3">Διεύθυνση<text:s/>Διαχείρισης<text:s/>Ανθρώπινου<text:s/>Δυναμικού<text:s/>(Δ.Δ.Α.Δ.)</text:span></text:p>
      <text:p text:style-name="P31"><text:span text:style-name="T31_1">β)</text:span><text:span text:style-name="T31_2"><text:tab/></text:span><text:span text:style-name="T31_3">Διεύθυνση<text:s/>Οργάνωσης<text:s/>-<text:s/>Τμήμα<text:s/>Β΄</text:span></text:p>
      <text:p text:style-name="P32"><text:span text:style-name="T32_1">9.<text:s/>Ομοσπονδία<text:s/>Εκτελωνιστών<text:s/>Ελλάδας<text:s/>Τσαμαδού<text:s/>38<text:s/>–<text:s/>Τ.Κ.<text:s/>18531<text:s/>-<text:s/>Πειραιάς</text:span></text:p>
      <text:p text:style-name="P33"><text:span text:style-name="T33_1">10.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<text:s/>-<text:s/>Πειραιάς</text:span></text:p>
      <text:p text:style-name="P34"><text:span text:style-name="T34_1">11.<text:s/>Σύλλογος<text:s/>Εκτελωνιστών<text:s/>Θεσσαλονίκης</text:span></text:p>
      <text:p text:style-name="P35"><text:span text:style-name="T35_1">Κουντουριώτου<text:s/>13<text:s/>–<text:s/>Τ.Κ.<text:s/>54626<text:s/>-<text:s/>Θεσσαλονίκη</text:span></text:p>
      <text:p text:style-name="P36"><text:span text:style-name="T36_1">12.<text:s/>Σύνδεσμος<text:s/>Ελληνικών<text:s/>Καπνοβιομηχανιών<text:s/>(Σ.Ε.Κ.)<text:s/>Πανεπιστημίου<text:s/>6<text:s/>–<text:s/>Τ.Κ.<text:s/>10671<text:s/>-<text:s/>Αθήνα</text:span></text:p>
      <text:p text:style-name="P37"><text:span text:style-name="T37_1">13.<text:s/>JT<text:s/>Internatonal<text:s/>Hellas<text:s/>AEBE</text:span></text:p>
      <text:p text:style-name="P38"><text:span text:style-name="T38_1">40,2<text:s/>χλμ.<text:s/>Αττικής<text:s/>Οδού<text:s/>–<text:s/>Σ.Ε.Α.<text:s/>Μεσογείων<text:s/>-<text:s/>Τ.Κ.<text:s/>19002<text:s/>–<text:s/>Παιανία<text:s/>Αττικής</text:span></text:p>
      <text:p text:style-name="P39"><text:span text:style-name="T39_1">14.<text:s/>Imperial<text:s/>Tobacicio<text:s/>Hellas</text:span></text:p>
      <text:p text:style-name="P40"><text:span text:style-name="T40_1">Κλεισθένους<text:s/>300,<text:s/>Τ.Κ.15344<text:s/>–<text:s/>Γέρακας<text:s/>Αττικής</text:span></text:p>
      <text:p text:style-name="P41"><text:span text:style-name="T41_1">15.<text:s/>Britsh<text:s/>Americian<text:s/>Tobacicio<text:s/>Hellas<text:s/>A.E.</text:span></text:p>
      <text:p text:style-name="P42"><text:span text:style-name="T42_1">Αγίου<text:s/>Θωμά<text:s/>27,<text:s/>Τ.Κ<text:s/>15124<text:s/>–<text:s/>Μαρούσι<text:s/>Αττικής</text:span></text:p>
      <text:p text:style-name="P43"><text:span text:style-name="T43_1">16.<text:s/>Καταστήματα<text:s/>Αφορολογήτων<text:s/>Ειδών<text:s/>(Κ.Α.Ε.)</text:span></text:p>
      <text:p text:style-name="P44"><text:span text:style-name="T44_1">23</text:span><text:span text:style-name="T44_2">ο</text:span><text:span text:style-name="T44_3"><text:s/>χλμ.<text:s/>Ε.Ο.<text:s/>Αθηνών<text:s/>-<text:s/>Λαμίας<text:s/>-<text:s/>Τ.Κ.<text:s/>14565<text:s/>–<text:s/>΄Αγιος<text:s/>Στέφανος</text:span></text:p>
      <text:p text:style-name="P45"><text:span text:style-name="T45_1">17.<text:s/>Καπνοβιομηχανία<text:s/>«ΠΑΠΑΣΤΡΑΤΟΣ<text:s/>ΑΒΕΣ»</text:span></text:p>
      <text:p text:style-name="P46"><text:span text:style-name="T46_1">Ήμερος<text:s/>Τόπος,<text:s/>Κορορέμι<text:s/>-<text:s/>Τ.Κ.<text:s/>19300<text:s/>-<text:s/>Ασπρόπυργος</text:span></text:p>
      <text:p text:style-name="P47"><text:span text:style-name="T47_1">18.<text:s/>Καπνοβιομηχανία<text:s/>«REAL<text:s/>TOBACCO<text:s/>CIGARETTES<text:s/>PRODUCTION<text:s/>S.A.»</text:span></text:p>
      <text:p text:style-name="P48"><text:span text:style-name="T48_1">26ο<text:s/>χλμ.<text:s/>Π.Ε.Ο<text:s/>Θεσσαλονίκης<text:s/>-<text:s/>Τ.Κ.<text:s/>61100<text:s/>–<text:s/>Κιλκίς</text:span></text:p>
      <text:p text:style-name="P49"><text:span text:style-name="T49_1">19.<text:s/>Καπνοβιομηχανία<text:s/>ΣΕΚΑΠ<text:s/>Α.Ε.</text:span></text:p>
      <text:p text:style-name="P50"><text:span text:style-name="T50_1">6<text:s/>χλμ<text:s/>Ε.Ο.<text:s/>Ξάνθης<text:s/>–<text:s/>Καβάλας,<text:s/>Τ.Κ.<text:s/>67100<text:s/>–<text:s/>Ξάνθη</text:span></text:p>
      <text:p text:style-name="P51"><text:span text:style-name="T51_1">20.<text:s/>Καπνοβιομηχανία<text:s/>«ΚΑΡΕΛΙΑ<text:s/>Α.Ε.»</text:span></text:p>
      <text:p text:style-name="P52"><text:span text:style-name="T52_1">Οδός<text:s/>Αθηνών<text:s/>-<text:s/>Τ.Κ.<text:s/>24100<text:s/>-<text:s/>Καλαμάτα</text:span></text:p>
      <text:p text:style-name="P53"><text:span text:style-name="T53_1">21.<text:s/>«E.L.<text:s/>WOLFWAY<text:s/>TOBACCO<text:s/>LTD»</text:span></text:p>
      <text:p text:style-name="P54"><text:span text:style-name="T54_1">Ναυπλίου<text:s/>18<text:s/>-<text:s/>Τ.Κ.<text:s/>14452<text:s/>-<text:s/>Μεταμόρφωση<text:s/>Αττικής</text:span></text:p>
      <text:p text:style-name="P55"><text:span text:style-name="T55_1">22.<text:s/>EURO<text:s/>PACK<text:s/>COMPANY<text:s/>E.E.</text:span></text:p>
      <text:p text:style-name="P56"><text:span text:style-name="T56_1">5ο<text:s/>χιλιόμετρο<text:s/>Περιφερειακής<text:s/>Εθνικής<text:s/>Οδού</text:span></text:p>
      <text:p text:style-name="P57"><text:span text:style-name="T57_1">Λάρισας<text:s/>–<text:s/>Βόλου<text:s/>–<text:s/>Τ.Κ.<text:s/>41500</text:span></text:p>
      <text:p text:style-name="P58"><text:span text:style-name="T58_1">23.<text:s/>Ελληνική<text:s/>Στατιστική<text:s/>Αρχή</text:span></text:p>
      <text:p text:style-name="P59"><text:span text:style-name="T59_1">Πειραιώς<text:s/>46<text:s/>-<text:s/>Τ.Κ.<text:s/>18510<text:s/>-<text:s/>Πειραιάς</text:span></text:p>
      <text:p text:style-name="P60"><text:span text:style-name="T60_1">Γ.<text:s/>Εσωτερική<text:s/>Διανομή:</text:span></text:p>
      <text:p text:style-name="P61"><text:span text:style-name="T61_1">1.<text:s/>Γραφείο<text:s/>Διοικητή<text:s/>Α.Α.Δ.Ε.</text:span></text:p>
      <text:p text:style-name="P62"><text:span text:style-name="T62_1">2.<text:s/>Αυτοτελές<text:s/>Τμήμα<text:s/>Υποστήριξης<text:s/>Γεν.<text:s/>Δ/νσης<text:s/>Τελωνείων<text:s/>&amp;<text:s/>Ε.Φ.Κ..</text:span></text:p>
      <text:p text:style-name="P63"><text:span text:style-name="T63_1">3.<text:s/>Δ/νση<text:s/>Τελωνειακών<text:s/>Διαδικασιών</text:span></text:p>
      <text:p text:style-name="P64"><text:span text:style-name="T64_1">4.<text:s/>Δ/νση<text:s/>Στρατηγικής<text:s/>Τελωνειακών<text:s/>Ελέγχων<text:s/>και<text:s/>Παραβάσεων</text:span></text:p>
      <text:p text:style-name="P65"><text:span text:style-name="T65_1">5.<text:s/>Δ/νση<text:s/>Δασμολογικών<text:s/>Θεμάτων<text:s/>και<text:s/>Ειδικών<text:s/>Καθεστώτων<text:s/>και<text:s/>Απαλλαγών</text:span></text:p>
      <text:p text:style-name="P66"><text:span text:style-name="T66_1">6.<text:s/>Γεν.<text:s/>Δ/νση<text:s/>Ηλεκτρονικής<text:s/>Διακυβέρνησης<text:s/>της<text:s/>Α.Α.Δ.Ε.</text:span></text:p>
      <text:p text:style-name="P67"><text:span text:style-name="T67_1">7.<text:s/>Διεύθυνση<text:s/>Επιχειρησιακών<text:s/>Διαδικασιών<text:s/>(ΔΙ.ΕΠΙ.ΔΙ.)<text:s/>-Υποδιεύθυνση<text:s/>Β’<text:s/>Απαιτήσεων</text:span></text:p>
      <text:p text:style-name="P68"><text:span text:style-name="T68_1">&amp;<text:s/>Ελέγχου<text:s/>Εφαρμογών<text:s/>Τελωνείων</text:span></text:p>
      <text:p text:style-name="P69"><text:span text:style-name="T69_1">8.<text:s/>Διεύθυνση<text:s/>Επιχειρησιακών<text:s/>Διαδικασιών<text:s/>(ΔΙ.ΕΠΙ.ΔΙ.)<text:s/>-<text:s/>Τμήμα<text:s/>Η΄<text:s/>-<text:s/>Απαιτήσεων<text:s/>&amp;<text:s/>Ελέγχου<text:s/>Εφαρμογών<text:s/>Ε.Φ.Κ.<text:s/>&amp;<text:s/>Ταμειακής<text:s/>Διαχείρισης</text:span></text:p>
      <text:p text:style-name="P70"><text:span text:style-name="T70_1">9.<text:s/>Δ/νση<text:s/>Νομικής<text:s/>Υποστήριξης<text:s/>Α.Α.Δ.Ε.</text:span></text:p>
      <text:p text:style-name="P71"><text:span text:style-name="T71_1">10.<text:s/>Αυτοτελές<text:s/>Τμήμα<text:s/>Συντονισμού<text:s/>Μεταρρυθμιστικών<text:s/>Δράσεων<text:s/>και<text:s/>Επικοινωνίας<text:s/>Α.Α.Δ.Ε.</text:span></text:p>
      <text:p text:style-name="P72"><text:span text:style-name="T72_1">11.<text:s/>Δ/νση<text:s/>Ε.Φ.Κ.<text:s/>και<text:s/>Φ.Π.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