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style:text-position="sub 58%" fo:font-size="15pt" style:font-size-asian="15pt" style:font-size-complex="15pt"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style:text-position="sub 58%" fo:font-size="15pt" style:font-size-asian="15pt" style:font-size-complex="15pt" fo:language="el" fo:language-asian="el"/>
    </style:style>
    <style:style style:name="T4_4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font-style="italic" style:font-style-asian="italic" style:font-style-complex="italic" fo:language="el" fo:language-asian="el"/>
    </style:style>
    <style:style style:name="T10_5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font-style="italic" style:font-style-asian="italic" style:font-style-complex="italic" fo:language="el" fo:language-asian="el"/>
    </style:style>
    <style:style style:name="T11_5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font-style="italic" style:font-style-asian="italic" style:font-style-complex="italic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font-style="italic" style:font-style-asian="italic" style:font-style-complex="italic" fo:language="el" fo:language-asian="el"/>
    </style:style>
    <style:style style:name="T15_5" style:family="text">
      <style:text-properties fo:language="el" fo:language-asian="el"/>
    </style:style>
    <style:style style:name="T15_6" style:family="text">
      <style:text-properties fo:font-style="italic" style:font-style-asian="italic" style:font-style-complex="italic" fo:language="el" fo:language-asian="el"/>
    </style:style>
    <style:style style:name="T15_7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h text:style-name="P2" text:outline-level="1"><text:span text:style-name="T2_1">ΤΜΗΜΑ<text:s/></text:span></text:h>
      <text:h text:style-name="P3" text:outline-level="1"><text:span text:style-name="T3_1">Β1<text:s/>ΝΟΜΙΚΗΣ<text:s/>ΥΠΟΣΤΗΡΙΞΗΣ</text:span></text:h>
      <text:p text:style-name="P4"><text:span text:style-name="T4_1">Τ</text:span><text:span text:style-name="T4_2">α</text:span><text:span text:style-name="T4_3">χ.<text:s/>Δ/ν</text:span><text:span text:style-name="T4_4">ση<text:s/>:<text:s/>Αριστογείτονος<text:s/>19</text:span></text:p>
      <text:p text:style-name="P5"><text:span text:style-name="T5_1">Ταχ.<text:s/>Κώδ.<text:s/>:<text:s/>17671,<text:s/>Καλλιθέα<text:s/>Τηλ.<text:s/>:<text:s/>213<text:s/>1604<text:s/>558</text:span></text:p>
      <text:p text:style-name="P6"><text:span text:style-name="T6_1">Fax<text:s/>:<text:s/>213<text:s/>1604<text:s/>524</text:span></text:p>
      <text:p text:style-name="P7"><text:span text:style-name="T7_1">Ηλ.<text:s/>Ταχ.<text:s/>:<text:s/></text:span><text:span text:style-name="T7_2"><text:a xlink:type="simple" xlink:href="mailto:yee.b1@mofadm.gr"><text:span text:style-name="T7_3">yee.b1@mofadm.gr</text:span></text:a></text:span></text:p>
      <text:p text:style-name="P8"><text:span text:style-name="T8_1">ΘΕΜΑ:<text:s/>«</text:span><text:span text:style-name="T8_2">Άσκηση<text:s/>ενδικοφανούς<text:s/>και<text:s/>δικαστικής<text:s/>προσφυγής<text:s/>ατομικώς<text:s/>από<text:s/>τα<text:s/>αλληλεγγύως<text:s/>ευθυνόμενα<text:s/>πρόσωπα<text:s/>του<text:s/>άρθρου<text:s/>50<text:s/>ν.4174/2013<text:s/>(Κ.Φ.Δ.)</text:span><text:span text:style-name="T8_3">»</text:span></text:p>
      <text:p text:style-name="P9"><text:span text:style-name="T9_1">Σχετικά<text:s/>με<text:s/>το<text:s/>ζήτημα<text:s/>της<text:s/>δυνατότητας<text:s/>άσκησης<text:s/>ενδικοφανούς<text:s/>και<text:s/>δικαστικής<text:s/>προσφυγής<text:s/>από<text:s/>τους<text:s/>προσωπικώς<text:s/>και<text:s/>αλληλεγγύως<text:s/>ευθυνόμενους<text:s/>για<text:s/>την<text:s/>εκπλήρωση<text:s/>των<text:s/>φορολογικών<text:s/>υποχρεώσεων<text:s/>νομικών<text:s/>προσώπων<text:s/>ή<text:s/>οντοτήτων<text:s/>και<text:s/>κατόπιν<text:s/>της<text:s/>έκδοσης<text:s/>της<text:s/>υπ΄<text:s/>αριθμ.<text:s/>498/2020<text:s/>απόφασης<text:s/>του<text:s/>Συμβουλίου<text:s/>της<text:s/>Eπικρατείας<text:s/>(Τμήμα<text:s/>Β΄),<text:s/>σας<text:s/>γνωρίζουμε<text:s/>τα<text:s/>ακόλουθα<text:s/>:</text:span></text:p>
      <text:p text:style-name="P10"><text:span text:style-name="T10_1">1.<text:s/>Σύμφωνα<text:s/>με<text:s/>τη<text:s/>διάταξη<text:s/></text:span><text:span text:style-name="T10_2">της<text:s/>παρ.<text:s/>7<text:s/>του<text:s/>άρθρου<text:s/>50<text:s/>Κ.Φ.Δ.<text:s/></text:span><text:span text:style-name="T10_3">-<text:s/>η<text:s/>οποία<text:s/>αναριθμήθηκε<text:s/>σε<text:s/>παράγραφο<text:s/>5<text:s/>με<text:s/>το<text:s/>άρθρο<text:s/>67<text:s/>παρ.<text:s/>3<text:s/>του<text:s/>ν.<text:s/>4646/2019<text:s/>(Α΄<text:s/>201)<text:s/>-<text:s/>«</text:span><text:span text:style-name="T10_4"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η<text:s/>του<text:s/>το<text:s/>νομικό<text:s/>πρόσωπο<text:s/>ή<text:s/>η<text:s/>νομική<text:s/>οντότητα</text:span><text:span text:style-name="T10_5">».</text:span></text:p>
      <text:p text:style-name="P11"><text:span text:style-name="T11_1">Περαιτέρω,<text:s/>σύμφωνα<text:s/>με<text:s/>τις<text:s/></text:span><text:span text:style-name="T11_2">παρ.<text:s/>1<text:s/>και<text:s/>8<text:s/>του<text:s/>άρθρου<text:s/>63<text:s/>Κ.Φ.Δ.<text:s/></text:span><text:span text:style-name="T11_3">«</text:span><text:span text:style-name="T11_4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<text:s/>…<text:s/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</text:span><text:span text:style-name="T11_5">».</text:span></text:p>
      <text:p text:style-name="P12"><text:span text:style-name="T12_1">2.<text:s/>Με<text:s/>την<text:s/></text:span><text:span text:style-name="T12_2">υπ΄<text:s/>αριθμ.<text:s/>498/2020<text:s/>απόφαση<text:s/>του<text:s/>ΣτΕ<text:s/></text:span><text:span text:style-name="T12_3">κρίθηκε<text:s/>ότι<text:s/>«</text:span><text:span text:style-name="T12_4">...<text:s/>με<text:s/>τις<text:s/>προπαρατεθείσες<text:s/>διατάξεις<text:s/>της<text:s/>παραγράφου<text:s/>7<text:s/>του<text:s/>άρθρου<text:s/>50<text:s/>του<text:s/>Κ.Φ.Δ.<text:s/>παρέχεται<text:s/>στους<text:s/>προσωπικώς<text:s/>και<text:s/>αλληλεγγύως<text:s/>κατά<text:s/>νόμον<text:s/>ευθυνόμενους<text:s/>για<text:s/>την<text:s/>εκπλήρωση<text:s/>των<text:s/>φορολογικών<text:s/>υποχρεώσεων<text:s/>νομικών<text:s/>προσώπων<text:s/>ή<text:s/>οντοτήτων<text:s/>…<text:s/>η<text:s/>δυνατότητα<text:s/>ασκήσεως<text:s/>όλων<text:s/>των<text:s/>έναντι<text:s/>της<text:s/>φορολογικής<text:s/>διοικήσεως<text:s/>διαδικαστικού<text:s/>χαρακτήρα<text:s/>δικαιωμάτων<text:s/>που<text:s/>παρέχονται<text:s/>εκ<text:s/>του<text:s/>νόμου<text:s/>στα<text:s/>ίδια<text:s/>τα<text:s/>νομικά<text:s/>πρόσωπα.<text:s/>Μεταξύ<text:s/>των<text:s/>δικαιωμάτων<text:s/>αυτών<text:s/>περιλαμβάνεται<text:s/>και<text:s/>η<text:s/>κατ'<text:s/>άρθρο<text:s/>63<text:s/>του<text:s/>Κ.Φ.Δ.<text:s/>ενδικοφανής<text:s/>προσφυγή,<text:s/>η<text:s/>άσκηση<text:s/>της<text:s/>οποίας<text:s/>αποτελεί<text:s/>προϋπόθεση<text:s/>παραδεκτού<text:s/>της<text:s/>εν<text:s/>συνεχεία<text:s/>ασκούμενης<text:s/>ενώπιον<text:s/>των<text:s/>διοικητικών<text:s/>δικαστηρίων<text:s/>προσφυγής.<text:s/>Δεδομένου,<text:s/>εξάλλου,<text:s/>ότι<text:s/>από<text:s/>το<text:s/>δικαίωμα<text:s/>ασκήσεως<text:s/>προσφυγής<text:s/>κατά<text:s/>της<text:s/>σιωπηρής<text:s/>ή<text:s/>ρητής<text:s/>απορρίψεως<text:s/>της<text:s/>ενδικοφανούς<text:s/>προσφυγής<text:s/>ο<text:s/>νόμος<text:s/>δεν<text:s/>προβλέπει<text:s/>καμία<text:s/>εξαίρεση<text:s/>(βλ.<text:s/>παρ.<text:s/>8<text:s/>του<text:s/>άρθρου<text:s/>63<text:s/>του<text:s/>Κ.Φ.Δ.),<text:s/>οι<text:s/>προσωπικώς<text:s/>και<text:s/>αλληλεγγύως<text:s/>ευθυνόμενοι<text:s/>για<text:s/>τις<text:s/>φορολογικές<text:s/>υποχρεώσεις<text:s/>του<text:s/>νομικού<text:s/>προσώπου<text:s/>-οι<text:s/>οποίοι,<text:s/>άλλωστε,<text:s/>πρέπει<text:s/>να<text:s/>μνημονεύονται<text:s/>στην<text:s/>καταλογιστική<text:s/>του<text:s/>φόρου<text:s/>πράξη<text:s/>(βλ.<text:s/>άρθρο<text:s/>37<text:s/>περ.<text:s/>θ΄<text:s/>του<text:s/>Κ.Φ.Δ.)-<text:s/>νομιμοποιούνται,<text:s/>υπό<text:s/>την<text:s/>ιδιότητά<text:s/>τους<text:s/>αυτή,<text:s/>να<text:s/>ασκήσουν<text:s/>προσφυγή<text:s/>κατά<text:s/>της<text:s/>απόρριψης<text:s/>της<text:s/>ενδικοφανούς<text:s/>τους<text:s/>προσφυγής,<text:s/>με<text:s/>την<text:s/>οποία,<text:s/>κατ'<text:s/>ενάσκηση<text:s/>δυνατότητας<text:s/>παρεχόμενης<text:s/>εκ<text:s/>του<text:s/>νόμου,<text:s/>εστράφησαν<text:s/>κατά<text:s/>της<text:s/>εκδοθείσης<text:s/>σε<text:s/>βάρος<text:s/>του<text:s/>νομικού<text:s/>προσώπου<text:s/>καταλογιστικής<text:s/>πράξης<text:s/>της<text:s/>φορολογικής<text:s/>αρχής».</text:span></text:p>
      <text:p text:style-name="P13"><text:span text:style-name="T13_1">3.<text:s/>Σύμφωνα<text:s/>με<text:s/>τα<text:s/>ανωτέρω,<text:s/>οι<text:s/>προσωπικώς<text:s/>και<text:s/>αλληλεγγύως<text:s/>κατά<text:s/>νόμον<text:s/>ευθυνόμενοι<text:s/>για<text:s/>την<text:s/>εκπλήρωση<text:s/>των<text:s/>φορολογικών<text:s/>υποχρεώσεων<text:s/>νομικών<text:s/>προσώπων<text:s/>ή<text:s/>οντοτήτων<text:s/>δύνανται<text:s/>να<text:s/>ασκήσουν<text:s/>την<text:s/>κατ΄<text:s/>άρθρο<text:s/>63<text:s/>του<text:s/>Κ.Δ.Φ<text:s/>ενδικοφανή<text:s/>προσφυγή<text:s/>κατά<text:s/>οποιασδήποτε<text:s/>πράξης<text:s/>ρητής<text:s/>ή<text:s/>σιωπηρής,<text:s/>που<text:s/>εκδίδεται<text:s/>σε<text:s/>βάρος<text:s/>του<text:s/>νομικού<text:s/>προσώπου<text:s/>ή<text:s/>της<text:s/>νομικής<text:s/>οντότητας<text:s/>από<text:s/>τη<text:s/>Φορολογική<text:s/>Διοίκηση<text:s/>(πράξη<text:s/>ρητή<text:s/>ή<text:s/>σιωπηρή,<text:s/>που<text:s/>εκδίδεται<text:s/>ή<text:s/>συντελείται<text:s/>από<text:s/>1.1.2014<text:s/>και<text:s/>εφεξής<text:s/>και<text:s/>εμπίπτει<text:s/>στο<text:s/>πεδίο<text:s/>εφαρμογής<text:s/>του<text:s/>Κ.Φ.Δ.<text:s/>με<text:s/>την<text:s/>επιφύλαξη<text:s/>των<text:s/>οριζόμενων<text:s/>στο<text:s/>β'<text:s/>εδ.<text:s/>της<text:s/>παρ.<text:s/>1<text:s/>του<text:s/>άρθρου<text:s/>35<text:s/>και<text:s/>στο<text:s/>στ'<text:s/>εδ.<text:s/>της<text:s/>παρ.<text:s/>1<text:s/>του<text:s/>άρθρου<text:s/>63<text:s/>του<text:s/>Κ.Φ.Δ.).</text:span></text:p>
      <text:p text:style-name="P14"><text:span text:style-name="T14_1">Τα<text:s/>ως<text:s/>άνω<text:s/>προσωπικώς<text:s/>και<text:s/>αλληλεγγύως<text:s/>ευθυνόμενα<text:s/>πρόσωπα<text:s/>δύνανται<text:s/>να<text:s/>ασκήσουν<text:s/>δικαστική<text:s/>προσφυγή,<text:s/>σύμφωνα<text:s/>με<text:s/>τις<text:s/>διατάξεις<text:s/>του<text:s/>Κώδικα<text:s/>Διοικητικής<text:s/>Δικονομίας,<text:s/>κατά<text:s/>της<text:s/>απόφασης<text:s/>της<text:s/>Διεύθυνσης<text:s/>Επίλυσης<text:s/>Διαφορών<text:s/>επί<text:s/>της<text:s/>ενδικοφανούς<text:s/>προσφυγής<text:s/>τους<text:s/>ή<text:s/>της<text:s/>σιωπηρής<text:s/>απόρριψης<text:s/>αυτής.</text:span></text:p>
      <text:p text:style-name="P15"><text:span text:style-name="T15_1">4.<text:s/>Τέλος,<text:s/>επισημαίνεται<text:s/>ότι<text:s/>με<text:s/>την<text:s/>υπ΄<text:s/>αριθμ.<text:s/></text:span><text:span text:style-name="T15_2">4/2020<text:s/>Πράξη<text:s/>της<text:s/>Επιτροπής<text:s/></text:span><text:span text:style-name="T15_3">του<text:s/>άρθρου<text:s/>1<text:s/>παρ.<text:s/>1<text:s/>του<text:s/>ν.<text:s/>3900/2010,<text:s/>εισήχθη<text:s/>στο<text:s/>ΣτΕ<text:s/>εκκρεμής<text:s/>στο<text:s/>Διοικητικό<text:s/>Πρωτοδικείο<text:s/>Αθηνών<text:s/>προσφυγή,<text:s/>με<text:s/>τη<text:s/>διαδικασία<text:s/>της<text:s/>«</text:span><text:span text:style-name="T15_4">πρότυπης<text:s/>δίκης</text:span><text:span text:style-name="T15_5">»<text:s/>(ζήτημα<text:s/>γενικότερου<text:s/>ενδιαφέροντος<text:s/>που<text:s/>έχει<text:s/>συνέπειες<text:s/>για<text:s/>ευρύτερο<text:s/>κύκλο<text:s/>προσώπων),<text:s/>προκειμένου<text:s/>να<text:s/>κριθεί<text:s/>εάν<text:s/>«</text:span><text:span text:style-name="T15_6">με<text:s/>την<text:s/>προσφυγή<text:s/>μπορεί<text:s/>να<text:s/>προβληθούν<text:s/>αποκλειστικά<text:s/>λόγοι<text:s/>περί<text:s/>ελλείψεως<text:s/>των<text:s/>κατά<text:s/>νόμον<text:s/>προβλεπόμενων<text:s/>προϋποθέσεων<text:s/>γένεσης<text:s/>της<text:s/>αλληλέγγυας<text:s/>ευθύνης<text:s/>του<text:s/>προσφεύγοντος,<text:s/>χωρίς<text:s/>να<text:s/>αμφισβητείται<text:s/>η<text:s/>νομιμότητα<text:s/>της<text:s/>εκδοθείσης<text:s/>σε<text:s/>βάρος<text:s/>του<text:s/>νομικού<text:s/>προσώπου<text:s/>καταλογιστικής<text:s/>πράξης,<text:s/>ή<text:s/>αν,<text:s/>αντιθέτως,<text:s/>μπορούν<text:s/>να<text:s/>προβάλλονται<text:s/>και<text:s/>λόγοι<text:s/>αναγόμενοι<text:s/>στη<text:s/>νομιμότητα<text:s/>της<text:s/>οικείας<text:s/>καταλογιστικής<text:s/>πράξης<text:s/>και<text:s/>της<text:s/>εν<text:s/>γένει<text:s/>φορολογικής<text:s/>υποχρέωσης<text:s/>του<text:s/>νομικού<text:s/>προσώπου</text:span><text:span text:style-name="T15_7">».</text:span></text:p>
      <text:p text:style-name="P16"><text:span text:style-name="T16_1">Κατά<text:s/>συνέπεια,<text:s/>μέχρι<text:s/>να<text:s/>επιλυθεί<text:s/>το<text:s/>σχετικό<text:s/>ζήτημα<text:s/>οριστικά<text:s/>από<text:s/>το<text:s/>ΣτΕ,<text:s/>η<text:s/>Διεύθυνση<text:s/>Επίλυσης<text:s/>Διαφορών<text:s/>δύναται<text:s/>να<text:s/>εξετάζει<text:s/>μόνο<text:s/>λόγους<text:s/>περί<text:s/>ελλείψεως<text:s/>των<text:s/>κατά<text:s/>νόμον<text:s/>προβλεπόμενων<text:s/>προϋποθέσεων<text:s/>γένεσης<text:s/>της<text:s/>αλληλέγγυας<text:s/>ευθύνης<text:s/>του<text:s/>προσφεύγοντος,<text:s/>ενώ,<text:s/>εφόσον<text:s/>με<text:s/>την<text:s/>ενδικοφανή<text:s/>προσφυγή<text:s/>προβάλλονται<text:s/>λόγοι<text:s/>αναγόμενοι<text:s/>στην<text:s/>νομιμότητα<text:s/>της<text:s/>οικείας<text:s/>καταλογιστικής<text:s/>πράξης<text:s/>και<text:s/>της<text:s/>εν<text:s/>γένει<text:s/>φορολογικής<text:s/>υποχρέωσης<text:s/>του<text:s/>νομικού<text:s/>προσώπου,<text:s/>ο<text:s/>προσφεύγων<text:s/>δύναται<text:s/>να<text:s/>υποβάλει<text:s/>αίτηση<text:s/>ενώπιον<text:s/>του<text:s/>Προϊσταμένου<text:s/>της<text:s/>Διεύθυνσης<text:s/>Επίλυσης<text:s/>Διαφορών,<text:s/>για<text:s/>αναστολή<text:s/>της<text:s/>προθεσμίας<text:s/>των<text:s/>εκατόν<text:s/>είκοσι<text:s/>(120)<text:s/>ημερών<text:s/>για<text:s/>έκδοση<text:s/>απόφασης<text:s/>επί<text:s/>της<text:s/>ενδικοφανούς<text:s/>προσφυγής,<text:s/>σύμφωνα<text:s/>με<text:s/>την<text:s/>παρ.<text:s/>5<text:s/>του<text:s/>άρθρου<text:s/>63<text:s/></text:span></text:p>
      <text:p text:style-name="P17"><text:span text:style-name="T17_1">Κ.Φ.Δ.,<text:s/>όπωςτροποποιήθηκε<text:s/>με<text:s/>το<text:s/>άρθρο<text:s/>71<text:s/>παρ.1<text:s/>ν.4587/2018<text:s/>(ΦΕΚ<text:s/>Α΄<text:s/>218),<text:s/>καθώς<text:s/>και<text:s/>τη<text:s/>διευκρινιστική<text:s/>με<text:s/>αριθμό<text:s/>Ε.2010/11-01-2019<text:s/>Εγκύκλιο<text:s/>του<text:s/>Διοικητή<text:s/>της<text:s/>Α.Α.Δ.Ε.</text:span></text:p>
      <text:p text:style-name="P18"><text:span text:style-name="T18_1">Ο<text:s/>ΔΙΟΙΚΗΤΗΣ<text:s/>ΤΗΣ<text:s/>ΑΝΕΞΑΡΤΗΤΗΣ<text:s/>ΑΡΧΗΣΔΗΜΟΣΙΩΝ<text:s/>ΕΣΟΔΩΝ</text:span></text:p>
      <text:p text:style-name="P19"><text:span text:style-name="T19_1">Ακριβές<text:s/>αντίγραφο</text:span></text:p>
      <text:p text:style-name="P20"><text:span text:style-name="T20_1">Ο/Η<text:s/>Υπάλληλος<text:s/>του<text:s/>Αυτοτελούς<text:s/>ΤμήματοςΔιοικητικής<text:s/>Υποστήριξης</text:span></text:p>
      <text:p text:style-name="P21"><text:span text:style-name="T21_1">ΠΙΝΑΚΑΣ<text:s/>ΑΠΟΔΕΚΤΩΝ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΄</text:span></text:p>
      <text:p text:style-name="P24"><text:span text:style-name="T24_1">2.<text:s/>Διεύθυνση<text:s/>Στρατηγικής<text:s/>Τεχνολογιών<text:s/>Πληροφορικής<text:s/>(ΔΙ.Σ.ΤΕ.ΠΛ.)<text:s/>για<text:s/>ανάρτηση<text:s/>στον<text:s/>ιστότοπο<text:s/>της<text:s/>Α.Α.Δ.Ε<text:s/>και<text:s/>την<text:s/>Ηλεκτρονική<text:s/>Βιβλιοθήκη</text:span></text:p>
      <text:p text:style-name="P25"><text:span text:style-name="T25_1">ΙΙ.<text:s/>ΑΠΟΔΕΚΤΕΣ<text:s/>ΓΙΑ<text:s/>ΚΟΙΝΟΠΟΙΗΣΗ</text:span></text:p>
      <text:p text:style-name="P26"><text:span text:style-name="T26_1">1.<text:s/>Γραφείο<text:s/>Υπουργού<text:s/>Οικονομικών</text:span></text:p>
      <text:p text:style-name="P27"><text:span text:style-name="T27_1">2.<text:s/>Γραφείο<text:s/>Υφυπουργού<text:s/>Οικονομικών</text:span></text:p>
      <text:p text:style-name="P28"><text:span text:style-name="T28_1">3.<text:s/>Γραφείο<text:s/>Νομικού<text:s/>Συμβούλου<text:s/>στο<text:s/>Υπουργείο<text:s/>Οικονομικών</text:span></text:p>
      <text:p text:style-name="P29"><text:span text:style-name="T29_1">4.<text:s/>Ειδικό<text:s/>Νομικό<text:s/>Γραφείο<text:s/>Δημοσίων<text:s/>Εσόδων<text:s/>Α.Α.Δ.Ε.</text:span></text:p>
      <text:p text:style-name="P30"><text:span text:style-name="T30_1">5.<text:s/>Φορολογικές<text:s/>Περιφέρειες</text:span></text:p>
      <text:p text:style-name="P31"><text:span text:style-name="T31_1">6.<text:s/>Π.Ο.Ε.<text:s/>-<text:s/>Δ.Ο.Υ.<text:s/>-<text:s/>Λεωχάρους<text:s/>2,<text:s/>Τ.Κ.105<text:s/>62<text:s/>Αθήνα</text:span></text:p>
      <text:p text:style-name="P32"><text:span text:style-name="T32_1">7.<text:s/>Περιοδικό<text:s/>«Φορολογική<text:s/>Επιθεώρηση»<text:s/>-<text:s/>Λεωχάρους<text:s/>2,<text:s/>Τ.Κ.105<text:s/>62<text:s/>Αθήνα</text:span></text:p>
      <text:p text:style-name="P33"><text:span text:style-name="T33_1">8.<text:s/>Δικηγορικοί<text:s/>Σύλλογοι</text:span></text:p>
      <text:p text:style-name="P34"><text:span text:style-name="T34_1">9.<text:s/>Αποδέκτες<text:s/>Πίνακα<text:s/>Η’<text:s/>(πλην<text:s/>περ.<text:s/>4,<text:s/>10<text:s/>και<text:s/>11)</text:span></text:p>
      <text:p text:style-name="P35"><text:span text:style-name="T35_1">ΙΙΙ.<text:s/>ΕΣΩΤΕΡΙΚΗ<text:s/>ΔΙΑΝΟΜΗ</text:span></text:p>
      <text:p text:style-name="P36"><text:span text:style-name="T36_1">1.<text:s/>Γραφείο<text:s/>Διοικητή<text:s/>Ανεξάρτητης<text:s/>Αρχής<text:s/>Δημοσίων<text:s/>Εσόδων</text:span></text:p>
      <text:p text:style-name="P37"><text:span text:style-name="T37_1">2.<text:s/>Προϊσταμένους<text:s/>Γενικών<text:s/>Διευθύνσεων<text:s/>Α.Α.Δ.Ε.</text:span></text:p>
      <text:p text:style-name="P38"><text:span text:style-name="T38_1">3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39"><text:span text:style-name="T39_1">4.<text:s/>Αυτοτελές<text:s/>Τμήμα<text:s/>Συντονισμού<text:s/>Μεταρρυθμιστικών<text:s/>Δράσεων<text:s/>και<text:s/>Επικοινωνίας</text:span></text:p>
      <text:p text:style-name="P40"><text:span text:style-name="T40_1">5.<text:s/>Δ/νση<text:s/>Επίλυσης<text:s/>Διαφορών<text:s/>(Δ.Ε.Δ.)</text:span></text:p>
      <text:p text:style-name="P41"><text:span text:style-name="T41_1">6.<text:s/>Διεύθυνση<text:s/>Επίλυσης<text:s/>Διαφορών<text:s/>(Δ.Ε.Δ.)<text:s/>-<text:s/>Υποδιεύθυνση<text:s/>Επανεξέτασης<text:s/>και<text:s/>Νομικής<text:s/>Υποστήριξης<text:s/>(Θεσσαλονίκη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