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«Κοινοποίηση<text:s/>των<text:s/>διατάξεων<text:s/>της<text:s/>υπ’<text:s/>αριθμ.<text:s/>οικ.17535/Δ1.6002-06/05/2020<text:s/>(Β’<text:s/>1754)<text:s/>Κοινής</text:span></text:p>
      <text:p text:style-name="P3"><text:span text:style-name="T3_1">Υπουργικής<text:s/>Απόφασης<text:s/>αναφορικά<text:s/>με<text:s/>τις<text:s/>ηλεκτρονικές<text:s/>συναλλαγές<text:s/>Ασφαλισμένων<text:s/>του<text:s/>Ηλεκτρονικού<text:s/>Εθνικού<text:s/>Φορέα<text:s/>Κοινωνικής<text:s/>Ασφάλισης<text:s/>e-Ε.Φ.Κ.Α.»</text:span></text:p>
      <text:p text:style-name="P4"><text:span text:style-name="T4_1">Σας<text:s/>κοινοποιούμε<text:s/>συνημμένα<text:s/>για<text:s/>τις<text:s/>δικές<text:s/>σας<text:s/>ενέργειες<text:s/>την<text:s/>υπ’<text:s/>αριθμ.<text:s/>οικ.17535/Δ1.6002<text:s/>ΚΥΑ<text:s/>των<text:s/>Υπουργών<text:s/>Εργασίας<text:s/>και<text:s/>Κοινωνικών<text:s/>Υποθέσεων<text:s/>και<text:s/>Επικρατείας<text:s/>«Ηλεκτρονικές<text:s/>Συναλλαγές<text:s/>Ασφαλισμένων<text:s/>του<text:s/>Ηλεκτρονικού<text:s/>Εθνικού<text:s/>Φορέα<text:s/>Κοινωνικής<text:s/>Ασφάλισης<text:s/>e-Ε.Φ.Κ.Α.».</text:span></text:p>
      <text:p text:style-name="P5"><text:span text:style-name="T5_1">Για<text:s/>την<text:s/>ορθή<text:s/>και<text:s/>ομοιόμορφη<text:s/>εφαρμογή<text:s/>των<text:s/>συνημμένων<text:s/>διατάξεων<text:s/>από<text:s/>τον<text:s/>αρμόδιο<text:s/>υπάλληλο<text:s/>του<text:s/>Τμήματος<text:s/>ή<text:s/>Γραφείου<text:s/>Διοικητικής<text:s/>και<text:s/>Μηχανογραφικής<text:s/>υποστήριξης<text:s/>των<text:s/>Δ.Ο.Υ.<text:s/>και<text:s/>της<text:s/>Υπηρεσίας<text:s/>myAADElive,<text:s/>διευκρινίζονται<text:s/>τα<text:s/>κάτωθι:</text:span></text:p>
      <text:p text:style-name="P6"><text:span text:style-name="T6_1">Στις<text:s/>περιπτώσεις<text:s/>έναρξης<text:s/>ή<text:s/>μεταβολής<text:s/>εργασιών<text:s/>όπου<text:s/>απαιτείται<text:s/>βεβαίωση<text:s/>του<text:s/>Ε.Φ.Κ.Α.<text:s/>για<text:s/>φορολογούμενους<text:s/>που<text:s/>υπάγονται<text:s/>στην<text:s/>ασφάλιση<text:s/>του<text:s/>πρώην<text:s/>Ο.Α.Ε.Ε.<text:s/>σύμφωνα<text:s/>με<text:s/>τις<text:s/>κείμενες<text:s/>διατάξεις,<text:s/>θα<text:s/>γίνονται<text:s/>δεκτές<text:s/>οι<text:s/>βεβαιώσεις<text:s/>που<text:s/>εκδόθηκαν<text:s/>μέσω<text:s/>διαδικτύου<text:s/>κατά<text:s/>τα<text:s/>οριζόμενα<text:s/>στις<text:s/>διατάξεις<text:s/>των<text:s/>άρθρων<text:s/>1,<text:s/>2<text:s/>και<text:s/>3<text:s/>της<text:s/>ως<text:s/>άνω<text:s/>συνημμένης<text:s/>ΚΥΑ.</text:span></text:p>
      <text:p text:style-name="P7"><text:span text:style-name="T7_1">Ο<text:s/>ΔΙΟΙΚΗΤΗΣ<text:s/>ΤΗΣ<text:s/>ΑΝΕΞΑΡΤΗΤΗΣ<text:s/>ΑΡΧΗΣ<text:s/>ΔΗΜΟΣΙΩΝ<text:s/>ΕΣΟΔΩΝ<text:s/>ΓΕΩΡΓΙΟΣ<text:s/>ΠΙΤΣΙΛΗΣ</text:span></text:p>
      <text:p text:style-name="P8"><text:span text:style-name="T8_1">ΣΥΝΗΜΜΕΝΑ:<text:s/>Τρία<text:s/>(3)<text:s/>φύλλα<text:s/>-<text:s/>ΚΥΑ<text:s/>αριθ.<text:s/>oικ.17535/Δ1.6002.</text:span></text:p>
      <text:p text:style-name="P9"><text:span text:style-name="T9_1">ΠΙΝΑΚΑΣ<text:s/>ΔΙΑΝΟΜΗΣ</text:span></text:p>
      <text:p text:style-name="P10"><text:span text:style-name="T10_1">Ι.<text:s/></text:span><text:span text:style-name="T10_2">ΑΠΟΔΕΚΤΕΣ<text:s/>ΠΡΟΣ<text:s/>ΕΝΕΡΓΕΙΑ</text:span></text:p>
      <text:p text:style-name="P11"><text:span text:style-name="T11_1">1.<text:s/></text:span><text:span text:style-name="T11_2">Δημόσιες<text:s/>Οικονομικές<text:s/>Υπηρεσίες<text:s/>(Δ.Ο.Υ.)</text:span></text:p>
      <text:p text:style-name="P12"><text:span text:style-name="T12_1">2.<text:s/></text:span><text:span text:style-name="T12_2">Γ.Ε.Φ.<text:s/>(μέσω<text:s/>των<text:s/>Δ.Ο.Υ.)</text:span></text:p>
      <text:p text:style-name="P13"><text:span text:style-name="T13_1">3.<text:s/></text:span><text:span text:style-name="T13_2">Διεύθυνση<text:s/>Ελέγχων<text:s/>-<text:s/>Τμήμα<text:s/>ΙΓ΄-Υπηρεσία<text:s/>myAADElive</text:span></text:p>
      <text:p text:style-name="P14"><text:span text:style-name="T14_1">4.<text:s/></text:span><text:span text:style-name="T14_2">Διεύθυνση<text:s/>Υπηρεσιών<text:s/>Δεδομένων<text:s/>(για<text:s/>ανάρτηση<text:s/>στην<text:s/>ιστοσελίδα<text:s/>της<text:s/>Α.Α.Δ.Ε.)</text:span></text:p>
      <text:p text:style-name="P15"><text:span text:style-name="T15_1">ΙΙ.<text:s/></text:span><text:span text:style-name="T15_2">ΑΠΟΔΕΚΤΕΣ<text:s/>ΠΡΟΣ<text:s/>ΚΟΙΝΟΠΟΙΗΣΗ</text:span></text:p>
      <text:p text:style-name="P16"><text:span text:style-name="T16_1">1.<text:s/></text:span><text:span text:style-name="T16_2">Γραφείο<text:s/>Υπουργού<text:s/>Οικονομικών</text:span></text:p>
      <text:p text:style-name="P17"><text:span text:style-name="T17_1">2.<text:s/></text:span><text:span text:style-name="T17_2">Γραφείο<text:s/>Υφυπουργού<text:s/>Οικονομικών</text:span></text:p>
      <text:p text:style-name="P18"><text:span text:style-name="T18_1">3.<text:s/></text:span><text:span text:style-name="T18_2">Γραφείο<text:s/>της<text:s/>Γενικής<text:s/>Γραμματέως<text:s/>Φορολογικής<text:s/>Πολιτικής<text:s/>και<text:s/>Δημόσιας<text:s/>Περιουσίας</text:span></text:p>
      <text:p text:style-name="P19"><text:span text:style-name="T19_1">4.<text:s/></text:span><text:span text:style-name="T19_2">Αποδέκτες<text:s/>του<text:s/>Πίνακα<text:s/>Α΄<text:s/>με<text:s/>α/α<text:s/>1<text:s/>και<text:s/>4</text:span></text:p>
      <text:p text:style-name="P20"><text:span text:style-name="T20_1">5.<text:s/></text:span><text:span text:style-name="T20_2">Αποδέκτες<text:s/>του<text:s/>Πίνακα<text:s/>Β΄</text:span></text:p>
      <text:p text:style-name="P21"><text:span text:style-name="T21_1">6.<text:s/></text:span><text:span text:style-name="T21_2">Αποδέκτες<text:s/>του<text:s/>Πίνακα<text:s/>Γ΄,<text:s/>εκτός<text:s/>του<text:s/>με<text:s/>α/α<text:s/>6<text:s/>αυτού</text:span></text:p>
      <text:p text:style-name="P22"><text:span text:style-name="T22_1">7.<text:s/></text:span><text:span text:style-name="T22_2">Αποδέκτες<text:s/>του<text:s/>Πίνακα<text:s/>Ζ΄<text:s/>με<text:s/>α/α<text:s/>1<text:s/>και<text:s/>7</text:span></text:p>
      <text:p text:style-name="P23"><text:span text:style-name="T23_1">8.<text:s/></text:span><text:span text:style-name="T23_2">Αποδέκτες<text:s/>του<text:s/>Πίνακα<text:s/>Η΄,<text:s/>εκτός<text:s/>των<text:s/>με<text:s/>α/α<text:s/>4,<text:s/>10<text:s/>και<text:s/>11<text:s/>αυτού</text:span></text:p>
      <text:p text:style-name="P24"><text:span text:style-name="T24_1">ΙΙΙ.<text:s/></text:span><text:span text:style-name="T24_2">ΕΣΩΤΕΡΙΚΗ<text:s/>ΔΙΑΝΟΜΗ</text:span></text:p>
      <text:p text:style-name="P25"><text:span text:style-name="T25_1">1.<text:s/></text:span><text:span text:style-name="T25_2">Γραφείο<text:s/>Διοικητή<text:s/>Ανεξάρτητης<text:s/>Αρχής<text:s/>Δημοσίων<text:s/>Εσόδων</text:span></text:p>
      <text:p text:style-name="P26"><text:span text:style-name="T26_1">2.<text:s/></text:span><text:span text:style-name="T26_2">Γραφείο<text:s/>Προϊσταμένου<text:s/>Γενικής<text:s/>Διεύθυνσης<text:s/>Φορολογικής<text:s/>Διοίκησης</text:span></text:p>
      <text:p text:style-name="P27"><text:span text:style-name="T27_1">3.<text:s/></text:span><text:span text:style-name="T27_2">Γραφείο<text:s/>Προϊσταμένου<text:s/>Γενικής<text:s/>Διεύθυνσης<text:s/>Ηλεκτρονικής<text:s/>Διακυβέρνησης</text:span></text:p>
      <text:p text:style-name="P28"><text:span text:style-name="T28_1">4.<text:s/></text:span><text:span text:style-name="T28_2">Διεύθυνση<text:s/>Ελέγχων<text:s/>–<text:s/>Όλα<text:s/>τα<text:s/>Τμήματ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