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Κοινοποίηση<text:s/>νέου<text:s/>Υποδείγματος<text:s/>Πιστοποιητικού<text:s/>Μεταφοράς<text:s/>Συνήθους<text:s/>Κατοικίας<text:s/>–<text:s/>Παροχή<text:s/>διευκρινίσεων<text:s/>αναφορικά<text:s/>με<text:s/>τη<text:s/>χορήγηση<text:s/>δασμοφορολογικών<text:s/>απαλλαγών<text:s/>σε<text:s/>είδη<text:s/>που<text:s/>παραλαμβάνουν<text:s/>πρόσωπα<text:s/>που<text:s/>μεταφέρουν<text:s/>τη<text:s/>συνήθη<text:s/>κατοικία<text:s/>τους<text:s/>στην<text:s/>Ελλάδα»</text:span></text:p>
      <text:p text:style-name="P3"><text:span text:style-name="T3_1">Σχετ.:<text:s/>α)<text:s/>Το<text:s/>αριθμ.<text:s/>πρωτ.<text:s/>646/ΑΣ<text:s/>1224/ΣΗΔΕ:<text:s/>34982/21-7-2020<text:s/>έγγραφο<text:s/>του<text:s/>Υπουργείου<text:s/>Εξωτερικών<text:s/>(ΔΔΘΕΚΑ<text:s/>1088326/24-7-2020)</text:span></text:p>
      <text:p text:style-name="P4"><text:span text:style-name="T4_1">β)</text:span><text:span text:style-name="T4_2"><text:tab/></text:span><text:span text:style-name="T4_3">Η<text:s/>αριθμ.<text:s/>Δ.<text:s/>245/11/1-3-88<text:s/>ΑΥΟ<text:s/>(ΦΕΚ<text:s/>195/Β΄)<text:s/>όπως<text:s/>έχει<text:s/>κυρωθεί<text:s/>νομοθετικά<text:s/>με<text:s/>την<text:s/>παρ.<text:s/>4<text:s/>του<text:s/>άρθρου<text:s/>11<text:s/>του<text:s/>ν.<text:s/>1839/89<text:s/>(ΦΕΚ<text:s/>90/Α΄)<text:s/>και<text:s/>ισχύει.</text:span></text:p>
      <text:p text:style-name="P5"><text:span text:style-name="T5_1">γ)</text:span><text:span text:style-name="T5_2"><text:tab/></text:span><text:span text:style-name="T5_3">Η<text:s/>αρ.<text:s/>πρωτ.<text:s/>ΔΔΘΕΚΑ<text:s/>1105176<text:s/>ΕΞ<text:s/>2018/4-7-2018<text:s/>Εγκύκλιος<text:s/>Διαταγή<text:s/>Διοικητή<text:s/>ΑΑΔΕ<text:s/>(ΑΔΑ:<text:s/>6IN246ΜΠ3Ζ-4ΜΟ).</text:span></text:p>
      <text:p text:style-name="P6"><text:span text:style-name="T6_1">Κοινοποιείται<text:s/>προς<text:s/>ενημέρωση<text:s/>και<text:s/>εφαρμογή<text:s/>νέο<text:s/>Υπόδειγμα<text:s/>Πιστοποιητικού<text:s/>Μεταφοράς<text:s/>Συνήθους<text:s/>Κατοικίας,<text:s/>η<text:s/>έκδοση<text:s/>του<text:s/>οποίου<text:s/>ορίζεται<text:s/>με<text:s/>τις<text:s/>διατάξεις<text:s/>του<text:s/>άρθρου<text:s/>29<text:s/>της<text:s/>β)<text:s/>ανωτέρω<text:s/>σχετικής<text:s/>νομοθετικά<text:s/>κυρωθείσας<text:s/>ΑΥΟ<text:s/>(εφεξής<text:s/>«η<text:s/>Απόφαση»),<text:s/>το<text:s/>οποίο<text:s/>με<text:s/>βάση<text:s/>το<text:s/>α)<text:s/>ανωτέρω<text:s/>σχετικό<text:s/>έχει<text:s/>διαβιβαστεί<text:s/>στις<text:s/>αρμόδιες<text:s/>διπλωματικές<text:s/>και<text:s/>προξενικές<text:s/>αρχές<text:s/>της<text:s/>χώρας<text:s/>μας<text:s/>στο<text:s/>εξωτερικό<text:s/>στο<text:s/>πλαίσιο<text:s/>επικαιροποίησης<text:s/>του<text:s/>Οδηγού<text:s/>των<text:s/>Προξενικών<text:s/>Εργασιών.<text:s/>Παράλληλα<text:s/>και<text:s/>σε<text:s/>συνέχεια<text:s/>ερωτημάτων<text:s/>που<text:s/>έχουν<text:s/>υποβληθεί<text:s/>στην<text:s/>Υπηρεσία<text:s/>μας<text:s/>σχετικά<text:s/>με<text:s/>την<text:s/>εφαρμογή<text:s/>των<text:s/>διατάξεων<text:s/>δασμοφορολογικών<text:s/>απαλλαγών<text:s/>αναφορικά<text:s/>με<text:s/>περιπτώσεις<text:s/>όπου<text:s/>σύζυγοι<text:s/>ή/και<text:s/>μέλη<text:s/>μίας<text:s/>οικογένειας<text:s/>μεταφέρουν<text:s/>τη<text:s/>συνήθη<text:s/>κατοικία<text:s/>τους<text:s/>στην<text:s/>Ελλάδα<text:s/>σε<text:s/>διαφορετικούς<text:s/>χρόνους<text:s/>(μετοικεσία)<text:s/>και<text:s/>σε<text:s/>συνέχεια<text:s/>των<text:s/>οδηγιών<text:s/>που<text:s/>έχουν<text:s/>παρασχεθεί<text:s/>με<text:s/>τη<text:s/>γ)<text:s/>ανωτέρω<text:s/>σχετική<text:s/>εγκύκλιο<text:s/>διαταγή,<text:s/>σας<text:s/>γνωρίζουμε<text:s/>τα<text:s/>ακόλουθα:</text:span></text:p>
      <text:p text:style-name="P7"><text:span text:style-name="T7_1">Με<text:s/>τις<text:s/>ισχύουσες<text:s/>διατάξεις<text:s/>των<text:s/>άρθρων<text:s/>3<text:s/>και<text:s/>4<text:s/>της<text:s/>Απόφασης<text:s/>απαλλάσσονται<text:s/>από<text:s/>δασμούς<text:s/>και<text:s/>φόρους<text:s/>-<text:s/>τέλος<text:s/>ταξινόμησης<text:s/>και<text:s/>ΦΠΑ<text:s/>-<text:s/>τα<text:s/>είδη,<text:s/>συμπεριλαμβανομένων<text:s/>των<text:s/>μέσων<text:s/>μεταφοράς,<text:s/>τα<text:s/>οποία<text:s/>εισάγονται<text:s/>από<text:s/>φυσικά<text:s/>πρόσωπα<text:s/>που<text:s/>μεταφέρουν<text:s/>πραγματικά<text:s/>τη<text:s/>συνήθη<text:s/>κατοικία<text:s/>τους<text:s/>από<text:s/>άλλη<text:s/>χώρα<text:s/>στην<text:s/>Ελλάδα.<text:s/>Σύμφωνα<text:s/>με<text:s/>τις<text:s/>διατάξεις<text:s/>του<text:s/>άρθρου<text:s/>2<text:s/>της<text:s/>Απόφασης<text:s/>ως<text:s/>«συνήθης<text:s/>κατοικία»<text:s/>νοείται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,<text:s/>συνεχείς<text:s/>ή<text:s/>όχι,<text:s/>ανά<text:s/>δωδεκάμηνο,<text:s/>λόγω<text:s/>προσωπικών<text:s/>και<text:s/>επαγγελματικών<text:s/>δεσμών<text:s/>ή<text:s/>σε<text:s/>περίπτωση<text:s/>ατόμου<text:s/>χωρίς<text:s/>επαγγελματικούς<text:s/>δεσμούς,<text:s/>λόγω<text:s/>προσωπικών<text:s/>δεσμών,<text:s/>από<text:s/>τους<text:s/>οποίους<text:s/>προκύπτουν<text:s/>στενοί<text:s/>δεσμοί<text:s/>του<text:s/>ατόμου<text:s/>αυτού<text:s/>και<text:s/>του<text:s/>τόπου<text:s/>στον<text:s/>οποίο<text:s/>κατοικεί.</text:span></text:p>
      <text:p text:style-name="P8"><text:span text:style-name="T8_1">Τα<text:s/>φυσικά<text:s/>αυτά<text:s/>πρόσωπα<text:s/>θα<text:s/>πρέπει<text:s/>να<text:s/>έχουν<text:s/>τη<text:s/>συνήθη<text:s/>κατοικία<text:s/>τους<text:s/>στο<text:s/>εξωτερικό,<text:s/>τουλάχιστον<text:s/>κατά<text:s/>τα<text:s/>δύο<text:s/>(2)<text:s/>δωδεκάμηνα<text:s/>πριν<text:s/>από<text:s/>τη<text:s/>μεταφορά<text:s/>της<text:s/>συνήθους<text:s/>κατοικίας<text:s/>τους<text:s/>στην<text:s/>Ελλάδα.<text:s/>Επίσης,<text:s/>σύμφωνα<text:s/>με<text:s/>τις<text:s/>διατάξεις<text:s/>του<text:s/>άρθρου<text:s/>5<text:s/>της<text:s/>Απόφασης,<text:s/>η<text:s/>προβλεπόμενη<text:s/>απαλλαγή<text:s/>για<text:s/>το<text:s/>μέσο<text:s/>μεταφοράς<text:s/>παρέχεται<text:s/>με<text:s/>την<text:s/>προϋπόθεση<text:s/>ότι<text:s/>το<text:s/>δικαιούχο<text:s/>πρόσωπο<text:s/>το<text:s/>είχε<text:s/>στην<text:s/>κυριότητά<text:s/>του<text:s/>και<text:s/>το<text:s/>χρησιμοποιούσε<text:s/>στον<text:s/>τόπο<text:s/>της<text:s/>προηγούμενης<text:s/>κατοικίας<text:s/>του<text:s/>επί<text:s/>έξι<text:s/>(6)<text:s/>μήνες<text:s/>τουλάχιστον<text:s/>πριν<text:s/>από<text:s/>τη<text:s/>μεταφορά<text:s/>της<text:s/>συνήθους<text:s/>κατοικίας<text:s/>στην<text:s/>Ελλάδα.</text:span></text:p>
      <text:p text:style-name="P9"><text:span text:style-name="T9_1">Περαιτέρω,<text:s/>σύμφωνα<text:s/>με<text:s/>τις<text:s/>διατάξεις<text:s/>των<text:s/>άρθρων<text:s/>3,<text:s/>6<text:s/>και<text:s/>28<text:s/>της<text:s/>Απόφασης,<text:s/>οι<text:s/>προβλεπόμενες<text:s/>δασμοφορολογικές<text:s/>απαλλαγές<text:s/>παρέχονται<text:s/>συνολικά<text:s/>στην<text:s/>οικογένεια<text:s/>και<text:s/>το<text:s/>δικαίωμα<text:s/>για<text:s/>τις<text:s/>απαλλαγές<text:s/>ασκείται<text:s/>μόνο<text:s/>μία<text:s/>φορά<text:s/>για<text:s/>το<text:s/>σύνολο<text:s/>των<text:s/>απαλλαγών.<text:s/>Συνεπώς,<text:s/>στις<text:s/>περιπτώσεις<text:s/>όπου<text:s/>επιστρέφει<text:s/>ένα<text:s/>μέλος<text:s/>της<text:s/>οικογένειας<text:s/>στην<text:s/>Ελλάδα,<text:s/>ενώ<text:s/>τα<text:s/>υπόλοιπα<text:s/>εξακολουθούν<text:s/>να<text:s/>παραμένουν<text:s/>στο<text:s/>εξωτερικό,<text:s/>δεδομένου<text:s/>ότι<text:s/>εν<text:s/>προκειμένω<text:s/>δεν<text:s/>μεταφέρονται<text:s/>οι<text:s/>προσωπικοί<text:s/>του<text:s/>δεσμοί,<text:s/>δεν<text:s/>παρέχεται<text:s/>από<text:s/>τις<text:s/>ανωτέρω<text:s/>ισχύουσες<text:s/>διατάξεις<text:s/>η<text:s/>δυνατότητα<text:s/>έκδοσης<text:s/>πιστοποιητικού<text:s/>μεταφοράς<text:s/>συνήθους<text:s/>κατοικίας,<text:s/>καθόσον<text:s/>οι<text:s/>προσωπικοί<text:s/>δεσμοί<text:s/>του<text:s/>μεταφέρονται<text:s/>μόνο<text:s/>εφόσον<text:s/>επιστρέφουν<text:s/>μαζί<text:s/>όλα<text:s/>τα<text:s/>μέλη<text:s/>της<text:s/>οικογένειας.</text:span></text:p>
      <text:p text:style-name="P10"><text:span text:style-name="T10_1">Η<text:s/>αρμόδια<text:s/>υπηρεσία<text:s/>του<text:s/>Υπουργείου<text:s/>Εξωτερικών,<text:s/>στην<text:s/>οποία<text:s/>κοινοποιείται<text:s/>η<text:s/>παρούσα,<text:s/>παρακαλείται<text:s/>για<text:s/>την<text:s/>αντίστοιχη<text:s/>ενημέρωση<text:s/>όλων<text:s/>των<text:s/>αρμοδίων<text:s/>διπλωματικών<text:s/>και<text:s/>προξενικών<text:s/>αρχών<text:s/>της<text:s/>χώρας<text:s/>μας<text:s/>στο<text:s/>εξωτερικό.</text:span></text:p>
      <text:p text:style-name="P11"><text:span text:style-name="T11_1">Ο<text:s/>ΔΙΟΙΚΗΤΗΣ<text:s/>ΤΗΣ<text:s/>ΑΑΔΕ</text:span></text:p>
      <text:p text:style-name="P12"><text:span text:style-name="T12_1">ΓΕΩΡΓΙΟΣ<text:s/>ΠΙΤΣΙΛΗΣ</text:span></text:p>
      <text:p text:style-name="P13"><text:span text:style-name="T13_1">ΠΙΝΑΚΑΣ<text:s/>ΔΙΑΝΟΜΗΣ</text:span></text:p>
      <text:p text:style-name="P14"><text:span text:style-name="T14_1">Α)<text:s/>ΑΠΟΔΕΚΤΕΣ<text:s/>ΓΙΑ<text:s/>ΕΝΕΡΓΕΙΑ:</text:span></text:p>
      <text:p text:style-name="P15"><text:span text:style-name="T15_1">1.<text:s/>Τελωνειακές<text:s/>Περιφέρειες<text:s/>(για<text:s/>ενημέρωση<text:s/>των<text:s/>Τελωνείων<text:s/>της<text:s/>αρμοδιότητάς<text:s/>τους)</text:span></text:p>
      <text:p text:style-name="P16"><text:span text:style-name="T16_1">2.<text:s/>Όλες<text:s/>οι<text:s/>Τελωνειακές<text:s/>Αρχές</text:span></text:p>
      <text:p text:style-name="P17"><text:span text:style-name="T17_1">3.<text:s/>ΗΛΕΚΤΡΟΝΙΚΗ<text:s/>ΒΙΒΛΙΟΘΗΚΗ,<text:s/>Email:</text:span><text:span text:style-name="T17_2"><text:a xlink:type="simple" xlink:href="mailto:elib_admin@aade.gr"><text:span text:style-name="T17_3">elib<text:s/>admin@<text:s/>aade.gr</text:span></text:a></text:span></text:p>
      <text:p text:style-name="P18"><text:span text:style-name="T18_1">4.<text:s/>ΔΙΕΠΙΔΙ-Υποδιεύθυνση<text:s/>Β΄-Τμήμα<text:s/>Ε΄<text:s/>(για<text:s/>ανάρτηση<text:s/>στο<text:s/>Portal<text:s/>του<text:s/>ICISnet),<text:s/>e-mail:<text:s/></text:span><text:span text:style-name="T18_2"><text:a xlink:type="simple" xlink:href="mailto:p.bambali@aade.gr"><text:span text:style-name="T18_3">p.bambali@<text:s/>aade.gr</text:span></text:a></text:span></text:p>
      <text:p text:style-name="P19"><text:span text:style-name="T19_1">Β)<text:s/>ΑΠΟΔΕΚΤΕΣ<text:s/>ΓΙΑ<text:s/>ΚΟΙΝΟΠΟΙΗΣΗ:</text:span></text:p>
      <text:p text:style-name="P20"><text:span text:style-name="T20_1">1.<text:s/>Γραφείο<text:s/>Υπουργού<text:s/>Οικονομικών<text:s/>κ.<text:s/>Χ.<text:s/>Σταϊκούρα</text:span></text:p>
      <text:p text:style-name="P21"><text:span text:style-name="T21_1">2.<text:s/>Γραφείο<text:s/>Υφυπουργού<text:s/>Οικονομικών<text:s/>κ.<text:s/>Απ.<text:s/>Βεσυρόπουλου</text:span></text:p>
      <text:p text:style-name="P22"><text:span text:style-name="T22_1">3.<text:s/>Υπηρεσία<text:s/>Ερευνών<text:s/>και<text:s/>Διασφάλισης<text:s/>Δημοσίων<text:s/>Εσόδων<text:s/>(Υ.Ε.Δ.Δ.Ε.)</text:span></text:p>
      <text:p text:style-name="P23"><text:span text:style-name="T23_1">4.<text:s/>Δ/νση<text:s/>Εσωτερικού<text:s/>Ελέγχου</text:span></text:p>
      <text:p text:style-name="P24"><text:span text:style-name="T24_1">5.<text:s/>Αυτοτελές<text:s/>Τμήμα<text:s/>Συντονισμού<text:s/>Μεταρρυθμιστικών<text:s/>Δράσεων<text:s/>και<text:s/>Επικοινωνίας</text:span></text:p>
      <text:p text:style-name="P25"><text:span text:style-name="T25_1">6.<text:s/>Διεύθυνση<text:s/>Νομικής<text:s/>Υποστήριξης</text:span></text:p>
      <text:p text:style-name="P26"><text:span text:style-name="T26_1">7.<text:s/>Ελεγκτική<text:s/>Υπηρεσία<text:s/>Τελωνείων<text:s/>(ΕΛ.Υ.Τ.)<text:s/>Αττικής</text:span></text:p>
      <text:p text:style-name="P27"><text:span text:style-name="T27_1">8.<text:s/>Ελεγκτική<text:s/>Υπηρεσία<text:s/>Τελωνείων<text:s/>(ΕΛ.Υ.Τ.)<text:s/>Θεσσαλονίκης</text:span></text:p>
      <text:p text:style-name="P28"><text:span text:style-name="T28_1">9.<text:s/>Επιτελική<text:s/>Υπηρεσία<text:s/>Τελωνείων<text:s/>(Ε.Υ.Τ.Ε.)</text:span></text:p>
      <text:p text:style-name="P29"><text:span text:style-name="T29_1">10.<text:s/>Σ.Δ.Ο.Ε.<text:s/>–Κεντρική<text:s/>Υπηρεσία</text:span></text:p>
      <text:p text:style-name="P30"><text:span text:style-name="T30_1">11.<text:s/>Περιφερειακές<text:s/>Δ/νσεις<text:s/>Σ.Δ.Ο.Ε.</text:span></text:p>
      <text:p text:style-name="P31"><text:span text:style-name="T31_1">12.<text:s/>Ομοσπονδία<text:s/>Εκτελωνιστών<text:s/>Ελλάδος<text:s/>(Καραΐσκου<text:s/>82,<text:s/>18532<text:s/>Πειραιάς),E-mail:<text:s/></text:span><text:span text:style-name="T31_2">oete@<text:s/>oete.gr</text:span></text:p>
      <text:p text:style-name="P32"><text:span text:style-name="T32_1">13.<text:s/>Σύλλογος<text:s/>Εκτελωνιστών<text:s/>Αθηνών-Πειραιώς<text:s/>(Τσαμαδού<text:s/>38,<text:s/>18531<text:s/>Πειραιάς),E-mail:<text:s/></text:span><text:span text:style-name="T32_2">sepa<text:s/>@<text:s/>otenet.gr</text:span></text:p>
      <text:p text:style-name="P33"><text:span text:style-name="T33_1">14.<text:s/>Σύλλογος<text:s/>Εκτελωνιστών<text:s/>Θεσ/νίκης<text:s/>(Κουντουριώτου<text:s/>13,<text:s/>54625<text:s/>Θεσ/νίκη),<text:s/>E-mail:<text:s/></text:span><text:span text:style-name="T33_2">info<text:s/>@<text:s/>seth.gr</text:span></text:p>
      <text:p text:style-name="P34"><text:span text:style-name="T34_1">15.<text:s/>Αποδέκτες<text:s/>Πίνακα<text:s/>Η<text:s/>(Σύλλογοι<text:s/>Λογιστών<text:s/>και<text:s/>Εκτελωνιστών)</text:span></text:p>
      <text:p text:style-name="P35"><text:span text:style-name="T35_1">16.<text:s/>Σύνδεσμος<text:s/>Εισαγωγέων<text:s/>Αντιπροσώπων<text:s/>Αυτοκινήτων<text:s/>&amp;<text:s/>Δικύκλων<text:s/>(με<text:s/>την<text:s/>παράκληση<text:s/>ενημέρωσης<text:s/>των<text:s/>μελών),<text:s/>Email:</text:span><text:span text:style-name="T35_2"><text:a xlink:type="simple" xlink:href="mailto:info@seaa.gr"><text:span text:style-name="T35_3">info<text:s/>@<text:s/>seaa<text:s/>.gr</text:span></text:a></text:span></text:p>
      <text:p text:style-name="P36"><text:span text:style-name="T36_1">17.<text:s/>Σύνδεσμος<text:s/>Εμπόρων<text:s/>Εισαγωγέων<text:s/>Αυτοκινήτων<text:s/>Ελλάδας<text:s/>(με<text:s/>την<text:s/>παράκληση<text:s/>ενημέρωσης<text:s/>των<text:s/>μελών),<text:s/>Εmail:</text:span><text:span text:style-name="T36_2"><text:a xlink:type="simple" xlink:href="mailto:info@seeae.gr"><text:span text:style-name="T36_3">info<text:s/>@<text:s/>seeae.gr</text:span></text:a></text:span></text:p>
      <text:p text:style-name="P37"><text:span text:style-name="T37_1">18.<text:s/>Υπουργείο<text:s/>Εξωτερικών<text:s/>/<text:s/>Ε3<text:s/>Δ/νση<text:s/>Διοικητικών<text:s/>και<text:s/>Δικαστικών<text:s/>Υποθέσεων<text:s/>(με<text:s/>την<text:s/>παράκληση<text:s/>ενημέρωσης<text:s/>των<text:s/>ελληνικών<text:s/>προξενικών<text:s/>αρχών),<text:s/>email:</text:span><text:span text:style-name="T37_2"><text:a xlink:type="simple" xlink:href="mailto:e03@mfa.gr"><text:span text:style-name="T37_3">e03@<text:s/>mfa<text:s/>.gr</text:span></text:a></text:span></text:p>
      <text:p text:style-name="P38"><text:span text:style-name="T38_1">19.<text:s/>Υπουργείο<text:s/>Υποδομών<text:s/>και<text:s/>Μεταφορών</text:span></text:p>
      <text:p text:style-name="P39"><text:span text:style-name="T39_1">a.<text:s/>Δ/νση<text:s/>Τεχνολογίας<text:s/>Οχημάτων</text:span></text:p>
      <text:p text:style-name="P40"><text:span text:style-name="T40_1">b.<text:s/>Δ/νση<text:s/>Επιβατικών<text:s/>Μεταφορών</text:span></text:p>
      <text:p text:style-name="P41"><text:span text:style-name="T41_1">c.<text:s/>Δ/νση<text:s/>Τεχνικού<text:s/>Ελέγχου<text:s/>Εγκαταστάσεων<text:s/>Εξυπηρέτησης<text:s/>Οχημάτων</text:span></text:p>
      <text:p text:style-name="P42"><text:span text:style-name="T42_1">Γ)<text:s/>ΕΣΩΤΕΡΙΚΗ<text:s/>ΔΙΑΝΟΜΗ:</text:span></text:p>
      <text:p text:style-name="P43"><text:span text:style-name="T43_1">1.<text:s/>Γραφείο<text:s/>Διοικητή<text:s/>Ανεξάρτητης<text:s/>Αρχής<text:s/>Δημοσίων<text:s/>Εσόδων<text:s/>κ.<text:s/>Γ.<text:s/>Πιτσιλή</text:span></text:p>
      <text:p text:style-name="P44"><text:span text:style-name="T44_1">2.<text:s/>Αυτοτελές<text:s/>Γραφείο<text:s/>Υποστήριξης<text:s/>Γενικής<text:s/>Δ/νσης<text:s/>Τελωνείων<text:s/>και<text:s/>Ε.Φ.Κ.<text:s/>κ.<text:s/>Κ.<text:s/>Μουρτίδη</text:span></text:p>
      <text:p text:style-name="P45"><text:span text:style-name="T45_1">3.<text:s/>Δ/νσεις:<text:s/>ΔΤΔ,<text:s/>ΔΣΤΕΠ,<text:s/>ΔΗΤ,<text:s/>ΔΕΦΚ<text:s/>&amp;<text:s/>ΦΠΑ,<text:s/>ΔΔΘΕΚΑ-Τμήματα<text:s/>Α,<text:s/>Β,<text:s/>Γ,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