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style:text-underline-style="solid" style:text-underline-color="font-color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n" fo:language-asian="en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ΘΕΜΑ:<text:s/></text:span><text:span text:style-name="T3_2">Παροχή<text:s/>οδηγιών<text:s/>για<text:s/>την<text:s/>εφαρμογή<text:s/>των<text:s/>διατάξεων<text:s/>των<text:s/>άρθρων<text:s/>40<text:s/>και<text:s/>79<text:s/>του<text:s/>ν.<text:s/>4646/2019<text:s/>(Α΄<text:s/>201)<text:s/>και<text:s/>του<text:s/>άρθρου<text:s/>10<text:s/>του<text:s/>ν.<text:s/>4664/2020<text:s/>(Α’<text:s/>32)<text:s/>αναφορικά<text:s/>με<text:s/>την<text:s/>εφαρμογή<text:s/>μειωμένου<text:s/>συντελεστή<text:s/>ΦΠΑ.<text:s/></text:span><text:span text:style-name="T3_3">Σχετ:<text:s/>1)<text:s/></text:span><text:span text:style-name="T3_4">Η<text:s/>αριθ<text:s/>1173533<text:s/>ΕΞ<text:s/>2019/13-12-2019<text:s/>εγκύκλιος<text:s/>με<text:s/>την<text:s/>οποία<text:s/>κοινοποιήθηκαν<text:s/>οι<text:s/>διατάξεις<text:s/>του<text:s/>ν.<text:s/>4646/2019<text:s/>(Α’<text:s/>201/12/12/2019)/13-12-2019.</text:span></text:p>
      <text:p text:style-name="P4"><text:span text:style-name="T4_1">2)<text:s/></text:span><text:span text:style-name="T4_2">Η<text:s/>αριθ.<text:s/>Ε.<text:s/>2042/27-03-2020<text:s/>ΕΞ<text:s/>2020<text:s/>εγκύκλιος<text:s/>με<text:s/>την<text:s/>οποία<text:s/>κοινοποιήθηκαν<text:s/>οι<text:s/>διατάξεις<text:s/>του<text:s/>ν.<text:s/>4664/2020<text:s/>(Α’<text:s/>32,<text:s/>14/02/2020).</text:span></text:p>
      <text:p text:style-name="P5"><text:span text:style-name="T5_1">Αναφορικά<text:s/>με<text:s/>το<text:s/>παραπάνω<text:s/>θέμα<text:s/>και<text:s/>σε<text:s/>συνέχεια<text:s/>των<text:s/>υπ<text:s/>αριθ.1)<text:s/>και<text:s/>2)<text:s/>σχετικών<text:s/>εγκυκλίων<text:s/>κοινοποίησης<text:s/>των<text:s/>ν.4646/19<text:s/>και<text:s/>ν.4664/20<text:s/>όπως<text:s/>και<text:s/>σχετικών<text:s/>ερωτημάτων<text:s/>εταιρειών<text:s/>και<text:s/>φορέων,<text:s/>παρέχονται<text:s/>οδηγίες<text:s/>για<text:s/>την<text:s/>ορθή<text:s/>εφαρμογή<text:s/>των<text:s/>παραγράφων<text:s/>26,<text:s/>37,<text:s/>48<text:s/>και<text:s/>49<text:s/>του<text:s/>παραρτήματος<text:s/>ΙΙΙ<text:s/>του<text:s/>Κώδικα<text:s/>Φόρου<text:s/>Προστιθέμενης<text:s/>Αξίας<text:s/>ως<text:s/>προς<text:s/>τον<text:s/>μειωμένο<text:s/>συντελεστή<text:s/>ΦΠΑ.</text:span></text:p>
      <text:p text:style-name="P6"><text:span text:style-name="T6_1">Ειδικότερα:</text:span></text:p>
      <text:p text:style-name="P7"><text:span text:style-name="T7_1">i)</text:span><text:span text:style-name="T7_2"><text:tab/></text:span><text:span text:style-name="T7_3">Παράγραφος<text:s/>37<text:s/>του<text:s/>Παραρτήματος<text:s/>ΙΙΙ<text:s/>του<text:s/>ν.2859/00</text:span></text:p>
      <text:p text:style-name="P8"><text:span text:style-name="T8_1">Α.<text:s/></text:span><text:span text:style-name="T8_2">Στο<text:s/>Παράρτημα<text:s/>ΙΙΙ<text:s/>αντικαταστάθηκε<text:s/>η<text:s/>παράγραφος<text:s/>37<text:s/>προκειμένου<text:s/>να<text:s/>υπαχθούν<text:s/>στον<text:s/>υπερμειωμένο<text:s/>συντελεστή<text:s/>ΦΠΑ<text:s/>έξι<text:s/>τοις<text:s/>εκατό<text:s/>6<text:s/>%<text:s/>τα<text:s/>ανοσολογικά<text:s/>προϊόντα<text:s/>της<text:s/>ΔΚ<text:s/>3002,<text:s/>τα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της<text:s/>ΔΚ<text:s/>ΕΧ<text:s/>2844,<text:s/>τα<text:s/>σκιατικά<text:s/>παρασκευάσματα<text:s/>για<text:s/>διαγνωστικούς<text:s/>σκοπούς<text:s/>για<text:s/>την<text:s/>ιατρική<text:s/>του<text:s/>ανθρώπου<text:s/>της<text:s/>ΔΚ<text:s/>ΕΧ<text:s/>3006<text:s/>και<text:s/>άλλα<text:s/>διαγνωστικά<text:s/>παρασκευάσματα<text:s/>ή<text:s/>αντιδραστήρια<text:s/>για<text:s/>την<text:s/>ιατρική<text:s/>του<text:s/>ανθρώπου<text:s/>των<text:s/>ΔΚ<text:s/>ΕΧ<text:s/>3002,<text:s/>ΔΚ<text:s/>ΕΧ<text:s/>3006,<text:s/>ΔΚ<text:s/>ΕΧ<text:s/>3822<text:s/>και<text:s/>ΔΚ<text:s/>ΕΧ<text:s/>3824.</text:span></text:p>
      <text:p text:style-name="P9"><text:span text:style-name="T9_1">Αναφορικά<text:s/>με<text:s/>τον<text:s/>εφαρμοζόμενο<text:s/>συντελεστή<text:s/>ΦΠΑ<text:s/>στα<text:s/>προϊόντα<text:s/>των<text:s/>προαναφερόμενων<text:s/>δασμολογικών<text:s/>κλάσεων,<text:s/>διευκρινίζονται<text:s/>τα<text:s/>ακόλουθα<text:s/>και<text:s/>παρατίθενται<text:s/>ενδεικτικά<text:s/>παραδείγματα<text:s/>ενώ<text:s/>σχετική<text:s/>ανάλυση<text:s/>υπάρχει<text:s/>στο<text:s/>συνημμένο<text:s/>παράρτημα:</text:span></text:p>
      <text:p text:style-name="P10"><text:span text:style-name="T10_1">α)</text:span><text:span text:style-name="T10_2"><text:tab/></text:span><text:span text:style-name="T10_3">Ανοσολογικά<text:s/>προϊόντα<text:s/>της<text:s/>Δ.Κ.<text:s/>3002<text:s/>(βλ.<text:s/>σημείο<text:s/>Α)<text:s/>του<text:s/>Παραρτήματος):</text:span></text:p>
      <text:p text:style-name="P11"><text:span text:style-name="T11_1">Τα<text:s/>«ανοσολογικά<text:s/>προϊόντα»<text:s/>της<text:s/>κλάσης<text:s/>3002<text:s/>δηλ,<text:s/>τα<text:s/>πεπτίδια<text:s/>και<text:s/>οι<text:s/>πρωτεΐνες<text:s/>(άλλα<text:s/>από<text:s/>τα<text:s/>είδη<text:s/>της<text:s/>δασμολογικής<text:s/>κλάσης<text:s/>2937)<text:s/>που<text:s/>συνδέονται<text:s/>άμεσα<text:s/>με<text:s/>τη<text:s/>ρύθμιση<text:s/>των<text:s/>ανοσολογικών<text:s/>διαδικασιών,<text:s/>όπως<text:s/>τα<text:s/>μονοκλωνικά<text:s/>αντισώματα<text:s/>(MAB),<text:s/>τα<text:s/>θραύσματα<text:s/>αντισωμάτων,<text:s/>τα<text:s/>συζεύγματα<text:s/>αντισωμάτων<text:s/>και<text:s/>θραυσμάτων<text:s/>αντισωμάτων,<text:s/>οι<text:s/>ιντερλευκίνες,<text:s/>οι<text:s/>ιντερφερόνες<text:s/>(IFN),<text:s/>οι<text:s/>χημοκίνες<text:s/>και<text:s/>ορισμένοι<text:s/>παράγοντες<text:s/>νέκρωσης<text:s/>όγκων<text:s/>(TNF),<text:s/>αυξητικοί<text:s/>παράγοντες<text:s/>(GF),<text:s/>αιματοποιητίνες<text:s/>και<text:s/>παράγοντες<text:s/>διέγερσης<text:s/>κοκκιoκυττάρων<text:s/>(CSF)<text:s/></text:span><text:span text:style-name="T11_2">υπάγονται<text:s/>σε<text:s/>υπερμειωμένο<text:s/>συντελεστή<text:s/>ΦΠΑ<text:s/>(6%),</text:span></text:p>
      <text:p text:style-name="P12"><text:span text:style-name="T12_1">πχ.<text:s/>προϊόντα<text:s/>που<text:s/>παρουσιάζονται<text:s/>με<text:s/>τη<text:s/>μορφή<text:s/>δόσεων<text:s/>ή<text:s/>είναι<text:s/>συσκευασμένα<text:s/>με<text:s/>τη<text:s/>λιανική<text:s/>πώληση<text:s/>και<text:s/>για<text:s/>ανοσολογικά<text:s/>τεστ<text:s/>της<text:s/>δασμολογικής<text:s/>διάκρισης<text:s/>300215</text:span></text:p>
      <text:p text:style-name="P13"><text:span text:style-name="T13_1">Τα<text:s/>εμβόλια<text:s/>για<text:s/>την<text:s/>ιατρική<text:s/>του<text:s/>ανθρώπου<text:s/>της<text:s/>δασμολογικής<text:s/>διάκρισης<text:s/>300220<text:s/>παραμένουν<text:s/>σε<text:s/>συντελεστή<text:s/>ΦΠΑ<text:s/>έξι<text:s/>τοις<text:s/>εκατό<text:s/>(6%).</text:span></text:p>
      <text:p text:style-name="P14"><text:span text:style-name="T14_1">β)</text:span><text:span text:style-name="T14_2"><text:tab/></text:span><text:span text:style-name="T14_3">Ραδιενεργά<text:s/>παρασκευάσματα<text:s/>της<text:s/>Δ.Κ.<text:s/>2844<text:s/>(βλ.<text:s/>σημείο<text:s/>Β)<text:s/>του<text:s/>Παραρτήματος):</text:span></text:p>
      <text:p text:style-name="P15"><text:span text:style-name="T15_1">Τα<text:s/>ραδιενεργά<text:s/>παρασκευάσματα<text:s/>της<text:s/>ΔΚ<text:s/>ΕΧ<text:s/>2844,<text:s/>που<text:s/>χρησιμοποιούνται<text:s/>για<text:s/>την<text:s/>ιατρική<text:s/>του<text:s/>ανθρώπου<text:s/>για<text:s/>διαγνωστικούς<text:s/>ή<text:s/>και<text:s/>θεραπευτικούς<text:s/>σκοπούς<text:s/>υπάγονται<text:s/>σε<text:s/>υπερμειωμένο<text:s/>συντελεστή<text:s/>ΦΠΑ<text:s/>(6%).</text:span></text:p>
      <text:p text:style-name="P16"><text:span text:style-name="T16_1">Πχ<text:s/>τα<text:s/>τεχνητά<text:s/>ραδιενεργά<text:s/>ισότοπα<text:s/>και<text:s/>ενώσεις<text:s/>τεχνητών<text:s/>ραδιενεργών<text:s/>ισοτόπων<text:s/>που<text:s/>χρησιμοποιούνται<text:s/>στην<text:s/>ιατρική<text:s/>του<text:s/>ανθρώπου<text:s/>για<text:s/>διαγνωστικούς<text:s/>ή<text:s/>θεραπευτικούς<text:s/>σκοπούς,</text:span></text:p>
      <text:p text:style-name="P17"><text:span text:style-name="T17_1">Αντίθετα,<text:s/>λοιπά<text:s/>χημικά<text:s/>προϊόντα<text:s/>της<text:s/>Δ.Κ.<text:s/>2844,<text:s/>εξακολουθούν<text:s/>να<text:s/>υπάγονται<text:s/>σε<text:s/>ΦΠΑ<text:s/>24%.</text:span></text:p>
      <text:p text:style-name="P18"><text:span text:style-name="T18_1">γ)</text:span><text:span text:style-name="T18_2"><text:tab/></text:span><text:span text:style-name="T18_3">Σκιατικά<text:s/>παρασκευάσματα<text:s/>Δ.Κ.<text:s/>ΕΧ<text:s/>3006<text:s/>(βλ.<text:s/>σημείο<text:s/>Γ)<text:s/>του<text:s/>Παραρτήματος):</text:span></text:p>
      <text:p text:style-name="P19"><text:span text:style-name="T19_1">Τα<text:s/>σκιατικά<text:s/>παρασκευάσματα<text:s/>για<text:s/>διαγνωστικούς<text:s/>σκοπούς<text:s/>της<text:s/>ΔΚ<text:s/>ΕΧ<text:s/>3006,<text:s/>για<text:s/>την<text:s/>ιατρική<text:s/>του<text:s/>ανθρώπου,<text:s/>υπάγονται<text:s/>σε<text:s/>υπερμειωμένο<text:s/>συντελεστή<text:s/>ΦΠΑ<text:s/>(6%).</text:span></text:p>
      <text:p text:style-name="P20"><text:span text:style-name="T20_1">Πχ.<text:s/>σκιατικά<text:s/>παρασκευάσματα<text:s/>για<text:s/>εξετάσεις<text:s/>των<text:s/>εσωτερικών<text:s/>οργάνων,<text:s/>των<text:s/>αρτηριών,<text:s/>των<text:s/>φλεβών<text:s/>κλπ</text:span></text:p>
      <text:p text:style-name="P21"><text:span text:style-name="T21_1">δ)</text:span><text:span text:style-name="T21_2"><text:tab/></text:span><text:span text:style-name="T21_3">Άλλα<text:s/>διαγνωστικά<text:s/>παρασκευάσματα<text:s/>ή<text:s/>αντιδραστήρια<text:s/>(βλ.<text:s/>σημείο<text:s/>Δ)<text:s/>του<text:s/>Παραρτήματος):</text:span></text:p>
      <text:p text:style-name="P22"><text:span text:style-name="T22_1">Τα<text:s/>λοιπά<text:s/>διαγνωστικά<text:s/>παρασκευάσματα<text:s/>ή<text:s/>αντιδραστήρια<text:s/>για<text:s/>την<text:s/>ιατρική<text:s/>του<text:s/>ανθρώπου<text:s/>των<text:s/>ΔΚ<text:s/>ΕΧ<text:s/>3002,</text:span></text:p>
      <text:p text:style-name="P23"><text:span text:style-name="T23_1">ΔΚ<text:s/>ΕΧ3006,<text:s/>ΔΚ<text:s/>ΕΧ<text:s/>3822<text:s/>και<text:s/>ΔΚ<text:s/>ΕΧ<text:s/>3824,<text:s/>υπάγονται<text:s/>σε<text:s/>υπερμειωμένο<text:s/>συντελεστή<text:s/>ΦΠΑ<text:s/>(6%).</text:span></text:p>
      <text:p text:style-name="P24"><text:span text:style-name="T24_1">ε)</text:span><text:span text:style-name="T24_2"><text:tab/></text:span><text:span text:style-name="T24_3">Παραδείγματα<text:s/>διαγνωστικών<text:s/>παρασκευασμάτων<text:s/>ή<text:s/>αντιδραστηρίων<text:s/>με<text:s/>τον<text:s/>αντίστοιχο<text:s/>συντελεστή<text:s/>ΦΠΑ:</text:span></text:p>
      <text:p text:style-name="P25"><text:span text:style-name="T25_1">-</text:span><text:span text:style-name="T25_2"><text:tab/></text:span><text:span text:style-name="T25_3">τα<text:s/>διαγνωστικά<text:s/>τεστ<text:s/>και<text:s/>αντιδραστήρια<text:s/>για<text:s/>την<text:s/>ασθένεια<text:s/>του<text:s/>κορωναϊού<text:s/>που<text:s/>βασίζονται<text:s/>σε<text:s/>ανοσολογικές<text:s/>αντιδράσει</text:span><text:span text:style-name="T25_4">ς<text:s/>υπάγονται<text:s/>σε<text:s/>υπερμειωμένο<text:s/>συντελεστή<text:s/>ΦΠΑ<text:s/>(6%)</text:span><text:span text:style-name="T25_5">.</text:span></text:p>
      <text:p text:style-name="P26"><text:span text:style-name="T26_1">-</text:span><text:span text:style-name="T26_2"><text:tab/></text:span><text:span text:style-name="T26_3">ΔΚ<text:s/>3002<text:s/>αντιοροί<text:s/>για<text:s/>διαγνωστικές<text:s/>χρήσεις<text:s/>στην<text:s/>ιατρική<text:s/>του<text:s/>ανθρώπου<text:s/>υπάγονται<text:s/>σε<text:s/>υπερμειωμένο<text:s/>συντελεστή<text:s/>ΦΠΑ<text:s/>(6%).</text:span></text:p>
      <text:p text:style-name="P27"><text:span text:style-name="T27_1">-</text:span><text:span text:style-name="T27_2"><text:tab/></text:span><text:span text:style-name="T27_3">Αίμα<text:s/>ζώων<text:s/>της<text:s/>ΔΚ<text:s/>3002,<text:s/>παρασκευασμένο<text:s/>για<text:s/>θεραπευτικές,<text:s/>προφυλακτικές<text:s/>χρήσεις<text:s/>στην<text:s/>ιατρική<text:s/>του<text:s/>ανθρώπου,<text:s/>ο<text:s/>συντελεστής<text:s/>ΦΠΑ<text:s/>που<text:s/>εφαρμόζεται<text:s/>σε<text:s/>αυτά<text:s/>είναι<text:s/>δεκατρία<text:s/>τοις<text:s/>εκατό<text:s/>(13%),</text:span></text:p>
      <text:p text:style-name="P28"><text:span text:style-name="T28_1">-</text:span><text:span text:style-name="T28_2"><text:tab/></text:span><text:span text:style-name="T28_3">άλλα<text:s/>κλάσματα<text:s/>αίματος<text:s/>της<text:s/>ΔΚ<text:s/>3002<text:s/>για<text:s/>θεραπευτικές<text:s/>χρήσεις<text:s/>στην<text:s/>ιατρική<text:s/>του<text:s/>ανθρώπου,<text:s/>ο<text:s/>συντελεστής<text:s/>ΦΠΑ<text:s/>που<text:s/>εφαρμόζεται<text:s/>σε<text:s/>αυτά<text:s/>είναι<text:s/>δεκατρία<text:s/>τοις<text:s/>εκατό<text:s/>(13%),</text:span></text:p>
      <text:p text:style-name="P29"><text:span text:style-name="T29_1">-</text:span><text:span text:style-name="T29_2"><text:tab/></text:span><text:span text:style-name="T29_3">Αίμα<text:s/>ζώων<text:s/>της<text:s/>ΔΚ<text:s/>3002,<text:s/>παρασκευασμένο<text:s/>για<text:s/>διαγνωστικές<text:s/>χρήσεις<text:s/>στην<text:s/>ιατρική<text:s/>του<text:s/>ανθρώπου,<text:s/>ο<text:s/>συντελεστής<text:s/>ΦΠΑ<text:s/>που<text:s/>εφαρμόζεται<text:s/>σε<text:s/>αυτά<text:s/>είναι<text:s/>έξι<text:s/>τοις<text:s/>εκατό<text:s/>(06%),</text:span></text:p>
      <text:p text:style-name="P30"><text:span text:style-name="T30_1">-</text:span><text:span text:style-name="T30_2"><text:tab/></text:span><text:span text:style-name="T30_3">Χημικό<text:s/>παρασκεύασμα<text:s/>για<text:s/>διαγνωστικούς<text:s/>σκοπούς<text:s/>της<text:s/>ΔΚ<text:s/>3824<text:s/>και<text:s/>συγκεκριμένα<text:s/>για<text:s/>την<text:s/>πρόκληση<text:s/>τεχνητής<text:s/>ταχυκαρδίας<text:s/>σε<text:s/>ασθενείς<text:s/>που<text:s/>αδυνατούν<text:s/>να<text:s/>ολοκληρώσουν<text:s/>το<text:s/>τεστ<text:s/>κοπώσεως,<text:s/>προκειμένου<text:s/>να<text:s/>υποβληθούν<text:s/>σε<text:s/>σπινθηρογράφημα<text:s/>καρδιάς<text:s/>υπάγεται<text:s/>σε<text:s/>υπερμειωμένο<text:s/>συντελεστή<text:s/>ΦΠΑ<text:s/>(6%)</text:span></text:p>
      <text:p text:style-name="P31"><text:span text:style-name="T31_1">-</text:span><text:span text:style-name="T31_2"><text:tab/></text:span><text:span text:style-name="T31_3">Τα<text:s/>αντιδραστήρια<text:s/>των<text:s/>ΔΚ<text:s/>3002<text:s/>και<text:s/>ΔΚ<text:s/>3006<text:s/>που<text:s/>χρησιμοποιούνται<text:s/>στην<text:s/>κτηνιατρική<text:s/>ή<text:s/>για<text:s/>άλλες<text:s/>χρήσεις<text:s/>(π.χ.<text:s/>στη<text:s/>βιομηχανία,<text:s/>για<text:s/>ελέγχους<text:s/>και<text:s/>μετρήσεις<text:s/>επί<text:s/>τροφίμων<text:s/>ή<text:s/>ποτών<text:s/>κ.λπ.)<text:s/>υπάγονται<text:s/>σε<text:s/>συντελεστή<text:s/>ΦΠΑ<text:s/>13%.</text:span></text:p>
      <text:p text:style-name="P32"><text:span text:style-name="T32_1">-</text:span><text:span text:style-name="T32_2"><text:tab/></text:span><text:span text:style-name="T32_3">Τα<text:s/>αντιδραστήρια<text:s/>της<text:s/>ΔΚ<text:s/>3822<text:s/>που<text:s/>χρησιμοποιούνται<text:s/>στην<text:s/>κτηνιατρική<text:s/>ή<text:s/>για<text:s/>άλλες<text:s/>χρήσεις<text:s/>(π.χ.<text:s/>στη<text:s/>βιομηχανία,<text:s/>για<text:s/>ελέγχους<text:s/>και<text:s/>μετρήσεις<text:s/>επί<text:s/>τροφίμων<text:s/>ή<text:s/>ποτών<text:s/>κ.λπ.)<text:s/>υπάγονται<text:s/>σε<text:s/>συντελεστή<text:s/>ΦΠΑ<text:s/>24%.</text:span></text:p>
      <text:p text:style-name="P33"><text:span text:style-name="T33_1">-</text:span><text:span text:style-name="T33_2"><text:tab/></text:span><text:span text:style-name="T33_3">Πιστοποιημένα<text:s/>υλικά<text:s/>αναφοράς<text:s/>ΔΚ<text:s/>3822,<text:s/>ο<text:s/>συντελεστής<text:s/>ΦΠΑ<text:s/>24%.</text:span></text:p>
      <text:p text:style-name="P34"><text:span text:style-name="T34_1">Β.<text:s/></text:span><text:span text:style-name="T34_2">Επιπλέον,<text:s/>αναφορικά<text:s/>με<text:s/>την<text:s/>εφαρμογή<text:s/>του<text:s/>συντελεστή<text:s/>ΦΠΑ<text:s/>στην<text:s/>διενέργεια<text:s/>ακτινοθεραπευτικών<text:s/>πράξεων<text:s/>που<text:s/>περιλαμβάνονται<text:s/>στην<text:s/>υπ’<text:s/>αριθμ.<text:s/>Υ4α/48545<text:s/>(Β΄<text:s/>2408/31.8.2012)<text:s/>κοινή<text:s/>απόφαση<text:s/>των<text:s/>Υπουργών<text:s/>Οικονομικών<text:s/>-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<text:s/>του<text:s/>Κώδικα<text:s/>Φ.Π.Α.<text:s/>οδηγίες<text:s/>έχουν<text:s/>παρασχεθεί<text:s/>με<text:s/>την<text:s/>Ε.2042/27-<text:s/>03-2020<text:s/>εγκύκλιο<text:s/>κοινοποίησης<text:s/>του<text:s/>ν.<text:s/>4664/2020<text:s/>(υπ.<text:s/>αριθ.<text:s/>2<text:s/>σχετ.)</text:span></text:p>
      <text:p text:style-name="P35"><text:span text:style-name="T35_1">ii)</text:span><text:span text:style-name="T35_2"><text:tab/></text:span><text:span text:style-name="T35_3">Παράγραφος<text:s/>48<text:s/>και<text:s/>49<text:s/>του<text:s/>Παραρτήματος<text:s/>ΙΙΙ<text:s/>του<text:s/>ν.2859/00</text:span></text:p>
      <text:p text:style-name="P36"><text:span text:style-name="T36_1">Στο<text:s/>Παράρτημα<text:s/>ΙΙΙ<text:s/>του<text:s/>Κώδικα<text:s/>ΦΠΑ,<text:s/>προστέθηκαν<text:s/>οι<text:s/>παράγραφοι<text:s/>οι<text:s/>υπ<text:s/>αριθ.<text:s/>48<text:s/>και<text:s/>49<text:s/>σύμφωνα<text:s/>με<text:s/>τις<text:s/>οποίες<text:s/>μετατάσσονται<text:s/>από<text:s/>τον<text:s/>κανονικό<text:s/>συντελεστή<text:s/>ΦΠΑ<text:s/>24<text:s/>%<text:s/>στον<text:s/>μειωμένο<text:s/>συντελεστή<text:s/>13%<text:s/>τα<text:s/>καλύμματα<text:s/>κεφαλής<text:s/>ασφάλειας<text:s/>(κράνη)<text:s/>των<text:s/>δικυκλιστών<text:s/>της<text:s/>ΔΚ<text:s/>ΕΧ<text:s/>6506,<text:s/>οι<text:s/>απορροφητικές<text:s/>πάνες<text:s/>για<text:s/>τα<text:s/>βρέφη<text:s/>από<text:s/>κάθε<text:s/>ύλη<text:s/>της<text:s/>ΔΚ<text:s/>ΕΧ<text:s/>9619<text:s/>και<text:s/>τα<text:s/>παιδικά<text:s/>καθίσματα<text:s/>αυτοκινήτου<text:s/>όπως<text:s/>και<text:s/>τα<text:s/>μέρη<text:s/>των<text:s/>παιδικών<text:s/>καθισμάτων<text:s/>της<text:s/>ΔΚ<text:s/>ΕΧ<text:s/>9401.</text:span></text:p>
      <text:p text:style-name="P37"><text:span text:style-name="T37_1">Διευκρινίζεται<text:s/>ότι:</text:span></text:p>
      <text:p text:style-name="P38"><text:span text:style-name="T38_1">1.<text:s/>Όσον<text:s/>αφορά<text:s/>τα<text:s/>καλύμματα<text:s/>κεφαλής<text:s/>ασφαλείας<text:s/>των<text:s/>δικυκλιστών<text:s/>(ΔΚ<text:s/>ΕΧ<text:s/>6506),<text:s/>αυτά<text:s/>περιλαμβάνουν<text:s/>τα<text:s/>κράνη<text:s/>ασφαλείας<text:s/>που<text:s/>προορίζονται<text:s/>για<text:s/>χρήση<text:s/>από<text:s/>πρόσωπα<text:s/>που<text:s/>επιβαίνουν<text:s/>σε<text:s/>μοτοσικλέτες,<text:s/>σκούτερ,<text:s/>μοτοποδήλατα,<text:s/>ποδήλατα,<text:s/>ποδήλατα<text:s/>με<text:s/>βοηθητικό<text:s/>κινητήρα,<text:s/>ή<text:s/>ηλεκτρικά<text:s/>πατίνια.<text:s/>Ευνόητο<text:s/>είναι<text:s/>ότι<text:s/>για<text:s/>τα<text:s/>κράνη<text:s/>αυτά<text:s/>πρέπει<text:s/>να<text:s/>πληρούνται<text:s/>οι<text:s/>όροι<text:s/>και<text:s/>προϋποθέσεις<text:s/>ασφαλείας<text:s/>που<text:s/>προβλέπονται<text:s/>από<text:s/>την<text:s/>σχετική<text:s/>νομοθεσία.</text:span></text:p>
      <text:p text:style-name="P39"><text:span text:style-name="T39_1">2.<text:s/>Όσον<text:s/>αφορά<text:s/>τις<text:s/>απορροφητικές<text:s/>πάνες<text:s/>για<text:s/>βρέφη<text:s/>(ΔΚ<text:s/>ΕΧ<text:s/>9619),<text:s/>αυτές<text:s/>περιλαμβάνουν<text:s/>τόσο<text:s/>τις<text:s/>πάνες<text:s/>μίας<text:s/>χρήσης,<text:s/>όσο<text:s/>και<text:s/>τις<text:s/>επαναχρησιμοποιούμενες<text:s/>(επαναπλενόμενες)<text:s/>πάνες<text:s/>από<text:s/>υφαντικές<text:s/>ύλες.</text:span></text:p>
      <text:p text:style-name="P40"><text:span text:style-name="T40_1">3.<text:s/>Όσον<text:s/>αφορά<text:s/>τα<text:s/>παιδικά<text:s/>καθίσματα<text:s/>αυτοκινήτου<text:s/>(ΔΚ<text:s/>ΕΧ<text:s/>9401),<text:s/>αυτά<text:s/>περιλαμβάνουν<text:s/>και<text:s/>τα<text:s/>βρεφικά<text:s/>καλαθάκια<text:s/>μεταφοράς<text:s/>(πορτ<text:s/>μπεμπε)<text:s/>εφόσον<text:s/>αυτά<text:s/>είναι<text:s/>σχεδιασμένα<text:s/>να<text:s/>στερεώνονται<text:s/>στο<text:s/>κάθισμα<text:s/>του<text:s/>αυτοκινήτου.</text:span></text:p>
      <text:p text:style-name="P41"><text:span text:style-name="T41_1">Επιπλέον<text:s/>διασαφηνίζεται<text:s/>ότι<text:s/>η<text:s/>τροποποίηση<text:s/>της<text:s/>Παραγράφου<text:s/>26<text:s/>του<text:s/>Παραρτήματος<text:s/>ΙΙΙ<text:s/>του<text:s/>ν.2859/00<text:s/>αφορά<text:s/>αναδιατύπωση<text:s/>του<text:s/>κειμένου<text:s/>της<text:s/>παραγράφου<text:s/>προκειμένου<text:s/>να<text:s/>μην<text:s/>υφίσταται<text:s/>σύγχυση<text:s/>ως<text:s/>προς<text:s/>την<text:s/>υπαγωγή,<text:s/>συνολικά,<text:s/>των<text:s/>παιδικών<text:s/>προϊόντων<text:s/>διατροφής<text:s/>του<text:s/>Κεφαλαίου<text:s/>19<text:s/>του<text:s/>Δασμολογίου<text:s/>στον<text:s/>μειωμένο<text:s/>συντελεστή<text:s/>ΦΠΑ<text:s/>δεκατρία<text:s/>τοις<text:s/>εκατό<text:s/>(13%).</text:span></text:p>
      <text:p text:style-name="P42"><text:span text:style-name="T42_1">Για<text:s/>τη<text:s/>διευκόλυνσή<text:s/>σας,<text:s/>λόγω<text:s/>της<text:s/>ιδιαίτερα<text:s/>τεχνικής<text:s/>φύσης<text:s/>των<text:s/>ιατροτεχνολογικών<text:s/>προϊόντων<text:s/>που<text:s/>περιλαμβάνονται<text:s/>στην<text:s/>παρ.<text:s/>37<text:s/>του<text:s/>Παραρτήματος<text:s/>ΙΙΙ<text:s/>του<text:s/>Κώδικα<text:s/>ΦΠΑ,<text:s/>στο<text:s/></text:span><text:span text:style-name="T42_2">ΠΑΡΑΡΤΗΜΑ</text:span><text:span text:style-name="T42_3"><text:s/>της<text:s/>παρούσας<text:s/>παρέχονται<text:s/>αναλυτικές<text:s/>διευκρινίσεις<text:s/>και<text:s/>παραδείγματα<text:s/>σχετικά<text:s/>με<text:s/>τη<text:s/></text:span><text:span text:style-name="T42_4">δασμολογική<text:s/>κατάταξη</text:span><text:span text:style-name="T42_5"><text:s/>των<text:s/>εν<text:s/>λόγω<text:s/>προϊόντων,<text:s/>τα<text:s/>αντικειμενικά<text:s/>τους<text:s/>χαρακτηριστικά<text:s/>και<text:s/>τον<text:s/>τρόπο<text:s/>χρήσης<text:s/>τους.</text:span></text:p>
      <text:p text:style-name="P43"><text:span text:style-name="T43_1">Συνιστούμε<text:s/>στους<text:s/>ενδιαφερόμενους,<text:s/>για<text:s/>τα<text:s/>προϊόντα<text:s/>που<text:s/>τους<text:s/>ενδιαφέρουν,<text:s/>να<text:s/>συμβουλεύονται<text:s/>το<text:s/>Κοινό<text:s/>Δασμολόγιο<text:s/>της<text:s/>Ε.<text:s/>Ένωσης<text:s/>στη<text:s/>σχετική<text:s/>ιστοσελίδα<text:s/>της<text:s/>Επίσημης<text:s/>Εφημερίδας<text:s/>της<text:s/>Ε.<text:s/>Ένωσης.<text:s/>Μεταβαίνοντας<text:s/>στην<text:s/>αρχική<text:s/>σελίδα<text:s/>της<text:s/>διεύθυνσης</text:span><text:span text:style-name="T43_2"><text:a xlink:type="simple" xlink:href="https://eur-lex.europa.eu/homepage.html?locale=el"><text:span text:style-name="T43_3">https://eur-lex.europa.eu/homepage.html?locale=el</text:span></text:a></text:span><text:span text:style-name="T43_4">πρέπει<text:s/>να<text:s/>πληκτρολογήσουν<text:s/>στο<text:s/>πεδίο<text:s/>ΑΝΑΖΗΤΗΣΗ<text:s/>(ΓΡΗΓΟΡΗ<text:s/>ΑΝΑΖΗΤΗΣΗ)<text:s/>τον<text:s/>αριθμό<text:s/>2019/1776,<text:s/>που<text:s/>είναι<text:s/>το<text:s/>Κοινό<text:s/>Δασμολόγιο<text:s/>της<text:s/>Ε.<text:s/>Ένωσης<text:s/>(Συνδυασμένη<text:s/>Ονοματολογία)<text:s/>που<text:s/>ισχύει<text:s/>για<text:s/>το<text:s/>έτος<text:s/>2020,<text:s/>και<text:s/>να<text:s/>το<text:s/>«κατεβάσουν»<text:s/>με<text:s/>μία<text:s/>μορφή<text:s/>pdf.<text:s/>Με<text:s/>τον<text:s/>τρόπο<text:s/>αυτό<text:s/>θα<text:s/>έχουν<text:s/>μια<text:s/>καλύτερη<text:s/>εικόνα<text:s/>της<text:s/>διάρθρωσης<text:s/>του<text:s/>Δασμολογίου,<text:s/>των<text:s/>σχετικών<text:s/>δασμολογικών<text:s/>κλάσεων,<text:s/>της<text:s/>ονομασίας<text:s/>των<text:s/>προϊόντων<text:s/>καθώς<text:s/>και<text:s/>των<text:s/>νομικών<text:s/>κειμένων<text:s/>(Σημειώσεις<text:s/>κ.λπ.)<text:s/>που<text:s/>διέπουν<text:s/>τα<text:s/>Κεφάλαια<text:s/>αυτού.</text:span></text:p>
      <text:p text:style-name="P44"><text:span text:style-name="T44_1">Ο<text:s/>ΔΙΟΙΚΗΤΗΣ<text:s/>ΤΗΣ<text:s/>ΑΝΕΞΑΡΤΗΤΗΣ<text:s/>ΑΡΧΗΣΔΗΜΟΣΙΩΝ<text:s/>ΕΣΟΔΩΝ</text:span></text:p>
      <text:p text:style-name="P45"><text:span text:style-name="T45_1">ΓΕΩΡΓΙΟΣ<text:s/>ΠΙΤΣΙΛΗ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Αποδέκτες<text:s/>Πίνακα<text:s/>Δ’</text:span></text:p>
      <text:p text:style-name="P49"><text:span text:style-name="T49_1">2.<text:s/>Αποδέκτες<text:s/>Πίνακα<text:s/>Γ΄</text:span></text:p>
      <text:p text:style-name="P50"><text:span text:style-name="T50_1">ΙΙ.<text:s/>ΑΠΟΔΕΚΤΕΣ<text:s/>ΓΙΑ<text:s/>ΚΟΙΝΟΠΟΙΗΣΗ</text:span></text:p>
      <text:p text:style-name="P51"><text:span text:style-name="T51_1">1.<text:s/>Αποδέκτες<text:s/>Πίνακα<text:s/>E΄<text:s/>(Χημικές<text:s/>Υπηρεσίες)</text:span></text:p>
      <text:p text:style-name="P52"><text:span text:style-name="T52_1">2.<text:s/>Αποδέκτες<text:s/>Πίνακα<text:s/>Η΄</text:span></text:p>
      <text:p text:style-name="P53"><text:span text:style-name="T53_1">»<text:s/>»<text:s/>ΙΓ΄</text:span></text:p>
      <text:p text:style-name="P54"><text:span text:style-name="T54_1">4.<text:s/>ΕΟΦ</text:span></text:p>
      <text:p text:style-name="P55"><text:span text:style-name="T55_1">5.<text:s/>Εμπορικό<text:s/>και<text:s/>Βιομηχανικό<text:s/>Επιμελητήριο</text:span></text:p>
      <text:p text:style-name="P56"><text:span text:style-name="T56_1">6.<text:s/>Πανελλήνιος<text:s/>Σύνδεσμος<text:s/>Έμπορων<text:s/>–Εισαγωγέων<text:s/>Δικύκλων</text:span></text:p>
      <text:p text:style-name="P57"><text:span text:style-name="T57_1">ΙΙΙ.<text:s/>ΕΣΩΤΕΡΙΚΗ<text:s/>ΔΙΑΝΟΜΗ</text:span></text:p>
      <text:p text:style-name="P58"><text:span text:style-name="T58_1">1.<text:s/>Αυτοτελές<text:s/>τμήμα<text:s/>Υποστήριξης<text:s/>Γεν.<text:s/>Δ/νσης<text:s/>Τελωνείων<text:s/>και<text:s/>ΕΦΚ</text:span></text:p>
      <text:p text:style-name="P59"><text:span text:style-name="T59_1">2.<text:s/>Δ/νση<text:s/>ΕΦΚ<text:s/>και<text:s/>ΦΠΑ</text:span></text:p>
      <text:p text:style-name="P60"><text:span text:style-name="T60_1">3.<text:s/>ΔΔΘΕΚΑ</text:span></text:p>
      <text:p text:style-name="P61"><text:span text:style-name="T61_1">4.<text:s/>Δ/νση<text:s/>Εφαρμογής<text:s/>Έμμεσης<text:s/>Φορολογίας</text:span></text:p>
      <text:p text:style-name="P62"><text:span text:style-name="T62_1">ΠΑΡΑΡΤΗΜΑ</text:span></text:p>
      <text:p text:style-name="P63"><text:span text:style-name="T63_1">ΔΙΕΥΚΡΙΝΙΣΕΙΣ<text:s/>ΣΧΕΤΙΚΑ<text:s/>ΜΕ<text:s/>ΤΗ<text:s/>ΔΑΣΜΟΛΟΓΙΚΗ<text:s/>ΚΑΤΑΤΑΞΗ<text:s/>ΔΙΑΓΝΩΣΤΙΚΩΝ<text:s/>ΠΡΟΪΟΝΤΩΝ<text:s/>ΠΟΥ<text:s/>ΑΝΑΦΕΡΟΝΤΑΙ<text:s/>ΣΤΗΝ<text:s/>ΠΑΡ.<text:s/>47<text:s/>ΤΟΥ<text:s/>ΠΑΡΑΡΤΗΜΑΤΟΣ<text:s/>ΙΙΙ<text:s/>ΤΟΥ<text:s/>ΚΩΔΙΚΑ</text:span></text:p>
      <text:p text:style-name="P64"><text:span text:style-name="T64_1">ΦΠΑ</text:span></text:p>
      <text:p text:style-name="P65"><text:span text:style-name="T65_1">Α)<text:s/>Ανοσολογικά<text:s/>προϊόντα<text:s/>(Δ.Κ.<text:s/>ΕΧ<text:s/></text:span><text:span text:style-name="T65_2">3002)</text:span><text:span text:style-name="T65_3"><text:s/>(σημείο<text:s/>i.α)<text:s/>της<text:s/>εγκυκλίου)</text:span></text:p>
      <text:p text:style-name="P66"><text:span text:style-name="T66_1">Σύμφωνα<text:s/>με<text:s/>τη<text:s/></text:span><text:span text:style-name="T66_2">σημείωση<text:s/>2<text:s/>του<text:s/>Κεφαλαίου<text:s/>30<text:s/>της<text:s/>Σ.Ο</text:span><text:span text:style-name="T66_3">.,<text:s/>ως<text:s/>«ανοσολογικά<text:s/>προϊόντα»<text:s/>της<text:s/>κλάσης<text:s/>3002<text:s/>νοούνται<text:s/>τα<text:s/>πεπτίδια<text:s/>και<text:s/>οι<text:s/>πρωτεΐνες<text:s/>(άλλα<text:s/>από<text:s/>τα<text:s/>είδη<text:s/>της<text:s/>κλάσης<text:s/>2937)<text:s/>που<text:s/>συνδέονται<text:s/>άμεσα<text:s/>με<text:s/>τη<text:s/>ρύθμιση<text:s/>των<text:s/>ανοσολογικών<text:s/>διαδικασιών,<text:s/>όπως<text:s/>τα<text:s/>μονοκλωνικά<text:s/>αντισώματα<text:s/>(MAB),<text:s/>τα<text:s/>θραύσματα<text:s/>αντισωμάτων,<text:s/>τα<text:s/>συζεύγματα<text:s/>αντισωμάτων<text:s/>και<text:s/>θραυσμάτων<text:s/>αντισωμάτων,<text:s/>οι<text:s/>ιντερλευκίνες,<text:s/>οι<text:s/>ιντερφερόνες<text:s/>(IFN),<text:s/>οι<text:s/>χημοκίνες<text:s/>και<text:s/>ορισμένοι<text:s/>παράγοντες<text:s/>νέκρωσης<text:s/>όγκων<text:s/>(TNF),<text:s/>αυξητικοί<text:s/>παράγοντες<text:s/>(GF),<text:s/>αιματοποιητίνες<text:s/>και<text:s/>παράγοντες<text:s/>διέγερσης<text:s/>κοκκιoκυττάρων<text:s/>(CSF).</text:span></text:p>
      <text:p text:style-name="P67"><text:span text:style-name="T67_1">Σε<text:s/>αυτή<text:s/>την<text:s/>κατηγορία<text:s/>προϊόντων,<text:s/>ειδικότερα,<text:s/>σύμφωνα<text:s/>με<text:s/>τις<text:s/>Επεξηγηματικές<text:s/>Σημειώσεις<text:s/>του<text:s/>Παγκόσμιου<text:s/>Οργανισμού<text:s/>Τελωνείων<text:s/>(Π.Ο.Τ.),<text:s/>εμπίπτουν<text:s/>τα<text:s/>προϊόντα<text:s/>που<text:s/>χρησιμοποιούνται<text:s/>για<text:s/>διαγνωστικούς<text:s/>ή<text:s/>θεραπευτικούς<text:s/>σκοπούς<text:s/>καθώς<text:s/>και<text:s/>για<text:s/>ανοσολογικά<text:s/>τεστ,<text:s/>πρέπει<text:s/>να<text:s/>θεωρηθεί<text:s/>ότι<text:s/>εμπίπτουν<text:s/>εντός<text:s/>της<text:s/>συγκεκριμένης<text:s/>ομάδας<text:s/>προϊόντων.<text:s/>Τα<text:s/>είδη<text:s/>αυτά<text:s/>μπορούν<text:s/>να<text:s/>ορισθούν<text:s/>ως<text:s/>ακολούθως:</text:span></text:p>
      <text:p text:style-name="P68"><text:span text:style-name="T68_1">(α)<text:s/></text:span><text:span text:style-name="T68_2">Μονοκλωνικά<text:s/>αντισώματα<text:s/>(ΜΑΒ)<text:s/></text:span><text:span text:style-name="T68_3">–<text:s/>ειδικές<text:s/>ανοσοσφαιρίνες<text:s/>από<text:s/>επιλεγμένα<text:s/>και<text:s/>κλωνοποιημένα<text:s/>κύτταρα<text:s/>υβριδώματος,<text:s/>από<text:s/>κυτταροκαλλιέργειες<text:s/>που<text:s/>έχουν<text:s/>αναπτυχθεί<text:s/>σε<text:s/>ένα<text:s/>θρεπτικό<text:s/>υλικό<text:s/>ή<text:s/>σε<text:s/>ασκιτικό<text:s/>υγρό.</text:span></text:p>
      <text:p text:style-name="P69"><text:span text:style-name="T69_1">(β)<text:s/></text:span><text:span text:style-name="T69_2">Θραύσματα<text:s/>αντισωμάτων<text:s/></text:span><text:span text:style-name="T69_3">–<text:s/>τμήματα<text:s/>πρωτεΐνης<text:s/>αντισωμάτων,<text:s/>τα<text:s/>οποία<text:s/>λαμβάνονται<text:s/>μέσω<text:s/>ειδικής<text:s/>ενζυμικής<text:s/>διάσπασης.</text:span></text:p>
      <text:p text:style-name="P70"><text:span text:style-name="T70_1">(γ)<text:s/></text:span><text:span text:style-name="T70_2">Τα<text:s/>συζεύγματα<text:s/>αντισωμάτων<text:s/>και<text:s/>θραυσμάτων<text:s/>αντισωμάτων<text:s/></text:span><text:span text:style-name="T70_3">–<text:s/>τα<text:s/>συζεύγματα<text:s/>που<text:s/>περιέχουν<text:s/>τουλάχιστον<text:s/>ένα<text:s/>αντίσωμα<text:s/>ή<text:s/>ένα<text:s/>θραύσμα<text:s/>αντισώματος.<text:s/>Οι<text:s/>απλούστεροι<text:s/>τύποι<text:s/>συνιστούν<text:s/>έναν<text:s/>συνδυασμό<text:s/>των<text:s/>ακολούθων:</text:span></text:p>
      <text:p text:style-name="P71"><text:span text:style-name="T71_1">(i)<text:s/>αντίσωμα<text:s/>–<text:s/>αντίσωμα</text:span></text:p>
      <text:p text:style-name="P72"><text:span text:style-name="T72_1">(ii)<text:s/>θραύσμα<text:s/>αντισώματος<text:s/>–<text:s/>θραύσμα<text:s/>αντισώματος</text:span></text:p>
      <text:p text:style-name="P73"><text:span text:style-name="T73_1">(iii)<text:s/>αντίσωμα<text:s/>–<text:s/>θραύσμα<text:s/>αντισώματος</text:span></text:p>
      <text:p text:style-name="P74"><text:span text:style-name="T74_1">(iv)<text:s/>αντίσωμα<text:s/>–<text:s/>άλλη<text:s/>ουσία</text:span></text:p>
      <text:p text:style-name="P75"><text:span text:style-name="T75_1">(v)<text:s/>θραύσμα<text:s/>αντισώματος<text:s/>–<text:s/>άλλη<text:s/>ουσία.</text:span></text:p>
      <text:p text:style-name="P76"><text:span text:style-name="T76_1">Τα<text:s/>συζεύγματα<text:s/>των<text:s/>τύπων<text:s/>(iv)<text:s/>και<text:s/>(v)<text:s/>περιλαμβάνουν,<text:s/>για<text:s/>παράδειγμα,<text:s/>ένζυμα<text:s/>(π.χ.<text:s/>αλκαλική<text:s/>φωσφατάση,<text:s/>υπεροξειδάση<text:s/>ή<text:s/>β<text:s/>γαλακτοσιδάση)<text:s/>ή<text:s/>χρωστικές<text:s/>(φλουορεσκεΐνη)<text:s/>ομοιοπολικά<text:s/>συνδεμένα<text:s/>στη<text:s/>δομή<text:s/>της<text:s/>πρωτεΐνης,<text:s/>τα<text:s/>οποία<text:s/>χρησιμοποιούνται<text:s/>για<text:s/>άμεσες<text:s/>αντιδράσεις<text:s/>ανίχνευσης.</text:span></text:p>
      <text:p text:style-name="P77"><text:span text:style-name="T77_1">δ)</text:span><text:span text:style-name="T77_2"><text:tab/></text:span><text:span text:style-name="T77_3">ιντερλευκίνες,<text:s/>ιντερφερόνες<text:s/>(IFN),<text:s/>χημειοκίνες<text:s/>και<text:s/>ορισμένους<text:s/>παράγοντες<text:s/>νέκρωσης<text:s/>όγκων<text:s/>(TNF),<text:s/>αυξητικούς<text:s/>παράγοντες<text:s/>(GF),<text:s/>αιμοποιητίνες<text:s/>και<text:s/>παράγοντες<text:s/>διέγερσης<text:s/>αποικιών<text:s/>(CSF).</text:span></text:p>
      <text:p text:style-name="P78"><text:span text:style-name="T78_1">ε)</text:span><text:span text:style-name="T78_2"><text:tab/></text:span><text:span text:style-name="T78_3">τα<text:s/>διαγνωστικά<text:s/>τεστ<text:s/>και<text:s/>αντιδραστήρια<text:s/>για<text:s/>την<text:s/>ασθένεια<text:s/>του<text:s/>κορωναϊού<text:s/>(COVID-19)<text:s/>που<text:s/>βασίζονται<text:s/>σε<text:s/>ανοσολογικές<text:s/>αντιδράσεις.</text:span></text:p>
      <text:p text:style-name="P79"><text:span text:style-name="T79_1">Β)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2844<text:s/>ΕΧ</text:span><text:span text:style-name="T79_2">)<text:s/></text:span><text:span text:style-name="T79_3">(σημείο<text:s/>i.β)<text:s/>της<text:s/>εγκυκλίου):</text:span></text:p>
      <text:p text:style-name="P80"><text:span text:style-name="T80_1">Χαρακτηριστικά<text:s/>προϊόντα<text:s/>της<text:s/>κατηγορίας<text:s/>αυτής<text:s/>είναι<text:s/></text:span><text:span text:style-name="T80_2">τα<text:s/>τεχνητά<text:s/>ραδιενεργά<text:s/>ισότοπα<text:s/>και<text:s/>οι<text:s/>ενώσεις<text:s/>τους</text:span><text:span text:style-name="T80_3">.<text:s/>Ως<text:s/>ενδεικτικά<text:s/>παραδείγματα<text:s/>τεχνητών<text:s/>ραδιενεργών<text:s/>ισοτόπων<text:s/>και<text:s/>των<text:s/>ενώσεών<text:s/>τους<text:s/>που<text:s/>χρησιμοποιούνται<text:s/>στην<text:s/>ιατρική<text:s/>για<text:s/>διαγνωστικούς<text:s/>ή<text:s/>θεραπευτικούς<text:s/>σκοπούς<text:s/>μπορούν<text:s/>να<text:s/>αναφερθούν<text:s/>τα<text:s/>ακόλουθα:</text:span></text:p>
      <text:p text:style-name="P81"><text:span text:style-name="T81_1">-</text:span><text:span text:style-name="T81_2"><text:tab/></text:span><text:span text:style-name="T81_3">ενέσιμο<text:s/>διάλυμα<text:s/>[18F]FDG<text:s/>(Fludeoxyglycose)<text:s/>που<text:s/>παρουσιάζεται<text:s/>σε<text:s/>συσκευασία<text:s/>λιανικής<text:s/>πώλησης<text:s/>και<text:s/>χορηγείται<text:s/>ενδοφλεβίως<text:s/>ως<text:s/>διαγνωστικό<text:s/>μέσο<text:s/>για<text:s/>καρκινοπαθείς,<text:s/>με<text:s/>χρήση<text:s/>Τομογραφίας<text:s/>Ποζιτρονίων<text:s/>(ΡΕΤ),</text:span></text:p>
      <text:p text:style-name="P82"><text:span text:style-name="T82_1">-</text:span><text:span text:style-name="T82_2"><text:tab/></text:span><text:span text:style-name="T82_3">ενέσιμο<text:s/>διάλυμα<text:s/>κιτρικού<text:s/>γαλλίου<text:s/>[‘Gallium<text:s/>(Ga-67)<text:s/>citrate],</text:span></text:p>
      <text:p text:style-name="P83"><text:span text:style-name="T83_1">-</text:span><text:span text:style-name="T83_2"><text:tab/></text:span><text:span text:style-name="T83_3">ενέσιμο<text:s/>διάλυμα<text:s/>χλωριούχου<text:s/>θαλίου-201,</text:span></text:p>
      <text:p text:style-name="P84"><text:span text:style-name="T84_1">-</text:span><text:span text:style-name="T84_2"><text:tab/></text:span><text:span text:style-name="T84_3">ενέσιμο<text:s/>διάλυμα<text:s/>χλωριούχου<text:s/>στροντίου,</text:span></text:p>
      <text:p text:style-name="P85"><text:span text:style-name="T85_1">-</text:span><text:span text:style-name="T85_2"><text:tab/></text:span><text:span text:style-name="T85_3">το<text:s/>κοβάλτιο<text:s/>60<text:s/>(</text:span><text:span text:style-name="T85_4">60</text:span><text:span text:style-name="T85_5">Co),</text:span></text:p>
      <text:p text:style-name="P86"><text:span text:style-name="T86_1">-</text:span><text:span text:style-name="T86_2"><text:tab/></text:span><text:span text:style-name="T86_3">το<text:s/>ιώδιο<text:s/>131(</text:span><text:span text:style-name="T86_4">131</text:span><text:span text:style-name="T86_5">I,<text:s/>I-131),</text:span></text:p>
      <text:p text:style-name="P87"><text:span text:style-name="T87_1">-</text:span><text:span text:style-name="T87_2"><text:tab/></text:span><text:span text:style-name="T87_3">το<text:s/>ιώδιο<text:s/>125,</text:span></text:p>
      <text:p text:style-name="P88"><text:span text:style-name="T88_1">-</text:span><text:span text:style-name="T88_2"><text:tab/></text:span><text:span text:style-name="T88_3">ο<text:s/>χρυσός<text:s/>198<text:s/>(</text:span><text:span text:style-name="T88_4">198</text:span><text:span text:style-name="T88_5">Au),</text:span></text:p>
      <text:p text:style-name="P89"><text:span text:style-name="T89_1">-</text:span><text:span text:style-name="T89_2"><text:tab/></text:span><text:span text:style-name="T89_3">ο<text:s/>φώσφορος<text:s/>32<text:s/>(</text:span><text:span text:style-name="T89_4">32</text:span><text:span text:style-name="T89_5">P),<text:s/>κ.λπ.</text:span></text:p>
      <text:p text:style-name="P90"><text:span text:style-name="T90_1">Γ)<text:s/>Σκιατικά<text:s/>παρασκευάσματα<text:s/>για<text:s/>διαγνωστικούς<text:s/>σκοπούς,<text:s/>για<text:s/>την<text:s/>ιατρική<text:s/>του<text:s/>ανθρώπου<text:s/>(ΔΚ<text:s/>3006<text:s/>ΕΧ)<text:s/>(σημείο<text:s/>i.γ)<text:s/>της<text:s/>εγκυκλίου):</text:span></text:p>
      <text:p text:style-name="P91"><text:span text:style-name="T91_1">Τα<text:s/>εν<text:s/>λόγω<text:s/>σκιατ</text:span><text:span text:style-name="T91_2">ι</text:span><text:span text:style-name="T91_3">κά<text:s/>παρασκευάσματα<text:s/>χρησιμοποιούνται<text:s/>για<text:s/>εξετάσεις<text:s/>των<text:s/>εσωτερικών<text:s/>οργάνων,<text:s/>των<text:s/>αρτηριών,<text:s/>των<text:s/>φλεβών,<text:s/>των<text:s/>ουροποιητικών<text:s/>οδών,<text:s/>του<text:s/>χολικού<text:s/>πόρου<text:s/>κ.λπ.<text:s/>Είναι<text:s/>παρασκευάσματα<text:s/>με<text:s/>βάση<text:s/>το<text:s/>θειικό<text:s/>βάριο<text:s/>ή<text:s/>άλλες<text:s/>αδιαφανείς<text:s/>ουσίες<text:s/>και<text:s/>προορίζονται<text:s/>να<text:s/>χρησιμοποιηθούν<text:s/>με<text:s/>ένεση<text:s/>ή<text:s/>κατάποση<text:s/>(π.χ.<text:s/>πολτός<text:s/>βαρίου).</text:span></text:p>
      <text:p text:style-name="P92"><text:span text:style-name="T92_1">Δ)<text:s/>Διαγνωστικά<text:s/>παρασκευάσματα<text:s/>ή<text:s/>αντιδραστήρια<text:s/>για<text:s/>την<text:s/>ιατρική<text:s/>του<text:s/>ανθρώπου<text:s/>(ΔΚ<text:s/>ΕΧ<text:s/></text:span><text:span text:style-name="T92_2">3002,<text:s/></text:span><text:span text:style-name="T92_3">ΕΧ<text:s/></text:span><text:span text:style-name="T92_4">3006,<text:s/></text:span><text:span text:style-name="T92_5">ΕΧ<text:s/></text:span><text:span text:style-name="T92_6">3822<text:s/></text:span><text:span text:style-name="T92_7">και<text:s/>ΕΧ<text:s/></text:span><text:span text:style-name="T92_8">3824)<text:s/></text:span><text:span text:style-name="T92_9">(σημείο<text:s/>i.δ)<text:s/>της<text:s/>εγκυκλίου):</text:span></text:p>
      <text:p text:style-name="P93"><text:span text:style-name="T93_1">Δ.1.<text:s/>Δασμολογική<text:s/>κλάση<text:s/>3002</text:span><text:span text:style-name="T93_2">:</text:span></text:p>
      <text:p text:style-name="P94"><text:span text:style-name="T94_1">Στην<text:s/>κλάση<text:s/>αυτή<text:s/>(ειδικότερα<text:s/>στον)<text:s/>κατατάσσονται<text:s/>τα<text:s/>ακόλουθα<text:s/>είδη:</text:span></text:p>
      <text:p text:style-name="P95"><text:span text:style-name="T95_1">α.<text:s/></text:span><text:span text:style-name="T95_2">Τα<text:s/>μέσα<text:s/>διενέργειας<text:s/>εργαστηριακών<text:s/>δοκιμών<text:s/>(test<text:s/>kits)<text:s/>για<text:s/>τη<text:s/>διάγνωση<text:s/>της<text:s/>ελονοσίας<text:s/>(</text:span><text:span text:style-name="T95_3">κωδικός<text:s/>ΣΟ<text:s/>3002<text:s/>11<text:s/>00)</text:span><text:span text:style-name="T95_4">.</text:span></text:p>
      <text:p text:style-name="P96"><text:span text:style-name="T96_1">β.<text:s/></text:span><text:span text:style-name="T96_2">Οι<text:s/>αντιοροί<text:s/>και<text:s/>τα<text:s/>άλλα<text:s/>κλάσματα<text:s/>του<text:s/>αίματος<text:s/></text:span><text:span text:style-name="T96_3">κωδικός<text:s/>Σ.Ο.<text:s/>3002<text:s/>12<text:s/>00)</text:span><text:span text:style-name="T96_4">,<text:s/>από<text:s/>τα<text:s/>οποία<text:s/>για<text:s/>διαγνωστικούς<text:s/>σκοπούς<text:s/>ως<text:s/>έχουν<text:s/>χρησιμοποιούνται<text:s/></text:span><text:span text:style-name="T96_5">μόνο<text:s/>οι<text:s/>αντιοροί</text:span><text:span text:style-name="T96_6">.</text:span></text:p>
      <text:p text:style-name="P97"><text:span text:style-name="T97_1">γ.<text:s/></text:span><text:span text:style-name="T97_2">Τα<text:s/>διαγνωστικά<text:s/>αντιδραστήρια<text:s/>μικροβιακής<text:s/>προέλευσης,<text:s/></text:span><text:span text:style-name="T97_3">εκτός<text:s/>από<text:s/>εκείνα<text:s/>που<text:s/>προορίζονται<text:s/>να<text:s/>χρησιμοποιηθούν<text:s/>απευθείας<text:s/>πάνω<text:s/>στον<text:s/>ασθενή</text:span><text:span text:style-name="T97_4">.</text:span></text:p>
      <text:p text:style-name="P98"><text:span text:style-name="T98_1">Εξαιρούνται</text:span><text:span text:style-name="T98_2"><text:s/>από<text:s/>την<text:s/>κλάση<text:s/>αυτή<text:s/>τα<text:s/>ένζυμα<text:s/>(π.χ.<text:s/>πυτιά,<text:s/>αμυλάση<text:s/>κ.λπ),<text:s/>ακόμα<text:s/>και<text:s/>αν<text:s/>είναι<text:s/>μικροβιακής<text:s/>προέλευσης,<text:s/>καθώς<text:s/>και<text:s/>οι<text:s/>νεκροί<text:s/>μονοκύτταροι<text:s/>μικροοργανισμοί.</text:span></text:p>
      <text:p text:style-name="P99"><text:span text:style-name="T99_1">Παράδειγμα</text:span><text:span text:style-name="T99_2"><text:s/>διαγνωστικού<text:s/>αντιδραστηρίου<text:s/>της<text:s/>παρούσας<text:s/>κλάσης<text:s/>είναι<text:s/>αυτό<text:s/>που<text:s/>βασίζεται<text:s/>σε<text:s/>μονοκλωνικά<text:s/>ή<text:s/>πολυκλωνικά<text:s/>αντισώματα.</text:span></text:p>
      <text:p text:style-name="P100"><text:span text:style-name="T100_1">δ.<text:s/></text:span><text:span text:style-name="T100_2">Τα<text:s/>διαγνωστικά<text:s/>σύνολα<text:s/>(kits),<text:s/>τα<text:s/>οποία<text:s/>κατατάσσονται<text:s/>στην<text:s/>παρούσα<text:s/>κλάση<text:s/>(Δ.Κ.3002)<text:s/>όταν<text:s/>ο<text:s/></text:span><text:span text:style-name="T100_3">ουσιώδης<text:s/>χαρακτήρας</text:span><text:span text:style-name="T100_4"><text:s/>του<text:s/>συνόλου<text:s/>δίδεται<text:s/>από<text:s/>οποιοδήποτε<text:s/>προϊόν<text:s/>της<text:s/>κλάσης<text:s/>αυτής.</text:span></text:p>
      <text:p text:style-name="P101"><text:span text:style-name="T101_1">Στις<text:s/>συνήθεις<text:s/>αντιδράσεις<text:s/>που<text:s/>λαμβάνουν<text:s/>χώρα<text:s/>κατά<text:s/>τη<text:s/>χρήση<text:s/>αυτών<text:s/>των<text:s/>kits<text:s/>περιλαμβάνονται<text:s/>η<text:s/>συγκόλληση,<text:s/>η<text:s/>καθίζηση,<text:s/>η<text:s/>ουδετεροποίηση,<text:s/>η<text:s/>πρόσδεση<text:s/>του<text:s/>συμπληρώματος,<text:s/>η<text:s/>αιμοσυγκόλληση,<text:s/>η<text:s/>ενζυμική<text:s/>δοκιμή<text:s/>ανοσοπροσρόφησης<text:s/>(ELISA),<text:s/>κ.λπ.<text:s/>Ο<text:s/>ουσιώδης<text:s/>χαρακτήρας<text:s/>δίδεται<text:s/>από<text:s/>το<text:s/>μοναδικό<text:s/>συστατικό<text:s/>που<text:s/>επηρεάζει<text:s/>αποφασιστικά<text:s/>την<text:s/>εξειδίκευση<text:s/>της<text:s/>αναλυτικής<text:s/>διαδικασίας<text:s/>(του<text:s/>τεστ).</text:span></text:p>
      <text:p text:style-name="P102"><text:span text:style-name="T102_1">Τα<text:s/>προϊόντα<text:s/>της<text:s/>παρούσας<text:s/>κλάσης<text:s/>εξακολουθούν<text:s/>να<text:s/>κατατάσσονται<text:s/>σε<text:s/>αυτήν<text:s/>ακόμα<text:s/>και<text:s/>αν<text:s/>παρουσιάζονται<text:s/></text:span><text:span text:style-name="T102_2">σε<text:s/>καθορισμένες<text:s/>δόσεις</text:span><text:span text:style-name="T102_3"><text:s/>ή<text:s/>είναι<text:s/></text:span><text:span text:style-name="T102_4">συσκευασμένα</text:span><text:span text:style-name="T102_5"><text:s/>για<text:s/>τη<text:s/>λιανική<text:s/>πώληση,<text:s/>ή<text:s/>ακόμα<text:s/>και<text:s/>αν<text:s/>παρουσιάζονται<text:s/></text:span><text:span text:style-name="T102_6">χύμα<text:s/>ή<text:s/>σε<text:s/>μικρές<text:s/>συσκευασίες</text:span><text:span text:style-name="T102_7">.</text:span></text:p>
      <text:p text:style-name="P103"><text:span text:style-name="T103_1">Δ.2.<text:s/>Δασμολογική<text:s/>κλάση<text:s/>3006</text:span><text:span text:style-name="T103_2">:</text:span></text:p>
      <text:p text:style-name="P104"><text:span text:style-name="T104_1">Εδώ<text:s/>κατατάσσονται<text:s/>τα<text:s/>διαγνωστικά<text:s/>αντιδραστήρια<text:s/>(στα<text:s/>οποία<text:s/>περιλαμβάνονται<text:s/>και<text:s/>εκείνα<text:s/>που<text:s/>είναι<text:s/>μικροβιακής<text:s/>προέλευσης),<text:s/>τα<text:s/>οποία<text:s/>χορηγούνται<text:s/>μέσω<text:s/>ένεσης,<text:s/>κατάποσης<text:s/>κ.λπ.,<text:s/>δηλ.<text:s/>τα<text:s/>διαγνωστικά<text:s/>αντιδραστήρια<text:s/>που<text:s/></text:span><text:span text:style-name="T104_2">εφαρμόζονται<text:s/>απευθείας<text:s/>στον<text:s/>ασθενή</text:span><text:span text:style-name="T104_3">.<text:s/>Ομοίως,<text:s/>παράδειγμα<text:s/>διαγνωστικού<text:s/>αντιδραστηρίου<text:s/>της<text:s/>παρούσας<text:s/>κλάσης<text:s/>είναι<text:s/>αυτό<text:s/>που<text:s/>βασίζεται<text:s/>σε<text:s/>μονοκλωνικά<text:s/>ή<text:s/>πολυκλωνικά<text:s/>αντισώματα.</text:span></text:p>
      <text:p text:style-name="P105"><text:span text:style-name="T105_1">Στην<text:s/>παρούσα<text:s/>κλάση<text:s/>κατατάσσονται<text:s/>οι<text:s/>οροί<text:s/>που<text:s/>χρησιμοποιούνται<text:s/>ως<text:s/>αντιδραστήρια<text:s/>για<text:s/>τον<text:s/>καθορισμό<text:s/>των<text:s/>ομάδων<text:s/>ή<text:s/>των<text:s/>παραγόντων<text:s/>του<text:s/>αίματος.</text:span></text:p>
      <text:p text:style-name="P106"><text:span text:style-name="T106_1">Τα<text:s/>αντιδραστήρια<text:s/>που<text:s/>υπάγονται<text:s/>στην<text:s/>κλάση<text:s/>αυτή<text:s/>πρέπει<text:s/>να<text:s/>είναι<text:s/>κατάλληλα<text:s/>για<text:s/></text:span><text:span text:style-name="T106_2">απευθείας<text:s/>χρήση<text:s/></text:span><text:span text:style-name="T106_3">για<text:s/>τον<text:s/>καθορισμό<text:s/>των<text:s/>ομάδων<text:s/>ή<text:s/>των<text:s/>παραγόντων<text:s/>του<text:s/>αίματος.<text:s/>Πρόκειται<text:s/>είτε<text:s/>για<text:s/>ορούς<text:s/>ανθρώπινης<text:s/>ή<text:s/>ζωικής<text:s/>προέλευσης,<text:s/>είτε<text:s/>για<text:s/>φυτικά<text:s/>εκχυλίσματα<text:s/>σπόρων<text:s/>ή<text:s/>άλλων<text:s/>μερών<text:s/>φυτών<text:s/>(γλουτελίνες<text:s/>φυτών).</text:span></text:p>
      <text:p text:style-name="P107"><text:span text:style-name="T107_1">Τα<text:s/>συγκεκριμένα<text:s/>αντιδραστήρια<text:s/>χρησιμοποιούνται<text:s/>για<text:s/>τον<text:s/>καθορισμό<text:s/>των<text:s/>ομάδων<text:s/>του<text:s/>αίματος,<text:s/>με<text:s/>τα<text:s/>χαρακτηριστικά<text:s/>των<text:s/>αιμοσφαιρίων<text:s/>ή<text:s/>του<text:s/>ορού<text:s/>αίματος.<text:s/>Μπορεί<text:s/>να<text:s/>περιέχουν,<text:s/>εκτός<text:s/>των<text:s/>ενεργών<text:s/>συστατικών,<text:s/>ουσίες<text:s/>για<text:s/>την<text:s/>ενίσχυση<text:s/>της<text:s/>δραστικότητάς<text:s/>τους<text:s/>ή<text:s/>για<text:s/>τη<text:s/>σταθεροποίησή<text:s/>τους<text:s/>(αντισηπτικά,<text:s/>αντιβιοτικά<text:s/>κ.λπ.).</text:span></text:p>
      <text:p text:style-name="P108"><text:span text:style-name="T108_1">Ειδικότερα,<text:s/>μπορούμε<text:s/>να<text:s/>διακρίνουμε<text:s/>τέσσερις<text:s/>κατηγορίες<text:s/>τέτοιων<text:s/>αντιδραστηρίων:</text:span></text:p>
      <text:p text:style-name="P109"><text:span text:style-name="T109_1">Α.<text:s/></text:span><text:span text:style-name="T109_2">Αντιδραστήρια<text:s/>για<text:s/>τον<text:s/>καθορισμό<text:s/>των<text:s/>ομάδων<text:s/>ή<text:s/>των<text:s/>παραγόντων<text:s/>του<text:s/>αίματος,<text:s/>με<text:s/>αναφορά<text:s/>στα<text:s/></text:span><text:span text:style-name="T109_3">χαρακτηριστικά<text:s/>των<text:s/>αιμοσφαιρίων</text:span><text:span text:style-name="T109_4">:</text:span></text:p>
      <text:p text:style-name="P110"><text:span text:style-name="T110_1">(i)<text:s/>Τα<text:s/>παρασκευάσματα<text:s/>για<text:s/>τον<text:s/>καθορισμό<text:s/>των<text:s/>ομάδων<text:s/>Α,<text:s/>Β,<text:s/>Ο<text:s/>και<text:s/>ΑΒ,<text:s/>των<text:s/>υποομάδων<text:s/>Α1<text:s/>και<text:s/>Α2<text:s/>και<text:s/>του<text:s/>παράγοντα<text:s/>Η.</text:span></text:p>
      <text:p text:style-name="P111"><text:span text:style-name="T111_1">(ii)<text:s/>Τα<text:s/>παρασκευάσματα<text:s/>για<text:s/>τον<text:s/>καθορισμό<text:s/>των<text:s/>ομάδων<text:s/>Μ,<text:s/>Ν,<text:s/>S<text:s/>και<text:s/>P,<text:s/>καθώς<text:s/>και<text:s/>άλλων<text:s/>ομάδων,<text:s/>όπως<text:s/>των<text:s/>Lu,<text:s/>K<text:s/>και<text:s/>Le.</text:span></text:p>
      <text:p text:style-name="P112"><text:span text:style-name="T112_1">(iii)<text:s/>Τα<text:s/>παρασκευάσματα<text:s/>για<text:s/>τον<text:s/>καθορισμό<text:s/>των<text:s/>ομάδων<text:s/>Ρέζους<text:s/>(Rh)<text:s/>και<text:s/>των<text:s/>υποομάδων<text:s/>C</text:span><text:span text:style-name="T112_2">w</text:span><text:span text:style-name="T112_3">,<text:s/>F,<text:s/>V<text:s/>κ.λπ.</text:span></text:p>
      <text:p text:style-name="P113"><text:span text:style-name="T113_1">(iv)<text:s/>Τα<text:s/>παρασκευάσματα<text:s/>για<text:s/>τον<text:s/>καθορισμό<text:s/>των<text:s/>ομάδων<text:s/>αίματος<text:s/>ζώων.</text:span></text:p>
      <text:p text:style-name="P114"><text:span text:style-name="T114_1">Β.<text:s/></text:span><text:span text:style-name="T114_2">Αντιδραστήρια<text:s/>χρησιμοποιούμενα<text:s/>για<text:s/>τον<text:s/>καθορισμό<text:s/></text:span><text:span text:style-name="T114_3">των<text:s/>χαρακτηριστικών<text:s/>του<text:s/>ορού<text:s/>του<text:s/>αίματος</text:span><text:span text:style-name="T114_4">,<text:s/>και<text:s/>ειδικότερα<text:s/>τα<text:s/>παρασκευάσματα<text:s/>που<text:s/>προορίζονται<text:s/>για<text:s/>τον<text:s/>καθορισμό:</text:span></text:p>
      <text:p text:style-name="P115"><text:span text:style-name="T115_1">(i)<text:s/>Tων<text:s/>χαρακτηριστικών<text:s/>των<text:s/>συστημάτων<text:s/>Gm,<text:s/>Km<text:s/>κ.λπ.</text:span></text:p>
      <text:p text:style-name="P116"><text:span text:style-name="T116_1">(ii)<text:s/>Των<text:s/>ομάδων<text:s/>ορών<text:s/>Gc,Ag<text:s/>κ.λπ.</text:span></text:p>
      <text:p text:style-name="P117"><text:span text:style-name="T117_1">Γ.<text:s/></text:span><text:span text:style-name="T117_2">Ο<text:s/>ορός<text:s/>ανθρώπινων<text:s/>αντισφαιρινών<text:s/>(ορός<text:s/>Coombs),<text:s/>που<text:s/>χρησιμοποιείται<text:s/>σε<text:s/>ορισμένες<text:s/>τεχνικές<text:s/>καθορισμού<text:s/>των<text:s/>ομάδων<text:s/>αίματος.</text:span></text:p>
      <text:p text:style-name="P118"><text:span text:style-name="T118_1">Οι<text:s/>ακατέργαστοι<text:s/>οροί<text:s/>και<text:s/>άλλα<text:s/>ενδιάμεσα<text:s/>προϊόντα,<text:s/>για<text:s/>τα<text:s/>οποία<text:s/>απαιτείται<text:s/>περαιτέρω<text:s/>επεξεργασία<text:s/>προτού<text:s/>καταστούν<text:s/>κατάλληλα<text:s/>για<text:s/>χρήση<text:s/>ως<text:s/>αντιδραστήρια,<text:s/>κατατάσσονται<text:s/>με<text:s/>αναφορά<text:s/>στη<text:s/>συστατική<text:s/>τους<text:s/>ύλη.</text:span></text:p>
      <text:p text:style-name="P119"><text:span text:style-name="T119_1">Δ.<text:s/></text:span><text:span text:style-name="T119_2">Τα<text:s/>αντιδραστήρια<text:s/>για<text:s/>τον<text:s/>προσδιορισμό<text:s/>των<text:s/>ιδιοτήτων<text:s/>των<text:s/>αντιγόνων<text:s/>HLA<text:s/>(αντιγόνα<text:s/>ανθρώπινων<text:s/>λευκών<text:s/>αιμοσφαιρίων)<text:s/>περιλαμβάνονται<text:s/>στην<text:s/>παρούσα<text:s/>κλάση<text:s/>και<text:s/>πρέπει<text:s/>να<text:s/>χρησιμοποιούνται<text:s/>άμεσα<text:s/>για<text:s/>τον<text:s/>προσδιορισμό<text:s/>των<text:s/>ανωτέρω<text:s/>αντιγόνων.<text:s/>Πρόκειται<text:s/>για<text:s/>ορούς<text:s/>είτε<text:s/>ανθρώπινης<text:s/>είτε<text:s/>ζωικής<text:s/>προέλευσης.</text:span></text:p>
      <text:p text:style-name="P120"><text:span text:style-name="T120_1">Τα<text:s/>συγκεκριμένα<text:s/>αντιδραστήρια<text:s/>αντιδρούν<text:s/>με<text:s/>τα<text:s/>περιφερειακά<text:s/>λεμφοκύτταρα<text:s/>του<text:s/>αίματος<text:s/>του<text:s/>εξεταζόμενου<text:s/>ατόμου<text:s/>για<text:s/>την<text:s/>ταυτοποίηση<text:s/>των<text:s/>αντιγόνων<text:s/>ΗLA.<text:s/>Τα<text:s/>αντιγόνα<text:s/>HLA<text:s/>του<text:s/>εξεταζόμενου<text:s/>ατόμου<text:s/>μπορούν<text:s/>να<text:s/>καθοριστούν<text:s/>με<text:s/>βάση<text:s/>τον<text:s/>τύπο<text:s/>αντίδρασης<text:s/>των<text:s/>διαφόρων<text:s/>δοκιμαστικών<text:s/>ορών<text:s/>HLA.<text:s/>Εκτός<text:s/>από<text:s/>τα<text:s/>ενεργά<text:s/>συστατικά,<text:s/>τα<text:s/>αντιδραστήρια<text:s/>περιέχουν<text:s/>προσθετικά<text:s/>για<text:s/>τη<text:s/>σταθεροποίηση<text:s/>και<text:s/>τη<text:s/>διατήρηση.</text:span></text:p>
      <text:p text:style-name="P121"><text:span text:style-name="T121_1">Στα<text:s/>αντιδραστήρια<text:s/>αυτά<text:s/>περιλαμβάνονται:</text:span></text:p>
      <text:p text:style-name="P122"><text:span text:style-name="T122_1">(α)<text:s/>Τα<text:s/>παρασκευάσματα<text:s/>για<text:s/>τον<text:s/>προσδιορισμό<text:s/>των<text:s/>αντιγόνων<text:s/>HLA<text:s/>A,<text:s/>B<text:s/>και<text:s/>C.</text:span></text:p>
      <text:p text:style-name="P123"><text:span text:style-name="T123_1">(β)<text:s/>Τα<text:s/>παρασκευάσματα<text:s/>για<text:s/>τον<text:s/>προσδιορισμό<text:s/>των<text:s/>αντιγόνων<text:s/>HLA<text:s/>DR.</text:span></text:p>
      <text:p text:style-name="P124"><text:span text:style-name="T124_1">(γ)<text:s/>Τα<text:s/>παρασκευάσματα<text:s/>για<text:s/>τον<text:s/>προσδιορισμό<text:s/>των<text:s/>αντιγόνων<text:s/>HLA<text:s/>D.</text:span></text:p>
      <text:p text:style-name="P125"><text:span text:style-name="T125_1">(δ)<text:s/>Τα<text:s/>έτοιμα<text:s/>προς<text:s/>χρήση<text:s/>αντιδραστήρια<text:s/>για<text:s/>τον<text:s/>προσδιορισμό<text:s/>των<text:s/>αντιγόνων<text:s/>HLA<text:s/>A,<text:s/>B<text:s/>και<text:s/>C,<text:s/>τα<text:s/>οποία<text:s/>περιέχουν<text:s/>σειρά<text:s/>διαφορετικών<text:s/>αντιορών<text:s/>HLA<text:s/>(π.χ.<text:s/>πλάκες<text:s/>δοκιμής).</text:span></text:p>
      <text:p text:style-name="P126"><text:span text:style-name="T126_1">(ε)<text:s/>Τα<text:s/>έτοιμα<text:s/>προς<text:s/>χρήση<text:s/>αντιδραστήρια<text:s/>για<text:s/>τον<text:s/>προσδιορισμό<text:s/>των<text:s/>αντιγόνων<text:s/>του<text:s/>τύπου<text:s/>ALH<text:s/>DR<text:s/>(π.χ.<text:s/>πλάκες<text:s/>δοκιμής).</text:span></text:p>
      <text:p text:style-name="P127"><text:span text:style-name="T127_1">Δ.3.<text:s/>Δασμολογική<text:s/>κλάση<text:s/>3822</text:span><text:span text:style-name="T127_2">:</text:span></text:p>
      <text:p text:style-name="P128"><text:span text:style-name="T128_1">Εδώ<text:s/>κατατάσσονται<text:s/>κυρίως<text:s/>τα<text:s/>διαγνωστικά<text:s/>και<text:s/>εργαστηριακά<text:s/>αντιδραστήρια<text:s/>για<text:s/>τα<text:s/>οποία<text:s/>διαπιστώνεται<text:s/>φανερά<text:s/>(από<text:s/>τη<text:s/>σύνθεσή<text:s/>τους,<text:s/>τις<text:s/>ετικέτες,<text:s/>τις<text:s/>οδηγίες<text:s/>κ.λπ.)<text:s/>ότι<text:s/>προορίζονται<text:s/>να<text:s/>χρησιμοποιηθούν<text:s/></text:span><text:span text:style-name="T128_2">in<text:s/>vitro<text:s/></text:span><text:span text:style-name="T128_3">και<text:s/>όχι<text:s/></text:span><text:span text:style-name="T128_4">in<text:s/>vivo</text:span><text:span text:style-name="T128_5">,<text:s/>μολονότι<text:s/>από<text:s/>άποψη<text:s/>λειτουργίας<text:s/>μπορεί<text:s/>να<text:s/>είναι<text:s/>όμοια<text:s/>με<text:s/>τα<text:s/>αντιδραστήρια<text:s/>της<text:s/>κλάσης<text:s/>3006.</text:span></text:p>
      <text:p text:style-name="P129"><text:span text:style-name="T129_1">Η<text:s/>κλάση<text:s/>3822<text:s/>περιλαμβάνει<text:s/>αντιδραστήρια<text:s/>διαγνωστικής<text:s/>ή<text:s/>εργαστηρίου<text:s/>σε<text:s/>υπόθεμα<text:s/>και<text:s/>παρασκευασμένα<text:s/>αντιδραστήρια<text:s/>διαγνωστικής<text:s/>ή<text:s/>εργαστηρίου<text:s/>έστω<text:s/>και<text:s/>σε<text:s/>υπόθεμα,<text:s/>άλλα<text:s/>από<text:s/>τα<text:s/>διαγνωστικά<text:s/>αντιδραστήρια<text:s/>της<text:s/>κλάσης<text:s/>3002<text:s/>ή<text:s/>τα<text:s/>διαγνωστικά<text:s/>αντιδραστήρια<text:s/>που<text:s/>προορίζονται<text:s/>να<text:s/>χορηγηθούν<text:s/>απευθείας<text:s/>στον<text:s/>ασθενή<text:s/>και<text:s/>τα<text:s/>αντιδραστήρια<text:s/>των<text:s/>ομάδων<text:s/>αίματος<text:s/>της<text:s/>κλάσης<text:s/>3006.</text:span></text:p>
      <text:p text:style-name="P130"><text:span text:style-name="T130_1">Τα<text:s/>διαγνωστικά<text:s/>αντιδραστήρια<text:s/>χρησιμοποιούνται<text:s/>για<text:s/>την<text:s/>αξιολόγηση<text:s/>φυσικών,<text:s/>βιοφυσικών<text:s/>ή<text:s/>βιοχημικών<text:s/>διεργασιών<text:s/>και<text:s/>καταστάσεων.<text:s/>Η<text:s/>λειτουργία<text:s/>τους<text:s/>βασίζεται<text:s/>σε<text:s/>μια<text:s/>μετρήσιμη<text:s/>ή<text:s/>παρατηρήσιμη<text:s/>αλλαγή<text:s/>στις<text:s/>βιολογικές<text:s/>ή<text:s/>χημικές<text:s/>ουσίες<text:s/>που<text:s/>συνιστούν<text:s/>το<text:s/>αντιδραστήριο.</text:span></text:p>
      <text:p text:style-name="P131"><text:span text:style-name="T131_1">Όπως<text:s/>τονίστηκε<text:s/>και<text:s/>ανωτέρω,<text:s/>τα<text:s/>παρασκευασμένα<text:s/>διαγνωστικά<text:s/>αντιδραστήρια<text:s/>αυτής<text:s/>της<text:s/>κλάσης<text:s/>μπορεί<text:s/>να<text:s/>διαθέτουν<text:s/>παρόμοια<text:s/>λειτουργία<text:s/>με<text:s/>εκείνα<text:s/>που<text:s/>προορίζονται<text:s/>να<text:s/>εφαρμοσθούν<text:s/>απευθείας<text:s/>στους<text:s/>ασθενείς<text:s/>(διάκριση<text:s/>3006.30),<text:s/>με<text:s/>τη<text:s/>διαφορά<text:s/>ότι<text:s/>χρησιμοποιούνται<text:s/>για<text:s/></text:span><text:span text:style-name="T131_2">in<text:s/>vitro</text:span><text:span text:style-name="T131_3"><text:s/>και<text:s/>όχι<text:s/>για<text:s/>in<text:s/>vivo<text:s/>εφαρμογές.<text:s/>Τα<text:s/>βασικά<text:s/>τους<text:s/>χαρακτηριστικά<text:s/>είναι,<text:s/>ειδικότερα,<text:s/>τα<text:s/>ακόλουθα:</text:span></text:p>
      <text:p text:style-name="P132"><text:span text:style-name="T132_1">-</text:span><text:span text:style-name="T132_2"><text:tab/></text:span><text:span text:style-name="T132_3">Τα<text:s/>παρασκευασμένα<text:s/>αντιδραστήρια<text:s/>εργαστηρίου<text:s/>περιλαμβάνουν<text:s/>όχι<text:s/>μόνο<text:s/></text:span><text:span text:style-name="T132_4">διαγνωστικά<text:s/></text:span><text:span text:style-name="T132_5">αντιδραστήρια<text:s/>αλλά<text:s/>και<text:s/>άλλα<text:s/></text:span><text:span text:style-name="T132_6">αναλυτικά</text:span><text:span text:style-name="T132_7"><text:s/>αντιδραστήρια<text:s/>που<text:s/>χρησιμοποιούνται<text:s/>για<text:s/>σκοπούς<text:s/>άλλους<text:s/>από<text:s/>την<text:s/>ανίχνευση<text:s/>ή<text:s/>τη<text:s/>διάγνωση.</text:span></text:p>
      <text:p text:style-name="P133"><text:span text:style-name="T133_1">-</text:span><text:span text:style-name="T133_2"><text:tab/></text:span><text:span text:style-name="T133_3">Τα<text:s/>παρασκευασμένα<text:s/>αντιδραστήρια<text:s/>διαγνωστικής<text:s/>ή<text:s/>εργαστηρίου<text:s/>μπορεί<text:s/>να<text:s/>χρησιμοποιηθούν<text:s/>σε<text:s/>ιατρικά,<text:s/>κτηνιατρικά,<text:s/>επιστημονικά<text:s/>ή<text:s/>βιομηχανικά<text:s/>εργαστήρια,<text:s/>σε<text:s/>νοσοκομεία,<text:s/>στη<text:s/>βιομηχανία<text:s/>ή,<text:s/>σε<text:s/>ορισμένες<text:s/>περιπτώσεις,<text:s/>στο<text:s/>σπίτι.</text:span></text:p>
      <text:p text:style-name="P134"><text:span text:style-name="T134_1">Τα<text:s/>αντιδραστήρια<text:s/>αυτής<text:s/>της<text:s/>κλάσης<text:s/>παρουσιάζονται<text:s/>είτε<text:s/>σε<text:s/></text:span><text:span text:style-name="T134_2">υπόθεμα</text:span><text:span text:style-name="T134_3"><text:s/>είτε<text:s/>σε<text:s/>μορφή<text:s/></text:span><text:span text:style-name="T134_4">παρασκευασμάτων</text:span><text:span text:style-name="T134_5"><text:s/>και,<text:s/>συνεπώς,<text:s/>περιλαμβάνουν<text:s/>περισσότερα<text:s/>από<text:s/>ένα<text:s/>συστατικά.</text:span></text:p>
      <text:p text:style-name="P135"><text:span text:style-name="T135_1">Για<text:s/>παράδειγμα,<text:s/>μπορεί<text:s/>να<text:s/>αποτελούνται<text:s/>από<text:s/>μείγματα<text:s/>δύο<text:s/>ή<text:s/>περισσοτέρων<text:s/>αντιδραστηρίων<text:s/>ή<text:s/>από<text:s/>μεμονωμένα<text:s/>αντιδραστήρια<text:s/>διαλελυμένα<text:s/>σε<text:s/>διαλύτες<text:s/>διαφορετικούς<text:s/>από<text:s/>το<text:s/>νερό.</text:span></text:p>
      <text:p text:style-name="P136"><text:span text:style-name="T136_1">Μπορεί<text:s/>επίσης<text:s/>να<text:s/>παρουσιάζονται<text:s/>υπό<text:s/>τη<text:s/>μορφή<text:s/>χαρτιού,<text:s/>πλαστικού<text:s/>ή<text:s/>άλλων<text:s/>υλών<text:s/>(που<text:s/>χρησιμοποιούνται<text:s/>ως<text:s/>υπόθεμα<text:s/>ή<text:s/>υπόστρωμα),<text:s/>εμποτισμένα<text:s/>ή<text:s/>επικαλυμμένα<text:s/>με<text:s/>ένα<text:s/>ή<text:s/>περισσότερα<text:s/>διαγνωστικά<text:s/>ή<text:s/>εργαστηριακά<text:s/>αντιδραστήρια,<text:s/>όπως<text:s/>χαρτιά<text:s/>ηλιοτροπίου,<text:s/>πεχαμετρικά<text:s/>χαρτιά<text:s/>ή<text:s/>χαρτιά<text:s/>ένδειξης<text:s/>ηλεκτρικών<text:s/>πόλων<text:s/>ή<text:s/>προεπικαλυμένες<text:s/>πλάκες<text:s/>ανοσοπροσδιορισμού.</text:span></text:p>
      <text:p text:style-name="P137"><text:span text:style-name="T137_1">Τα<text:s/>αντιδραστήρια<text:s/>αυτής<text:s/>της<text:s/>κλάσης<text:s/>μπορεί<text:s/>επίσης<text:s/>να<text:s/>παρουσιάζονται<text:s/>υπό<text:s/>μορφή<text:s/></text:span><text:span text:style-name="T137_2">συνόλων<text:s/>(kits),<text:s/></text:span><text:span text:style-name="T137_3">που<text:s/>αποτελούνται<text:s/>από<text:s/>πολλά<text:s/>συστατικά,<text:s/>έστω<text:s/>και<text:s/>αν<text:s/>ένα<text:s/>ή<text:s/>περισσότερα<text:s/>από<text:s/>τα<text:s/>συστατικά<text:s/>τους<text:s/>είναι<text:s/>αμιγείς<text:s/>ενώσεις<text:s/>καθορισμένης<text:s/>χημικής<text:s/>σύστασης<text:s/>του<text:s/>κεφαλαίου<text:s/>28<text:s/>ή<text:s/>του<text:s/>κεφαλαίου<text:s/>29,<text:s/>συνθετικές<text:s/>χρωστικές<text:s/>ύλες<text:s/>της<text:s/>κλάσης<text:s/>32.04<text:s/>ή<text:s/>οποιαδήποτε<text:s/>άλλη<text:s/>ουσία<text:s/>η<text:s/>οποία,<text:s/>όταν<text:s/>παρουσιάζεται<text:s/>χωριστά,<text:s/>κατατάσσεται<text:s/>σε<text:s/>άλλη<text:s/>δασμολογική<text:s/>κλάση.</text:span></text:p>
      <text:p text:style-name="P138"><text:span text:style-name="T138_1">Παραδείγματα</text:span><text:span text:style-name="T138_2"><text:s/>τέτοιων<text:s/>συνόλων<text:s/>(kits)<text:s/>είναι<text:s/>εκείνα<text:s/>για<text:s/>τη<text:s/>μέτρηση<text:s/>της<text:s/>γλυκόζης<text:s/>στο<text:s/>αίμα,<text:s/>των<text:s/>κετονών<text:s/>στα<text:s/>ούρα,<text:s/>κλπ.,<text:s/>καθώς<text:s/>και<text:s/>αυτά<text:s/>που<text:s/>βασίζονται<text:s/>στα<text:s/>ένζυμα.</text:span></text:p>
      <text:p text:style-name="P139"><text:span text:style-name="T139_1">Ως<text:s/>επιπλέον<text:s/></text:span><text:span text:style-name="T139_2">παραδείγματα</text:span><text:span text:style-name="T139_3"><text:s/>αντιδραστηρίων<text:s/>της<text:s/>κλάσης<text:s/>3822,<text:s/>παρατίθενται<text:s/>τα<text:s/>κάτωθι:</text:span></text:p>
      <text:p text:style-name="P140"><text:span text:style-name="T140_1">1)<text:s/>Διαγνωστικό<text:s/>κιτ<text:s/>για<text:s/>την<text:s/>ανίχνευση<text:s/>του<text:s/>ιού<text:s/>Zika<text:s/>που<text:s/>πραγματοποιεί<text:s/>έναν<text:s/>in<text:s/>vitro<text:s/>προσδιορισμό<text:s/>βασισμένο<text:s/>στην<text:s/>ποσοτική<text:s/>ανίχνευση<text:s/>του<text:s/>RNA<text:s/>του<text:s/>ιού<text:s/>Zika<text:s/>μέσω<text:s/>αντίστροφης<text:s/>μεταγραφής,<text:s/>ακολουθούμενης<text:s/>από<text:s/>αλυσιδωτή<text:s/>αντίδραση<text:s/>πολυμεράσης<text:s/>σε<text:s/>πραγματικό<text:s/>χρόνο<text:s/>(RT-PCR).</text:span></text:p>
      <text:p text:style-name="P141"><text:span text:style-name="T141_1">2)<text:s/>Υγρό<text:s/>παρασκεύασμα<text:s/>(διάλυμα)<text:s/>που<text:s/>περιέχει<text:s/>αζίδιο<text:s/>του<text:s/>νατρίου,<text:s/>φωσφορικό<text:s/>άλας<text:s/>και<text:s/>επιφανειοδραστική<text:s/>ουσία,<text:s/>το<text:s/>οποίο<text:s/>παρουσιάζεται<text:s/>σε<text:s/>φιάλες<text:s/>των<text:s/>2<text:s/>λίτρων.<text:s/>Η<text:s/>κύρια<text:s/>λειτουργία<text:s/>αυτού<text:s/>του<text:s/>διαλύματος<text:s/>είναι<text:s/>η<text:s/>λύση<text:s/>της<text:s/>κυτταρικής<text:s/>μεμβράνης<text:s/>των<text:s/>ερυθροκυττάρων<text:s/>και<text:s/>η<text:s/>απελευθέρωση<text:s/>μικρών<text:s/>κλασμάτων<text:s/>αιμοσφαιρίνης<text:s/>που<text:s/>στη<text:s/>συνέχεια<text:s/>θα<text:s/>περάσουν<text:s/>μια<text:s/>στήλη<text:s/>υγρής<text:s/>χρωματογραφίας<text:s/>υψηλής<text:s/>απόδοσης<text:s/>(HPLC).<text:s/>Χρησιμοποιείται,<text:s/>σε<text:s/>συνδυασμό<text:s/>με<text:s/>άλλες<text:s/>ουσίες,<text:s/>ως<text:s/>ένα<text:s/>διαγνωστικό<text:s/>αντιδραστήριο<text:s/>in<text:s/>vitro,<text:s/>για<text:s/>τη<text:s/>μέτρηση<text:s/>της<text:s/>αιμοσφαιρίνης<text:s/>A1c<text:s/>(HbA1c)<text:s/>στο<text:s/>ανθρώπινο<text:s/>πλήρες<text:s/>αίμα.</text:span></text:p>
      <text:p text:style-name="P142"><text:span text:style-name="T142_1">Στην<text:s/>παρούσα<text:s/>κλάση<text:s/>κατατάσσονται<text:s/>επίσης<text:s/>και<text:s/>τα<text:s/>διαγνωστικά<text:s/>αντιδραστήρια<text:s/>που<text:s/>βασίζονται<text:s/>σε<text:s/>τεστ<text:s/>νουκλεϊνικού<text:s/>οξέος,<text:s/>αλυσιδωτής<text:s/>αντίδρασης<text:s/>πολυμεράσης<text:s/>(PCR),<text:s/>για<text:s/>την<text:s/>ανίχνευση<text:s/>του<text:s/>κορωναϊού.</text:span></text:p>
      <text:p text:style-name="P143"><text:span text:style-name="T143_1">Εντούτοις,<text:s/></text:span><text:span text:style-name="T143_2">εξαιρούνται</text:span><text:span text:style-name="T143_3"><text:s/>τα<text:s/>διαγνωστικά<text:s/>σύνολα<text:s/>(kits)<text:s/>που<text:s/>διαθέτουν<text:s/>τον<text:s/>ουσιώδη<text:s/>χαρακτήρα<text:s/>των<text:s/>προϊόντων<text:s/>των<text:s/>κλάσεων<text:s/>30.02<text:s/>ή<text:s/>30.06<text:s/>(π.χ.<text:s/>αυτά<text:s/>που<text:s/>βασίζονται<text:s/>σε<text:s/>μονοκλωνικά<text:s/>ή<text:s/>πολυκλωνικά<text:s/>αντισώματα).</text:span></text:p>
      <text:p text:style-name="P144"><text:span text:style-name="T144_1">-</text:span><text:span text:style-name="T144_2"><text:tab/></text:span><text:span text:style-name="T144_3">Τα<text:s/>αντιδραστήρια<text:s/>αυτής<text:s/>της<text:s/>κλάσης<text:s/>πρέπει<text:s/>να<text:s/>είναι<text:s/>σαφώς<text:s/></text:span><text:span text:style-name="T144_4">αναγνωρίσιμα</text:span><text:span text:style-name="T144_5"><text:s/>ως<text:s/>προς<text:s/>χρήση<text:s/>μόνο<text:s/>ως<text:s/>διαγνωστικά<text:s/>ή<text:s/>εργαστηριακά<text:s/>αντιδραστήρια.<text:s/>Τούτο<text:s/>πρέπει<text:s/>να<text:s/>καθίσταται<text:s/>σαφές<text:s/>από<text:s/>τη<text:s/>σύνθεσή<text:s/>τους,<text:s/>την<text:s/>επισήμανσή<text:s/>τους,<text:s/>τις<text:s/>οδηγίες<text:s/>για<text:s/>in<text:s/>vitro<text:s/>ή<text:s/>εργαστηριακή<text:s/>χρήση<text:s/>τους,<text:s/>την<text:s/>ένδειξη<text:s/>της<text:s/>συγκεκριμένης<text:s/>διαγνωστικής<text:s/>δοκιμής<text:s/>που<text:s/>πρέπει<text:s/>να<text:s/>διεξαχθεί<text:s/>ή<text:s/>της<text:s/>φυσικής<text:s/>μορφής<text:s/>τους<text:s/>(π.χ.<text:s/>παρουσιαζόμενα<text:s/>σε<text:s/>υπόθεμα<text:s/>ή<text:s/>υπόστρωμα).</text:span></text:p>
      <text:p text:style-name="P145"><text:span text:style-name="T145_1">Από<text:s/>την<text:s/>κλάση<text:s/></text:span><text:span text:style-name="T145_2">εξαιρούνται<text:s/></text:span><text:span text:style-name="T145_3">τα<text:s/>ακόλουθα<text:s/>αντιδραστήρια,<text:s/>έστω<text:s/>και<text:s/>συσκευασμένα<text:s/>σε<text:s/>μορφές<text:s/>που<text:s/>χρησιμοποιούνται<text:s/>ως<text:s/>διαγνωστικά<text:s/>ή<text:s/>εργαστηριακά<text:s/>αντιδραστήρια:</text:span></text:p>
      <text:p text:style-name="P146"><text:span text:style-name="T146_1">α)</text:span><text:span text:style-name="T146_2"><text:tab/></text:span><text:span text:style-name="T146_3">Τα<text:s/>προϊόντα<text:s/>των<text:s/>κλάσεων<text:s/>28.43<text:s/>έως<text:s/>28.46<text:s/>και<text:s/>28.52<text:s/>(βλέπε<text:s/>σημείωση<text:s/>1<text:s/>του<text:s/>τμήματος<text:s/>VI)·</text:span></text:p>
      <text:p text:style-name="P147"><text:span text:style-name="T147_1">β)</text:span><text:span text:style-name="T147_2"><text:tab/></text:span><text:span text:style-name="T147_3">Προϊόντα<text:s/>που<text:s/>καλύπτονται<text:s/>από<text:s/>τη<text:s/>σημείωση<text:s/>1<text:s/>του<text:s/>κεφαλαίου<text:s/>28<text:s/>ή<text:s/>τη<text:s/>σημείωση<text:s/>1<text:s/>του<text:s/>κεφαλαίου<text:s/>29<text:s/>·</text:span></text:p>
      <text:p text:style-name="P148"><text:span text:style-name="T148_1">γ)</text:span><text:span text:style-name="T148_2"><text:tab/></text:span><text:span text:style-name="T148_3">Χρωστικές<text:s/>ύλες<text:s/>της<text:s/>κλάσης<text:s/>32.04,<text:s/>συμπεριλαμβανομένων<text:s/>των<text:s/>παρασκευασμάτων<text:s/>που<text:s/>αναφέρονται<text:s/>στη<text:s/>σημείωση<text:s/>3<text:s/>του<text:s/>κεφαλαίου<text:s/>32<text:s/>·</text:span></text:p>
      <text:p text:style-name="P149"><text:span text:style-name="T149_1">δ)</text:span><text:span text:style-name="T149_2"><text:tab/></text:span><text:span text:style-name="T149_3">Παρασκευασμένα<text:s/>μέσα<text:s/>καλλιέργειας<text:s/>για<text:s/>την<text:s/>ανάπτυξη<text:s/>ή<text:s/>τη<text:s/>διατήρηση<text:s/>μικροοργανισμών<text:s/>(συμπεριλαμβανομένων<text:s/>των<text:s/>ιών<text:s/>και<text:s/>των<text:s/>παρόμοιων<text:s/>οργανισμών)<text:s/>ή<text:s/>φυτικών,<text:s/>ανθρώπινων<text:s/>ή<text:s/>ζωικών<text:s/>κυττάρων<text:s/>(κλάση<text:s/>38.21).</text:span></text:p>
      <text:p text:style-name="P150"><text:span text:style-name="T150_1">Στη<text:s/>Δ.Κ.<text:s/>3822,<text:s/>τέλος,<text:s/>υπάγονται<text:s/>επίσης<text:s/></text:span><text:span text:style-name="T150_2">τα<text:s/>πιστοποιημένα<text:s/>υλικά<text:s/>αναφοράς</text:span><text:span text:style-name="T150_3">.<text:s/>Τα<text:s/>είδη<text:s/>αυτά,<text:s/>σύμφωνα<text:s/>με<text:s/>τα<text:s/>όσα<text:s/>αναφέρονται<text:s/>στην<text:s/>παρούσα<text:s/>εγκύκλιο,<text:s/></text:span><text:span text:style-name="T150_4">εξαιρούνται<text:s/></text:span><text:span text:style-name="T150_5">από<text:s/>την<text:s/>εφαρμογή<text:s/>του<text:s/>υπερμειωμένου<text:s/>συντελεστή<text:s/>ΦΠΑ<text:s/>(6)%<text:s/>και<text:s/>εξακολουθούν<text:s/>να<text:s/>υπάγονται<text:s/>σε<text:s/>συντελεστή<text:s/>ΦΠΑ<text:s/>24%.</text:span></text:p>
      <text:p text:style-name="P151"><text:span text:style-name="T151_1">Σύμφωνα,<text:s/>ειδικότερα,<text:s/>με<text:s/>τη<text:s/>Σημείωση<text:s/>2<text:s/>του<text:s/>Κεφαλαίου<text:s/>38<text:s/>της<text:s/>Σ.Ο.<text:s/>με<text:s/>τον<text:s/>όρο<text:s/>«πιστοποιημένο<text:s/>υλικό<text:s/>αναφοράς»<text:s/>νοείται<text:s/>ένα<text:s/></text:span><text:span text:style-name="T151_2">υλικό<text:s/>αναφοράς</text:span><text:span text:style-name="T151_3"><text:s/>που<text:s/>συνοδεύεται<text:s/>από<text:s/></text:span><text:span text:style-name="T151_4">πιστοποιητικό</text:span><text:span text:style-name="T151_5"><text:s/>το<text:s/>οποίο<text:s/>αναφέρει<text:s/>τις<text:s/>τιμές<text:s/>των<text:s/>πιστοποιημένων<text:s/>ιδιοτήτων<text:s/>και<text:s/>τις<text:s/>χρησιμοποιούμενες<text:s/>μεθόδους<text:s/>για<text:s/>τον<text:s/>καθορισμό<text:s/>αυτών<text:s/>των<text:s/>τιμών,<text:s/>καθώς<text:s/>επίσης<text:s/>το<text:s/>βαθμό<text:s/>βεβαιότητας<text:s/>κάθε<text:s/>τιμής,<text:s/>ο<text:s/>οποίος<text:s/>είναι<text:s/>κατάλληλος<text:s/>να<text:s/>χρησιμοποιηθεί<text:s/>για<text:s/>σκοπούς<text:s/>ανάλυσης,<text:s/>βαθμονόμησης<text:s/>ή<text:s/>αναφοράς.</text:span></text:p>
      <text:p text:style-name="P152"><text:span text:style-name="T152_1">Ως<text:s/>ενδεικτικά<text:s/>παραδείγματα</text:span><text:span text:style-name="T152_2"><text:s/>πιστοποιημένων<text:s/>υλικών<text:s/>αναφοράς<text:s/>μπορεί<text:s/>να<text:s/>αναφερθούν<text:s/></text:span><text:span text:style-name="T152_3">α)<text:s/></text:span><text:span text:style-name="T152_4">το<text:s/>SRM<text:s/>914a,<text:s/>το<text:s/>οποίο<text:s/>προορίζεται<text:s/>κυρίως<text:s/>για<text:s/>χρήση<text:s/>στη<text:s/>βαθμονόμηση<text:s/>και<text:s/>την<text:s/>τυποποίηση<text:s/>των<text:s/>διαδικασιών<text:s/>που<text:s/>χρησιμοποιούνται<text:s/>για<text:s/>τον<text:s/>προσδιορισμό<text:s/>της<text:s/>συγκέντρωσης<text:s/>της<text:s/>κρεατινίνης<text:s/></text:span><text:span text:style-name="T152_5">β)<text:s/></text:span><text:span text:style-name="T152_6">Υγρή<text:s/>σιλικόνη<text:s/>που<text:s/>χρησιμοποιείται<text:s/>ως<text:s/>πρότυπο<text:s/>ιξώδους<text:s/>για<text:s/>την<text:s/>επαλήθευση<text:s/>της<text:s/>βαθμονόμησης<text:s/>των<text:s/>ιξωδόμετρων<text:s/>/μετρητών<text:s/>pH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