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style:text-position="super 58%" fo:font-size="15pt" style:font-size-asian="15pt" style:font-size-complex="15pt" fo:language="el" fo:language-asian="el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style:text-position="super 58%" fo:font-size="15pt" style:font-size-asian="15pt" style:font-size-complex="15pt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style:text-position="super 58%" fo:font-size="15pt" style:font-size-asian="15pt" style:font-size-complex="15pt" fo:language="el" fo:language-asian="el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ΟΡΘΗ<text:s/>ΕΠΑΝΑΛΗΨΗ<text:s/>ΩΣ<text:s/>ΠΡΟΣ<text:s/>ΤΗΝ<text:s/>ΗΜΕΡΟΜΗΝΙΑ</text:span></text:p>
      <text:p text:style-name="P2"><text:span text:style-name="T2_1">ΑΝΑΡΤΗΤΕΑ<text:s/>ΣΤΟ<text:s/>ΔΙΑΔΙΚΤΥΟ</text:span></text:p>
      <text:p text:style-name="P3"><text:span text:style-name="T3_1">ΑΔΑ:9ΚΛΝ46ΜΠ3Ζ-</text:span></text:p>
      <text:p text:style-name="P4"><text:span text:style-name="T4_1">ΕΛΛΗΝΙΚΗ<text:s/>ΔΗΜΟΚΡΑΤΙΑ</text:span></text:p>
      <text:p text:style-name="P5"><text:span text:style-name="T5_1">Σας<text:s/>κοινοποιούμε<text:s/>τις<text:s/>διατάξεις<text:s/>του<text:s/>άρθρου<text:s/>18<text:s/>του<text:s/>ν.<text:s/>4714/2020<text:s/>(Α΄148/31.7.2020),<text:s/>με<text:s/>τις<text:s/>οποίες<text:s/>προστέθηκε<text:s/>νέα<text:s/>παράγραφος<text:s/>59<text:s/>στο<text:s/>άρθρο<text:s/>72<text:s/>του<text:s/>ν.<text:s/>4172/2013<text:s/>(Α΄<text:s/>167)<text:s/>και<text:s/>παρέχουμε<text:s/>τις<text:s/>ακόλουθες<text:s/>οδηγίες<text:s/>για<text:s/>την<text:s/>εφαρμογή<text:s/>τους:</text:span></text:p>
      <text:p text:style-name="P6"><text:span text:style-name="T6_1">1.<text:s/>Σύμφωνα<text:s/>με<text:s/>το<text:s/>δυο<text:s/>πρώτα<text:s/>εδάφια<text:s/>της<text:s/>νέας<text:s/>ως<text:s/>άνω<text:s/>παραγράφου:<text:s/>«59.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/text:span></text:p>
      <text:p text:style-name="P7"><text:span text:style-name="T7_1">Μείωση<text:s/>του<text:s/>κύκλου<text:s/>εργασιών</text:span></text:p>
      <text:p text:style-name="P8"><text:span text:style-name="T8_1">ΦΠΑ<text:s/>το<text:s/>1ο<text:s/>εξάμηνο<text:s/>2020</text:span></text:p>
      <text:p text:style-name="P9"><text:span text:style-name="T9_1">έναντι<text:s/>του<text:s/>1ου<text:s/>εξαμήνου<text:s/>2019</text:span></text:p>
      <text:p text:style-name="P10"><text:span text:style-name="T10_1">≥<text:s/>5%<text:s/>έως<text:s/>και<text:s/>15%</text:span></text:p>
      <text:p text:style-name="P11"><text:span text:style-name="T11_1">15,01%<text:s/>έως<text:s/>και<text:s/>25%</text:span></text:p>
      <text:p text:style-name="P12"><text:span text:style-name="T12_1">25,01%<text:s/>έως<text:s/>και<text:s/>35%</text:span></text:p>
      <text:p text:style-name="P13"><text:span text:style-name="T13_1">&gt;35%</text:span></text:p>
      <text:p text:style-name="P14"><text:span text:style-name="T14_1">Για<text:s/>τον<text:s/>ανωτέρω<text:s/>υπολογισμό<text:s/>λαμβάνονται<text:s/>υπόψη:<text:s/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text:s/>2)<text:s/>οι<text:s/>δηλώσεις<text:s/>ΦΠΑ<text:s/>του<text:s/>πρώτου<text:s/>(1ου)<text:s/>εξαμήνου<text:s/>του<text:s/>2020,<text:s/>ως<text:s/>εξής:<text:s/>α)<text:s/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5"><text:span text:style-name="T15_1">β)</text:span><text:span text:style-name="T15_2"><text:tab/></text:span><text:span text:style-name="T15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»</text:span></text:p>
      <text:p text:style-name="P16"><text:span text:style-name="T16_1">Για<text:s/>την<text:s/>καλύτερη<text:s/>κατανόηση<text:s/>των<text:s/>ανωτέρω<text:s/>παρατίθενται<text:s/>τα<text:s/>ακόλουθα<text:s/>παραδείγματα:</text:span></text:p>
      <text:p text:style-name="P17"><text:span text:style-name="T17_1">Παράδειγμα<text:s/>Α΄</text:span></text:p>
      <text:p text:style-name="P18"><text:span text:style-name="T18_1">Έστω<text:s/>επιχείρηση<text:s/>(φυσικό<text:s/>πρόσωπο,<text:s/>νομικό<text:s/>πρόσωπο<text:s/>ή<text:s/>νομική<text:s/>οντότητα)<text:s/>εμφανίζει<text:s/>κύκλο<text:s/>εργασιών<text:s/>ΦΠΑ<text:s/>1ου<text:s/>εξαμήνου<text:s/>2019<text:s/>80.000<text:s/>ευρώ,<text:s/>ενώ<text:s/>αντίστοιχα<text:s/>εμφανίζει<text:s/>κύκλο<text:s/>εργασιών<text:s/>ΦΠΑ<text:s/>1ου<text:s/>εξαμήνου<text:s/>2020<text:s/>60.000<text:s/>ευρώ.<text:s/>Στην<text:s/>περίπτωση<text:s/>αυτή<text:s/>η<text:s/>ποσοστιαία<text:s/>μείωση<text:s/>του<text:s/>κύκλου<text:s/>εργασιών<text:s/>ΦΠΑ<text:s/>που<text:s/>έχει<text:s/>επέλθει<text:s/>κατά<text:s/>το<text:s/>1ο<text:s/>εξάμηνο<text:s/>2020<text:s/>συγκριτικά<text:s/>με<text:s/>το<text:s/>1ο<text:s/>εξάμηνο<text:s/>2019<text:s/>είναι<text:s/>είκοσι<text:s/>πέντε<text:s/>τοις<text:s/>εκατό<text:s/>(25%)<text:s/>και<text:s/>επομένως,<text:s/>με<text:s/>βάση<text:s/>τις<text:s/>ως<text:s/>άνω<text:s/>διατάξεις,<text:s/>η<text:s/>επιχείρηση<text:s/>δικαιούται<text:s/>μείωση<text:s/>προκαταβολής<text:s/>φόρου<text:s/>πενήντα<text:s/>τοις<text:s/>εκατό<text:s/>(50%)<text:s/>για<text:s/>το<text:s/>φορολογικό<text:s/>έτος<text:s/>2019.</text:span></text:p>
      <text:p text:style-name="P19"><text:span text:style-name="T19_1">Παράδειγμα<text:s/>Β΄</text:span></text:p>
      <text:p text:style-name="P20"><text:span text:style-name="T20_1">Έστω<text:s/>επιχείρηση<text:s/>(φυσικό<text:s/>πρόσωπο,<text:s/>νομικό<text:s/>πρόσωπο<text:s/>ή<text:s/>νομική<text:s/>οντότητα)<text:s/>εμφανίζει<text:s/>κύκλο<text:s/>εργασιών<text:s/>ΦΠΑ<text:s/>1ου<text:s/>εξαμήνου<text:s/>2019<text:s/>120.000<text:s/>ευρώ,<text:s/>ενώ<text:s/>αντίστοιχα<text:s/>εμφανίζει<text:s/>κύκλο<text:s/>εργασιών<text:s/>ΦΠΑ<text:s/>1ου<text:s/>εξαμήνου<text:s/>2020<text:s/>40.000<text:s/>ευρώ.<text:s/>Στην<text:s/>περίπτωση<text:s/>αυτή<text:s/>η<text:s/>ποσοστιαία<text:s/>μείωση<text:s/>του<text:s/>κύκλου<text:s/>εργασιών<text:s/>ΦΠΑ<text:s/>που<text:s/>έχει<text:s/>επέλθει<text:s/>κατά<text:s/>το<text:s/>1ο<text:s/>εξάμηνο<text:s/>2020<text:s/>συγκριτικά<text:s/>με<text:s/>το<text:s/>1ο<text:s/>εξάμηνο<text:s/>2019<text:s/>είναι<text:s/>εξήντα<text:s/>έξι<text:s/>και<text:s/>εξήντα<text:s/>έξι<text:s/>τοις<text:s/>εκατό<text:s/>(66,66)%<text:s/>και<text:s/>επομένως,<text:s/>με<text:s/>βάση<text:s/>τις<text:s/>κείμενες<text:s/>διατάξεις,<text:s/>η<text:s/>επιχείρηση<text:s/>δικαιούται<text:s/>μείωση<text:s/>προκαταβολής<text:s/>φόρου<text:s/>εκατό<text:s/>τοις<text:s/>εκατό<text:s/>(100%)<text:s/>για<text:s/>το<text:s/>φορολογικό<text:s/>έτος<text:s/>2019.</text:span></text:p>
      <text:p text:style-name="P21"><text:span text:style-name="T21_1">2.<text:s/>Σύμφωνα<text:s/>με<text:s/>το<text:s/>τρίτο,<text:s/>τέταρτο<text:s/>και<text:s/>πέμπτο<text:s/>εδάφιο<text:s/>της<text:s/>νέας<text:s/>παρ.<text:s/>59<text:s/>άρθρου<text:s/>72<text:s/>ΚΦΕ:<text:s/>«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’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22"><text:span text:style-name="T22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23"><text:span text:style-name="T23_1">α)</text:span><text:span text:style-name="T23_2"><text:tab/></text:span><text:span text:style-name="T23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24"><text:span text:style-name="T24_1">β)</text:span><text:span text:style-name="T24_2"><text:tab/></text:span><text:span text:style-name="T24_3">εντάσσεται<text:s/>στους<text:s/>κλάδους<text:s/>των<text:s/>αεροπορικών<text:s/>ή<text:s/>ακτοπλοϊκών<text:s/>μεταφορών.»</text:span></text:p>
      <text:p text:style-name="P25"><text:span text:style-name="T25_1">Επισημαίνεται<text:s/>ότι<text:s/>για<text:s/>τις<text:s/>περιπτώσεις<text:s/>που<text:s/>εμπίπτουν<text:s/>στην<text:s/>περ.<text:s/>α’,<text:s/>η<text:s/>προκαταβολή<text:s/>μηδενίζεται/δεν<text:s/>υπολογίζεται<text:s/>για<text:s/>όλες<text:s/>τις<text:s/>υπαγόμενες<text:s/>επιχειρήσεις,<text:s/>ανεξάρτητα<text:s/>από<text:s/>το<text:s/>χρόνο<text:s/>υποβολής<text:s/>της<text:s/>δήλωσης<text:s/>έναρξης<text:s/>εργασιών,<text:s/>εφόσον<text:s/>πρόκειται<text:s/>για<text:s/>νομικά<text:s/>πρόσωπα/νομικές<text:s/>οντότητες,<text:s/>ή<text:s/>από<text:s/>το<text:s/>χρόνο<text:s/>απόκτησης<text:s/>για<text:s/>πρώτη<text:s/>φορά<text:s/>εισοδήματος<text:s/>από<text:s/>επιχειρηματική<text:s/>δραστηριότητα,<text:s/>εφόσον<text:s/>πρόκειται<text:s/>για<text:s/>φυσικά<text:s/>πρόσωπα.<text:s/>Αν<text:s/>η<text:s/>νεοϊδρυόμενη<text:s/>επιχείρηση<text:s/>τριτογενούς<text:s/>τομέα<text:s/>δεν<text:s/>καλύπτει<text:s/>την<text:s/>προϋπόθεση<text:s/>της<text:s/>περ.<text:s/>α΄,<text:s/>τότε<text:s/>για<text:s/>αυτήν<text:s/>θα<text:s/>έχουν<text:s/>εφαρμογή<text:s/>οι<text:s/>διατάξεις<text:s/>περί<text:s/>μειωμένης<text:s/>προκαταβολής<text:s/>κατά<text:s/>50%<text:s/>(σύμφωνα<text:s/>με<text:s/>τον<text:s/>κανόνα<text:s/>που<text:s/>περιλαμβάνεται<text:s/>στο<text:s/>άρθρο<text:s/>69<text:s/>παρ.<text:s/>1<text:s/>τελευταίο<text:s/>εδάφιο<text:s/>ή<text:s/>άρθρο<text:s/>71<text:s/>παρ.<text:s/>3,<text:s/>κατά<text:s/>περίπτωση).</text:span></text:p>
      <text:p text:style-name="P26"><text:span text:style-name="T26_1">Επισημαίνεται<text:s/>επίσης<text:s/>ότι<text:s/>το<text:s/>ποσό<text:s/>προκαταβολής<text:s/>φόρου<text:s/>εισοδήματος<text:s/>για<text:s/>το<text:s/>φορολογικό<text:s/>έτος<text:s/>2019<text:s/>μηδενίζεται<text:s/>για<text:s/>τις<text:s/>επιχειρήσεις<text:s/>της<text:s/>β΄<text:s/>περίπτωσης<text:s/>ακόμα<text:s/>και<text:s/>όταν<text:s/>η<text:s/>ένταξή<text:s/>τους<text:s/>στους<text:s/>κλάδους<text:s/>των<text:s/>αεροπορικών<text:s/>ή<text:s/>ακτοπλοϊκών<text:s/>μεταφορών<text:s/>πραγματοποιήθηκε<text:s/>εντός<text:s/>του<text:s/>2020.</text:span></text:p>
      <text:p text:style-name="P27"><text:span text:style-name="T27_1">Για<text:s/>την<text:s/>καλύτερη<text:s/>κατανόηση<text:s/>της<text:s/>περίπτωσης<text:s/>που<text:s/>μηδενίζεται<text:s/>το<text:s/>ποσό<text:s/>της<text:s/>προκαταβολής<text:s/>φόρου<text:s/>παρατίθενται<text:s/>τα<text:s/>ακόλουθα<text:s/>παραδείγματα:</text:span></text:p>
      <text:p text:style-name="P28"><text:span text:style-name="T28_1">Παράδειγμα<text:s/>Γ΄</text:span></text:p>
      <text:p text:style-name="P29"><text:span text:style-name="T29_1">Έστω<text:s/>επιχείρηση<text:s/>(φυσικό<text:s/>πρόσωπο,<text:s/>νομικό<text:s/>πρόσωπο<text:s/>ή<text:s/>νομική<text:s/>οντότητα)<text:s/>που<text:s/>ανήκει<text:s/>στον<text:s/>τριτογενή<text:s/>τομέα<text:s/>της<text:s/>οικονομίας<text:s/>(όπως<text:s/>αυτός<text:s/>ορίζεται<text:s/>στην<text:s/>Α1186/2020,<text:s/>Β’<text:s/>3327,<text:s/>ήτοι<text:s/>περιλαμβάνεται<text:s/>στους<text:s/>τομείς<text:s/>Ζ’<text:s/>έως<text:s/>και<text:s/>ΙΘ’<text:s/>της<text:s/>εθνικής<text:s/>ονοματολογίας<text:s/>των<text:s/>οικονομικών<text:s/>δραστηριοτήτων<text:s/>(ΚΑΔ<text:s/>2008)<text:s/>που<text:s/>ορίζονται<text:s/>στην<text:s/>ΑΥΟ<text:s/>ΠΟΛ<text:s/>1133/2008,<text:s/>όπως<text:s/>ισχύει)<text:s/>εμφανίζει<text:s/>ετήσιο<text:s/>κύκλο<text:s/>εργασιών<text:s/>ΦΠΑ<text:s/>για<text:s/>το<text:s/>2019<text:s/>120.000<text:s/>ευρώ,<text:s/>εκ<text:s/>των<text:s/>οποίων<text:s/>στο<text:s/>τρίτο<text:s/>(3ο)<text:s/>τρίμηνο<text:s/>του<text:s/>2019<text:s/>αντιστοιχούν<text:s/>70.000<text:s/>ευρώ,<text:s/>δηλαδή<text:s/>ποσοστό<text:s/>άνω<text:s/>του<text:s/>πενήντα<text:s/>τοις<text:s/>εκατό<text:s/>(50%)<text:s/>του<text:s/>ετήσιου<text:s/>κύκλου<text:s/>εργασιών<text:s/>ΦΠΑ<text:s/>του<text:s/>ίδιου<text:s/>έτους.<text:s/>Στην<text:s/>περίπτωση<text:s/>αυτή<text:s/>μηδενίζεται<text:s/>η<text:s/>προκαταβολή<text:s/>φόρου<text:s/>εισοδήματος<text:s/>που<text:s/>υπολογίζεται<text:s/>στη<text:s/>δήλωση<text:s/>για<text:s/>το<text:s/>φορολογικό<text:s/>έτος<text:s/>2019.</text:span></text:p>
      <text:p text:style-name="P30"><text:span text:style-name="T30_1">Παράδειγμα<text:s/>Δ΄</text:span></text:p>
      <text:p text:style-name="P31"><text:span text:style-name="T31_1">Έστω<text:s/>επιχείρηση<text:s/>(φυσικό<text:s/>πρόσωπο,<text:s/>νομικό<text:s/>πρόσωπο<text:s/>ή<text:s/>νομική<text:s/>οντότητα)<text:s/>που<text:s/>ανήκει<text:s/>στον<text:s/>τριτογενή<text:s/>τομέα<text:s/>της<text:s/>οικονομίας<text:s/>(όπως<text:s/>αυτός<text:s/>ορίζεται<text:s/>στην<text:s/>Α<text:s/>1186/2020<text:s/>,<text:s/>Β’<text:s/>3327)<text:s/>εμφανίζει<text:s/>ετήσιο<text:s/>κύκλο<text:s/>εργασιών<text:s/>ΦΠΑ<text:s/>για<text:s/>το<text:s/>2019<text:s/>160.000<text:s/>ευρώ,<text:s/>εκ<text:s/>των<text:s/>οποίων<text:s/>στο<text:s/>τρίτο<text:s/>(3ο)<text:s/>τρίμηνο<text:s/>του<text:s/>2019<text:s/>αντιστοιχούν<text:s/>75.000<text:s/>ευρώ,<text:s/>δηλαδή<text:s/>ποσοστό<text:s/>κάτω<text:s/>του<text:s/>πενήντα<text:s/>τοις<text:s/>εκατό<text:s/>(50%)<text:s/>του<text:s/>ετήσιου<text:s/>κύκλου<text:s/>εργασιών<text:s/>ΦΠΑ<text:s/>του<text:s/>ίδιου<text:s/>έτους.<text:s/>Στην<text:s/>περίπτωση<text:s/>αυτή<text:s/>δεν<text:s/>έχει<text:s/>εφαρμογή<text:s/>η<text:s/>διάταξη<text:s/>για<text:s/>μη<text:s/>βεβαίωση/μηδενισμό<text:s/>της<text:s/>προκαταβολής<text:s/>φόρου<text:s/>εισοδήματος<text:s/>για<text:s/>το<text:s/>φορολογικό<text:s/>έτος<text:s/>2019.<text:s/>Αν,<text:s/>περαιτέρω,<text:s/>η<text:s/>εν<text:s/>λόγω<text:s/>επιχείρηση<text:s/>δεν<text:s/>είναι<text:s/>νεοσύστατη<text:s/>(δηλαδή<text:s/>δεν<text:s/>εμπίπτει<text:s/>στο<text:s/>πεδίο<text:s/>εφαρμογής<text:s/>των<text:s/>διατάξεων<text:s/>του<text:s/>τελευταίου<text:s/>εδαφίου<text:s/>της<text:s/>παραγράφου<text:s/>1<text:s/>του<text:s/>άρθρου<text:s/>69<text:s/>ή<text:s/>της<text:s/>παραγράφου<text:s/>3<text:s/>του<text:s/>άρθρου<text:s/>71<text:s/>του<text:s/>ΚΦΕ),<text:s/>τότε<text:s/>εξετάζεται<text:s/>τυχόν<text:s/>μείωση<text:s/>του<text:s/>κύκλου<text:s/>εργασιών<text:s/>ΦΠΑ<text:s/>1ου<text:s/>εξαμήνου<text:s/>2020<text:s/>έναντι<text:s/>του<text:s/>κύκλου<text:s/>εργασιών<text:s/>ΦΠΑ<text:s/>1ου<text:s/>εξαμήνου<text:s/>2019,<text:s/>προκειμένου<text:s/>να<text:s/>μειωθεί<text:s/>το<text:s/>ποσό<text:s/>της<text:s/>προκαταβολής<text:s/>φόρου<text:s/>εισοδήματος<text:s/>σύμφωνα<text:s/>με<text:s/>την<text:s/>ποσοστιαία<text:s/>κλίμακα<text:s/>του<text:s/>πρώτου<text:s/>εδαφίου<text:s/>της<text:s/>παραγράφου<text:s/>59<text:s/>του<text:s/>άρθρου<text:s/>72.</text:span></text:p>
      <text:p text:style-name="P32"><text:span text:style-name="T32_1">3.<text:s/>Σύμφωνα<text:s/>με<text:s/>το<text:s/>έκτο<text:s/>εδάφιο<text:s/>της<text:s/>παρ.<text:s/>59<text:s/>του<text:s/>άρθρου<text:s/>72<text:s/>ΚΦΕ:<text:s/>«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1<text:s/>του<text:s/>άρθρου<text:s/>69,<text:s/>αντίστοιχα,<text:s/>με<text:s/>εξαίρεση<text:s/>τις<text:s/>επιχειρήσεις<text:s/>της<text:s/>περ.<text:s/>α'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»</text:span></text:p>
      <text:p text:style-name="P33"><text:span text:style-name="T33_1">Διευκρινίζεται<text:s/>ότι<text:s/>η<text:s/>ποσοστιαία<text:s/>κλίμακα<text:s/>μείωσης<text:s/>της<text:s/>προκαταβολής<text:s/>σύμφωνα<text:s/>με<text:s/>τη<text:s/>νέα<text:s/>παρ.<text:s/>59<text:s/>του<text:s/>άρθρου<text:s/>72<text:s/>του<text:s/>ΚΦΕ<text:s/>δεν<text:s/>εφαρμόζεται<text:s/>για<text:s/>νομικά<text:s/>πρόσωπα<text:s/>ή<text:s/>νομικές<text:s/>οντότητες<text:s/>που<text:s/>έχουν<text:s/>υποβάλει<text:s/>δήλωση<text:s/>έναρξης<text:s/>εργασιών<text:s/>μετά<text:s/>την<text:s/>1/1/2017,<text:s/>τα<text:s/>οποία<text:s/>δικαιούνται,<text:s/>με<text:s/>βάση<text:s/>τα<text:s/>οριζόμενα<text:s/>στις<text:s/>διατάξεις<text:s/>της<text:s/>παρ.<text:s/>3<text:s/>του<text:s/>άρθρου<text:s/>71<text:s/>του<text:s/>ΚΦΕ,<text:s/>μειωμένη<text:s/>προκαταβολή<text:s/>φόρου<text:s/>κατά<text:s/>50%<text:s/>εξ<text:s/>αυτού<text:s/>του<text:s/>λόγου<text:s/>(και<text:s/>για<text:s/>τα<text:s/>τρία<text:s/>πρώτα<text:s/>οικονομικά<text:s/>έτη<text:s/>από<text:s/>τη<text:s/>δήλωση<text:s/>έναρξης<text:s/>εργασιών<text:s/>τους).<text:s/>Ομοίως,<text:s/>η<text:s/>ποσοστιαία<text:s/>κλίμακα<text:s/>μείωσης<text:s/>της<text:s/>προκαταβολής<text:s/>σύμφωνα<text:s/>με<text:s/>τη<text:s/>νέα<text:s/>παρ.<text:s/>59<text:s/>του<text:s/>άρθρου<text:s/>72<text:s/>του<text:s/>ΚΦΕ<text:s/>δεν<text:s/>εφαρμόζεται<text:s/>για<text:s/>τα<text:s/>φυσικά<text:s/>πρόσωπα<text:s/>που<text:s/>αποκτούν<text:s/>για<text:s/>πρώτη<text:s/>φορά<text:s/>το<text:s/>φορολογικό<text:s/>έτος<text:s/>2019<text:s/>εισόδημα<text:s/>από<text:s/>επιχειρηματική<text:s/>δραστηριότητα<text:s/>και<text:s/>τα<text:s/>οποία<text:s/>με<text:s/>βάση<text:s/>τις<text:s/>διατάξεις<text:s/>του<text:s/>τελευταίου<text:s/>εδάφιου<text:s/>της<text:s/>παρ.<text:s/>1<text:s/>του<text:s/>άρθρου<text:s/>69<text:s/>δικαιούνται<text:s/>ούτως<text:s/>ή<text:s/>άλλως<text:s/>μειωμένη<text:s/>προκαταβολή<text:s/>φόρου<text:s/>κατά<text:s/>50%.<text:s/>Επισημαίνεται,<text:s/>ότι<text:s/>προκειμένου<text:s/>να<text:s/>τύχουν<text:s/>εφαρμογής<text:s/>οι<text:s/>διατάξεις<text:s/>του<text:s/>τελευταίου<text:s/>εδάφιου<text:s/>της<text:s/>παρ.<text:s/>1<text:s/>του<text:s/>άρθρου<text:s/>69,<text:s/>ελέγχεται<text:s/>εάν<text:s/>κατά<text:s/>το<text:s/>παρελθόν<text:s/>υπήρξε<text:s/>προγενέστερη<text:s/>έναρξη<text:s/>(Εγκύκλιος<text:s/>Διοικητή<text:s/>ΑΑΔΕ<text:s/>Πολ.<text:s/>1147/2018).</text:span></text:p>
      <text:p text:style-name="P34"><text:span text:style-name="T34_1">Εφόσον<text:s/>τα<text:s/>νομικά<text:s/>πρόσωπα<text:s/>ή<text:s/>νομικές<text:s/>οντότητες<text:s/>που<text:s/>έχουν<text:s/>υποβάλει<text:s/>δήλωση<text:s/>έναρξης<text:s/>εργασιών<text:s/>μετά<text:s/>την<text:s/>1/1/2017<text:s/>ή<text:s/>τα<text:s/>φυσικά<text:s/>πρόσωπα<text:s/>που<text:s/>απέκτησαν<text:s/>εισόδημα<text:s/>από<text:s/>επιχειρηματική<text:s/>δραστηριότητα<text:s/>για<text:s/>πρώτη<text:s/>φορά<text:s/>στο<text:s/>φορολογικό<text:s/>έτος<text:s/>2019<text:s/>εμπίπτουν<text:s/>στην<text:s/>περ.<text:s/>α’<text:s/>του<text:s/>πέμπτου<text:s/>εδαφίου<text:s/>της<text:s/>νέας<text:s/>παρ.<text:s/>59<text:s/>του<text:s/>άρθρου<text:s/>72<text:s/>(επιχειρήσεις<text:s/>τριτογενούς<text:s/>τομέα<text:s/>που<text:s/>εμφανίζουν<text:s/>άνω<text:s/>του<text:s/>50%<text:s/>του<text:s/>ετήσιου<text:s/>κύκλου<text:s/>εργασιών<text:s/>τους<text:s/>ΦΠΑ<text:s/>τους<text:s/>για<text:s/>το<text:s/>2019<text:s/>στο<text:s/>3</text:span><text:span text:style-name="T34_2">ο</text:span><text:span text:style-name="T34_3"><text:s/>τρίμηνο<text:s/>του<text:s/>έτους<text:s/>αυτού),<text:s/>για<text:s/>αυτά<text:s/>η<text:s/>προκαταβολή<text:s/>μηδενίζεται.</text:span></text:p>
      <text:p text:style-name="P35"><text:span text:style-name="T35_1">Αν<text:s/>ωστόσο<text:s/>το<text:s/>φυσικό<text:s/>ή<text:s/>νομικό<text:s/>πρόσωπο<text:s/>ή<text:s/>νομική<text:s/>οντότητα<text:s/>εντάσσεται<text:s/>στους<text:s/>κλάδους<text:s/>των<text:s/>αεροπορικών<text:s/>ή<text:s/>ακτοπλοϊκών<text:s/>μεταφορών<text:s/>(περ.<text:s/>β’<text:s/>του<text:s/>πέμπτου<text:s/>εδαφίου<text:s/>της<text:s/>νέας<text:s/>παρ.<text:s/>59)<text:s/>και<text:s/>αποκτά<text:s/>για<text:s/>πρώτη<text:s/>φορά<text:s/>εισόδημα<text:s/>από<text:s/>επιχειρηματική<text:s/>δραστηριότητα<text:s/>μετά<text:s/>την<text:s/>1/1/2019,<text:s/>αν<text:s/>είναι<text:s/>φυσικό<text:s/>πρόσωπο,<text:s/>ή,<text:s/>αν<text:s/>πρόκειται<text:s/>για<text:s/>νομικό<text:s/>πρόσωπο/νομική<text:s/>οντότητα,<text:s/>έχει<text:s/>υποβάλει<text:s/>τη<text:s/>δήλωση<text:s/>έναρξης<text:s/>εργασιών<text:s/>του<text:s/>μετά<text:s/>την<text:s/>1/1/2017,<text:s/>τότε<text:s/>για<text:s/>αυτά<text:s/>υπολογίζεται<text:s/>μειωμένη<text:s/>προκαταβολή<text:s/>50%<text:s/>κατ'<text:s/>εφαρμογή<text:s/>του<text:s/>τελευταίου<text:s/>εδαφίου<text:s/>της<text:s/>παρ.1<text:s/>του<text:s/>άρθρου<text:s/>69<text:s/>ή<text:s/>αντιστοίχως<text:s/>της<text:s/>παρ.<text:s/>3<text:s/>του<text:s/>άρθρου<text:s/>71<text:s/>του<text:s/>ΚΦΕ.</text:span></text:p>
      <text:p text:style-name="P36"><text:span text:style-name="T36_1">4.<text:s/>Σύμφωνα<text:s/>με<text:s/>το<text:s/>έβδομο<text:s/>εδάφιο<text:s/>της<text:s/>νέας<text:s/>παρ.<text:s/>59<text:s/>του<text:s/>άρθρου<text:s/>72<text:s/>ΚΦΕ:<text:s/>«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΄<text:s/>170).»<text:s/>Το<text:s/>πρόστιμο<text:s/>αυτό<text:s/>επιβάλλεται<text:s/>κατόπιν<text:s/>έκδοσης<text:s/>εντολής<text:s/>ελέγχου<text:s/>και<text:s/>διαπίστωσης<text:s/>στο<text:s/>πλαίσιο<text:s/>αυτού<text:s/>ότι<text:s/>η<text:s/>επιχείρηση<text:s/>που<text:s/>έκανε<text:s/>χρήση<text:s/>των<text:s/>διατάξεων<text:s/>αυτών<text:s/>δεν<text:s/>δικαιούται<text:s/>τη<text:s/>μειωμένη<text:s/>προκαταβολή,<text:s/>ολικά<text:s/>ή<text:s/>μερικά.</text:span></text:p>
      <text:p text:style-name="P37"><text:span text:style-name="T37_1">5.<text:s/>Στις<text:s/>περιπτώσεις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δεν<text:s/>έχει<text:s/>υποβάλει<text:s/>μία<text:s/>ή<text:s/>περισσότερες<text:s/>δηλώσεις<text:s/>ΦΠΑ,<text:s/>μέχρι<text:s/>το<text:s/>χρονικό<text:s/>διάστημα<text:s/>που<text:s/>ορίζεται<text:s/>ρητά<text:s/>στις<text:s/>διατάξεις<text:s/>του<text:s/>δεύτερου<text:s/>εδαφίου<text:s/>της<text:s/>παρ.59<text:s/>του<text:s/>άρθρου<text:s/>72<text:s/>του<text:s/>Κ.Φ.Ε.,<text:s/>δεν<text:s/>τυγχάνει<text:s/>του<text:s/>ευεργετήματος<text:s/>της<text:s/>μειωμένης<text:s/>προκαταβολής<text:s/>φόρου.</text:span></text:p>
      <text:p text:style-name="P38"><text:span text:style-name="T38_1">6.<text:s/>Σε<text:s/>περίπτωση<text:s/>που,<text:s/>για<text:s/>νομικό<text:s/>πρόσωπο<text:s/>ή<text:s/>νομική<text:s/>οντότητα,<text:s/>έχει<text:s/>ήδη<text:s/>λάβει<text:s/>χώρα<text:s/>μέσα<text:s/>στο<text:s/>έτος<text:s/>2020<text:s/>συμψηφισμός<text:s/>της<text:s/>προκαταβολής<text:s/>φόρου,<text:s/>η<text:s/>οποία<text:s/>βεβαιώθηκε<text:s/>με<text:s/>τη<text:s/>δήλωση<text:s/>φορολογίας<text:s/>εισοδήματος<text:s/>φορολογικού<text:s/>έτους<text:s/>2019,<text:s/>οι<text:s/>ως<text:s/>άνω<text:s/>διατάξεις<text:s/>περί<text:s/>μείωσης<text:s/>της<text:s/>προκαταβολής<text:s/>δεν<text:s/>μπορούν<text:s/>να<text:s/>εφαρμοστούν.</text:span></text:p>
      <text:p text:style-name="P39"><text:span text:style-name="T39_1">Παράδειγμα<text:s/>Ε΄</text:span></text:p>
      <text:p text:style-name="P40"><text:span text:style-name="T40_1">Έστω<text:s/>ότι<text:s/>ένα<text:s/>νομικό<text:s/>πρόσωπο<text:s/>με<text:s/>φορολογικό<text:s/>έτος<text:s/>που<text:s/>ταυτίζεται<text:s/>με<text:s/>το<text:s/>ημερολογιακό<text:s/>έτος<text:s/>και<text:s/>που<text:s/>τέθηκε<text:s/>σε<text:s/>εκκαθάριση<text:s/>στις<text:s/>13/02/2020,<text:s/>έχει<text:s/>ήδη<text:s/>υποβάλει<text:s/>δύο<text:s/>δηλώσεις<text:s/>φορολογίας<text:s/>εισοδήματος<text:s/>μέσα<text:s/>στο<text:s/>έτος<text:s/>2020,<text:s/>ήτοι,<text:s/>τη<text:s/>δήλωση<text:s/>φορολογίας<text:s/>εισοδήματος<text:s/>για<text:s/>το<text:s/>φορολογικό<text:s/>έτος<text:s/>2019<text:s/>και<text:s/>για<text:s/>το<text:s/>φορολογικό<text:s/>έτος<text:s/>2020<text:s/>την<text:s/>δήλωση<text:s/>προ<text:s/>εκκαθάρισης<text:s/>που<text:s/>αφορά<text:s/>το<text:s/>χρονικό<text:s/>διάστημα<text:s/>από<text:s/>1/01/2020<text:s/>–<text:s/>12/02/2020.<text:s/>Επομένως,<text:s/>δεδομένου<text:s/>ότι<text:s/>η<text:s/>προκαταβολή<text:s/>φόρου<text:s/>για<text:s/>το<text:s/>φορολογικό<text:s/>έτος<text:s/>2019<text:s/>έχει<text:s/>ήδη<text:s/>συμψηφισθεί<text:s/>με<text:s/>τον<text:s/>αναλογούντα<text:s/>φόρο<text:s/>που<text:s/>προκύπτει<text:s/>βάσει<text:s/>της<text:s/>δήλωσης<text:s/>προ<text:s/>εκκαθάρισης,<text:s/>οι<text:s/>διατάξεις<text:s/>περί<text:s/>μείωσης<text:s/>της<text:s/>προκαταβολής<text:s/>δεν<text:s/>μπορούν<text:s/>να<text:s/>εφαρμοστούν.</text:span></text:p>
      <text:p text:style-name="P41"><text:span text:style-name="T41_1">7.<text:s/>Επιπλέον,<text:s/>σε<text:s/>περίπτωση<text:s/>που<text:s/>έχουν<text:s/>ήδη<text:s/>υποβληθεί<text:s/>από<text:s/>νομικά<text:s/>πρόσωπα<text:s/>ή<text:s/>νομικές<text:s/>οντότητες<text:s/>δύο<text:s/>δηλώσεις<text:s/>φορολογίας<text:s/>εισοδήματος<text:s/>για<text:s/>το<text:s/>φορολογικό<text:s/>έτος<text:s/>2019,<text:s/>οι<text:s/>σχετικές<text:s/>διατάξεις<text:s/>περί<text:s/>μείωσης<text:s/>προκαταβολής<text:s/>εφαρμόζονται<text:s/>κατ’<text:s/>ανάγκη<text:s/>για<text:s/>το<text:s/>ποσό<text:s/>της<text:s/>προκαταβολής<text:s/>που<text:s/>βεβαιώθηκε<text:s/>με<text:s/>τη<text:s/>δεύτερη<text:s/>δήλωση<text:s/>φορολογίας<text:s/>εισοδήματος,<text:s/>καθόσον<text:s/>το<text:s/>ποσό<text:s/>της<text:s/>προκαταβολής<text:s/>που<text:s/>βεβαιώθηκε<text:s/>με<text:s/>τη<text:s/>πρώτη<text:s/>δήλωση<text:s/>έχει<text:s/>ήδη<text:s/>συμψηφισθεί.</text:span></text:p>
      <text:p text:style-name="P42"><text:span text:style-name="T42_1">Παράδειγμα<text:s/>ΣΤ΄</text:span></text:p>
      <text:p text:style-name="P43"><text:span text:style-name="T43_1">Έστω<text:s/>ότι<text:s/>ένα<text:s/>νομικό<text:s/>πρόσωπο<text:s/>με<text:s/>φορολογικό<text:s/>έτος<text:s/>που<text:s/>ταυτίζεται<text:s/>με<text:s/>το<text:s/>ημερολογιακό<text:s/>έτος,<text:s/>τέθηκε<text:s/>σε<text:s/>εκκαθάριση<text:s/>στις<text:s/>15/02/2019<text:s/>και<text:s/>για<text:s/>τον<text:s/>λόγο<text:s/>αυτό<text:s/>θα<text:s/>πρέπει<text:s/>να<text:s/>έχει<text:s/>υποβάλει<text:s/>δύο<text:s/>δηλώσεις<text:s/>φορολογίας<text:s/>εισοδήματος<text:s/>για<text:s/>το<text:s/>φορολογικό<text:s/>έτος<text:s/>2019<text:s/>για<text:s/>τα<text:s/>ακόλουθα<text:s/>χρονικά<text:s/>διαστήματα:<text:s/>α)<text:s/>1/01/2019<text:s/>–<text:s/>14/02/2019<text:s/>(δήλωση<text:s/>προ<text:s/>εκκαθάρισης)<text:s/>και<text:s/>β)<text:s/>15/02/2019<text:s/>–<text:s/>14/02/2020<text:s/>(πρώτη<text:s/>προσωρινή<text:s/>δήλωση<text:s/>εκκαθάρισης).<text:s/>Επομένως,<text:s/>δεδομένου<text:s/>ότι<text:s/>το<text:s/>ποσό<text:s/>της<text:s/>προκαταβολής<text:s/>φόρου<text:s/>που<text:s/>βεβαιώθηκε<text:s/>με<text:s/>τη<text:s/>δήλωση<text:s/>προ<text:s/>εκκαθάρισης<text:s/>έχει<text:s/>ήδη<text:s/>συμψηφισθεί<text:s/>με<text:s/>τον<text:s/>αναλογούντα<text:s/>φόρο<text:s/>που<text:s/>προκύπτει<text:s/>βάσει<text:s/>της<text:s/>πρώτης<text:s/>προσωρινής<text:s/>δήλωσης<text:s/>εκκαθάρισης,<text:s/>οι<text:s/>διατάξεις<text:s/>περί<text:s/>μείωσης<text:s/>της<text:s/>προκαταβολής<text:s/>εφαρμόζονται<text:s/>κατ’<text:s/>ανάγκη<text:s/>για<text:s/>το<text:s/>ποσό<text:s/>της<text:s/>προκαταβολής<text:s/>που<text:s/>βεβαιώθηκε<text:s/>με<text:s/>τη<text:s/>δεύτερη<text:s/>δήλωση<text:s/>φορολογίας<text:s/>εισοδήματος.</text:span></text:p>
      <text:p text:style-name="P44"><text:span text:style-name="T44_1">8.<text:s/>Τέλος,<text:s/>διευκρινίζεται<text:s/>ότι<text:s/>οι<text:s/>διατάξεις<text:s/>της<text:s/>νέας<text:s/>παρ.<text:s/>59<text:s/>του<text:s/>άρθρου<text:s/>72<text:s/>του<text:s/>Κ.Φ.Ε.<text:s/>εφαρμόζονται<text:s/>και<text:s/>για<text:s/>νομικά<text:s/>πρόσωπα<text:s/>ή<text:s/>νομικές<text:s/>οντότητες<text:s/>με<text:s/>φορολογικό<text:s/>έτος<text:s/>που<text:s/>λήγει<text:s/>σε<text:s/>ημερομηνία<text:s/>διαφορετική<text:s/>της<text:s/>31</text:span><text:span text:style-name="T44_2">ης</text:span><text:span text:style-name="T44_3"><text:s/>Δεκεμβρίου.</text:span></text:p>
      <text:p text:style-name="P45"><text:span text:style-name="T45_1">Παράδειγμα<text:s/>Ζ΄</text:span></text:p>
      <text:p text:style-name="P46"><text:span text:style-name="T46_1">Έστω<text:s/>ότι<text:s/>ένα<text:s/>νομικό<text:s/>πρόσωπο<text:s/>με<text:s/>φορολογικό<text:s/>έτος<text:s/>που<text:s/>λήγει<text:s/>στις<text:s/>30<text:s/>Ιουνίου<text:s/>έχει<text:s/>υποβάλει<text:s/>δήλωση<text:s/>φορολογίας<text:s/>εισοδήματος<text:s/>για<text:s/>το<text:s/>φορολογικό<text:s/>έτος<text:s/>2019<text:s/>για<text:s/>το<text:s/>ακόλουθο<text:s/>χρονικό<text:s/>διάστημα:<text:s/>1/07/2019<text:s/>–<text:s/>30/06/2020.<text:s/>Στην<text:s/>περίπτωση<text:s/>αυτή,<text:s/>για<text:s/>σκοπούς<text:s/>μείωσης<text:s/>της<text:s/>προκαταβολής,<text:s/>εξετάζεται<text:s/>η<text:s/>μείωση<text:s/>του<text:s/>κύκλου<text:s/>εργασιών<text:s/>ΦΠΑ<text:s/>το<text:s/>1</text:span><text:span text:style-name="T46_2">ο</text:span><text:span text:style-name="T46_3"><text:s/>εξάμηνο<text:s/>του<text:s/>2020<text:s/>έναντι<text:s/>του<text:s/>1ου<text:s/>εξαμήνου<text:s/>του<text:s/>2019,<text:s/>κατά<text:s/>ρητή<text:s/>διατύπωση<text:s/>του<text:s/>νόμου.</text:span></text:p>
      <text:p text:style-name="P47"><text:span text:style-name="T47_1">Ο<text:s/>ΔΟΙΚΗΤΗΣ<text:s/>ΤΗΣ<text:s/>Α.Α.Δ.Ε.</text:span></text:p>
      <text:p text:style-name="P48"><text:span text:style-name="T48_1">Γ.<text:s/>ΠΙΤΣΙΛΗΣ</text:span></text:p>
      <text:p text:style-name="P49"><text:span text:style-name="T49_1">ΠΙΝΑΚΑΣ<text:s/>ΔΙΑΝΟΜΗΣ:</text:span></text:p>
      <text:p text:style-name="P50"><text:span text:style-name="T50_1">Ι.<text:s/>ΑΠΟΔΕΚΤΕΣ<text:s/>ΓΙΑ<text:s/>ΕΝΕΡΓΕΙΑ</text:span></text:p>
      <text:p text:style-name="P51"><text:span text:style-name="T51_1">1.<text:s/>Αποδέκτες<text:s/>πίνακα<text:s/>Γ΄<text:s/>(εκτός<text:s/>του<text:s/>αριθμού<text:s/>2<text:s/>αυτού)</text:span></text:p>
      <text:p text:style-name="P52"><text:span text:style-name="T52_1">2.<text:s/>Γενική<text:s/>Δ/νση<text:s/>Ηλεκτρονικής<text:s/>Διακυβέρνησης</text:span></text:p>
      <text:p text:style-name="P53"><text:span text:style-name="T53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4"><text:span text:style-name="T54_1">ΙΙ.<text:s/>ΑΠΟΔΕΚΤΕΣ<text:s/>ΓΙΑ<text:s/>ΚΟΙΝΟΠΟΙΗΣΗ</text:span></text:p>
      <text:p text:style-name="P55"><text:span text:style-name="T55_1">1.<text:s/>Αποδέκτες<text:s/>πινάκων<text:s/>Α΄,<text:s/>Β΄<text:s/>(εκτός<text:s/>των<text:s/>αριθ.1<text:s/>και<text:s/>2<text:s/>αυτού),<text:s/>ΣΤ΄,<text:s/>Ζ΄<text:s/>(εκτός<text:s/>των<text:s/>αριθ.2,<text:s/>5<text:s/>και<text:s/>6<text:s/>αυτού)<text:s/>Η΄<text:s/>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56"><text:span text:style-name="T56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7"><text:span text:style-name="T57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8"><text:span text:style-name="T58_1">4.<text:s/>Περιοδικό<text:s/>«Φορολογική<text:s/>Επιθεώρηση»</text:span></text:p>
      <text:p text:style-name="P59"><text:span text:style-name="T59_1">5.<text:s/>Γραφείο<text:s/>κ.<text:s/>Υπουργού<text:s/>Οικονομικών</text:span></text:p>
      <text:p text:style-name="P60"><text:span text:style-name="T60_1">6.<text:s/>Γραφείο<text:s/>κ.<text:s/>Υφυπουργού<text:s/>Οικονομικών</text:span></text:p>
      <text:p text:style-name="P61"><text:span text:style-name="T61_1">7.<text:s/>Δ.Τ.Δ.<text:s/>–<text:s/>Εγκεκριμένοι<text:s/>Οικονομικοί<text:s/>Φορείς</text:span></text:p>
      <text:p text:style-name="P62"><text:span text:style-name="T62_1">8.<text:s/>Γραφείο<text:s/>Γενικής<text:s/>Γραμματέως<text:s/>Φορολογικής<text:s/>Πολιτικής<text:s/>και<text:s/>Δημόσιας<text:s/>Περιουσίας</text:span></text:p>
      <text:p text:style-name="P63"><text:span text:style-name="T63_1">9.<text:s/>Επιχειρησιακή<text:s/>Δ/νση<text:s/>ΣΔΟΕ<text:s/>Αττικής<text:s/>&amp;<text:s/>Επιχειρησιακή<text:s/>Δ/νση<text:s/>ΣΔΟΕ<text:s/>Μακεδονίας</text:span></text:p>
      <text:p text:style-name="P64"><text:span text:style-name="T64_1">ΙΙΙ.<text:s/>ΕΣΩΤΕΡΙΚΗ<text:s/>ΔΙΑΝΟΜΗ</text:span></text:p>
      <text:p text:style-name="P65"><text:span text:style-name="T65_1">1.<text:s/>Γραφείο<text:s/>κ.<text:s/>Διοικητή<text:s/>Ανεξάρτητης<text:s/>Αρχής<text:s/>Δημοσίων<text:s/>Εσόδων</text:span></text:p>
      <text:p text:style-name="P66"><text:span text:style-name="T66_1">2.<text:s/>Γραφείο<text:s/>κ.<text:s/>Γενικού<text:s/>Δ/ντή<text:s/>Φορολογικής<text:s/>Διοίκησης</text:span></text:p>
      <text:p text:style-name="P67"><text:span text:style-name="T67_1">3.<text:s/>Γραφεία<text:s/>κ.κ.<text:s/>Γενικών<text:s/>Διευθυντών</text:span></text:p>
      <text:p text:style-name="P68"><text:span text:style-name="T68_1">4.<text:s/>Δ/νση<text:s/>Εφαρμογής<text:s/>Άμεσης<text:s/>Φορολογίας-<text:s/>Τμήματα<text:s/>Α΄,<text:s/>Β΄,<text:s/>Γ΄</text:span></text:p>
      <text:p text:style-name="P69"><text:span text:style-name="T69_1">5.<text:s/>Αυτοτελές<text:s/>Τμήμα<text:s/>Συντονισμού<text:s/>Μεταρρυθμιστικών<text:s/>Δράσεων<text:s/>και<text:s/>Επικοινωνίας</text:span></text:p>
      <text:p text:style-name="P70"><text:span text:style-name="T70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