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 fo:margin-bottom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774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2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/>
    <style:style style:name="T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ΡΛΩ</text:span></text:p>
      <text:p text:style-name="P3"><text:span text:style-name="T3_1">ΕΛΛΗΝΙΚΗ<text:s/>ΔΗΜΟΚΡΑΤΙΑ</text:span></text:p>
      <text:p text:style-name="P4"><text:span text:style-name="T4_1">ΙΙ.<text:s/>ΓΕΝΙΚΗ<text:s/>ΔΙΕΥΘΥΝΣΗ<text:s/>ΗΛΕΚΡΟΝΙΚΗΣ</text:span></text:p>
      <text:p text:style-name="P5"><text:span text:style-name="T5_1">ΔΙΑΚΥΒΕΡΝΗΣΗΣ</text:span></text:p>
      <text:p text:style-name="P6"><text:span text:style-name="T6_1">ΔΙΕΥΘΥΝΣΗ<text:s/>ΕΠΙΧΕΙΡΗΣΙΑΚΩΝ<text:s/>ΔΙΑΔΙΚΑΣΙΩΝ</text:span></text:p>
      <text:p text:style-name="P7"><text:span text:style-name="T7_1">ΥΠΟΔΙΕΥΘΥΝΣΗ<text:s/>Α΄</text:span></text:p>
      <text:p text:style-name="P8"><text:span text:style-name="T8_1">ΤΜΗΜΑΤΑ<text:s/>Α΄,<text:s/>Δ΄</text:span></text:p>
      <text:p text:style-name="P9"><text:span text:style-name="T9_1">ΔΙΕΥΘΥΝΣΗ<text:s/>ΑΝΑΠΤΥΞΗΣ<text:s/>ΦΟΡΟΛΟΓΙΚΩΝ</text:span></text:p>
      <text:p text:style-name="P10"><text:span text:style-name="T10_1">ΕΦΑΡΜΟΓΩΝ</text:span></text:p>
      <text:h text:style-name="P11" text:outline-level="1"><text:span text:style-name="T11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14"><text:span text:style-name="T14_1">Ταχ.<text:s/>Κώδικας</text:span></text:p>
          </table:table-cell>
          <table:table-cell table:style-name="Cell4">
            <text:p text:style-name="P15"><text:span text:style-name="T15_1">18346<text:s/>Μοσχάτο</text:span></text:p>
          </table:table-cell>
        </table:table-row>
        <table:table-row table:style-name="Row3">
          <table:table-cell table:style-name="Cell5">
            <text:p text:style-name="P16"><text:span text:style-name="T16_1">Τηλέφωνο</text:span></text:p>
          </table:table-cell>
          <table:table-cell table:style-name="Cell6">
            <text:p text:style-name="P17"><text:span text:style-name="T17_1">210-4802204</text:span></text:p>
          </table:table-cell>
        </table:table-row>
        <table:table-row table:style-name="Row4">
          <table:table-cell table:style-name="Cell7">
            <text:p text:style-name="P18"><text:span text:style-name="T18_1">Fax</text:span></text:p>
          </table:table-cell>
          <table:table-cell table:style-name="Cell8">
            <text:p text:style-name="P19"><text:span text:style-name="T19_1">210-48022209</text:span></text:p>
          </table:table-cell>
        </table:table-row>
        <table:table-row table:style-name="Row5">
          <table:table-cell table:style-name="Cell9">
            <text:p text:style-name="P20"><text:span text:style-name="T20_1">Url</text:span></text:p>
          </table:table-cell>
          <table:table-cell table:style-name="Cell10">
            <text:p text:style-name="P21"><text:span text:style-name="T21_1"><text:a xlink:type="simple" xlink:href="http://www.aade.gr/"><text:span text:style-name="T21_2">www.aade.gr</text:span></text:a></text:span></text:p>
          </table:table-cell>
        </table:table-row>
      </table:table>
      <text:p text:style-name="P22"><text:span text:style-name="T22_1">ΘΕΜΑ:<text:s/>Παροχή<text:s/>οδηγιών<text:s/>για<text:s/>την<text:s/>εφαρμογή<text:s/>των<text:s/>διατάξεων<text:s/>του<text:s/>τελευταίου<text:s/>εδαφίου<text:s/>της<text:s/>παραγράφου<text:s/>3<text:s/>του<text:s/>άρθρου<text:s/>31<text:s/>του<text:s/>ν.<text:s/>3986/2011<text:s/>(Α΄<text:s/>152),<text:s/>που<text:s/>προστέθηκαν<text:s/>με<text:s/>το<text:s/>άρθρο<text:s/>8<text:s/>του<text:s/>ν.<text:s/>4714/2020<text:s/>(Α΄<text:s/>148),<text:s/>περί<text:s/>αναστολής<text:s/>της<text:s/>υποχρέωσης<text:s/>καταβολής<text:s/>του<text:s/>τέλους<text:s/>επιτηδεύματος<text:s/>για<text:s/>το<text:s/>φορολογικό<text:s/>έτος<text:s/>2019<text:s/>των<text:s/>αγροτών<text:s/>κανονικού<text:s/>καθεστώτος<text:s/>ΦΠΑ<text:s/>και<text:s/>των<text:s/>αλιέων<text:s/>παράκτιας<text:s/>αλιείας.</text:span></text:p>
      <text:p text:style-name="P23"><text:span text:style-name="T23_1">Αναφορικά<text:s/>με<text:s/>το<text:s/>πιο<text:s/>πάνω<text:s/>θέμα,<text:s/>σας<text:s/>γνωρίζουμε<text:s/>τα<text:s/>ακόλουθα:</text:span></text:p>
      <text:p text:style-name="P24"><text:span text:style-name="T24_1">1.<text:s/>Με<text:s/>τις<text:s/>διατάξεις<text:s/>του<text:s/>τελευταίου<text:s/>εδαφίου<text:s/>της<text:s/>παρ.<text:s/>3<text:s/>του<text:s/>άρθρου<text:s/>31<text:s/>του<text:s/>ν.<text:s/>3986/2011<text:s/>(Α΄<text:s/>152),<text:s/>οι<text:s/>οποίες<text:s/>προστέθηκαν<text:s/>με<text:s/>το<text:s/>άρθρο<text:s/>8<text:s/>του<text:s/>ν.<text:s/>4714/2020<text:s/>(Α΄<text:s/>148),<text:s/>ορίζεται<text:s/>ότι<text:s/>ειδικά<text:s/>για<text:s/>το<text:s/>φορολογικό<text:s/>έτος<text:s/>2019<text:s/>εξαιρούνται<text:s/>από<text:s/>την<text:s/>υποχρέωση<text:s/>καταβολής<text:s/>του<text:s/>τέλους<text:s/>επιτηδεύματος<text:s/>οι<text:s/>αγρότες<text:s/>κανονικού<text:s/>καθεστώτος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<text:s/>καθώς<text:s/>και<text:s/>οι<text:s/>αλιείς<text:s/>παράκτιας<text:s/>αλιείας,<text:s/>που<text:s/>εκμεταλλεύονται,<text:s/>είτε<text:s/>ατομικά<text:s/>είτε<text:s/>με<text:s/>τη<text:s/>μορφή<text:s/>συμπλοιοκτησίας<text:s/>ή<text:s/>κοινωνίας<text:s/>αστικού<text:s/>δικαίου,<text:s/>αλιευτικά<text:s/>σκάφη<text:s/>μέχρι<text:s/>δώδεκα<text:s/>(12)<text:s/>μέτρων,<text:s/>μεταξύ<text:s/>καθέτων.</text:span></text:p>
      <text:p text:style-name="P25"><text:span text:style-name="T25_1">2.<text:s/>Επομένως,<text:s/>εξαιρούνται<text:s/>από<text:s/>την<text:s/>υποχρέωση<text:s/>καταβολής<text:s/>τέλους<text:s/>επιτηδεύματος<text:s/>για<text:s/>το<text:s/>φορολογικό<text:s/>έτος<text:s/>2019:</text:span></text:p>
      <text:p text:style-name="P26"><text:span text:style-name="T26_1">α)</text:span><text:span text:style-name="T26_2"><text:tab/></text:span><text:span text:style-name="T26_3">οι<text:s/>αγρότες<text:s/>κανονικού<text:s/>καθεστώτος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/text:span></text:p>
      <text:p text:style-name="P27"><text:span text:style-name="T27_1">β)</text:span><text:span text:style-name="T27_2"><text:tab/></text:span><text:span text:style-name="T27_3">οι<text:s/>αλιείς<text:s/>παράκτιας<text:s/>αλιείας<text:s/>(φυσικά<text:s/>πρόσωπα)<text:s/>που<text:s/>εκμεταλλεύονται<text:s/>αλιευτικά<text:s/>σκάφη<text:s/>μέχρι<text:s/>δώδεκα<text:s/>(12)<text:s/>μέτρων,<text:s/>μεταξύ<text:s/>καθέτων,</text:span></text:p>
      <text:p text:style-name="P28"><text:span text:style-name="T28_1">γ)</text:span><text:span text:style-name="T28_2"><text:tab/></text:span><text:span text:style-name="T28_3">οι<text:s/>συμπλοιοκτησίες<text:s/>ή<text:s/>κοινωνίες<text:s/>αστικού<text:s/>δικαίου<text:s/>παράκτιας<text:s/>αλιείας,<text:s/>που<text:s/>εκμεταλλεύονται<text:s/>αλιευτικά<text:s/>σκάφη<text:s/>μέχρι<text:s/>δώδεκα<text:s/>(12)<text:s/>μέτρων,<text:s/>μεταξύ<text:s/>καθέτων.</text:span></text:p>
      <text:p text:style-name="P29"><text:span text:style-name="T29_1">Η<text:s/>εξαίρεση<text:s/>δεν<text:s/>εφαρμόζεται,<text:s/>εφόσον<text:s/>τα<text:s/>ως<text:s/>άνω<text:s/>πρόσωπα<text:s/>έχουν<text:s/>δηλώσει<text:s/>στο<text:s/>φορολογικό<text:s/>μητρώο<text:s/>ότι<text:s/>ασκούν<text:s/>για<text:s/>το<text:s/>φορολογικό<text:s/>έτος<text:s/>2019<text:s/>και<text:s/>άλλες<text:s/>δραστηριότητες<text:s/>πέραν<text:s/>των<text:s/>κατωτέρω:</text:span></text:p>
      <text:p text:style-name="P30"><text:span text:style-name="T30_1">Οι<text:s/>ΚΑΔ<text:s/>του<text:s/>τομέα<text:s/>Α<text:s/>01,<text:s/>02<text:s/>και<text:s/>03<text:s/>(ΓΕΩΡΓΙΑ-ΔΑΣΟΚΟΜΙΑ-ΑΛΙΕΙΑ<text:s/>αντίστοιχα)<text:s/>της<text:s/>εθνικής<text:s/>ονοματολογίας<text:s/>των<text:s/>οικονομικών<text:s/>δραστηριοτήτων<text:s/>(ΚΑΔ<text:s/>2008)<text:s/>που<text:s/>ορίζονται<text:s/>στην<text:s/>ΑΥΟ<text:s/>ΠΟΛ<text:s/>1133/2008,<text:s/>όπως<text:s/>ισχύει,<text:s/>με<text:s/>εξαίρεση<text:s/>τους<text:s/>ακόλουθους<text:s/>ΚΑΔ:</text:span></text:p>
      <text:p text:style-name="P31"><text:span text:style-name="T31_1">01.61<text:s/>Υποστηρικτικές<text:s/>δραστηριότητες<text:s/>για<text:s/>τη<text:s/>φυτική<text:s/>παραγωγή</text:span></text:p>
      <text:p text:style-name="P32"><text:span text:style-name="T32_1">01.62<text:s/>Υποστηρικτικές<text:s/>δραστηριότητες<text:s/>για<text:s/>τη<text:s/>ζωική<text:s/>παραγωγή</text:span></text:p>
      <text:p text:style-name="P33"><text:span text:style-name="T33_1">01.63<text:s/>Δραστηριότητες<text:s/>μετά<text:s/>τη<text:s/>συγκομιδή</text:span></text:p>
      <text:p text:style-name="P34"><text:span text:style-name="T34_1">01.64<text:s/>Επεξεργασία<text:s/>σπόρων<text:s/>πολλαπλασιασμού</text:span></text:p>
      <text:p text:style-name="P35"><text:span text:style-name="T35_1">01.70<text:s/>Θήρα,<text:s/>τοποθέτηση<text:s/>παγίδων<text:s/>και<text:s/>συναφείς<text:s/>δραστηριότητες</text:span></text:p>
      <text:p text:style-name="P36"><text:span text:style-name="T36_1">02.40<text:s/>Υποστηρικτικές<text:s/>προς<text:s/>τη<text:s/>δασοκομία<text:s/>υπηρεσίες</text:span></text:p>
      <text:p text:style-name="P37"><text:span text:style-name="T37_1">03.11.7<text:s/>Υποστηρικτικές<text:s/>υπηρεσίες<text:s/>για<text:s/>την<text:s/>αλιεία</text:span></text:p>
      <text:p text:style-name="P38"><text:span text:style-name="T38_1">3.<text:s/>Σε<text:s/>περίπτωση<text:s/>που<text:s/>έχει<text:s/>υποβληθεί<text:s/>δήλωση<text:s/>φορολογίας<text:s/>εισοδήματος<text:s/>για<text:s/>το<text:s/>φορολογικό<text:s/>έτος<text:s/>2019<text:s/>και<text:s/>έχει<text:s/>εκκαθαριστεί<text:s/>χωρίς<text:s/>να<text:s/>ληφθεί<text:s/>υπόψιν<text:s/>η<text:s/>ως<text:s/>άνω<text:s/>εξαίρεση<text:s/>από<text:s/>την<text:s/>καταβολή<text:s/>του<text:s/>τέλους<text:s/>επιτηδεύματος,<text:s/>οι<text:s/>υπόχρεοι<text:s/>υποβάλλουν<text:s/>τροποποιητική<text:s/>δήλωση<text:s/>χωρίς<text:s/>διόρθωση<text:s/>κάποιου<text:s/>πεδίου<text:s/>και<text:s/>χωρίς<text:s/>την<text:s/>επιβολή<text:s/>τυχόν<text:s/>κυρώσεων.</text:span></text:p>
      <text:p text:style-name="P39"><text:span text:style-name="T39_1">Για<text:s/>όσους<text:s/>φορολογούμενους<text:s/>φυσικά<text:s/>πρόσωπα<text:s/>δεν<text:s/>υποβάλλουν<text:s/>τροποποιητικές<text:s/>δηλώσεις<text:s/>για<text:s/>το<text:s/>μηδενισμό<text:s/>του<text:s/>τέλους<text:s/>επιτηδεύματος,<text:s/>το<text:s/>β΄<text:s/>δεκαπενθήμερο<text:s/>του<text:s/>μηνός<text:s/>Σεπτεμβρίου<text:s/>2020<text:s/>θα<text:s/>πραγματοποιηθεί<text:s/>από<text:s/>την<text:s/>αρμόδια<text:s/>Υπηρεσία<text:s/>η<text:s/>επανεκκαθάριση<text:s/>της<text:s/>δήλωσης<text:s/>φορολογίας<text:s/>εισοδήματος.<text:s/>Τυχόν<text:s/>τροποποιητική<text:s/>δήλωση<text:s/>χωρίς<text:s/>άλλη<text:s/>διόρθωση<text:s/>απαλλάσσεται<text:s/>από<text:s/>τυχόν<text:s/>προσαυξήσεις<text:s/>και<text:s/>πρόστιμα.</text:span></text:p>
      <text:p text:style-name="P40"><text:span text:style-name="T40_1">4.<text:s/>Σε<text:s/>περίπτωση<text:s/>που<text:s/>το<text:s/>τέλος<text:s/>επιτηδεύματος<text:s/>έχει<text:s/>ήδη<text:s/>καταβληθεί,<text:s/>συμψηφίζεται<text:s/>με<text:s/>οφειλόμενες<text:s/>οφειλές<text:s/>άλλως<text:s/>επιστρέφεται<text:s/>σύμφωνα<text:s/>με<text:s/>τις<text:s/>κείμενες<text:s/>διατάξεις.</text:span></text:p>
      <text:p text:style-name="P41"><text:span text:style-name="T41_1">5.<text:s/>Η<text:s/>Α.Α.Δ.Ε.<text:s/>διατηρεί<text:s/>το<text:s/>δικαίωμα<text:s/>να<text:s/>αιτείται<text:s/>στοιχεία<text:s/>για<text:s/>τη<text:s/>διασταύρωση<text:s/>των<text:s/>ανωτέρω<text:s/>από<text:s/>τρίτους<text:s/>φορείς.</text:span></text:p>
      <text:p text:style-name="P42"><text:span text:style-name="T42_1">Ο<text:s/>ΔΙΟΙΚΗΤΗΣ<text:s/>ΤΗΣ<text:s/>ΑΝΕΞΑΡΤΗΤΗΣ<text:s/>ΑΡΧΗΣ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ΑΠΟΔΕΚΤΩΝ</text:span></text:p>
      <text:p text:style-name="P45"><text:span text:style-name="T45_1">Ι.<text:s/>ΑΠΟΔΕΚΤΕΣ<text:s/>ΓΙΑ<text:s/>ΕΝΕΡΓΕΙΑ</text:span></text:p>
      <text:p text:style-name="P46"><text:span text:style-name="T46_1">1.<text:s/>Αποδέκτες<text:s/>πίνακα<text:s/>Γ΄<text:s/>(εκτός<text:s/>του<text:s/>αριθμού<text:s/>2<text:s/>αυτού)</text:span></text:p>
      <text:p text:style-name="P47"><text:span text:style-name="T47_1">2.<text:s/>Γενική<text:s/>Δ/νση<text:s/>Ηλεκτρονικής<text:s/>Διακυβέρνησης</text:span></text:p>
      <text:p text:style-name="P48"><text:span text:style-name="T48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9"><text:span text:style-name="T49_1">ΙΙ.<text:s/>ΑΠΟΔΕΚΤΕΣ<text:s/>ΓΙΑ<text:s/>ΚΟΙΝΟΠΟΙΗΣΗ</text:span></text:p>
      <text:p text:style-name="P50"><text:span text:style-name="T50_1">1.<text:s/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51"><text:span text:style-name="T51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2"><text:span text:style-name="T52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3"><text:span text:style-name="T53_1">4.<text:s/>Περιοδικό<text:s/>«Φορολογική<text:s/>Επιθεώρηση»</text:span></text:p>
      <text:p text:style-name="P54"><text:span text:style-name="T54_1">5.<text:s/>Γραφείο<text:s/>κ.<text:s/>Υπουργού<text:s/>Οικονομικών</text:span></text:p>
      <text:p text:style-name="P55"><text:span text:style-name="T55_1">6.<text:s/>Γραφείο<text:s/>κ.<text:s/>Υφυπουργού<text:s/>Οικονομικών</text:span></text:p>
      <text:p text:style-name="P56"><text:span text:style-name="T56_1">7.<text:s/>Δ.Τ.Δ.<text:s/>–<text:s/>Εγκεκριμένοι<text:s/>Οικονομικοί<text:s/>Φορείς</text:span></text:p>
      <text:p text:style-name="P57"><text:span text:style-name="T57_1">8.<text:s/>Γραφείο<text:s/>Γενικής<text:s/>Γραμματέως<text:s/>Φορολογικής<text:s/>Πολιτικής<text:s/>και<text:s/>Δημόσιας<text:s/>Περιουσίας</text:span></text:p>
      <text:p text:style-name="P58"><text:span text:style-name="T58_1">9.<text:s/>Επιχειρησιακή<text:s/>Δ/νση<text:s/>ΣΔΟΕ<text:s/>Αττικής<text:s/>&amp;<text:s/>Επιχειρησιακή<text:s/>Δ/νση<text:s/>ΣΔΟΕ<text:s/>Μακεδονίας</text:span></text:p>
      <text:p text:style-name="P59"><text:span text:style-name="T59_1">ΙΙΙ.<text:s/>ΕΣΩΤΕΡΙΚΗ<text:s/>ΔΙΑΝΟΜΗ</text:span></text:p>
      <text:p text:style-name="P60"><text:span text:style-name="T60_1">1.<text:s/>Γραφείο<text:s/>κ.<text:s/>Διοικητή<text:s/>Ανεξάρτητης<text:s/>Αρχής<text:s/>Δημοσίων<text:s/>Εσόδων</text:span></text:p>
      <text:p text:style-name="P61"><text:span text:style-name="T61_1">2.<text:s/>Γραφείο<text:s/>κ.<text:s/>Γενικής<text:s/>Δ/ντριας<text:s/>Φορολογικής<text:s/>Διοίκησης</text:span></text:p>
      <text:p text:style-name="P62"><text:span text:style-name="T62_1">3.<text:s/>Γραφεία<text:s/>κ.κ.<text:s/>Γενικών<text:s/>Διευθυντών</text:span></text:p>
      <text:p text:style-name="P63"><text:span text:style-name="T63_1">4.<text:s/>Δ/νση<text:s/>Εφαρμογής<text:s/>Άμεσης<text:s/>Φορολογίας-<text:s/>Τμήματα<text:s/>Α΄,<text:s/>Β΄,<text:s/>Γ΄</text:span></text:p>
      <text:p text:style-name="P64"><text:span text:style-name="T64_1">5.<text:s/>Αυτοτελές<text:s/>Τμήμα<text:s/>Συντονισμού<text:s/>Μεταρρυθμιστικών<text:s/>Δράσεων<text:s/>και<text:s/>Επικοινωνίας</text:span></text:p>
      <text:p text:style-name="P65"><text:span text:style-name="T65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