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ιητη<text:s/>Αρχή<text:s/>Δημοσίων<text:s/>Εσόδων</text:span></text:p>
      <text:p text:style-name="P4"><text:span text:style-name="T4_1">Α.ΓΕΝΙΚΗ<text:s/>ΔΙΕΥΘΥΝΣΗ<text:s/>ΦΟΡΟΛΟΓΙΚΗΣ<text:s/>ΔΙΟΙΚΗΣΗΣ<text:s/>1)ΔΙΕΥΘΥΝΣΗ<text:s/>ΕΙΣΠΡΑΞΕΩΝ</text:span></text:p>
      <text:p text:style-name="P5"><text:span text:style-name="T5_1">ΤΜΗΜΑΤΑ<text:s/>Α΄,<text:s/>Β΄,<text:s/>Γ΄,<text:s/>Δ΄,<text:s/>Ε΄</text:span></text:p>
      <text:p text:style-name="P6"><text:span text:style-name="T6_1">ΤΗΛ:<text:s/>2103636059,<text:s/>2103614303</text:span></text:p>
      <text:p text:style-name="P7"><text:span text:style-name="T7_1">Β.ΓΕΝΙΚΗ<text:s/>ΔΙΕΥΘΥΝΣΗ<text:s/>ΗΛΕΚΤΡΟΝΙΚΗΣ<text:s/>ΔΙΑΚΥΒΕΡΝΗΣΗΣ</text:span></text:p>
      <text:p text:style-name="P8"><text:span text:style-name="T8_1">1)<text:s/></text:span><text:span text:style-name="T8_2">ΔΙΕΥΘΥΝΣΗ<text:s/>ΕΠΙΧΕΙΡΗΣΙΑΚΩΝ<text:s/>ΔΙΑΔΙΚΑΣΙΩΝ<text:s/>ΤΜΗΜΑ<text:s/>Β΄</text:span></text:p>
      <text:p text:style-name="P9"><text:span text:style-name="T9_1">ΤΗΛ:<text:s/>2104802203,<text:s/>2104802477</text:span></text:p>
      <text:p text:style-name="P10"><text:span text:style-name="T10_1">2)ΔΙΕΥΘΥΝΣΗ<text:s/>ΑΝΑΠΤΥΞΗΣ<text:s/>ΦΟΡΟΛΟΓΙΚΩΝ<text:s/>ΕΦΑΡΜΟΓΩΝ</text:span></text:p>
      <text:h text:style-name="P11" text:outline-level="1"><text:span text:style-name="T11_1">ΤΜΗΜΑ<text:s/>Γ΄</text:span></text:h>
      <text:p text:style-name="P12"><text:span text:style-name="T12_1">ΤΗΛ:<text:s/>2104803234</text:span></text:p>
      <text:p text:style-name="P13"><text:span text:style-name="T13_1">3)<text:s/></text:span><text:span text:style-name="T13_2">ΔΙΕΥΘΥΝΣΗ<text:s/>ΥΠΗΡΕΣΙΩΝ<text:s/>ΔΕΔΟΜΕΝΩΝ<text:s/>ΤΜΗΜΑ<text:s/>Γ΄</text:span></text:p>
      <text:p text:style-name="P14"><text:span text:style-name="T14_1">Θέμα:<text:s/>Κοινοποίηση<text:s/>των<text:s/>διατάξεων<text:s/>του<text:s/>άρθρου<text:s/>14<text:s/>του<text:s/>ν.<text:s/>4690/2020<text:s/>(Α΄<text:s/>104<text:s/>)<text:s/>«Κύρωση:<text:s/>α)<text:s/>της<text:s/>από<text:s/>13.4.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επείγουσες<text:s/>διατάξεις»<text:s/>(Α’84)<text:s/>και<text:s/>β)<text:s/>της<text:s/>από<text:s/>1.5.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90)<text:s/>και<text:s/>άλλες<text:s/>διατάξεις»<text:s/>και<text:s/>παροχή<text:s/>οδηγιών<text:s/>για<text:s/>την<text:s/>ενιαία<text:s/>εφαρμογή<text:s/>τους.</text:span></text:p>
      <text:p text:style-name="P15"><text:span text:style-name="T15_1">Με<text:s/>την<text:s/>παρούσα<text:s/>εγκύκλιο<text:s/>κοινοποιούνται<text:s/>οι<text:s/>διατάξεις<text:s/>του<text:s/>άρθρου<text:s/>14<text:s/>«</text:span><text:span text:style-name="T15_2">Παράταση<text:s/>προθεσμιών<text:s/>καταβολής<text:s/>βεβαιωμένων<text:s/>οφειλών<text:s/>και<text:s/>δόσεων<text:s/>ρυθμίσεων/διευκολύνσεων<text:s/>τμηματικής<text:s/>καταβολής,<text:s/>αναστολή<text:s/>είσπραξης<text:s/>ληξιπρόθεσμων<text:s/>οφειλών<text:s/>και<text:s/>συμψηφισμός<text:s/>κατά<text:s/>25%<text:s/>με<text:s/>βεβαιωμένες<text:s/>οφειλές<text:s/>για<text:s/>τους<text:s/>εκμισθωτές<text:s/>ακινήτων</text:span><text:span text:style-name="T15_3">»<text:s/>του<text:s/>ν.<text:s/>4690/2020<text:s/>(Α΄<text:s/>104)<text:s/>και<text:s/>παρέχονται<text:s/>οδηγίες<text:s/>για<text:s/>την<text:s/>ενιαία<text:s/>εφαρμογή<text:s/>τους.</text:span></text:p>
      <text:p text:style-name="P16"><text:span text:style-name="T16_1">Αναλυτικότερα:</text:span></text:p>
      <text:p text:style-name="P17"><text:span text:style-name="T17_1">Α.<text:s/>Δικαιούχοι</text:span></text:p>
      <text:p text:style-name="P18"><text:span text:style-name="T18_1">Τα<text:s/>φυσικά<text:s/>πρόσωπα<text:s/>που<text:s/>εκμισθώνουν<text:s/>ακίνητα<text:s/>σε<text:s/>πρόσωπα,<text:s/>τα<text:s/>οποία<text:s/>στο<text:s/>πλαίσιο<text:s/>των<text:s/>μέτρων<text:s/>αντιμετώπισης<text:s/>των<text:s/>επιπτώσεων<text:s/>του<text:s/>κορωνοϊού<text:s/>COVID-19<text:s/>απαλλάσσονται<text:s/>από<text:s/>την<text:s/>καταβολή<text:s/>ποσοστού<text:s/>σαράντα<text:s/>τοις<text:s/>εκατό<text:s/>(40%)<text:s/>του<text:s/>συμφωνηθέντος<text:s/>μισθώματος.</text:span></text:p>
      <text:p text:style-name="P19"><text:span text:style-name="T19_1">Ειδικότερα:</text:span></text:p>
      <text:p text:style-name="P20"><text:span text:style-name="T20_1">i.<text:s/>φυσικά<text:s/>πρόσωπα<text:s/>που<text:s/>εκμισθώνουν<text:s/>κύρια<text:s/>κατοικία<text:s/>σε<text:s/>εργαζόμενους<text:s/>ή<text:s/>συζύγους<text:s/>ή<text:s/>έτερα<text:s/>μέρη<text:s/>συμφώνου<text:s/>συμβίωσης<text:s/>εργαζομένων<text:s/>σε<text:s/>επιχειρήσεις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στις<text:s/>σχετικές<text:s/>αποφάσεις,<text:s/>όπως<text:s/>εξειδικεύονται<text:s/>στην<text:s/>επόμενη<text:s/>ενότητα<text:s/>Β,<text:s/>πίνακα,<text:s/>ο<text:s/>οποίος<text:s/>και<text:s/>αποτελεί<text:s/>αναπόσπαστο<text:s/>μέρος<text:s/>αυτών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στις<text:s/>σχετικές<text:s/>αποφάσεις,<text:s/>όπως<text:s/>εξειδικεύονται<text:s/>στην<text:s/>επόμενη<text:s/>ενότητα<text:s/>Β,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ίπτωσης<text:s/>α’<text:s/>της<text:s/>υποπαραγράφου<text:s/>2Α<text:s/>του<text:s/>εντέκατου<text:s/>άρθρου<text:s/>της<text:s/>από<text:s/>20/03/2020<text:s/>Π.Ν.Π.<text:s/>(Α΄<text:s/>68),<text:s/>για<text:s/>τον<text:s/>μήνα<text:s/>ή<text:s/>τους<text:s/>μήνες<text:s/>για<text:s/>τους<text:s/>οποίους<text:s/>χορηγούνται<text:s/>τα<text:s/>κατωτέρω<text:s/>αναφερόμενα<text:s/>ευεργετήματα</text:span></text:p>
      <text:p text:style-name="P21"><text:span text:style-name="T21_1">ii.<text:s/>φυσικά<text:s/>πρόσωπα<text:s/>που<text:s/>εκμισθώνουν<text:s/>ακίνητο<text:s/>για<text:s/>την<text:s/>κάλυψη<text:s/>στεγαστικών<text:s/>αναγκών<text:s/>τέκνων<text:s/>εξαρτώμενων<text:s/>μελών,<text:s/>τα<text:s/>οποία<text:s/>φοιτούν<text:s/>σε<text:s/>ίδρυμα<text:s/>τριτοβάθμιας<text:s/>εκπαίδευσης<text:s/>εκτός<text:s/>του<text:s/>τόπου<text:s/>μόνιμης<text:s/>κατοικίας<text:s/>τους,<text:s/>εφόσον<text:s/>ένας<text:s/>τουλάχιστον<text:s/>γονέας<text:s/>υπάγεται<text:s/>στους<text:s/>μισθωτούς<text:s/>της<text:s/>προηγούμενης<text:s/>περίπτωσης</text:span></text:p>
      <text:p text:style-name="P22"><text:span text:style-name="T22_1">iii.<text:s/>φυσικά<text:s/>πρόσωπα<text:s/>που<text:s/>εκμισθώνουν<text:s/>ακίνητα<text:s/>σε<text:s/>ναυτικούς<text:s/>ή<text:s/>συζύγους<text:s/>ή<text:s/>έτερα<text:s/>μέρη<text:s/>συμφώνου<text:s/>συμβίωσης<text:s/>των<text:s/>οποίων<text:s/>η<text:s/>σύμβαση<text:s/>ναυτολόγησης<text:s/>τελεί<text:s/>σε<text:s/>αναστολή<text:s/>σύμφωνα<text:s/>με<text:s/>την<text:s/>παρ.2<text:s/>του<text:s/>εξηκοστού<text:s/>τρίτου<text:s/>άρθρου<text:s/>της<text:s/>από<text:s/>30.3.2020<text:s/>ΠΝΠ<text:s/>(Α΄75)<text:s/>όπως<text:s/>κυρώθηκε<text:s/>με<text:s/>το<text:s/>άρθρο<text:s/>1<text:s/>του<text:s/>ν.4684/2020,<text:s/>για<text:s/>τον<text:s/>μήνα<text:s/>ή<text:s/>τους<text:s/>μήνες<text:s/>για<text:s/>τους<text:s/>οποίους<text:s/>χορηγούνται<text:s/>τα<text:s/>κατωτέρω<text:s/>αναφερόμενα<text:s/>ευεργετήματα.</text:span></text:p>
      <text:p text:style-name="P23"><text:span text:style-name="T23_1">Β.<text:s/>Ευεργετήματα</text:span></text:p>
      <text:p text:style-name="P24"><text:span text:style-name="T24_1">Παράταση<text:s/>προθεσμιών<text:s/>καταβολής<text:s/>&amp;<text:s/>αναστολή<text:s/>είσπραξης<text:s/>οφειλών</text:span></text:p>
      <text:p text:style-name="P25"><text:span text:style-name="T25_1">I.<text:s/>Παρατείνονται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που<text:s/>εκμισθώνουν<text:s/>ακίνητα<text:s/>σε<text:s/>πρόσωπα,<text:s/>τα<text:s/>οποία<text:s/>στο<text:s/>πλαίσιο<text:s/>των<text:s/>μέτρων<text:s/>αντιμετώπισης<text:s/>των<text:s/>επιπτώσεων<text:s/>του<text:s/>κορωνοϊού<text:s/>COVID-<text:s/>19<text:s/>απαλλάσσονται<text:s/>από<text:s/>την<text:s/>καταβολή<text:s/>ποσοστού<text:s/>σαράντα<text:s/>τοις<text:s/>εκατό<text:s/>(40%)<text:s/>του<text:s/>συμφωνηθέντος<text:s/>μισθώματος,<text:s/>κατά<text:s/>περίπτωση,<text:s/>ως<text:s/>εξής:</text:span></text:p>
      <text:p text:style-name="P26"><text:span text:style-name="T26_1">1<text:s/>μέχρι<text:s/>και<text:s/>την<text:s/>31/08/2020<text:s/>οι<text:s/>προθεσμίες<text:s/>καταβολής<text:s/>των<text:s/>βεβαιωμένων<text:s/>στις<text:s/>Δ.Ο.Υ./Ελεγκτικά<text:s/>Κέντρα<text:s/>οφειλών,<text:s/>που<text:s/>λήγουν<text:s/>ή<text:s/>έληξαν<text:s/>από<text:s/>11/03/2020<text:s/>έως<text:s/>και<text:s/>την<text:s/>31/03/2020,<text:s/>των<text:s/>φυσικών<text:s/>προσώπων<text:s/>της<text:s/>ανωτέρω<text:s/>κατηγορίας<text:s/>δικαιούχων<text:s/>Α<text:s/>i<text:s/>(σχετ.<text:s/>ο<text:s/>πίνακας<text:s/>ΚΑΔ<text:s/>της<text:s/>Α.<text:s/>1061/2020<text:s/>(Β’<text:s/>1043/26.03.2020))</text:span></text:p>
      <text:p text:style-name="P27"><text:span text:style-name="T27_1">2<text:s/>μέχρι<text:s/>και<text:s/>την<text:s/>31/08/2020<text:s/>οι<text:s/>προθεσμίες<text:s/>καταβολής<text:s/>των<text:s/>βεβαιωμένων<text:s/>στις<text:s/>Δ.Ο.Υ./Ελεγκτικά<text:s/>Κέντρα<text:s/>οφειλών,<text:s/>που<text:s/>λήγουν<text:s/>ή<text:s/>έληξαν<text:s/>από<text:s/>01/04/2020<text:s/>έως<text:s/>και<text:s/>την<text:s/>30/04/2020,<text:s/>των<text:s/>φυσικών<text:s/>προσώπων<text:s/>των<text:s/>ανωτέρω<text:s/>κατηγοριών<text:s/>δικαιούχων<text:s/>Α<text:s/>i,<text:s/>ii<text:s/>(σχετ.<text:s/>οι<text:s/>πίνακες<text:s/>ΚΑΔ<text:s/>των<text:s/>Α.<text:s/>1075/2020<text:s/>(Β’<text:s/>1160/03.04.2020)<text:s/>&amp;<text:s/>Α.1086/2020<text:s/>(Β’<text:s/>1388/14.04.2020))<text:s/>καθώς<text:s/>και<text:s/>της<text:s/>κατηγορίας<text:s/>Α<text:s/>iii</text:span></text:p>
      <text:p text:style-name="P28"><text:span text:style-name="T28_1">3<text:s/>μέχρι<text:s/>και<text:s/>την<text:s/>30/09/2020<text:s/>οι<text:s/>προθεσμίες<text:s/>καταβολής<text:s/>των<text:s/>βεβαιωμένων<text:s/>στις<text:s/>Δ.Ο.Υ./Ελεγκτικά<text:s/>Κέντρα<text:s/>οφειλών,<text:s/>που<text:s/>λήγουν<text:s/>ή<text:s/>έληξαν<text:s/>από<text:s/>01/05/2020<text:s/>έως<text:s/>και<text:s/>την<text:s/>31/05/2020,<text:s/>των<text:s/>φυσικών<text:s/>προσώπων<text:s/>των<text:s/>ανωτέρω<text:s/>κατηγοριών<text:s/>δικαιούχων<text:s/>Α<text:s/>i,<text:s/>ii<text:s/>(σχετ.<text:s/>και<text:s/>οι<text:s/>πίνακες<text:s/>ΚΑΔ<text:s/>της<text:s/>Α.<text:s/>1108/2020<text:s/>(Β’<text:s/>1822/13.05.2020))<text:s/>καθώς<text:s/>και<text:s/>της<text:s/>κατηγορίας<text:s/>Α<text:s/>iii</text:span></text:p>
      <text:p text:style-name="P29"><text:span text:style-name="T29_1">4<text:s/>μέχρι<text:s/>και<text:s/>την<text:s/>31/10/2020<text:s/>οι<text:s/>προθεσμίες<text:s/>καταβολής<text:s/>των<text:s/>βεβαιωμένων<text:s/>στις<text:s/>Δ.Ο.Υ./Ελεγκτικά<text:s/>Κέντρα<text:s/>οφειλών,<text:s/>που<text:s/>λήγουν<text:s/>ή<text:s/>έληξαν<text:s/>από<text:s/>01/06/2020<text:s/>έως<text:s/>και<text:s/>την<text:s/>30/06/2020,<text:s/>των<text:s/>φυσικών<text:s/>προσώπων<text:s/>των<text:s/>ανωτέρω<text:s/>κατηγοριών<text:s/>δικαιούχων<text:s/>Α<text:s/>i,<text:s/>ii,<text:s/>(σχετ.<text:s/>και<text:s/>οι<text:s/>πίνακες<text:s/>ΚΑΔ<text:s/>των<text:s/>Α.<text:s/>1148/2020<text:s/>(Β’<text:s/>2398/17.06.2020)),<text:s/>καθώς<text:s/>και<text:s/>της<text:s/>κατηγορίας<text:s/>Α<text:s/>iii</text:span></text:p>
      <text:p text:style-name="P30"><text:span text:style-name="T30_1">Αναλόγως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text:s/>Κατ’<text:s/>εξαίρεση,<text:s/>δεν<text:s/>παρατείνονται<text:s/>οι<text:s/>προθεσμίες<text:s/>καταβολής<text:s/>των<text:s/>δόσεων<text:s/>ρυθμίσεων<text:s/>τμηματικής<text:s/>καταβολής<text:s/>βάσει<text:s/>δικαστικής<text:s/>απόφασης<text:s/>ή<text:s/>προσωρινής<text:s/>διαταγής.</text:span></text:p>
      <text:p text:style-name="P31"><text:span text:style-name="T31_1">II.<text:s/>Αναστέλλεται:</text:span></text:p>
      <text:p text:style-name="P32"><text:span text:style-name="T32_1">1<text:s/>μέχρι<text:s/>και<text:s/>την<text:s/>31/08/2020<text:s/>η<text:s/>είσπραξη<text:s/>των<text:s/>βεβαιωμένων<text:s/>και<text:s/>ληξιπρόθεσμων<text:s/>κατά<text:s/>την<text:s/>11/03/2020<text:s/>οφειλών<text:s/>των<text:s/>φυσικών<text:s/>προσώπων<text:s/>της<text:s/>ανωτέρω<text:s/>κατηγορίας<text:s/>δικαιούχων<text:s/>Α<text:s/>i<text:s/>(σχετ.<text:s/>και<text:s/>ο<text:s/>πίνακας<text:s/>ΚΑΔ<text:s/>της<text:s/>Α.<text:s/>1061/2020<text:s/>(Β’<text:s/>1043/26.03.2020))</text:span></text:p>
      <text:p text:style-name="P33"><text:span text:style-name="T33_1">2<text:s/>μέχρι<text:s/>και<text:s/>την<text:s/>31/08/2020<text:s/>η<text:s/>είσπραξη<text:s/>των<text:s/>βεβαιωμένων<text:s/>και<text:s/>ληξιπρόθεσμων<text:s/>κατά<text:s/>την<text:s/>01/04/2020<text:s/>οφειλών<text:s/>των<text:s/>φυσικών<text:s/>προσώπων<text:s/>των<text:s/>ανωτέρω<text:s/>κατηγοριών<text:s/>δικαιούχων<text:s/>Α<text:s/>i,<text:s/>ii,<text:s/>(σχετ.<text:s/>και<text:s/>οι<text:s/>πίνακες<text:s/>ΚΑΔ<text:s/>των<text:s/>Α.<text:s/>1075/2020<text:s/>(Β’<text:s/>1160/03.04.2020)<text:s/>&amp;<text:s/>Α.1086/2020<text:s/>(Β’<text:s/>1388/14.04.2020))<text:s/>καθώς<text:s/>και<text:s/>της<text:s/>κατηγορίας<text:s/>Α<text:s/>iii</text:span></text:p>
      <text:p text:style-name="P34"><text:span text:style-name="T34_1">3<text:s/>μέχρι<text:s/>και<text:s/>την<text:s/>30/09/2020<text:s/>η<text:s/>είσπραξη<text:s/>των<text:s/>βεβαιωμένων<text:s/>και<text:s/>ληξιπρόθεσμων<text:s/>κατά<text:s/>την<text:s/>01/05/2020<text:s/>οφειλών<text:s/>των<text:s/>φυσικών<text:s/>προσώπων<text:s/>των<text:s/>ανωτέρω<text:s/>κατηγοριών<text:s/>δικαιούχων<text:s/>Α<text:s/>i,<text:s/>ii,<text:s/>(σχετ.<text:s/>και<text:s/>οι<text:s/>πίνακες<text:s/>ΚΑΔ<text:s/>της<text:s/>Α.<text:s/>1108/2020<text:s/>(Β’<text:s/>1822/13.05.2020))<text:s/>καθώς<text:s/>και<text:s/>της<text:s/>κατηγορίας<text:s/>Α<text:s/>iii</text:span></text:p>
      <text:p text:style-name="P35"><text:span text:style-name="T35_1">4<text:s/>μέχρι<text:s/>και<text:s/>την<text:s/>31/10/2020<text:s/>η<text:s/>είσπραξη<text:s/>των<text:s/>βεβαιωμένων<text:s/>και<text:s/>ληξιπρόθεσμων<text:s/>κατά<text:s/>την<text:s/>01/06/2020<text:s/>οφειλών<text:s/>των<text:s/>κάτωθι<text:s/>φυσικών<text:s/>προσώπων<text:s/>των<text:s/>ανωτέρω<text:s/>κατηγοριών<text:s/>δικαιούχων<text:s/>Α<text:s/>i,<text:s/>ii,<text:s/>(σχετ.<text:s/>και<text:s/>οι<text:s/>πίνακες<text:s/>ΚΑΔ<text:s/>της<text:s/>Α.<text:s/>1148/2020<text:s/>(Β’<text:s/>2398/17.06.2020))<text:s/>καθώς<text:s/>και<text:s/>της<text:s/>κατηγορίας<text:s/>Α<text:s/>iii</text:span></text:p>
      <text:p text:style-name="P36"><text:span text:style-name="T36_1">III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37"><text:span text:style-name="T37_1">Ευεργέτημα<text:s/>συμψηφισμού<text:s/>/<text:s/>έκπτωσης<text:s/>είκοσι<text:s/>πέντε<text:s/>τοις<text:s/>εκατό<text:s/>(25%)</text:span></text:p>
      <text:p text:style-name="P38"><text:span text:style-name="T38_1">I.<text:s/>Συμψηφίζεται<text:s/>με<text:s/>άλλες<text:s/>βεβαιωμένες<text:s/>οφειλές<text:s/>ή<text:s/>δόσεις<text:s/>ρυθμίσεων/διευκολύνσεων<text:s/>τμηματικής<text:s/>καταβολής<text:s/>στις<text:s/>Δ.Ο.Υ./Ελεγκτικά<text:s/>Κέντρα,<text:s/>οι<text:s/>οποίες<text:s/>έχουν<text:s/>καταληκτικές<text:s/>ημερομηνίες<text:s/>καταβολής<text:s/>από<text:s/>τις<text:s/>31/07/2020<text:s/>και<text:s/>μετά,<text:s/>ποσοστό<text:s/>είκοσι<text:s/>πέντε<text:s/>τοις<text:s/>εκατό<text:s/>(25%)<text:s/>επί<text:s/>των<text:s/>βεβαιωμένων<text:s/>(μη<text:s/>ληξιπρόθεσμων)<text:s/>στις<text:s/>Δ.Ο.Υ./Ελεγκτικά<text:s/>Κέντρα<text:s/>οφειλών<text:s/>καθώς<text:s/>και<text:s/>των<text:s/>δόσεων<text:s/>ρυθμίσεων/διευκολύνσεων<text:s/>τμηματικής<text:s/>καταβολής<text:s/>των<text:s/>φυσικών<text:s/>προσώπων</text:span></text:p>
      <text:p text:style-name="P39"><text:span text:style-name="T39_1">i.<text:s/>της<text:s/>ανωτέρω<text:s/>κατηγορίας<text:s/>δικαιούχων<text:s/>Α<text:s/>i,<text:s/>με<text:s/>καταληκτική<text:s/>ημερομηνία<text:s/>καταβολής<text:s/>εντός<text:s/>του<text:s/>μηνός<text:s/>Μαρτίου,<text:s/>εφόσον<text:s/>αυτές<text:s/>καταβλήθηκαν<text:s/>και<text:s/>εξοφλήθηκαν<text:s/>εμπρόθεσμα,<text:s/>από<text:s/>11/03/2020<text:s/>μέχρι<text:s/>και<text:s/>31/03/2020.</text:span></text:p>
      <text:p text:style-name="P40"><text:span text:style-name="T40_1">ii.<text:s/>των<text:s/>ανωτέρω<text:s/>κατηγοριών<text:s/>δικαιούχων<text:s/>Α<text:s/>i,<text:s/>ii,<text:s/>με<text:s/>καταληκτική<text:s/>ημερομηνία<text:s/>καταβολής<text:s/>εντός<text:s/>του<text:s/>μηνός<text:s/>Απριλίου,<text:s/>εφόσον<text:s/>αυτές<text:s/>καταβλήθηκαν<text:s/>και<text:s/>εξοφλήθηκαν<text:s/>εμπρόθεσμα,<text:s/>από<text:s/>11/03/2020<text:s/>μέχρι<text:s/>και<text:s/>30/4/2020.</text:span></text:p>
      <text:p text:style-name="P41"><text:span text:style-name="T41_1">iii.<text:s/>των<text:s/>ανωτέρω<text:s/>κατηγοριών<text:s/>δικαιούχων<text:s/>Α<text:s/>i,<text:s/>ii,<text:s/>iii<text:s/>με<text:s/>καταληκτική<text:s/>ημερομηνία<text:s/>καταβολής<text:s/>εντός<text:s/>του<text:s/>μηνός<text:s/>Μαΐου,<text:s/>εφόσον<text:s/>αυτές<text:s/>καταβλήθηκαν<text:s/>και<text:s/>εξοφλήθηκαν<text:s/>εμπρόθεσμα,<text:s/>από<text:s/>11/03/2020<text:s/>μέχρι<text:s/>και<text:s/>15/6/2020<text:s/>(σχετ.<text:s/>και<text:s/>η<text:s/>Α.<text:s/>1126/2020<text:s/>(Β΄2166/04.06.2020).</text:span></text:p>
      <text:p text:style-name="P42"><text:span text:style-name="T42_1">iv.<text:s/>των<text:s/>ανωτέρω<text:s/>κατηγοριών<text:s/>δικαιούχων<text:s/>Α<text:s/>i,<text:s/>ii,<text:s/>iii<text:s/>με<text:s/>καταληκτική<text:s/>ημερομηνία<text:s/>καταβολής<text:s/>εντός<text:s/>του<text:s/>μηνός<text:s/>Ιουνίου,<text:s/>εφόσον<text:s/>αυτές<text:s/>καταβλήθηκαν<text:s/>και<text:s/>εξοφλήθηκαν<text:s/>εμπρόθεσμα,<text:s/>από<text:s/>11/03/2020<text:s/>μέχρι<text:s/>και<text:s/>30/6/2020.</text:span></text:p>
      <text:p text:style-name="P43"><text:span text:style-name="T43_1">II.<text:s/>Σε<text:s/>περίπτωση<text:s/>οφειλών<text:s/>που<text:s/>τελούν<text:s/>σε<text:s/>καθεστώς<text:s/>ρύθμισης/διευκόλυνσης<text:s/>τμηματικής<text:s/>καταβολής,<text:s/>εκπίπτει<text:s/>ποσοστό<text:s/>είκοσι<text:s/>πέντε<text:s/>τοις<text:s/>εκατό<text:s/>(25%)<text:s/>του<text:s/>ποσού<text:s/>της<text:s/>δόσης<text:s/>της<text:s/>ρύθμισης.</text:span></text:p>
      <text:p text:style-name="P44"><text:span text:style-name="T44_1">Συγκεκριμένα,<text:s/>παρέχεται<text:s/>η<text:s/>δυνατότητα<text:s/>καταβολής<text:s/>εμπρόθεσμα<text:s/>του<text:s/>εβδομήντα<text:s/>πέντε<text:s/>τοις<text:s/>εκατό<text:s/>(75%)<text:s/>του<text:s/>ποσού<text:s/>της<text:s/>δόσης<text:s/>της<text:s/>ρύθμισης/διευκόλυνσης<text:s/>με<text:s/>ημερομηνίες<text:s/>καταβολής<text:s/>μετά<text:s/>την<text:s/>30.5.2020,<text:s/>των<text:s/>μηνών<text:s/>Μαΐου<text:s/>και<text:s/>Ιουνίου.<text:s/>Σε<text:s/>περίπτωση<text:s/>καταβολής<text:s/>περισσότερο<text:s/>του<text:s/>εβδομήντα<text:s/>πέντε<text:s/>τοις<text:s/>εκατό<text:s/>75%<text:s/>(μετά<text:s/>την<text:s/>30.5.2020)<text:s/>για<text:s/>τη<text:s/>διαφορά<text:s/>θα<text:s/>έχουν<text:s/>εφαρμογή<text:s/>τα<text:s/>αναφερόμενα<text:s/>στην<text:s/>παράγραφο<text:s/>5<text:s/>της<text:s/>με<text:s/>αριθ.<text:s/>Ε.2046/9.4.2020<text:s/>εγκυκλίου.<text:s/>Αν,<text:s/>ωστόσο,<text:s/>οι<text:s/>δόσεις<text:s/>ρύθμισης/διευκόλυνσης<text:s/>των<text:s/>εν<text:s/>λόγω<text:s/>μηνών<text:s/>καταβληθούν<text:s/>και<text:s/>εξοφληθούν<text:s/>πριν<text:s/>τις<text:s/>30.5.2020<text:s/>τότε<text:s/>ισχύουν<text:s/>τα<text:s/>ανωτέρω<text:s/>αναφερόμενα<text:s/>στην<text:s/>υποενότητα<text:s/>Γ<text:s/>I.</text:span></text:p>
      <text:p text:style-name="P45"><text:span text:style-name="T45_1">III.<text:s/>Από<text:s/>το<text:s/>ανωτέρω<text:s/>ευεργέτημα<text:s/>συμψηφισμού<text:s/>/<text:s/>έκπτωσης<text:s/>25%<text:s/>εξαιρούνται:</text:span></text:p>
      <text:p text:style-name="P46"><text:span text:style-name="T46_1">α.<text:s/>οι<text:s/>οφειλές<text:s/>από<text:s/>ΦΠΑ<text:s/>και<text:s/>παρακρατούμενους<text:s/>φόρους<text:s/>εκτός<text:s/>εάν<text:s/>τελούν<text:s/>σε<text:s/>καθεστώς<text:s/>ρύθμισης/διευκόλυνσης<text:s/>τμηματικής<text:s/>καταβολής.</text:span></text:p>
      <text:p text:style-name="P47"><text:span text:style-name="T47_1">β.<text:s/>οφειλές<text:s/>υπέρ<text:s/>αλλοδαπού<text:s/>Δημοσίου<text:s/>είτε<text:s/>είναι<text:s/>ρυθμισμένες<text:s/>είτε<text:s/>όχι,</text:span></text:p>
      <text:p text:style-name="P48"><text:span text:style-name="T48_1">γ.<text:s/>οφειλές<text:s/>που<text:s/>προέρχονται<text:s/>από<text:s/>ανάκτηση<text:s/>κρατικών<text:s/>ενισχύσεων<text:s/>και</text:span></text:p>
      <text:p text:style-name="P49"><text:span text:style-name="T49_1">δ.<text:s/>οι<text:s/>δόσεις<text:s/>ρυθμίσεων<text:s/>τμηματικής<text:s/>καταβολής<text:s/>βάσει<text:s/>δικαστικής<text:s/>απόφασης<text:s/>ή<text:s/>προσωρινής<text:s/>διαταγής.</text:span></text:p>
      <text:p text:style-name="P50"><text:span text:style-name="T50_1">Ο<text:s/>Διοικητής<text:s/>της<text:s/>Α.Α.Δ.Ε.</text:span></text:p>
      <text:p text:style-name="P51"><text:span text:style-name="T51_1">Γεώργιος<text:s/>Πιτσιλής</text:span></text:p>
      <text:p text:style-name="P52"><text:span text:style-name="T52_1">Συνημμένο:<text:s/>άρθρο<text:s/>14<text:s/>του<text:s/>ν.<text:s/>4690/2020<text:s/>(Α΄<text:s/>104)</text:span></text:p>
      <text:p text:style-name="P53"><text:span text:style-name="T53_1">ΠΙΝΑΚΑΣ<text:s/>ΔΙΑΝΟΜΗΣ:</text:span></text:p>
      <text:p text:style-name="P54"><text:span text:style-name="T54_1">Α.<text:s/></text:span><text:span text:style-name="T54_2">ΠΡΟΣ<text:s/>ΕΝΕΡΓΕΙΑ</text:span></text:p>
      <text:p text:style-name="P55"><text:span text:style-name="T55_1">1)<text:s/>Αποδέκτες<text:s/>πίνακα<text:s/>Γ<text:s/>&amp;<text:s/>Δ</text:span></text:p>
      <text:p text:style-name="P56"><text:span text:style-name="T56_1">2)<text:s/>Δ/νση<text:s/>Στρατηγικής<text:s/>Τεχνολογιών<text:s/>Πληροφορικής<text:s/>(με<text:s/>την<text:s/>παράκληση<text:s/>να</text:span></text:p>
      <text:p text:style-name="P57"><text:span text:style-name="T57_1">αναρτηθεί<text:s/>στο<text:s/>διαδικτυακό<text:s/>τόπο<text:s/>της<text:s/>Α.Α.Δ.Ε.).</text:span></text:p>
      <text:p text:style-name="P58"><text:span text:style-name="T58_1">3)<text:s/>Γενική<text:s/>Διεύθυνση<text:s/>Ηλεκτρονικής<text:s/>Διακυβέρνησης</text:span></text:p>
      <text:p text:style-name="P59"><text:span text:style-name="T59_1">Β.<text:s/></text:span><text:span text:style-name="T59_2">ΑΠΟΔΕΚΤΕΣ<text:s/>ΓΙΑ<text:s/>ΚΟΙΝΟΠΟΙΗΣΗ</text:span></text:p>
      <text:p text:style-name="P60"><text:span text:style-name="T60_1">1)<text:s/>Γραφείο<text:s/>Υπουργού<text:s/>Οικονομικών</text:span></text:p>
      <text:p text:style-name="P61"><text:span text:style-name="T61_1">2)<text:s/>Γραφείο<text:s/>Υφυπουργού<text:s/>Οικονομικών</text:span></text:p>
      <text:p text:style-name="P62"><text:span text:style-name="T62_1">3)<text:s/>Γραφείο<text:s/>Γενικού<text:s/>Γραμματέα<text:s/>Φορολογικής<text:s/>Πολιτικής<text:s/>και<text:s/>Δημόσιας<text:s/>Περιουσίας</text:span></text:p>
      <text:p text:style-name="P63"><text:span text:style-name="T63_1">4)<text:s/>Αποδέκτες<text:s/>πίνακα<text:s/>Α,<text:s/>Β,<text:s/>Ε,<text:s/>ΣΤ,<text:s/>Ζ,<text:s/>Η,<text:s/>Θ,<text:s/>Ι,<text:s/>ΙΒ,<text:s/>ΙΔ,<text:s/>ΙΕ,<text:s/>ΙΣΤ.</text:span></text:p>
      <text:p text:style-name="P64"><text:span text:style-name="T64_1">5)Αυτοτελές<text:s/>Γραφείο<text:s/>Τύπου<text:s/>και<text:s/>Δημοσίων<text:s/>Σχέσεων.</text:span></text:p>
      <text:p text:style-name="P65"><text:span text:style-name="T65_1">Γ.<text:s/></text:span><text:span text:style-name="T65_2">ΕΣΩΤΕΡΙΚΗ<text:s/>ΔΙΑΝΟΜΗ:</text:span></text:p>
      <text:p text:style-name="P66"><text:span text:style-name="T66_1">1)<text:s/>Γραφείο<text:s/>Διοικητή<text:s/>Ανεξάρτητης<text:s/>Αρχής<text:s/>Δημοσίων<text:s/>Εσόδων</text:span></text:p>
      <text:p text:style-name="P67"><text:span text:style-name="T67_1">2)<text:s/>Γραφεία<text:s/>κ.κ.<text:s/>Γεν.<text:s/>Διευθυντών</text:span></text:p>
      <text:p text:style-name="P68"><text:span text:style-name="T68_1">3)<text:s/>Δ/νση<text:s/>Εισπράξεων-<text:s/>Τμήματα<text:s/>Α,<text:s/>Β,<text:s/>Γ,<text:s/>Δ,<text:s/>Ε,<text:s/>Γραμματεία</text:span></text:p>
      <text:p text:style-name="P69"><text:span text:style-name="T69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