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T34_5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T80_4" style:family="text">
      <style:text-properties fo:language="el" fo:language-asian="el"/>
    </style:style>
    <style:style style:name="T80_5" style:family="text"/>
    <style:style style:name="T80_6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ΔΙΕΥΘΥΝΣΗ<text:s/>ΕΙΔΙΚΩΝ<text:s/>ΦΟΡΩΝ<text:s/>ΚΑΤΑΝΑΛΩΣΗΣ</text:span></text:p>
      <text:p text:style-name="P4"><text:span text:style-name="T4_1">ΚΑΙ<text:s/>ΦΠΑ</text:span></text:p>
      <text:h text:style-name="P5" text:outline-level="1"><text:span text:style-name="T5_1">ΤΜΗΜΑ<text:s/>Β΄<text:s/></text:span></text:h>
      <text:h text:style-name="P6" text:outline-level="1"><text:span text:style-name="T6_1">ΦΟΡΟΛΟΓΙΑΣ<text:s/>ΑΛΚΟΟΛΟΥΧΩΝ<text:s/>ΠΡΟΪΟΝΤΩΝ</text:span></text:h>
      <text:p text:style-name="P7"><text:span text:style-name="T7_1">ΟΡΘΗ<text:s/>ΕΠΑΝΑΛΗΨΗ<text:s/>ΩΣ<text:s/>ΠΡΟΣ<text:s/>ΤΟ</text:span></text:p>
      <text:p text:style-name="P8"><text:span text:style-name="T8_1">ΛΟΓΟΤΥΠΟ</text:span></text:p>
      <text:p text:style-name="P9"><text:span text:style-name="T9_1">ΕΞ.ΕΠΕΙΓΟΝ</text:span></text:p>
      <text:p text:style-name="P10"><text:span text:style-name="T10_1">ΑΝΑΡΤΗΤΕΑ<text:s/>ΣΤΟ<text:s/>ΔΙΑΔΙΚΤΥΟ</text:span></text:p>
      <text:p text:style-name="P11"><text:span text:style-name="T11_1">ΑΔΑ:6Κ4Κ6ΜΠ3Ζ-ΗΤΖ</text:span></text:p>
      <text:p text:style-name="P12"><text:span text:style-name="T12_1">Αθήνα<text:s/>,<text:s/>4<text:s/>Σεπτεμβρίου<text:s/>2020</text:span></text:p>
      <text:p text:style-name="P13"><text:span text:style-name="T13_1">Αριθ.<text:s/>Πρωτ.:<text:s/>Ε.2145</text:span></text:p>
      <text:p text:style-name="P14"><text:span text:style-name="T14_1">Καρ.Σερβίας<text:s/>10</text:span></text:p>
      <text:p text:style-name="P15"><text:span text:style-name="T15_1">10184<text:s/>Αθήνα</text:span></text:p>
      <text:p text:style-name="P16"><text:span text:style-name="T16_1">Ε.<text:s/>Κερασιώτη</text:span></text:p>
      <text:p text:style-name="P17"><text:span text:style-name="T17_1">210<text:s/>6987414<text:s/>210<text:s/>6987408<text:s/></text:span><text:span text:style-name="T17_2"><text:a xlink:type="simple" xlink:href="mailto:finexcis@aade.gr"><text:span text:style-name="T17_3">finexciis@<text:s/>aade.gr</text:span></text:a>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ΘΕΜΑ:<text:s/>Κοινοποίηση<text:s/>της<text:s/>αριθ.<text:s/>Α.1194/21-08-2020<text:s/>Α.Υ.Ο.<text:s/></text:span><text:span text:style-name="T19_2">«Τροποποίηση<text:s/>της<text:s/>αριθ.<text:s/>Α.1117/19-05-2020<text:s/>Α.Υ.Ο.<text:s/>“Όροι<text:s/>και<text:s/>διατυπώσεις<text:s/>για<text:s/>την<text:s/>απαλλαγή<text:s/>από<text:s/>τον<text:s/>Ειδικό<text:s/>Φόρο<text:s/>Κατανάλωσης<text:s/>της<text:s/>αιθυλικής<text:s/>αλκοόλης,<text:s/>που<text:s/>προβλέπεται<text:s/>από<text:s/>το<text:s/>εδάφιο<text:s/>ε’,<text:s/>στ’,<text:s/>και<text:s/>ι’<text:s/>της<text:s/>παρ.<text:s/>1<text:s/>του<text:s/>άρθρου<text:s/>83<text:s/>του<text:s/>ν.<text:s/>2960/2001”(Β΄2070)»</text:span><text:span text:style-name="T19_3">.</text:span></text:p>
      <text:p text:style-name="P20"><text:span text:style-name="T20_1">Σας<text:s/>κοινοποιούμε<text:s/>για<text:s/>ενημέρωση<text:s/>και<text:s/>εφαρμογή<text:s/>την<text:s/>εν<text:s/>θέματι<text:s/>απόφαση<text:s/>η<text:s/>οποία<text:s/>δημοσιεύτηκε<text:s/>στο<text:s/>ΦΕΚ<text:s/>3672<text:s/>Β΄,<text:s/>έχει<text:s/>λάβει<text:s/>ΑΔΑ<text:s/>:<text:s/>ΩΘΟΝ46ΜΠ3Ζ-ΤΩ7<text:s/>και<text:s/>ισχύει<text:s/>από<text:s/>τη<text:s/>δημοσίευσή<text:s/>της.</text:span></text:p>
      <text:p text:style-name="P21"><text:span text:style-name="T21_1">Με<text:s/>την<text:s/>κοινοποιούμενη<text:s/>απόφαση<text:s/>επέρχονται<text:s/>οι<text:s/>ακόλουθες<text:s/>αλλαγές<text:s/>στην<text:s/></text:span><text:span text:style-name="T21_2">αριθ.<text:s/>Α.1117/19-05-2020<text:s/>Α.Υ.Ο.</text:span><text:span text:style-name="T21_3">:</text:span></text:p>
      <text:p text:style-name="P22"><text:span text:style-name="T22_1">1.<text:s/>Ως<text:s/>προς<text:s/>το<text:s/>άρθρο<text:s/>3<text:s/>της<text:s/></text:span><text:span text:style-name="T22_2">αριθ.<text:s/>Α.1117/19-05-2020<text:s/>Α.Υ.Ο.</text:span></text:p>
      <text:p text:style-name="P23"><text:span text:style-name="T23_1">Με<text:s/>την<text:s/>παράγραφο<text:s/>1<text:s/>του<text:s/>άρθρου<text:s/>1<text:s/>της<text:s/>κοινοποιούμενης<text:s/>απόφασης<text:s/>αντικαθίσταται<text:s/>το<text:s/>άρθρο<text:s/>3<text:s/>«Καθορισμός<text:s/>Δυναμικότητας<text:s/>–<text:s/>Έγκριση<text:s/>παραλαβής»<text:s/>της<text:s/></text:span><text:span text:style-name="T23_2">αριθ.<text:s/>Α.1117/19-05-2020<text:s/>Α.Υ.Ο</text:span></text:p>
      <text:p text:style-name="P24"><text:span text:style-name="T24_1">Ειδικότερα<text:s/>οι<text:s/>σημαντικότερες<text:s/>αλλαγές<text:s/>επί<text:s/>του<text:s/>εν<text:s/>λόγω<text:s/>άρθρου<text:s/>συνοψίζονται<text:s/>στις<text:s/>ακόλουθες<text:s/>:</text:span></text:p>
      <text:p text:style-name="P25"><text:span text:style-name="T25_1">α)</text:span><text:span text:style-name="T25_2"><text:tab/></text:span><text:span text:style-name="T25_3">Στην<text:s/>προβλεπόμενη<text:s/>στην<text:s/>παράγραφο<text:s/>1<text:s/>του<text:s/>άρθρου<text:s/>3<text:s/>της<text:s/>τροποποιούμενης<text:s/>απόφασης<text:s/>αίτηση<text:s/>για<text:s/>τη<text:s/>χορήγηση<text:s/>της<text:s/>έγκρισης<text:s/>παραλαβής<text:s/>αιθυλικής<text:s/>αλκοόλης<text:s/>με<text:s/>απαλλαγή<text:s/>από<text:s/>τον<text:s/>Ε.Φ.Κ.<text:s/>μαζί<text:s/>με<text:s/>την<text:s/>επωνυμία<text:s/>και<text:s/>τον<text:s/>τόπο<text:s/>εγκατάστασης<text:s/>της<text:s/>ενδιαφερόμενης<text:s/>επιχείρησης<text:s/>δηλώνονται<text:s/>και<text:s/>τα<text:s/>στοιχεία<text:s/>επικοινωνίας<text:s/>αυτής.</text:span></text:p>
      <text:p text:style-name="P26"><text:span text:style-name="T26_1">β)</text:span><text:span text:style-name="T26_2"><text:tab/></text:span><text:span text:style-name="T26_3">Στην<text:s/>υπεύθυνη<text:s/>δήλωση<text:s/>που<text:s/>προβλέπεται<text:s/>στην<text:s/>ως<text:s/>άνω<text:s/>παράγραφο<text:s/>1<text:s/>του<text:s/>άρθρου<text:s/>3<text:s/>της<text:s/>τροποποιούμενης<text:s/>απόφασης,<text:s/>μεταξύ<text:s/>των<text:s/>άλλων,<text:s/>δηλώνεται<text:s/>ότι<text:s/>η<text:s/>επιχείρηση<text:s/>αναλαμβάνει<text:s/>την<text:s/>ευθύνη<text:s/>να<text:s/>ενημερώσει<text:s/>το<text:s/>τελωνείο<text:s/>ελέγχου<text:s/>για<text:s/>οποιαδήποτε<text:s/>μεταβολή<text:s/>έχει<text:s/>επέλθει<text:s/>στα<text:s/>στοιχεία<text:s/>βάσει<text:s/>των<text:s/>οποίων<text:s/>καθορίστηκε<text:s/>η<text:s/>δυναμικότητα.</text:span></text:p>
      <text:p text:style-name="P27"><text:span text:style-name="T27_1">γ)</text:span><text:span text:style-name="T27_2"><text:tab/></text:span><text:span text:style-name="T27_3">Στην<text:s/>ίδια<text:s/>ως<text:s/>άνω<text:s/>παράγραφο<text:s/>προστίθεται<text:s/>νέο<text:s/>στοιχείο<text:s/>ε)<text:s/>ενώ<text:s/>το<text:s/>στοιχείο<text:s/>ε)<text:s/>της<text:s/>τροποποιούμενης<text:s/>απόφασης<text:s/>αναριθμείται<text:s/>σε<text:s/>στ).<text:s/>Συγκεκριμένα<text:s/>με<text:s/>τις<text:s/>εν<text:s/>λόγω<text:s/>διατάξεις<text:s/>προβλέπεται<text:s/>η<text:s/>κατάθεση<text:s/>στο<text:s/>τελωνείο<text:s/>ελέγχου<text:s/>πάγιας<text:s/>εγγύησης,<text:s/>χρηματικής,<text:s/>τραπεζικής<text:s/>ή<text:s/>ασφαλιστήριου<text:s/>συμβολαίου,<text:s/>ετήσιας<text:s/>τουλάχιστον<text:s/>διάρκειας,<text:s/>το<text:s/>ποσό<text:s/>της<text:s/>οποίας<text:s/></text:span><text:span text:style-name="T27_4">πρέπει<text:s/>να<text:s/>καλύπτει<text:s/>το<text:s/>10%<text:s/>του<text:s/>Ε.Φ.Κ.<text:s/>που<text:s/>αναλογεί<text:s/>στη<text:s/>συνολική<text:s/>ποσότητα<text:s/>αιθυλικής<text:s/>αλκοόλης<text:s/>που<text:s/>δύναται<text:s/>να<text:s/>παραλάβει<text:s/>η<text:s/>ενδιαφερόμενη<text:s/>επιχείρηση<text:s/>με<text:s/>βάση<text:s/>την<text:s/>καθορισθείσα<text:s/>δυναμικότητα</text:span><text:span text:style-name="T27_5">.<text:s/>Σημειώνεται<text:s/>ότι<text:s/>το<text:s/>ποσό<text:s/>της<text:s/>εγγύησης<text:s/>θα<text:s/>πρέπει<text:s/>να<text:s/>αναπροσαρμόζεται<text:s/>στην<text:s/>περίπτωση<text:s/>επανακαθορισμού<text:s/>της<text:s/>καθορισθείσας<text:s/>δυναμικότητας<text:s/>και<text:s/>θα<text:s/>πρέπει<text:s/>σε<text:s/>κάθε<text:s/>περίπτωση<text:s/>να<text:s/>καλύπτει<text:s/>τον<text:s/>Ε.Φ.Κ.<text:s/>που<text:s/>αναλογεί<text:s/>στις<text:s/>ποσότητες<text:s/>που<text:s/>παρέλαβε<text:s/>η<text:s/>επιχείρηση<text:s/>και<text:s/>για<text:s/>τις<text:s/>οποίες<text:s/>εκκρεμεί<text:s/>η<text:s/>ανάλωση<text:s/>(ήτοι<text:s/>που<text:s/>δεν<text:s/>έχουν<text:s/>χρησιμοποιηθεί<text:s/>στην<text:s/>παραγωγική<text:s/>διαδικασία)<text:s/>ή<text:s/>δεν<text:s/>έχει<text:s/>ολοκληρωθεί<text:s/>ο<text:s/>έλεγχος<text:s/>νόμιμης<text:s/>χρήσης<text:s/>από<text:s/>το<text:s/>αρμόδιο<text:s/>τελωνείο.<text:s/>Ως<text:s/>εκ<text:s/>τούτου<text:s/>στην<text:s/>περίπτωση<text:s/>που<text:s/>το<text:s/>ποσό<text:s/>της<text:s/>πάγιας<text:s/>εγγύησης<text:s/>δεν<text:s/>επαρκεί<text:s/>για<text:s/>την<text:s/>κάλυψη<text:s/>των<text:s/>εκκρεμών<text:s/>παραλαβών,<text:s/>είτε<text:s/>αυτή<text:s/>προσαυξάνεται<text:s/>αναλόγως<text:s/>είτε<text:s/>κατατίθεται<text:s/>συμπληρωματικά<text:s/>μεμονωμένη<text:s/>εγγύηση<text:s/>στο<text:s/>τελωνείο<text:s/>παραλαβής<text:s/>για<text:s/>το<text:s/>σύνολο<text:s/>του<text:s/>αναλογούντος<text:s/>στη<text:s/>συγκεκριμένη<text:s/>παραλαβή<text:s/>Ε.Φ.Κ..<text:s/>Στην<text:s/>περίπτωση<text:s/>κατάθεσης<text:s/>πάγιας<text:s/>εγγύησης<text:s/>το<text:s/>Τελωνείο<text:s/>Ελέγχου<text:s/>χορηγεί<text:s/>στην<text:s/>ενδιαφερόμενη<text:s/>επιχείρηση,<text:s/>βιομηχανία<text:s/>ή<text:s/>βιοτεχνία<text:s/>σχετική<text:s/>βεβαίωση<text:s/>στην<text:s/>οποία<text:s/>αναφέρονται<text:s/>τα<text:s/>στοιχεία<text:s/>της<text:s/>επιχείρησης,<text:s/>ο<text:s/>αριθμός<text:s/>καταχώρισης<text:s/>(GRN)<text:s/>της<text:s/>πάγιας<text:s/>εγγύησης,<text:s/>η<text:s/>διάρκεια<text:s/>ισχύος<text:s/>καθώς<text:s/>και<text:s/>το<text:s/>ποσό<text:s/>αυτής.</text:span></text:p>
      <text:p text:style-name="P28"><text:span text:style-name="T28_1">Επισημαίνεται<text:s/>ότι<text:s/>στην<text:s/>περίπτωση<text:s/>που<text:s/>η<text:s/>ενδιαφερόμενη<text:s/>επιχείρηση,<text:s/>βιομηχανία<text:s/>ή<text:s/>βιοτεχνία<text:s/>διαθέτει<text:s/>περισσότερες<text:s/>από<text:s/>μία<text:s/>εγκαταστάσεις<text:s/>παραγωγής<text:s/>οι<text:s/>οποίες<text:s/>υπάγονται<text:s/>στο<text:s/>ίδιο<text:s/>τελωνείο<text:s/>ελέγχου<text:s/>το<text:s/>ποσό<text:s/>της<text:s/>πάγιας<text:s/>εγγύησης<text:s/>πρέπει<text:s/>να<text:s/>καλύπτει<text:s/>το<text:s/>10%<text:s/>του<text:s/>ποσού<text:s/>Ε.Φ.Κ.<text:s/>που<text:s/>αναλογεί<text:s/>στο<text:s/>σύνολο<text:s/>των<text:s/>ποσοτήτων<text:s/>αιθυλικής<text:s/>αλκοόλης<text:s/>που<text:s/>έχουν<text:s/>καθοριστεί<text:s/>με<text:s/>βάση<text:s/>τις<text:s/>σχετικές<text:s/>δυναμικότητες.<text:s/>Ωστόσο<text:s/>εφόσον<text:s/>οι<text:s/>εγκαταστάσεις<text:s/>της<text:s/>επιχείρησης,<text:s/>βιομηχανίας<text:s/>ή<text:s/>βιοτεχνίας<text:s/>υπάγονται<text:s/>στη<text:s/>χωρική<text:s/>αρμοδιότητα<text:s/>διαφορετικών<text:s/>τελωνείων<text:s/>ελέγχου<text:s/>κατατίθεται<text:s/>πάγια<text:s/>εγγύηση<text:s/>σε<text:s/>κάθε<text:s/>τελωνείο<text:s/>ελέγχου<text:s/>χωριστά.</text:span></text:p>
      <text:p text:style-name="P29"><text:span text:style-name="T29_1">Επιπλέον<text:s/>αντί<text:s/>της<text:s/>πάγιας<text:s/>εγγύησης<text:s/>δύναται<text:s/>να<text:s/>κατατίθεται<text:s/>στο<text:s/>Τελωνείο<text:s/>Παράδοσης,<text:s/>μεμονωμένη<text:s/>εγγύηση<text:s/>χρηματική,<text:s/>τραπεζική<text:s/>ή<text:s/>ασφαλιστήριο<text:s/>συμβόλαιο,<text:s/>ετήσιας<text:s/>τουλάχιστον<text:s/>διάρκειας,<text:s/>ποσού<text:s/>ίσου<text:s/>με<text:s/>τον<text:s/>Ε.Φ.Κ.<text:s/>που<text:s/>αναλογεί<text:s/>στην<text:s/>παραλαμβανόμενη<text:s/>κάθε<text:s/>φορά<text:s/>ποσότητα<text:s/>αιθυλικής<text:s/>αλκοόλης.</text:span></text:p>
      <text:p text:style-name="P30"><text:span text:style-name="T30_1">Στην<text:s/>περίπτωση<text:s/>που<text:s/>η<text:s/>ενδιαφερόμενη<text:s/>επιχείρηση,<text:s/>βιομηχανία<text:s/>ή<text:s/>βιοτεχνία<text:s/>είναι<text:s/>κάτοχος<text:s/>Πιστοποιητικού<text:s/>Εγκεκριμένου<text:s/>Οικονομικού<text:s/>Φορέα<text:s/>κατά<text:s/>τα<text:s/>ειδικότερα<text:s/>οριζόμενα<text:s/>στις<text:s/>διατάξεις<text:s/>του<text:s/>άρθρου<text:s/>38<text:s/>του<text:s/>Κανονισμού<text:s/>(ΕΕ)<text:s/>αρ.<text:s/>952/2013,<text:s/>κατατίθεται<text:s/>μειωμένη<text:s/>πάγια<text:s/>εγγύηση<text:s/>κατά<text:s/>50%<text:s/>σε<text:s/>σχέση<text:s/>με<text:s/>το<text:s/>ως<text:s/>άνω<text:s/>οριζόμενο<text:s/>ποσοστό,<text:s/>η<text:s/>οποία<text:s/>θα<text:s/>πρέπει<text:s/>να<text:s/>καλύπτει<text:s/>τουλάχιστον<text:s/>το<text:s/>50%<text:s/>του<text:s/>Ε.Φ.Κ.<text:s/>που<text:s/>αναλογεί<text:s/>στις<text:s/>ποσότητες<text:s/>που<text:s/>παρέλαβε<text:s/>η<text:s/>εταιρεία<text:s/>και<text:s/>για<text:s/>τις<text:s/>οποίες<text:s/>εκκρεμεί<text:s/>η<text:s/>ανάλωση,<text:s/>ήτοι<text:s/>για<text:s/>τις<text:s/>ποσότητες<text:s/>που<text:s/>δεν<text:s/>έχουν<text:s/>χρησιμοποιηθεί<text:s/>στην<text:s/>παραγωγική<text:s/>διαδικασία<text:s/>ή<text:s/>δεν<text:s/>έχει<text:s/>ολοκληρωθεί<text:s/>ο<text:s/>έλεγχος<text:s/>νόμιμης<text:s/>χρήσης<text:s/>από<text:s/>το<text:s/>αρμόδιο<text:s/>τελωνείο.<text:s/>Επίσης,<text:s/>στην<text:s/>περίπτωση<text:s/>της<text:s/>μεμονωμένης<text:s/>εγγύησης,<text:s/>προκειμένου<text:s/>για<text:s/>Εγκεκριμένο<text:s/>Οικονομικό<text:s/>Φορέα,<text:s/>το<text:s/>ποσό<text:s/>της<text:s/>εγγύησης<text:s/>πρέπει<text:s/>να<text:s/>καλύπτει<text:s/>το<text:s/>50%<text:s/>του<text:s/>ΕΦΚ<text:s/>που<text:s/>αναλογεί<text:s/>στην<text:s/>παραλαμβανόμενη<text:s/>ποσότητα<text:s/>αιθυλικής<text:s/>αλκοόλης.</text:span></text:p>
      <text:p text:style-name="P31"><text:span text:style-name="T31_1">δ)</text:span><text:span text:style-name="T31_2"><text:tab/></text:span><text:span text:style-name="T31_3">Δεν<text:s/>απαιτείται<text:s/>πλέον<text:s/>η<text:s/>κοινοποίηση<text:s/>της<text:s/>έκθεσης<text:s/>για<text:s/>τον<text:s/>καθορισμό<text:s/>της<text:s/>δυναμικότητας<text:s/>στην<text:s/>ενδιαφερόμενη<text:s/>επιχείρηση,<text:s/>βιομηχανία<text:s/>βιοτεχνία<text:s/>καθώς<text:s/>και<text:s/>η<text:s/>υποβολή<text:s/>εκ<text:s/>μέρους<text:s/>αυτής<text:s/>της<text:s/>ετήσιας<text:s/>υπεύθυνης<text:s/>δήλωσης<text:s/>για<text:s/>τη<text:s/>μη<text:s/>μεταβολή<text:s/>των<text:s/>στοιχείων<text:s/>βάση<text:s/>των<text:s/>οποίων<text:s/>καθορίστηκε<text:s/>η<text:s/>δυναμικότητα<text:s/>της<text:s/>εν<text:s/>λόγω<text:s/>επιχείρησης.</text:span></text:p>
      <text:p text:style-name="P32"><text:span text:style-name="T32_1">2.<text:s/>Ως<text:s/>προς<text:s/>το<text:s/>άρθρο<text:s/>4<text:s/>της<text:s/></text:span><text:span text:style-name="T32_2">αριθ.<text:s/>Α.1117/19-05-2020<text:s/>Α.Υ.Ο.</text:span></text:p>
      <text:p text:style-name="P33"><text:span text:style-name="T33_1">Με<text:s/>την<text:s/>παράγραφο<text:s/>2<text:s/>του<text:s/>ιδίου<text:s/>άρθρου<text:s/>1<text:s/>της<text:s/>κοινοποιούμενης<text:s/>απόφασης<text:s/>αντικαθίσταται<text:s/>η<text:s/>παράγραφος<text:s/>1<text:s/>του<text:s/>άρθρου<text:s/>4<text:s/>«Διαδικασία<text:s/>και<text:s/>δικαιολογητικά<text:s/>παραλαβής<text:s/>Αιθυλικής<text:s/>Αλκοόλης»<text:s/>της<text:s/></text:span><text:span text:style-name="T33_2">αριθ.<text:s/>Α.1117/19-05-2020<text:s/>Α.Υ.Ο,<text:s/></text:span><text:span text:style-name="T33_3">με<text:s/>την<text:s/>οποία<text:s/>καθορίζονται<text:s/>τα<text:s/>δικαιολογητικά<text:s/>που<text:s/>συνυποβάλλονται<text:s/>ηλεκτρονικά<text:s/>με<text:s/>το<text:s/>εκάστοτε<text:s/>παραστατικό<text:s/>(Δήλωση<text:s/>ΕΦΚ,<text:s/>Διασάφηση<text:s/>Εισαγωγής)<text:s/>το<text:s/>οποίο<text:s/>υποβάλλεται<text:s/>για<text:s/>την<text:s/>παραλαβή<text:s/>της<text:s/>αιθυλικής<text:s/>αλκοόλης<text:s/>και<text:s/>τη<text:s/>θέση<text:s/>αυτής<text:s/>σε<text:s/>ανάλωση<text:s/>με<text:s/>απαλλαγή<text:s/>από<text:s/>τον<text:s/>Ε.Φ.Κ.<text:s/>.</text:span></text:p>
      <text:p text:style-name="P34"><text:span text:style-name="T34_1">Ειδικότερα,<text:s/>σύμφωνα<text:s/>με<text:s/>τη<text:s/>σχετική<text:s/>ρύθμιση,<text:s/>στην<text:s/>περίπτωση<text:s/>που<text:s/>έχει<text:s/>κατατεθεί<text:s/>πάγια<text:s/>εγγύηση<text:s/>στο<text:s/>Τελωνείο<text:s/>Ελέγχου<text:s/>μαζί<text:s/>με<text:s/>το<text:s/>εκάστοτε<text:s/>παραστατικό<text:s/>(Δήλωση<text:s/>Ε.Φ.Κ.,<text:s/>Διασάφηση<text:s/>Εισαγωγής)<text:s/>συνυποβάλλεται<text:s/>ηλεκτρονικά<text:s/>η<text:s/>προβλεπόμενη<text:s/>βεβαίωση<text:s/>του<text:s/>Τελωνείου<text:s/>Ελέγχου<text:s/>σχετικά<text:s/>με<text:s/>την<text:s/>κατάθεση<text:s/>σε<text:s/>αυτό<text:s/>πάγιας<text:s/>εγγύησης<text:s/>από<text:s/>την<text:s/>εν<text:s/>λόγω<text:s/>επιχείρηση,<text:s/>βιομηχανία<text:s/>ή<text:s/>βιοτεχνία.<text:s/></text:span><text:span text:style-name="T34_2">Για<text:s/>το<text:s/>σκοπό<text:s/>αυτό<text:s/>η<text:s/>αντίστοιχη<text:s/>θέση<text:s/>των<text:s/>υποστηρικτικών<text:s/>εγγράφων<text:s/>(44-2<text:s/>για<text:s/>τη<text:s/>ΔΕΦΚ<text:s/>44-1<text:s/>για<text:s/>τη<text:s/>Διασάφηση<text:s/>Εισαγωγής<text:s/>συμπληρώνεται<text:s/>με<text:s/>τον<text:s/>κωδικό<text:s/>εγγράφου<text:s/>1Ε66<text:s/></text:span><text:span text:style-name="T34_3">«</text:span><text:span text:style-name="T34_4"><text:s/>Βεβαίωση<text:s/>κατάθεσης<text:s/>πάγιας<text:s/>εγγύησης<text:s/>για<text:s/>την<text:s/>παραλαβή<text:s/>αιθυλικής<text:s/>αλκοόλης<text:s/>με<text:s/>απαλλαγή<text:s/>από<text:s/>τον<text:s/>Ε.Φ.Κ.<text:s/>(παρ.<text:s/>1,<text:s/>άρθρο<text:s/>83<text:s/>του<text:s/>ν.2960/01)».<text:s/></text:span><text:span text:style-name="T34_5">Επιπλέον<text:s/>με<text:s/>την<text:s/>συνυποβαλλόμενη<text:s/>υπεύθυνη<text:s/>δήλωση<text:s/>του<text:s/>ν.1599/1986<text:s/>η<text:s/>επιχείρηση,<text:s/>βιομηχανία<text:s/>ή<text:s/>βιοτεχνία<text:s/>θα<text:s/>πρέπει<text:s/>αμελλητί<text:s/>να<text:s/>δηλώνει<text:s/>ότι<text:s/>το<text:s/>ποσό<text:s/>της<text:s/>πάγιας<text:s/>εγγύησης<text:s/>επαρκεί<text:s/>για<text:s/>την<text:s/>κάλυψη<text:s/>του<text:s/>Ε.Φ.Κ.<text:s/>που<text:s/>αναλογεί<text:s/>στην<text:s/>παραλαμβανόμενη<text:s/>ποσότητα<text:s/>αιθυλικής<text:s/>αλκοόλης.</text:span></text:p>
      <text:p text:style-name="P35"><text:span text:style-name="T35_1">Εναλλακτικά<text:s/>στην<text:s/>περίπτωση<text:s/>που<text:s/>δεν<text:s/>έχει<text:s/>κατατεθεί<text:s/>πάγια<text:s/>εγγύηση<text:s/>ή<text:s/>το<text:s/>υπόλοιπο<text:s/>ποσό<text:s/>της<text:s/>πάγιας<text:s/>εγγύησης<text:s/>δεν<text:s/>επαρκεί,<text:s/>κατατίθεται<text:s/>στο<text:s/>Τελωνείο<text:s/>Παράδοσης<text:s/>μεμονωμένη<text:s/>(εγγύηση<text:s/>χρηματική,<text:s/>τραπεζική<text:s/>ή<text:s/>ασφαλιστήριο<text:s/>συμβόλαιο,<text:s/>η<text:s/>οποία<text:s/>καλύπτει<text:s/>το<text:s/>ποσό<text:s/>του<text:s/>Ε.Φ.Κ.<text:s/>ή<text:s/>προκειμένου<text:s/>για<text:s/>Εγκεκριμένο<text:s/>Οικονομικό<text:s/>Φορέα<text:s/>το<text:s/>50%<text:s/>του<text:s/>Ε.Φ.Κ.<text:s/>που<text:s/>αναλογεί<text:s/>στην<text:s/>παραλαμβανόμενη<text:s/>κάθε<text:s/>φορά<text:s/>ποσότητα<text:s/>αιθυλικής<text:s/>αλκοόλης<text:s/>και<text:s/>το<text:s/>αντίστοιχο<text:s/>πεδίο<text:s/>της<text:s/>εγγύησης<text:s/>συμπληρώνεται<text:s/>με<text:s/>τον<text:s/>αριθμό<text:s/>καταχώρησης<text:s/>(GRN)<text:s/>της<text:s/>εγγύησης<text:s/>καθώς<text:s/>και<text:s/>το<text:s/>αντίστοιχο<text:s/>ποσό<text:s/>αυτής.</text:span></text:p>
      <text:p text:style-name="P36"><text:span text:style-name="T36_1">3.<text:s/>Ως<text:s/>προς<text:s/>το<text:s/>άρθρο<text:s/>6<text:s/>της<text:s/></text:span><text:span text:style-name="T36_2">αριθ.<text:s/>Α.1117/19-05-2020<text:s/>Α.Υ.Ο.</text:span></text:p>
      <text:p text:style-name="P37"><text:span text:style-name="T37_1">Με<text:s/>την<text:s/>παράγραφο<text:s/>3<text:s/>της<text:s/>κοινοποιούμενης<text:s/>απόφασης<text:s/>αντικαθίστανται<text:s/>οι<text:s/>παράγραφοι<text:s/>1<text:s/>και<text:s/>2<text:s/>του<text:s/>άρθρου<text:s/>6<text:s/>«Έλεγχοι<text:s/>για<text:s/>τη<text:s/>διαπίστωση<text:s/>της<text:s/>νόμιμης<text:s/>χρησιμοποίησης»<text:s/>της<text:s/></text:span><text:span text:style-name="T37_2">αριθ.<text:s/>Α.1117/19-05-2020<text:s/>Α.Υ.Ο.</text:span></text:p>
      <text:p text:style-name="P38"><text:span text:style-name="T38_1">Ειδικότερα<text:s/>στην<text:s/>παράγραφο<text:s/>1<text:s/>του<text:s/>εν<text:s/>λόγω<text:s/>άρθρου,<text:s/>προβλέπεται<text:s/>η<text:s/>διενέργεια<text:s/>φυσικού<text:s/>ελέγχου<text:s/>σε<text:s/>ετήσια<text:s/>βάση<text:s/>ο<text:s/>οποίος<text:s/>πραγματοποιείται<text:s/>από<text:s/>επιτροπή<text:s/>που<text:s/>συγκροτείται<text:s/>από<text:s/>δύο<text:s/>τελωνειακούς<text:s/>υπαλλήλους<text:s/>του<text:s/>τελωνείου<text:s/>ελέγχου<text:s/>και<text:s/>έναν<text:s/>χημικό<text:s/>υπάλληλο<text:s/>της<text:s/>αρμόδιας<text:s/>Χημικής<text:s/>Υπηρεσίας.</text:span></text:p>
      <text:p text:style-name="P39"><text:span text:style-name="T39_1">Ωστόσο<text:s/>παρέχεται<text:s/>η<text:s/>δυνατότητα<text:s/>διενέργειας<text:s/>λογιστικού<text:s/>ελέγχου<text:s/>της<text:s/>νόμιμης<text:s/>χρησιμοποίησης<text:s/>για<text:s/>τις<text:s/>ποσότητες<text:s/>αιθυλικής<text:s/>αλκοόλης<text:s/>συγκεκριμένων<text:s/>παραλαβών<text:s/>μετά<text:s/>από<text:s/>αίτημα<text:s/>της<text:s/>ενδιαφερόμενης<text:s/>επιχείρησης,<text:s/>βιομηχανίας<text:s/>ή<text:s/>βιοτεχνίας.</text:span></text:p>
      <text:p text:style-name="P40"><text:span text:style-name="T40_1">Επιπλέον<text:s/>στην<text:s/>παράγραφο<text:s/>2<text:s/>του<text:s/>ιδίου<text:s/>ως<text:s/>άνω<text:s/>άρθρου<text:s/>6<text:s/>της<text:s/>τροποποιούμενης<text:s/>απόφασης<text:s/>επέρχονται<text:s/>αλλαγές<text:s/>αναφορικά<text:s/>με<text:s/>την<text:s/>έκθεση<text:s/>ελέγχου<text:s/>και<text:s/>τις<text:s/>ενέργειες<text:s/>στις<text:s/>οποίες<text:s/>προβαίνουν<text:s/>το<text:s/>Τελωνείο<text:s/>Ελέγχου<text:s/>καθώς<text:s/>και<text:s/>το<text:s/>Τελωνείο<text:s/>Παράδοσης<text:s/>μετά<text:s/>την<text:s/>ολοκλήρωση<text:s/>του<text:s/>κατά<text:s/>περίπτωση<text:s/>ελέγχου<text:s/>(ετήσιου<text:s/>φυσικού<text:s/>ή<text:s/>λογιστικού)<text:s/>της<text:s/>νόμιμης<text:s/>χρησιμοποίησης<text:s/>της<text:s/>αιθυλικής<text:s/>αλκοόλης<text:s/>για<text:s/>την<text:s/>τακτοποίηση<text:s/>των<text:s/>εκκρεμών<text:s/>παραστατικών<text:s/>και<text:s/>την<text:s/>αποδέσμευση<text:s/>των<text:s/>σχετικών<text:s/>εγγυήσεων.<text:s/></text:span><text:span text:style-name="T40_2">Συγκεκριμένα<text:s/>το<text:s/>τελωνείο<text:s/>ελέγχου<text:s/>κοινοποιεί<text:s/>στο<text:s/>τελωνείο<text:s/>παράδοσης<text:s/>τη<text:s/>σχετική<text:s/>έκθεση<text:s/>ελέγχου<text:s/>και<text:s/>ενημερώνει<text:s/>την<text:s/>ελεγχόμενη<text:s/>επιχείρηση<text:s/>για<text:s/>τα<text:s/>αποτελέσματα<text:s/>του<text:s/>ελέγχου<text:s/>και<text:s/>την<text:s/>αποδέσμευση<text:s/>ή<text:s/>μη<text:s/>της<text:s/>εγγύησης.</text:span></text:p>
      <text:p text:style-name="P41"><text:span text:style-name="T41_1">Τέλος,<text:s/>επισημαίνεται<text:s/>ότι<text:s/>οι<text:s/>διαδικασίες<text:s/>ελέγχου<text:s/>θα<text:s/>πρέπει<text:s/>να<text:s/>ολοκληρώνονται<text:s/>μέσα<text:s/>σε<text:s/>εύλογο<text:s/>χρονικό<text:s/>διάστημα<text:s/>προκειμένου<text:s/>να<text:s/>πραγματοποιείται<text:s/>το<text:s/>συντομότερο<text:s/>δυνατό<text:s/>η<text:s/>τακτοποίηση<text:s/>των<text:s/>εκκρεμών<text:s/>παραστατικών<text:s/>και<text:s/>η<text:s/>αποδέσμευση<text:s/>των<text:s/>σχετικών<text:s/>εγγυήσεων,<text:s/>ενώ<text:s/>στην<text:s/>περίπτωση<text:s/>της<text:s/>διενέργειας<text:s/>λογιστικού<text:s/>ελέγχου<text:s/>κατόπιν<text:s/>σχετικού<text:s/>αιτήματος<text:s/>της<text:s/>ενδιαφερόμενης<text:s/>επιχείρησης,<text:s/>η<text:s/>ολοκλήρωση<text:s/>της<text:s/>εν<text:s/>λόγω<text:s/>διαδικασίας<text:s/>δεν<text:s/>πρέπει<text:s/>να<text:s/>ξεπερνά<text:s/>τις<text:s/>δεκαπέντε<text:s/>(15)<text:s/>εργάσιμες<text:s/>ημέρες<text:s/>από<text:s/>την<text:s/>ημερομηνία<text:s/>υποβολής<text:s/>της<text:s/>σχετικής<text:s/>αίτησης.</text:span></text:p>
      <text:p text:style-name="P42"><text:span text:style-name="T42_1">Κατόπιν<text:s/>των<text:s/>ανωτέρω,<text:s/>παρακαλούμε<text:s/>για<text:s/>τις<text:s/>ενέργειές<text:s/>σας<text:s/>για<text:s/>την<text:s/>ορθή<text:s/>εφαρμογή<text:s/>των<text:s/>ως<text:s/>άνω<text:s/>διαλαμβανομένων.</text:span></text:p>
      <text:p text:style-name="P43"><text:span text:style-name="T43_1">Ο<text:s/>Διοικητής</text:span></text:p>
      <text:p text:style-name="P44"><text:span text:style-name="T44_1">Α.Α.Δ.Ε.</text:span></text:p>
      <text:p text:style-name="P45"><text:span text:style-name="T45_1">Γ.<text:s/>ΠΙΤΣΙΛΗΣ</text:span></text:p>
      <text:p text:style-name="P46"><text:span text:style-name="T46_1">ΑΠΟΔΕΚΤΕΣ<text:s/>ΓΙΑ<text:s/>ΕΝΕΡΓΕΙΑ:</text:span></text:p>
      <text:p text:style-name="P47"><text:span text:style-name="T47_1">1<text:s/></text:span><text:span text:style-name="T47_2">.<text:s/></text:span><text:span text:style-name="T47_3">Τελωνεία<text:s/>Α΄,<text:s/>Β΄<text:s/>&amp;<text:s/>Γ΄<text:s/>Τάξης</text:span></text:p>
      <text:p text:style-name="P48"><text:span text:style-name="T48_1">2<text:s/></text:span><text:span text:style-name="T48_2">.</text:span><text:span text:style-name="T48_3">Γενική<text:s/>Δ/νση<text:s/>Ηλεκτρονικής<text:s/>Διακυβέρνησης</text:span></text:p>
      <text:p text:style-name="P49"><text:span text:style-name="T49_1">Ι.<text:s/></text:span><text:span text:style-name="T49_2">Δ/νση<text:s/>Στρατηγικής<text:s/>Τεχνολογιών<text:s/>Πληροφορικής<text:s/>(ΔΙ.Σ.ΤΕ.ΠΛ)</text:span></text:p>
      <text:h text:style-name="P50" text:outline-level="1"><text:span text:style-name="T50_1">Τμήμα<text:s/>Ε΄<text:s/></text:span></text:h>
      <text:h text:style-name="P51" text:outline-level="1"><text:span text:style-name="T51_1">-<text:s/>Ανάπτυξης<text:s/>Διαδικτυακών<text:s/>Ιστοτόπων<text:s/>και<text:s/>Διαχείρισης</text:span></text:h>
      <text:p text:style-name="P52"><text:span text:style-name="T52_1">(για<text:s/>ενημέρωση<text:s/>της<text:s/>ηλεκτρονικής<text:s/>βιβλιοθήκης)</text:span></text:p>
      <text:p text:style-name="P53"><text:span text:style-name="T53_1">ΙΙ.<text:s/></text:span><text:span text:style-name="T53_2">Διεύθυνση<text:s/>Επιχειρησιακών<text:s/>Διαδικασιών</text:span></text:p>
      <text:p text:style-name="P54"><text:span text:style-name="T54_1">Υποδιεύθυνση<text:s/>Β΄-<text:s/>Απαιτήσεων<text:s/>και<text:s/>Ελέγχου<text:s/>Εφαρμογών<text:s/>Τελωνείων</text:span></text:p>
      <text:h text:style-name="P55" text:outline-level="1"><text:span text:style-name="T55_1">Τμήμα<text:s/>Ε΄<text:s/></text:span></text:h>
      <text:h text:style-name="P56" text:outline-level="1"><text:span text:style-name="T56_1">(για<text:s/>ανάρτηση<text:s/>στο<text:s/>portal)</text:span></text:h>
      <text:p text:style-name="P57"><text:span text:style-name="T57_1">ΑΠΟΔΕΚΤΕΣ<text:s/>ΓΙΑ<text:s/>ΚΟΙΝΟΠΟΙΗΣΗ:</text:span></text:p>
      <text:p text:style-name="P58"><text:span text:style-name="T58_1">1.<text:s/>Γραφείο<text:s/>κ.<text:s/>Υπουργού<text:s/>Οικονομικών</text:span></text:p>
      <text:p text:style-name="P59"><text:span text:style-name="T59_1">2.<text:s/>Γραφείο<text:s/>κ.<text:s/>Υφυπουργού<text:s/>Οικονομικών</text:span></text:p>
      <text:p text:style-name="P60"><text:span text:style-name="T60_1">3.<text:s/>Δ/νση<text:s/>Νομικής<text:s/>Υποστήριξης<text:s/>Α.Α.Δ.Ε.</text:span></text:p>
      <text:p text:style-name="P61"><text:span text:style-name="T61_1">4.<text:s/>Δ/νση<text:s/>Διεθνών<text:s/>Οικονομικών<text:s/>Σχέσεων<text:s/>(Δ.Ο.Σ.)<text:s/>Α.Α.Δ.Ε.<text:s/>-<text:s/>Τμήμα<text:s/>Β΄</text:span></text:p>
      <text:p text:style-name="P62"><text:span text:style-name="T62_1">5.<text:s/>Αυτοτελές<text:s/>Τμήμα<text:s/>Συντονισμού<text:s/>Μεταρρυθμιστικών<text:s/>Δράσεων<text:s/>&amp;<text:s/>Επικοινωνίας<text:s/>Α.Α.Δ.Ε.</text:span></text:p>
      <text:p text:style-name="P63"><text:span text:style-name="T63_1">6.<text:s/>Δ/νση<text:s/>Εσωτερικού<text:s/>Ελέγχου<text:s/>Α.Α.Δ.Ε</text:span></text:p>
      <text:p text:style-name="P64"><text:span text:style-name="T64_1">7.<text:s/>Υπηρεσίες<text:s/>Ερευνών<text:s/>και<text:s/>Διασφάλισης<text:s/>Δημοσίων<text:s/>Εσόδων<text:s/>(Υ.Ε.Δ.Δ.Ε)<text:s/>Α.Α.Δ.Ε.</text:span></text:p>
      <text:p text:style-name="P65"><text:span text:style-name="T65_1">8.<text:s/>Τελωνειακές<text:s/>Περιφέρειες<text:s/>Αττικής,<text:s/>Θεσσαλονίκης,<text:s/>Αχαΐας</text:span></text:p>
      <text:p text:style-name="P66"><text:span text:style-name="T66_1">9.<text:s/>Γενική<text:s/>Διεύθυνση<text:s/>Διαχείρισης<text:s/>Ανθρώπινου<text:s/>Δυναμικού<text:s/>και<text:s/>Οργάνωσης<text:s/>Α.Α.Δ.Ε.</text:span></text:p>
      <text:p text:style-name="P67"><text:span text:style-name="T67_1">α)</text:span><text:span text:style-name="T67_2"><text:tab/></text:span><text:span text:style-name="T67_3">Διεύθυνση<text:s/>Διαχείρισης<text:s/>Ανθρώπινου<text:s/>Δυναμικού</text:span></text:p>
      <text:p text:style-name="P68"><text:span text:style-name="T68_1">β)</text:span><text:span text:style-name="T68_2"><text:tab/></text:span><text:span text:style-name="T68_3">Διεύθυνση<text:s/>Οργάνωσης</text:span></text:p>
      <text:p text:style-name="P69"><text:span text:style-name="T69_1">10.<text:s/>Γενικό<text:s/>Χημείο<text:s/>του<text:s/>Κράτους</text:span></text:p>
      <text:p text:style-name="P70"><text:span text:style-name="T70_1">Διεύθυνση<text:s/>Αλκοόλης<text:s/>και<text:s/>Τροφίμων<text:s/>(Με<text:s/>την<text:s/>παράκληση<text:s/>να<text:s/>ενημερώσει<text:s/>τις<text:s/>Χημικές<text:s/>Υπηρεσίες)</text:span></text:p>
      <text:p text:style-name="P71"><text:span text:style-name="T71_1">11.<text:s/>Ελεγκτικές<text:s/>Υπηρεσίες<text:s/>Τελωνείων<text:s/>(ΕΛ.Υ.Τ)<text:s/>Αττικής,<text:s/>Θεσσαλονίκης</text:span></text:p>
      <text:p text:style-name="P72"><text:span text:style-name="T72_1">12.<text:s/>Οικονομικό<text:s/>Επιμελητήριο<text:s/>Ελλάδος<text:s/>Μητροπόλεως<text:s/>12-14,<text:s/>ΤΚ<text:s/>105<text:s/>63<text:s/>–Αθήνα<text:s/>e-mail:</text:span><text:span text:style-name="T72_2"><text:a xlink:type="simple" xlink:href="mailto:oee@oe-e.gr"><text:span text:style-name="T72_3">oee@oe-e.gr</text:span></text:a></text:span></text:p>
      <text:p text:style-name="P73"><text:span text:style-name="T73_1">13.<text:s/>Κεντρική<text:s/>Ένωση<text:s/>Επιμελητηρίων<text:s/>Ελλάδος<text:s/>Ακαδημίας<text:s/>6,<text:s/>TK<text:s/>106<text:s/>71<text:s/>-<text:s/>Αθήνα<text:s/>e-mail:</text:span><text:span text:style-name="T73_2"><text:a xlink:type="simple" xlink:href="mailto:keeuhcci@uhc.gr"><text:span text:style-name="T73_3">keeuhcicii@uhci.gr</text:span></text:a></text:span></text:p>
      <text:p text:style-name="P74"><text:span text:style-name="T74_1">14.<text:s/>Εμπορικό<text:s/>και<text:s/>Βιομηχανικό<text:s/>Επιμελητήριο<text:s/>Αθηνών<text:s/>Ακαδημίας<text:s/>7,<text:s/>ΤΚ<text:s/>106<text:s/>71-Αθήνα<text:s/>e-mail:<text:s/></text:span><text:span text:style-name="T74_2"><text:a xlink:type="simple" xlink:href="mailto:info@acici.gr"><text:span text:style-name="T74_3">info@acici.gr</text:span></text:a></text:span></text:p>
      <text:p text:style-name="P75"><text:span text:style-name="T75_1">15.<text:s/>Βιοτεχνικό<text:s/>Επιμελητήριο<text:s/>Αθηνών<text:s/>Ακαδημίας<text:s/>18,<text:s/>ΤΚ<text:s/>106<text:s/>71<text:s/>–<text:s/>Αθήνα<text:s/>e-mail:</text:span><text:span text:style-name="T75_2"><text:a xlink:type="simple" xlink:href="mailto:info@acsmi.gr"><text:span text:style-name="T75_3">info@acismi.gr</text:span></text:a></text:span></text:p>
      <text:p text:style-name="P76"><text:span text:style-name="T76_1">16.<text:s/>Σύνδεσμος<text:s/>Ελληνικών<text:s/>Βιομηχανιών<text:s/>(Σ.Ε.Β.)<text:s/>Ξενοφώντος<text:s/>5,<text:s/>Τ.Κ.<text:s/>105<text:s/>57<text:s/>Αθήνα<text:s/>e-mail:</text:span><text:span text:style-name="T76_2"><text:a xlink:type="simple" xlink:href="mailto:info@sev.org.gr"><text:span text:style-name="T76_3">info@sev.org.gr</text:span></text:a></text:span></text:p>
      <text:p text:style-name="P77"><text:span text:style-name="T77_1">17.<text:s/>Ομοσπονδία<text:s/>Εκτελωνιστών<text:s/>Ελλάδας<text:s/>Καραΐσκου<text:s/>82,<text:s/>ΤΚ<text:s/>185<text:s/>32<text:s/>–<text:s/>ΠΕΙΡΑΙΑΣ<text:s/>e-mail:</text:span><text:span text:style-name="T77_2"><text:a xlink:type="simple" xlink:href="mailto:oete@oete.gr"><text:span text:style-name="T77_3">oete@oete.gr</text:span></text:a></text:span></text:p>
      <text:p text:style-name="P78"><text:span text:style-name="T78_1">18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79"><text:span text:style-name="T79_1">19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79_2"><text:a xlink:type="simple" xlink:href="mailto:info@sev.org.gr"><text:span text:style-name="T79_3">info@sev.org.gr</text:span></text:a></text:span></text:p>
      <text:p text:style-name="P80"><text:span text:style-name="T80_1">20.<text:s/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-mail:</text:span><text:span text:style-name="T80_2"><text:a xlink:type="simple" xlink:href="mailto:info@seaop.gr"><text:span text:style-name="T80_3">info@seaop.gr</text:span></text:a></text:span><text:span text:style-name="T80_4">,</text:span><text:span text:style-name="T80_5"><text:a xlink:type="simple" xlink:href="mailto:seaop@hol.gr"><text:span text:style-name="T80_6">seaop@hol.gr</text:span></text:a></text:span></text:p>
      <text:p text:style-name="P81"><text:span text:style-name="T81_1">21.<text:s/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-mail<text:s/>:</text:span><text:span text:style-name="T81_2"><text:a xlink:type="simple" xlink:href="mailto:sp@downtown.com.gr"><text:span text:style-name="T81_3">sp@downtown.ciom.gr</text:span></text:a></text:span></text:p>
      <text:p text:style-name="P82"><text:span text:style-name="T82_1">22.<text:s/>«Ένωση<text:s/>Ποτοποιών<text:s/>Καβάλας<text:s/>Α.Ε»<text:s/>e-mail:</text:span><text:span text:style-name="T82_2"><text:a xlink:type="simple" xlink:href="mailto:enpoka1@otenet.gr"><text:span text:style-name="T82_3">enpoka1@otenet.gr</text:span></text:a></text:span></text:p>
      <text:p text:style-name="P83"><text:span text:style-name="T83_1">23.<text:s/>Ένωση<text:s/>Αποσταγματοποιών<text:s/>Αμπελοοινικών<text:s/>Προϊόντων<text:s/>Ελλάδος<text:s/>(ΕΝ.ΑΠ.Α.Π.Ε.)<text:s/>Νίκης<text:s/>50Α,<text:s/>105<text:s/>58<text:s/>Αθήνα<text:s/>e-mail:</text:span><text:span text:style-name="T83_2"><text:a xlink:type="simple" xlink:href="mailto:enapape@gmail.com"><text:span text:style-name="T83_3">enapape@gmail.ciom</text:span></text:a></text:span></text:p>
      <text:p text:style-name="P84"><text:span text:style-name="T84_1">24.<text:s/>«Β.Γ.<text:s/>Σπηλιόπουλος»</text:span></text:p>
      <text:p text:style-name="P85"><text:span text:style-name="T85_1">Ακτή<text:s/>Δυμαίων<text:s/>87-89<text:s/>Πάτρα</text:span></text:p>
      <text:p text:style-name="P86"><text:span text:style-name="T86_1">e-mail:</text:span><text:span text:style-name="T86_2"><text:a xlink:type="simple" xlink:href="mailto:info@spiliopoulos.gr"><text:span text:style-name="T86_3">info@spiliopoulos.gr</text:span></text:a></text:span></text:p>
      <text:p text:style-name="P87"><text:span text:style-name="T87_1">25.<text:s/>«ALCOVIN»</text:span></text:p>
      <text:p text:style-name="P88"><text:span text:style-name="T88_1">Νερατζιώτισσης<text:s/>21<text:s/>ΤΚ<text:s/>15124<text:s/>Μαρούσι</text:span></text:p>
      <text:p text:style-name="P89"><text:span text:style-name="T89_1">e-mail:</text:span><text:span text:style-name="T89_2"><text:a xlink:type="simple" xlink:href="mailto:info@alcovin.gr"><text:span text:style-name="T89_3">info<text:s/>@<text:s/>alciovin.gr</text:span></text:a></text:span></text:p>
      <text:p text:style-name="P90"><text:span text:style-name="T90_1">26.<text:s/>ΕΛΛΟΙΝΟ<text:s/>ΕΠΕ</text:span></text:p>
      <text:p text:style-name="P91"><text:span text:style-name="T91_1">mail:</text:span><text:span text:style-name="T91_2"><text:a xlink:type="simple" xlink:href="mailto:ellino@hol.gr"><text:span text:style-name="T91_3">ellino<text:s/>@<text:s/>hol.gr</text:span></text:a></text:span></text:p>
      <text:p text:style-name="P92"><text:span text:style-name="T92_1">27.<text:s/>Μάρθα<text:s/>Μανίτσα</text:span></text:p>
      <text:p text:style-name="P93"><text:span text:style-name="T93_1">ΒΙ.ΠΕ<text:s/>Ξάνθης<text:s/>67100<text:s/>Ξάνθη</text:span></text:p>
      <text:p text:style-name="P94"><text:span text:style-name="T94_1">Mail:</text:span><text:span text:style-name="T94_2"><text:a xlink:type="simple" xlink:href="mailto:manitsa@otenet.gr"><text:span text:style-name="T94_3">manitsa@<text:s/>otenet.gr</text:span></text:a></text:span></text:p>
      <text:p text:style-name="P95"><text:span text:style-name="T95_1">ΕΣΩΤΕΡΙΚΗ<text:s/>ΔΙΑΝΟΜΗ:</text:span></text:p>
      <text:p text:style-name="P96"><text:span text:style-name="T96_1">1.<text:s/>Γραφείο<text:s/>κ.<text:s/>Διοικητή<text:s/>Ανεξάρτητης<text:s/>Αρχής<text:s/>Δημοσίων<text:s/>Εσόδων</text:span></text:p>
      <text:p text:style-name="P97"><text:span text:style-name="T97_1">2.<text:s/>Γεν.<text:s/>Δ/νση<text:s/>Τελωνείων<text:s/>&amp;<text:s/>Ε.Φ.Κ.</text:span></text:p>
      <text:p text:style-name="P98"><text:span text:style-name="T98_1">α)Αυτοτελές<text:s/>Τμήμα<text:s/>Υποστήριξης<text:s/>Γενικής<text:s/>Διεύθυνσης<text:s/>Τελωνείων<text:s/>&amp;<text:s/>Ε.Φ.Κ.</text:span></text:p>
      <text:p text:style-name="P99"><text:span text:style-name="T99_1">β)</text:span><text:span text:style-name="T99_2"><text:tab/></text:span><text:span text:style-name="T99_3">Δ/νση<text:s/>Ειδικών<text:s/>Φόρων<text:s/>Κατανάλωσης<text:s/>&amp;<text:s/>Φ.Π.Α.<text:s/>–<text:s/>Τμήμα<text:s/>Β΄</text:span></text:p>
      <text:p text:style-name="P100"><text:span text:style-name="T100_1">γ)</text:span><text:span text:style-name="T100_2"><text:tab/></text:span><text:span text:style-name="T100_3">Δ/νση<text:s/>Τελωνειακών<text:s/>Διαδικασιών</text:span></text:p>
      <text:p text:style-name="P101"><text:span text:style-name="T101_1">δ)</text:span><text:span text:style-name="T101_2"><text:tab/></text:span><text:span text:style-name="T101_3">Διεύθυνση<text:s/>Δασμολογικών<text:s/>Θεμάτων,<text:s/>Ειδικών<text:s/>Καθεστώτων<text:s/>και<text:s/>Απαλλαγών</text:span></text:p>
      <text:p text:style-name="P102"><text:span text:style-name="T102_1">ε)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