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StructureList1">
      <style:paragraph-properties fo:margin-top="0.212cm"/>
    </style:style>
    <style:style style:name="T3_1" style:family="text">
      <style:text-properties fo:language="el" fo:language-asian="el"/>
    </style:style>
    <style:style style:name="T3_2" style:family="text">
      <style:text-properties fo:language="en" fo:language-asian="en"/>
    </style:style>
    <style:style style:name="T3_3" style:family="text">
      <style:text-properties fo:language="el" fo:language-asian="el"/>
    </style:style>
    <style:style style:name="P4" style:family="paragraph" style:parent-style-name="StructureList1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043cm"/>
    </style:style>
    <style:style style:name="Column2" style:family="table-column">
      <style:table-column-properties style:column-width="14.4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8.846cm" fo:margin-left="0cm"/>
    </style:style>
    <style:style style:name="Column3" style:family="table-column">
      <style:table-column-properties style:column-width="0.91cm"/>
    </style:style>
    <style:style style:name="Column4" style:family="table-column">
      <style:table-column-properties style:column-width="1.159cm"/>
    </style:style>
    <style:style style:name="Column5" style:family="table-column">
      <style:table-column-properties style:column-width="6.777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ΓΕΝΙΚΗ<text:s/>ΔΙΕΥΘΥΝΣΗ<text:s/>ΤΕΛΩΝΕΙΩΝ<text:s/>&amp;<text:s/>ΕΦΚ</text:span></text:p>
      <text:p text:style-name="P3"><text:span text:style-name="T3_1">-</text:span><text:span text:style-name="T3_2"><text:tab/></text:span><text:span text:style-name="T3_3">Δ/ΝΣΗ<text:s/>ΔΑΣΜΟΛΟΓΙΚΩΝ<text:s/>ΘΕΜΑΤΩΝ,<text:s/>ΕΙΔΙΚΩΝ<text:s/>ΚΑΘΕΣΤΩΤΩΝ<text:s/>&amp;<text:s/>ΑΠΑΛΛΑΓΩΝ<text:s/>–<text:s/>ΤΜΗΜΑ<text:s/>Α΄</text:span></text:p>
      <text:p text:style-name="P4"><text:span text:style-name="T4_1">-</text:span><text:span text:style-name="T4_2"><text:tab/></text:span><text:span text:style-name="T4_3">Δ/ΝΣΗ<text:s/>ΕΦΚ<text:s/>&amp;<text:s/>ΦΠΑ<text:s/>–<text:s/>ΤΜΗΜΑ<text:s/>Ε΄</text:span></text:p>
      <text:p text:style-name="P5"><text:span text:style-name="T5_1">ΦΠΑ<text:s/>ΕΙΣΑΓΩΓΩΝ<text:s/>–<text:s/>ΕΞΑΓΩΓΩΝ</text:span></text:p>
      <text:p text:style-name="P6"><text:span text:style-name="T6_1">2.<text:s/>ΓΕΝΙΚΗ<text:s/>ΔΙΕΥΘΥΝΣΗ<text:s/>ΦΟΡΟΛΟΓΙΚΗΣ<text:s/>ΔΙΟΙΚΗΣΗΣ</text:span></text:p>
      <text:p text:style-name="P7"><text:span text:style-name="T7_1">Δ/ΝΣΗ<text:s/>ΕΦΑΡΜΟΓΗΣ<text:s/>ΕΜΜΕΣΗΣ<text:s/>ΦΟΡΟΛΟΓΙΑΣ</text:span></text:p>
      <text:h text:style-name="P8" text:outline-level="1"><text:span text:style-name="T8_1">ΤΜΗΜΑ<text:s/>Α΄<text:s/></text:span></text:h>
      <text:h text:style-name="P9" text:outline-level="1"><text:span text:style-name="T9_1">ΦΠΑ</text:span></text:h>
      <text:p text:style-name="P10"><text:span text:style-name="T10_1">Καρ.<text:s/>Σερβίας<text:s/>10</text:span></text:p>
      <text:p text:style-name="P11"><text:span text:style-name="T11_1">101<text:s/>84<text:s/>Αθήνα</text:span></text:p>
      <text:p text:style-name="P12"><text:span text:style-name="T12_1">Μαρία<text:s/>Κουνάβη,<text:s/>Γ.<text:s/>Χαβουτσάς</text:span></text:p>
      <text:p text:style-name="P13"><text:span text:style-name="T13_1">210<text:s/>6987448</text:span></text:p>
      <text:p text:style-name="P14"><text:span text:style-name="T14_1">210<text:s/>6987506</text:span></text:p>
      <text:p text:style-name="P15"><text:span text:style-name="T15_1"><text:a xlink:type="simple" xlink:href="mailto:vat-customs@aade.gr"><text:span text:style-name="T15_2">vat-customs@aade.gr</text:span></text:a></text:span></text:p>
      <text:p text:style-name="P16"><text:span text:style-name="T16_1"><text:a xlink:type="simple" xlink:href="http://www.aade.gr/"><text:span text:style-name="T16_2">www.aade<text:s/>.gr</text:span></text:a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"><text:span text:style-name="T17_1">ΘΕΜΑ:</text:span></text:p>
          </table:table-cell>
          <table:table-cell table:style-name="Cell2">
            <text:p text:style-name="P18"><text:span text:style-name="T18_1">Παροχή<text:s/>οδηγιών<text:s/>για<text:s/>την<text:s/>εφαρμογή<text:s/>των<text:s/>διατάξεων<text:s/>των<text:s/>άρθρων<text:s/>11<text:s/>και<text:s/>12<text:s/>του<text:s/>ν.<text:s/>4714//2020<text:s/>(ΦΕΚ<text:s/>148<text:s/>Α΄)<text:s/>με<text:s/>τις<text:s/>οποίες<text:s/>τροποποιήθηκε<text:s/>το<text:s/>Παράρτημα<text:s/>ΙΙΙ<text:s/>του<text:s/>Κώδικα<text:s/>ΦΠΑ.</text:span></text:p>
          </table:table-cell>
        </table:table-row>
        <table:table-row table:style-name="Row2">
          <table:table-cell table:style-name="Cell3">
            <text:p text:style-name="P19"><text:span text:style-name="T19_1">ΣΧΕΤ.:</text:span></text:p>
          </table:table-cell>
          <table:table-cell table:style-name="Cell4">
            <text:p text:style-name="P20"><text:span text:style-name="T20_1">Η<text:s/>αριθ<text:s/>πρωτ.<text:s/>ΓΔΦΔ<text:s/>1092464<text:s/>ΕΞ<text:s/>2020/03-08-2020<text:s/>εγκύκλιος<text:s/>κοινοποίησης<text:s/>των<text:s/>διατάξεων<text:s/>του<text:s/>ν.<text:s/>4714/20<text:s/>(Α148/31-07-2020).</text:span></text:p>
          </table:table-cell>
        </table:table-row>
      </table:table>
      <text:p text:style-name="P21"><text:span text:style-name="T21_1">Αναφορικά<text:s/>με<text:s/>το<text:s/>παραπάνω<text:s/>θέμα<text:s/>και<text:s/>σε<text:s/>συνέχεια<text:s/>της<text:s/>ανωτέρω<text:s/>σχετικής<text:s/>εγκυκλίου<text:s/>κοινοποίησης<text:s/>του<text:s/>ν.4714/20<text:s/>παρέχονται<text:s/>οδηγίες<text:s/>για<text:s/>την<text:s/>ορθή<text:s/>εφαρμογή<text:s/>του<text:s/>παραρτήματος<text:s/>ΙΙΙ<text:s/>του<text:s/>Κώδικα<text:s/>Φόρου<text:s/>Προστιθέμενης<text:s/>Αξίας<text:s/>(ν.2859/2000),<text:s/>ως<text:s/>προς<text:s/>τον<text:s/>μειωμένο<text:s/>συντελεστή<text:s/>ΦΠΑ.</text:span></text:p>
      <text:p text:style-name="P22"><text:span text:style-name="T22_1">Ειδικότερα:</text:span></text:p>
      <text:p text:style-name="P23"><text:span text:style-name="T23_1">Α.<text:s/></text:span><text:span text:style-name="T23_2">Με<text:s/>βάση<text:s/>τις<text:s/>διατάξεις<text:s/>του<text:s/>ανωτέρω<text:s/>άρθρου<text:s/>11<text:s/>επέρχεται<text:s/>μείωση<text:s/>του<text:s/>συντελεστή<text:s/>ΦΠΑ<text:s/>σε<text:s/>έξι<text:s/>τοις<text:s/>εκατό<text:s/>(6%)<text:s/>στη<text:s/>μουσική<text:s/>που<text:s/>παρουσιάζεται<text:s/>χειρόγραφη<text:s/>ή<text:s/>τυπωμένη,<text:s/>εικονογραφημένη<text:s/>ή<text:s/>μη,<text:s/>έστω<text:s/>και<text:s/>δεμένη<text:s/>της<text:s/>ΔΚ<text:s/>49.04<text:s/>του<text:s/>Κοινού<text:s/>Δασμολογίου<text:s/>της<text:s/>Ε.Ε.<text:s/>(Καν.<text:s/>2658/87,<text:s/>όπως<text:s/>ισχύει).</text:span></text:p>
      <text:p text:style-name="P24"><text:span text:style-name="T24_1">Η<text:s/>ΔΚ<text:s/>49.04<text:s/>περιλαμβάνει<text:s/>κάθε<text:s/>είδους<text:s/>μουσική,<text:s/>ορχηστρική<text:s/>ή<text:s/>φωνητική,<text:s/>τυπωμένη<text:s/>ή<text:s/>σε<text:s/>χειρόγραφο,<text:s/>δεμένη<text:s/>ή<text:s/>μη,<text:s/>εικονογραφημένη<text:s/>ή<text:s/>μη,<text:s/>όποια<text:s/>και<text:s/>αν<text:s/>είναι<text:s/>η<text:s/>μορφή<text:s/>των<text:s/>χρησιμοποιηθέντων<text:s/>μουσικών<text:s/>σημείων<text:s/>(πχ.<text:s/>κλειδιά,<text:s/>σύμβολα,<text:s/>αριθμητικά<text:s/>σύμβολα,<text:s/>μουσική<text:s/>με<text:s/>στοιχεία<text:s/>Braille<text:s/>κλπ).</text:span></text:p>
      <text:p text:style-name="P25"><text:span text:style-name="T25_1">Η<text:s/>μουσική<text:s/>της<text:s/>κλάσης<text:s/>αυτής<text:s/>μπορεί<text:s/>να<text:s/>είναι<text:s/>τυπωμένη<text:s/>ή<text:s/>γραμμένη<text:s/>σε<text:s/>χαρτί<text:s/>ή<text:s/>άλλο<text:s/>υλικό<text:s/>και<text:s/>μπορεί<text:s/>να<text:s/>έχει<text:s/>τη<text:s/>μορφή<text:s/>χωριστών<text:s/>φύλλων<text:s/>(συμπεριλαμβανομένου<text:s/>του<text:s/>χαρτονιού),<text:s/>δεμένων<text:s/>βιβλίων,<text:s/>κτλ,<text:s/>είτε<text:s/>είναι<text:s/>εικονογραφημένα<text:s/>είτε<text:s/>όχι,<text:s/>είτε<text:s/>συνοδεύονται<text:s/>από<text:s/>κείμενο<text:s/>είτε<text:s/>όχι.</text:span></text:p>
      <text:p text:style-name="P26"><text:span text:style-name="T26_1">Επιπροσθέτως,<text:s/>η<text:s/>κλάση<text:s/>αυτή<text:s/>περιλαμβάνει<text:s/>είδη<text:s/>όπως<text:s/>τα<text:s/>μουσικά<text:s/>βιβλία<text:s/>ύμνων,<text:s/>τις<text:s/>παρτιτούρες<text:s/>(στις<text:s/>οποίες<text:s/>περιλαμβάνονται<text:s/>και<text:s/>οι<text:s/>μινιατούρες),<text:s/>τις<text:s/>μεθόδους<text:s/>μουσικής<text:s/>διδασκαλίας,<text:s/>με<text:s/>την<text:s/>προϋπόθεση<text:s/>ότι<text:s/>περιλαμβάνουν<text:s/>τεμάχια<text:s/>μουσικής<text:s/>για<text:s/>εκτέλεση<text:s/>ή<text:s/>άσκηση,<text:s/>καθώς<text:s/>και<text:s/>εκπαιδευτικά<text:s/>κείμενα.<text:s/>Τα<text:s/>καλύμματα<text:s/>που<text:s/>χορηγούνται<text:s/>μαζί<text:s/>με<text:s/>τα<text:s/>είδη<text:s/>αυτά<text:s/>θεωρούνται<text:s/>ότι<text:s/>αποτελούν<text:s/>μέρος<text:s/>τους.<text:s/>Τέλος<text:s/>στην<text:s/>ανωτέρω<text:s/>Δ.Κ.<text:s/>δεν<text:s/>περιλαμβάνονται:</text:span></text:p>
      <text:p text:style-name="P27"><text:span text:style-name="T27_1">α)</text:span><text:span text:style-name="T27_2"><text:tab/></text:span><text:span text:style-name="T27_3">Τα<text:s/>τυπωμένα<text:s/>βιβλία,<text:s/>κατάλογοι<text:s/>κλπ,<text:s/>που<text:s/>περιέχουν<text:s/>μουσικά<text:s/>σημεία,<text:s/>τα<text:s/>οποία<text:s/>αποτελούν<text:s/>απλά<text:s/>δευτερεύον<text:s/>στοιχείο<text:s/>ή<text:s/>εικονογράφηση<text:s/>του<text:s/>κειμένου,<text:s/>πχ.<text:s/>ένα<text:s/>συγκεκριμένο<text:s/>θέμα<text:s/>ή<text:s/>σχήμα<text:s/>που<text:s/>αναφέρεται<text:s/>στο<text:s/>κείμενο<text:s/>του<text:s/>βιβλίου<text:s/>(κλάσεις<text:s/>49.01<text:s/>ή<text:s/>49.11)</text:span></text:p>
      <text:p text:style-name="P28"><text:span text:style-name="T28_1">β)</text:span><text:span text:style-name="T28_2"><text:tab/></text:span><text:span text:style-name="T28_3">Οι<text:s/>κάρτες,<text:s/>οι<text:s/>δίσκοι<text:s/>και<text:s/>οι<text:s/>κύλινδροι<text:s/>για<text:s/>συσκευές<text:s/>μηχανικής<text:s/>ανάκρουσης<text:s/>(κλάση<text:s/>92.09).</text:span></text:p>
      <text:p text:style-name="P29"><text:span text:style-name="T29_1">Τα<text:s/>αγαθά<text:s/>αυτά<text:s/>που<text:s/>δεν<text:s/>περιλαμβάνοντα<text:s/>στη<text:s/>ΔΚ<text:s/>49.04<text:s/>υπάγονται<text:s/>στον<text:s/>αντίστοιχο<text:s/>συντελεστή<text:s/>ΦΠΑ<text:s/>πχ<text:s/>49.01<text:s/>σε<text:s/>6%<text:s/>,<text:s/>92.09<text:s/>σε<text:s/>24%<text:s/>κλπ.</text:span></text:p>
      <text:p text:style-name="P30"><text:span text:style-name="T30_1">Β.<text:s/></text:span><text:span text:style-name="T30_2">Στο<text:s/>κεφάλαιο<text:s/>Β΄<text:s/>«Υπηρεσίες»<text:s/>του<text:s/>Παραρτήματος<text:s/>ΙΙΙ<text:s/>του<text:s/>Κώδικα<text:s/>ΦΠΑ<text:s/>περιλαμβάνονται<text:s/>οι<text:s/>υπηρεσίες<text:s/>που<text:s/>υπάγονται<text:s/>στο<text:s/>μειωμένο<text:s/>συντελεστή<text:s/>ΦΠΑ<text:s/>(13%)<text:s/>και,<text:s/>επί<text:s/>ειδικής<text:s/>προβλέψεως,<text:s/>στον<text:s/>υπερμειωμένο<text:s/>συντελεστή<text:s/>ΦΠΑ<text:s/>(6%).</text:span></text:p>
      <text:p text:style-name="P31"><text:span text:style-name="T31_1">Με<text:s/>τις<text:s/>διατάξεις<text:s/>του<text:s/>άρθρου<text:s/>12<text:s/>του<text:s/>ν.<text:s/>4714/2020<text:s/>τροποποιείται<text:s/>το<text:s/>Κεφάλαιο<text:s/>Β΄<text:s/>«Υπηρεσίες»<text:s/>του<text:s/>Παραρτήματος<text:s/>ΙΙΙ<text:s/>του<text:s/>Κώδικα<text:s/>ΦΠΑ.<text:s/>Συγκεκριμένα,<text:s/>μετά<text:s/>την<text:s/>παράγραφο<text:s/>1α<text:s/>του<text:s/>Κεφαλαίου<text:s/>Β΄<text:s/>προστίθεται<text:s/>νέα<text:s/>παράγραφος<text:s/>1β<text:s/>σύμφωνα<text:s/>με<text:s/>την<text:s/>οποία<text:s/>για<text:s/>το<text:s/>χρονικό<text:s/>διάστημα<text:s/>από<text:s/>1.9.2020<text:s/>έως<text:s/>και<text:s/>30.6.2021,<text:s/>τα<text:s/>εισιτήρια<text:s/>των<text:s/>αθλητικών<text:s/>αγώνων<text:s/>περιλαμβάνονται<text:s/>πλέον<text:s/>στο<text:s/>Παράρτημα<text:s/>αυτό<text:s/>και<text:s/>υπάγονται<text:s/>στο<text:s/>μειωμένο<text:s/>συντελεστή<text:s/>ΦΠΑ<text:s/>(13%).<text:s/>Πρόκειται<text:s/>για<text:s/>εισιτήρια<text:s/>που<text:s/>εκδίδονται<text:s/>για<text:s/>την<text:s/>παρακολούθηση<text:s/>αθλητικών<text:s/>αγώνων,<text:s/>όπως<text:s/>για<text:s/>παράδειγμα<text:s/>αγώνων<text:s/>ποδοσφαίρου,<text:s/>μπάσκετ,<text:s/>βόλλεϋ<text:s/>κ.ά.<text:s/>ανεξάρτητα<text:s/>αν<text:s/>στους<text:s/>αγώνες<text:s/>αυτούς<text:s/>μετέχουν<text:s/>ΠΑΕ<text:s/>(ποδοσφαιρικές<text:s/>ανώνυμες<text:s/>εταιρείες),<text:s/>ερασιτεχνικά<text:s/>σωματεία,<text:s/>όμιλοι<text:s/>κ.τ.λ.<text:s/>Σημειώνεται<text:s/>ότι<text:s/>η<text:s/>εφαρμογή<text:s/>του<text:s/>μειωμένου<text:s/>συντελεστή<text:s/>ΦΠΑ<text:s/>(13%)<text:s/>περιορίζεται<text:s/>μόνο<text:s/>στα<text:s/>εισιτήρια<text:s/>των<text:s/>αθλητικών<text:s/>αγώνων<text:s/>και<text:s/>δεν<text:s/>ισχύει<text:s/>για<text:s/>τα<text:s/>εισιτήρια<text:s/>που<text:s/>εκδίδονται<text:s/>για<text:s/>την<text:s/>παρακολούθηση<text:s/>όλων<text:s/>ανεξαιρέτως<text:s/>των<text:s/>αθλητικών<text:s/>εκδηλώσεων<text:s/>(απονομή<text:s/>μεταλλείων,<text:s/>τελετή<text:s/>έναρξης<text:s/>κλπ)<text:s/>για<text:s/>τα<text:s/>οποία<text:s/>συνεχίζει<text:s/>να<text:s/>εφαρμόζεται<text:s/>ο<text:s/>κανονικός<text:s/>συντελεστής<text:s/>ΦΠΑ<text:s/>(24%).<text:s/>Περαιτέρω,<text:s/>ο<text:s/>μειωμένος<text:s/>συντελεστής<text:s/>ΦΠΑ<text:s/>(13%)<text:s/>εφαρμόζεται<text:s/>και<text:s/>στην<text:s/>περίπτωση<text:s/>που<text:s/>το<text:s/>εισιτήριο<text:s/>εκδίδεται<text:s/>εκ<text:s/>των<text:s/>προτέρων<text:s/>εντός<text:s/>του<text:s/>συγκεκριμένου<text:s/>χρονικού<text:s/>διαστήματος<text:s/>από<text:s/>1.9.2020<text:s/>έως<text:s/>και<text:s/>30.6.2021<text:s/>και<text:s/>αφορά<text:s/>την<text:s/>παρακολούθηση<text:s/>αθλητικών<text:s/>αγώνων<text:s/>οι<text:s/>οποίοι<text:s/>θα<text:s/>λάβουν<text:s/>χώρα<text:s/>στο<text:s/>μέλλον<text:s/>(εισιτήρια<text:s/>διαρκείας).</text:span></text:p>
      <text:p text:style-name="P32"><text:span text:style-name="T32_1">Ο<text:s/>ΔΙΟΙΚΗΤΗΣ<text:s/>ΑΑΔΕ</text:span></text:p>
      <text:p text:style-name="P33"><text:span text:style-name="T33_1">ΓΕΩΡΓΙΟΣ<text:s/>ΠΙΤΣΙΛΗΣ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ΕΝΕΡΓΕΙΑ</text:span></text:p>
      <text:p text:style-name="P36"><text:span text:style-name="T36_1">1.<text:s/>Αποδέκτες<text:s/>Πίνακα<text:s/>Δ</text:span></text:p>
      <text:p text:style-name="P37"><text:span text:style-name="T37_1">2.<text:s/>Αποδέκτες<text:s/>Πίνακα<text:s/>Γ΄,<text:s/>πλην<text:s/>του<text:s/>αριθμ.<text:s/>2</text:span></text:p>
      <text:p text:style-name="P38"><text:span text:style-name="T38_1">3.<text:s/>Διεύθυνση<text:s/>Υποστήριξης<text:s/>Ηλεκτρονικών<text:s/>Υπηρεσιών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39"><text:span text:style-name="T39_1">ΙΙ.<text:s/>ΑΠΟΔΕΚΤΕΣ<text:s/>ΓΙΑ<text:s/>ΚΟΙΝΟΠΟΙΗΣΗ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3">
          <table:table-cell table:style-name="Cell5">
            <text:p text:style-name="P40"><text:span text:style-name="T40_1">1.</text:span></text:p>
          </table:table-cell>
          <table:table-cell table:style-name="Cell6" table:number-columns-spanned="2">
            <text:p text:style-name="P41"><text:span text:style-name="T41_1">Αποδέκτες<text:s/>Πίνακα<text:s/>Β΄.</text:span></text:p>
          </table:table-cell>
          <table:covered-table-cell/>
        </table:table-row>
        <table:table-row table:style-name="Row4">
          <table:table-cell table:style-name="Cell7">
            <text:p text:style-name="P42"><text:span text:style-name="T42_1">2.</text:span></text:p>
          </table:table-cell>
          <table:table-cell table:style-name="Cell8">
            <text:p text:style-name="P43"><text:span text:style-name="T43_1">»<text:s/>»</text:span></text:p>
          </table:table-cell>
          <table:table-cell table:style-name="Cell9">
            <text:p text:style-name="P44"><text:span text:style-name="T44_1">Ζ΄.<text:s/>(Φορολογική<text:s/>Επιθεώρηση</text:span></text:p>
          </table:table-cell>
        </table:table-row>
        <table:table-row table:style-name="Row5">
          <table:table-cell table:style-name="Cell10">
            <text:p text:style-name="P45"><text:span text:style-name="T45_1">3.</text:span></text:p>
          </table:table-cell>
          <table:table-cell table:style-name="Cell11">
            <text:p text:style-name="P46"><text:span text:style-name="T46_1">»<text:s/>»</text:span></text:p>
          </table:table-cell>
          <table:table-cell table:style-name="Cell12">
            <text:p text:style-name="P47"><text:span text:style-name="T47_1">Η΄.</text:span></text:p>
          </table:table-cell>
        </table:table-row>
        <table:table-row table:style-name="Row6">
          <table:table-cell table:style-name="Cell13">
            <text:p text:style-name="P48"><text:span text:style-name="T48_1">4.</text:span></text:p>
          </table:table-cell>
          <table:table-cell table:style-name="Cell14">
            <text:p text:style-name="P49"><text:span text:style-name="T49_1">»<text:s/>»</text:span></text:p>
          </table:table-cell>
          <table:table-cell table:style-name="Cell15">
            <text:p text:style-name="P50"><text:span text:style-name="T50_1">ΙΣΤ΄.<text:s/>(ΣΕΛΠΕ)</text:span></text:p>
          </table:table-cell>
        </table:table-row>
        <table:table-row table:style-name="Row7">
          <table:table-cell table:style-name="Cell16">
            <text:p text:style-name="P51"><text:span text:style-name="T51_1">5.</text:span></text:p>
          </table:table-cell>
          <table:table-cell table:style-name="Cell17">
            <text:p text:style-name="P52"><text:span text:style-name="T52_1">»<text:s/>»</text:span></text:p>
          </table:table-cell>
          <table:table-cell table:style-name="Cell18">
            <text:p text:style-name="P53"><text:span text:style-name="T53_1">Κ</text:span></text:p>
          </table:table-cell>
        </table:table-row>
      </table:table>
      <text:p text:style-name="P54"><text:span text:style-name="T54_1">ΙΙΙ.<text:s/>ΕΣΩΤΕΡΙΚΗ<text:s/>ΔΙΑΝΟΜΗ</text:span></text:p>
      <text:p text:style-name="P55"><text:span text:style-name="T55_1">1.<text:s/>Γραφείο<text:s/>Διοικητή<text:s/>ΑΑΔΕ.</text:span></text:p>
      <text:p text:style-name="P56"><text:span text:style-name="T56_1">2.<text:s/>Γραφείο<text:s/>κ.<text:s/>κ.<text:s/>Γενικού<text:s/>Διευθυντή<text:s/>Τελωνείων<text:s/>και<text:s/>ΕΦΚ</text:span></text:p>
      <text:p text:style-name="P57"><text:span text:style-name="T57_1">3.<text:s/>Γραφείο<text:s/>κ.κ.<text:s/>Γενικού<text:s/>Διευθυντή<text:s/>Φορολογικής<text:s/>Διοίκ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