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/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n" fo:language-asian="en" style:text-underline-style="solid" style:text-underline-color="font-color"/>
    </style:style>
    <style:style style:name="T32_3" style:family="text">
      <style:text-properties fo:language="el" fo:language-asian="el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n" fo:language-asian="en" style:text-underline-style="solid" style:text-underline-color="font-color"/>
    </style:style>
    <style:style style:name="T33_3" style:family="text">
      <style:text-properties fo:language="el" fo:language-asian="el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n" fo:language-asian="en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n" fo:language-asian="en" style:text-underline-style="solid" style:text-underline-color="font-color"/>
    </style:style>
    <style:style style:name="T107_3" style:family="text">
      <style:text-properties fo:language="el" fo:language-asian="el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n" fo:language-asian="en" style:text-underline-style="solid" style:text-underline-color="font-color"/>
    </style:style>
    <style:style style:name="T108_3" style:family="text">
      <style:text-properties fo:language="el" fo:language-asian="el" style:text-underline-style="solid" style:text-underline-color="font-color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n" fo:language-asian="en" style:text-underline-style="solid" style:text-underline-color="font-color"/>
    </style:style>
    <style:style style:name="T120_3" style:family="text">
      <style:text-properties fo:language="el" fo:language-asian="el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n" fo:language-asian="en" style:text-underline-style="solid" style:text-underline-color="font-color"/>
    </style:style>
    <style:style style:name="T121_3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.<text:s/></text:span><text:span text:style-name="T3_2">ΔΙΕΥΘΥΝΣΗ<text:s/>ΔΑΣΜΟΛΟΓΙΚΩΝ<text:s/>ΘΕΜΑΤΩΝ,<text:s/>ΕΙΔΙΚΩΝ<text:s/>ΚΑΘΕΣΤΩΤΩΝ<text:s/>ΚΑΙ<text:s/>ΑΠΑΛΛΑΓΩΝ</text:span></text:p>
      <text:h text:style-name="P4" text:outline-level="1"><text:span text:style-name="T4_1">ΤΜΗΜΑ<text:s/>Γ’</text:span></text:h>
      <text:p text:style-name="P5"><text:span text:style-name="T5_1">2.<text:s/></text:span><text:span text:style-name="T5_2">ΔΙΕΥΘΥΝΣΗ<text:s/>ΕΦΚ<text:s/>&amp;<text:s/>ΦΠΑ<text:s/>ΤΜΗΜΑ<text:s/>Ε’</text:span></text:p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Ε.<text:s/>Μυλωνά,<text:s/>A.<text:s/>Μελανίτου</text:span></text:p>
      <text:p text:style-name="P9"><text:span text:style-name="T9_1">210-6987502,<text:s/>-407</text:span></text:p>
      <text:p text:style-name="P10"><text:span text:style-name="T10_1">210-6987506,<text:s/>-408</text:span></text:p>
      <text:p text:style-name="P11"><text:span text:style-name="T11_1"><text:a xlink:type="simple" xlink:href="mailto:D18a@2001.syzefxis.gov.gr"><text:span text:style-name="T11_2">d18<text:s/>a<text:s/>@2001.syzefxis.gov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ΠΡΟΣ<text:s/>Ως<text:s/>Πίνακας<text:s/>Διανομής</text:span></text:p>
      <text:p text:style-name="P13"><text:span text:style-name="T13_1">ΘΕΜΑ:<text:s/>Κοινοποίηση<text:s/>της<text:s/>αριθ.<text:s/>πρωτ.<text:s/>Α<text:s/>1179/27-7-2020<text:s/>(ΦΕΚ<text:s/>3547/Β)<text:s/>Απόφασης<text:s/>Διοικητή<text:s/>ΑΑΔΕ<text:s/>με<text:s/>θέμα<text:s/>«</text:span><text:span text:style-name="T13_2">Όροι,<text:s/>προϋποθέσεις,<text:s/>δικαιολογητικά<text:s/>για<text:s/>διαδικασία<text:s/>εφοδιασμού<text:s/>με<text:s/>απαλλαγή<text:s/>από<text:s/>τον<text:s/>ΕΦΚ<text:s/>καυσίμων<text:s/>αεροσκαφών<text:s/>που<text:s/>παρέχουν<text:s/>υπηρεσίες<text:s/>και<text:s/>εναέριες<text:s/>εργασίες<text:s/>σε<text:s/>τρίτους<text:s/>έναντι<text:s/>αμοιβής<text:s/>-πλην<text:s/>της<text:s/>μεταφοράς<text:s/>επιβατών<text:s/>και<text:s/>εμπορευμάτων</text:span><text:span text:style-name="T13_3">»</text:span></text:p>
      <text:p text:style-name="P14"><text:span text:style-name="T14_1">Σχετ.<text:s/></text:span><text:span text:style-name="T14_2">(α)<text:s/>Η<text:s/>αριθ.<text:s/>πρωτ.<text:s/>Α<text:s/>1179/27-7-2020<text:s/>(ΦΕΚ<text:s/>3547/Β)<text:s/>Απόφαση<text:s/>Διοικητή<text:s/>ΑΑΔΕ</text:span></text:p>
      <text:p text:style-name="P15"><text:span text:style-name="T15_1">(β)<text:s/>Η<text:s/>αριθ.<text:s/>πρωτ.<text:s/>ΔΔΘΕΚΑ<text:s/>Γ1085199<text:s/>ΕΞ2017/31.05.2017<text:s/>(ΦΕΚ<text:s/>1998/Β)<text:s/>Απόφαση<text:s/>Α.Α.Δ.Ε.<text:s/>με<text:s/>θέμα<text:s/></text:span><text:span text:style-name="T15_2">«Καθορισμός<text:s/>Απλοποιημένης<text:s/>Διαδικασίας<text:s/>Εφοδιασμού<text:s/>Αεροσκαφών<text:s/>με<text:s/>καύσιμα-<text:s/>Τροποποίηση<text:s/>της<text:s/>υπ’<text:s/>αριθμ.Τ.1940/41/14.4.2003<text:s/>Α.Υ.Ο.Ο.<text:s/>(ΦΕΚ<text:s/>516/Β)<text:s/>«Τελωνειακές<text:s/>διαδικασίες<text:s/>εφοδιασμού<text:s/>πλοίων,<text:s/>αεροσκαφών.<text:s/>..<text:s/>κ.λ.π.»,<text:s/>όπως<text:s/>ισχύει<text:s/>(ΑΔΑ:<text:s/>6315Η-Γ67)</text:span></text:p>
      <text:p text:style-name="P16"><text:span text:style-name="T16_1">(γ)<text:s/>Η<text:s/>αριθ.<text:s/>πρωτ.<text:s/>ΔΔΘΕΚΑ<text:s/>Γ<text:s/>137648ΕΞ2017/26.07.2017<text:s/>(ΑΔΑ:<text:s/>7ΑΨ546ΜΠ3Ζ-ΗΛΓ)<text:s/>Εγκύκλιος<text:s/>Διαταγή<text:s/>Διοικητή<text:s/>ΑΑΔΕ<text:s/>με<text:s/>θέμα<text:s/></text:span><text:span text:style-name="T16_2">«Κοινοποίηση<text:s/>της<text:s/>αρ.<text:s/>πρωτ.<text:s/>ΔΔΘΕΚΑ<text:s/>Γ1085199<text:s/>ΕΞ2017/31.05.2017(ΦΕΚ<text:s/>1998/Β)<text:s/>Απόφασης<text:s/>Α.Α.Δ.Ε.»</text:span></text:p>
      <text:p text:style-name="P17"><text:span text:style-name="T17_1">(δ)<text:s/>Η<text:s/>αριθ.<text:s/>πρωτ.<text:s/>Δ.81/16/Α0018/19.01.2006<text:s/>ΕΔΥΟ<text:s/>με<text:s/>θέμα<text:s/>«Εφοδιασμός<text:s/>πολιτικών<text:s/>αεροσκαφών<text:s/>με<text:s/>καύσιμα<text:s/>με<text:s/>απαλλαγή<text:s/>από<text:s/>τον<text:s/>Ε.Φ.Κ.»</text:span></text:p>
      <text:p text:style-name="P18"><text:span text:style-name="T18_1">(ε)<text:s/>Η<text:s/>αριθ.<text:s/>πρωτ.<text:s/>ΔΔΘΕΚΑ<text:s/>Γ<text:s/>1077995<text:s/>ΕΞ2018/18-5-2018<text:s/>(ΑΔΑ:<text:s/>ΩΒΦΜ46ΜΠ3Ζ-Ι4Θ)<text:s/>Εγκύκλιος<text:s/>Διαταγή<text:s/>Διοικητή<text:s/>ΑΑΔΕ<text:s/>με<text:s/>διευκρινίσεις<text:s/>σχετικά<text:s/>με<text:s/>τα<text:s/>υποστηρικτικά<text:s/>έγγραφα<text:s/>που<text:s/>υποβάλλονται<text:s/>κατά<text:s/>τον<text:s/>εφοδιασμό<text:s/>μισθωμένων<text:s/>αεροσκαφών<text:s/>με<text:s/>καύσιμα.</text:span></text:p>
      <text:p text:style-name="P19"><text:span text:style-name="T19_1">Κοινοποιούμε<text:s/>την<text:s/>αριθ.<text:s/>πρωτ.<text:s/></text:span><text:span text:style-name="T19_2">Α<text:s/>1179/27-7-2020<text:s/></text:span><text:span text:style-name="T19_3">Απόφαση<text:s/>Διοικητή<text:s/>ΑΑΔΕ,<text:s/>όπως<text:s/>δημοσιεύθηκε<text:s/>στο<text:s/>ΦΕΚ<text:s/>με<text:s/>αριθμό<text:s/>3547,<text:s/>Τεύχος<text:s/>Β,<text:s/>αναρτήθηκε<text:s/>στον<text:s/>ιστότοπο<text:s/>«Διαύγεια»<text:s/>με<text:s/>αριθμό<text:s/>ΑΔΑ:<text:s/>ΩΑΒΜ46ΜΠ3Ζ-ΩΧΩ<text:s/>και<text:s/>ισχύει<text:s/>από<text:s/></text:span><text:span text:style-name="T19_4">27.08.2020</text:span><text:span text:style-name="T19_5">,<text:s/>προς<text:s/>ενημέρωση<text:s/>και<text:s/>εφαρμογή,<text:s/>παρέχοντας<text:s/>παράλληλα<text:s/>τις<text:s/>ακόλουθες<text:s/>διευκρινίσεις:</text:span></text:p>
      <text:p text:style-name="P20"><text:span text:style-name="T20_1">1.<text:s/></text:span><text:span text:style-name="T20_2">Ως<text:s/>προς<text:s/>τον<text:s/>σκοπό<text:s/>και<text:s/>το<text:s/>πεδίο<text:s/>εφαρμογής<text:s/>της<text:s/>κοινοποιούμενης<text:s/>Απόφασης<text:s/>(Άρθρο<text:s/>1)</text:span></text:p>
      <text:p text:style-name="P21"><text:span text:style-name="T21_1">Με<text:s/>την<text:s/>κοινοποιούμενη<text:s/>Απόφαση<text:s/>καθορίζονται<text:s/>οι<text:s/>όροι,<text:s/>οι<text:s/>προϋποθέσεις<text:s/>και<text:s/>τα<text:s/>δικαιολογητικά<text:s/>για<text:s/>τη<text:s/>διαδικασία<text:s/>εφοδιασμού<text:s/>αεροσκαφών<text:s/>με<text:s/>απαλλαγή<text:s/>από<text:s/>τον<text:s/>ΕΦΚ<text:s/>καυσίμων<text:s/>που<text:s/>παραλαμβάνονται<text:s/>προκειμένου<text:s/>να<text:s/>χρησιμοποιηθούν<text:s/>ως<text:s/>καύσιμα<text:s/>κινητήρων<text:s/>από<text:s/>αεροπορικές<text:s/>εταιρείες<text:s/>για<text:s/>την<text:s/>παροχή:</text:span></text:p>
      <text:p text:style-name="P22"><text:span text:style-name="T22_1">-</text:span><text:span text:style-name="T22_2"><text:tab/></text:span><text:span text:style-name="T22_3">υπηρεσιών<text:s/>πτητικής<text:s/>εκπαίδευσης<text:s/>και</text:span></text:p>
      <text:p text:style-name="P23"><text:span text:style-name="T23_1">-</text:span><text:span text:style-name="T23_2"><text:tab/></text:span><text:span text:style-name="T23_3">λοιπών<text:s/>υπηρεσιών<text:s/>/<text:s/>εναέριων<text:s/>εργασιών<text:s/>σε<text:s/>τρίτους<text:s/>έναντι<text:s/>αμοιβής.</text:span></text:p>
      <text:p text:style-name="P24"><text:span text:style-name="T24_1">Από<text:s/>το<text:s/>πεδίο<text:s/>εφαρμογής<text:s/>της<text:s/>παρούσας<text:s/>εκφεύγουν<text:s/>οι<text:s/>αεροπορικές<text:s/>εταιρείες<text:s/>που<text:s/>παρέχουν<text:s/>μεταφορά<text:s/>επιβατών<text:s/>και<text:s/>εμπορευμάτων,<text:s/>ο<text:s/>εφοδιασμός<text:s/>των<text:s/>οποίων<text:s/>πραγματοποιείται<text:s/>σύμφωνα<text:s/>με<text:s/>τις<text:s/>διατάξεις<text:s/>των<text:s/>(γ)<text:s/>–<text:s/>(ε)<text:s/>ανωτέρω<text:s/>σχετικών<text:s/>εγκυκλίων<text:s/>διαταγών.</text:span></text:p>
      <text:p text:style-name="P25"><text:span text:style-name="T25_1">2.<text:s/></text:span><text:span text:style-name="T25_2">Ως<text:s/>προς<text:s/>τις<text:s/>προϋποθέσεις<text:s/>χορήγησης<text:s/>απαλλαγής<text:s/>από<text:s/>τον<text:s/>ΕΦΚ<text:s/>καυσίμων<text:s/>(Άρθρο<text:s/>3)</text:span></text:p>
      <text:p text:style-name="P26"><text:span text:style-name="T26_1">Σύμφωνα<text:s/>με<text:s/>το<text:s/>Άρθρο<text:s/>3<text:s/>της<text:s/>κοινοποιούμενης<text:s/>Απόφασης<text:s/>η<text:s/>απαλλαγή<text:s/>από<text:s/>τον<text:s/>ΕΦΚ<text:s/>καυσίμων<text:s/>χορηγείται<text:s/>στις<text:s/>αεροπορικές<text:s/>εταιρείες<text:s/>υπό<text:s/>την<text:s/>προϋπόθεση<text:s/>ότι<text:s/>παρέχουν<text:s/>με<text:s/>ιδιόκτητο<text:s/>ή<text:s/>μισθωμένο<text:s/>αεροσκάφος:</text:span></text:p>
      <text:p text:style-name="P27"><text:span text:style-name="T27_1">-</text:span><text:span text:style-name="T27_2"><text:tab/></text:span><text:span text:style-name="T27_3">υπηρεσίες<text:s/>πτητικής<text:s/>εκπαίδευσης<text:s/>πιλότων<text:s/>και<text:s/>ο<text:s/>χαρακτήρας<text:s/>των<text:s/>εκτελούμενων<text:s/>πτήσεων<text:s/>είναι<text:s/>αμι-<text:s/>γώς<text:s/>εκπαιδευτικός<text:s/>και</text:span></text:p>
      <text:p text:style-name="P28"><text:span text:style-name="T28_1">-</text:span><text:span text:style-name="T28_2"><text:tab/></text:span><text:span text:style-name="T28_3">λοιπές<text:s/>υπηρεσίες<text:s/>και<text:s/>εναέριες<text:s/>εργασίες<text:s/>αεροφωτογραφίσεων,<text:s/>αεροψεκασμών,<text:s/>καθαρισμού<text:s/>πυλώνων,<text:s/>πυρόσβεσης<text:s/>καθώς<text:s/>και<text:s/>κάθε<text:s/>άλλη<text:s/>παροχή<text:s/>υπηρεσίας<text:s/>σε<text:s/>τρίτους<text:s/>έναντι<text:s/>αμοιβής.</text:span></text:p>
      <text:p text:style-name="P29"><text:span text:style-name="T29_1">3.<text:s/></text:span><text:span text:style-name="T29_2">Ως<text:s/>προς<text:s/>τα<text:s/>νομιμοποιητικά<text:s/>έγγραφα<text:s/>παροχής<text:s/>υπηρεσιών<text:s/>πτητικής<text:s/>εκπαίδευσης<text:s/>και<text:s/>εναέριων<text:s/>εργασιών<text:s/>(Άρθρο<text:s/>4)</text:span></text:p>
      <text:p text:style-name="P30"><text:span text:style-name="T30_1">Με<text:s/>το<text:s/>Άρθρο<text:s/>4<text:s/>της<text:s/>κοινοποιούμενης<text:s/>Απόφασης<text:s/>καθιερώνονται<text:s/>:</text:span></text:p>
      <text:p text:style-name="P31"><text:span text:style-name="T31_1">-</text:span><text:span text:style-name="T31_2"><text:tab/></text:span><text:span text:style-name="T31_3">τα<text:s/>νομιμοποιητικά<text:s/>έγγραφα<text:s/>δυνάμει<text:s/>των<text:s/>οποίων<text:s/>πιστοποιείται<text:s/>η<text:s/>δυνατότητα<text:s/>των<text:s/>αεροπορικών<text:s/>εταιρειών<text:s/>παροχής<text:s/>υπηρεσιών<text:s/>αφενός<text:s/>πτητικής<text:s/>εκπαίδευσης<text:s/>και<text:s/>αφετέρου<text:s/>λοιπών<text:s/>υπηρεσιών<text:s/>και<text:s/>εναέριων<text:s/>εργασιών,</text:span></text:p>
      <text:p text:style-name="P32"><text:span text:style-name="T32_1">-</text:span><text:span text:style-name="T32_2"><text:tab/></text:span><text:span text:style-name="T32_3">η<text:s/>υποχρέωση<text:s/>του<text:s/>νομίμου<text:s/>εκπροσώπου<text:s/>των<text:s/>αεροπορικών<text:s/>εταιρειών,<text:s/>πριν<text:s/>την<text:s/>πραγματοποίηση<text:s/>του<text:s/>πρώτου<text:s/>εφοδιασμού<text:s/>με<text:s/>καύσιμα<text:s/>με<text:s/>απαλλαγή<text:s/>από<text:s/>τον<text:s/>ΕΦΚ,<text:s/>να<text:s/>αποστείλει<text:s/>τα<text:s/>νομιμοποιητικά<text:s/>έγγραφα<text:s/>παροχής<text:s/>υπηρεσιών<text:s/>με<text:s/>ηλεκτρονικό<text:s/>ταχυδρομείο<text:s/>στο<text:s/>αρμόδιο<text:s/>Τελωνείο<text:s/>Εφοδιασμού,</text:span></text:p>
      <text:p text:style-name="P33"><text:span text:style-name="T33_1">-</text:span><text:span text:style-name="T33_2"><text:tab/></text:span><text:span text:style-name="T33_3">η<text:s/>υποχρέωση<text:s/>του<text:s/>Τελωνείου<text:s/>Εφοδιασμού<text:s/>τήρησης<text:s/>αρχείου<text:s/>με<text:s/>τα<text:s/>νομιμοποιητικά<text:s/>αυτά<text:s/>έγγραφα<text:s/>ανά<text:s/>αεροπορική<text:s/>εταιρεία,<text:s/>για<text:s/>τη<text:s/>διενέργεια<text:s/>ελέγχων<text:s/>όταν<text:s/>απαιτούνται<text:s/>κατά<text:s/>τη<text:s/>διαδικασία<text:s/>του<text:s/>εφοδιασμού<text:s/>ή<text:s/>εκ<text:s/>των<text:s/>υστέρων,</text:span></text:p>
      <text:p text:style-name="P34"><text:span text:style-name="T34_1">-</text:span><text:span text:style-name="T34_2"><text:tab/></text:span><text:span text:style-name="T34_3">η<text:s/>πρόσθετη<text:s/>υποχρέωση<text:s/>του<text:s/>νομίμου<text:s/>εκπροσώπου<text:s/>των<text:s/>εταιρειών<text:s/>αυτών<text:s/>για<text:s/>ενημέρωση<text:s/>του<text:s/>ανωτέρω<text:s/>αρχείου<text:s/>που<text:s/>τηρεί<text:s/>το<text:s/>αρμόδιο<text:s/>Τελωνείο<text:s/>Εφοδιασμού<text:s/>στην<text:s/>περίπτωση<text:s/>ανάκλησης,<text:s/>επικαιροποίησης<text:s/>ή<text:s/>οποιασδήποτε<text:s/>άλλης<text:s/>τροποποίησης<text:s/>των<text:s/>νομιμοποιητικών<text:s/>εγγράφων<text:s/>ή<text:s/>του<text:s/>σκοπού<text:s/>της<text:s/>αεροπορικής<text:s/>εταιρείας.</text:span></text:p>
      <text:p text:style-name="P35"><text:span text:style-name="T35_1">4.<text:s/></text:span><text:span text:style-name="T35_2">Ως<text:s/>προς<text:s/>τη<text:s/>διαδικασία<text:s/>εφοδιασμού<text:s/>και<text:s/>τα<text:s/>υποστηρικτικά<text:s/>της<text:s/>απαλλαγής<text:s/>από<text:s/>ΕΦΚ<text:s/>καυσίμων<text:s/>έγγραφα<text:s/>(Άρθρο<text:s/>5)</text:span></text:p>
      <text:p text:style-name="P36"><text:span text:style-name="T36_1">Με<text:s/>το<text:s/>άρθρο<text:s/>5<text:s/>της<text:s/>κοινοποιούμενης<text:s/>Απόφασης<text:s/>καθορίζεται<text:s/>ως<text:s/>διαδικασία<text:s/>εφοδιασμού<text:s/>των<text:s/>αεροσκαφών<text:s/>με<text:s/>απαλλαγή<text:s/>από<text:s/>τον<text:s/>ΕΦΚ<text:s/>καυσίμων,<text:s/>η<text:s/>Απλοποιημένη<text:s/>Διαδικασία<text:s/>Εφοδιασμού<text:s/>αεροσκαφών,<text:s/>όπως<text:s/>προβλέπεται<text:s/>στη<text:s/>(β)<text:s/>ανωτέρω<text:s/>σχετική<text:s/>Απόφαση<text:s/>Διοικητή<text:s/>ΑΑΔΕ<text:s/>καθώς<text:s/>και<text:s/>στη<text:s/>(γ)<text:s/>ανωτέρω<text:s/>σχετική<text:s/>εγκύκλιο<text:s/>διαταγή<text:s/>κοινοποίησης<text:s/>αυτής.</text:span></text:p>
      <text:p text:style-name="P37"><text:span text:style-name="T37_1">Ειδικότερα,<text:s/>για<text:s/>τη<text:s/>χορήγηση<text:s/>απαλλαγής<text:s/>από<text:s/>τον<text:s/>ΕΦΚ<text:s/>του<text:s/>αεροπορικού<text:s/>καυσίμου<text:s/>η<text:s/>εφοδιάστρια<text:s/>εταιρεία<text:s/>υποβάλλει<text:s/>υποχρεωτικά<text:s/>ηλεκτρονικά<text:s/>στο<text:s/>Τελωνείο<text:s/>Εφοδιασμού,<text:s/>στη<text:s/>χωρική<text:s/>αρμοδιότητα<text:s/>του<text:s/>οποίου<text:s/>ανήκει<text:s/>η<text:s/>φορολογική<text:s/>αποθήκη<text:s/>καυσίμων<text:s/>του<text:s/>αεροδρομίου,<text:s/>Συγκεντρωτική<text:s/>Δ.Ε.Φ.Κ.<text:s/>ανά<text:s/>εφοδιαζόμενη<text:s/>αεροπορική<text:s/>εταιρία,<text:s/>το<text:s/>αργότερο<text:s/>μέχρι<text:s/>την<text:s/>εικοστή<text:s/>(20η)<text:s/>ημέρα<text:s/>του<text:s/>επόμενου<text:s/>μήνα<text:s/>από<text:s/>το<text:s/>μήνα<text:s/>παράδοσης<text:s/>του<text:s/>αεροπορικού<text:s/>καυσίμου.<text:s/>Με<text:s/>τη<text:s/>Συγκεντρωτική<text:s/>Δ.Ε.Φ.Κ.<text:s/>βεβαιώνεται<text:s/>και<text:s/>εισπράττεται<text:s/>ο<text:s/>αναλογών<text:s/>Φ.Π.Α.<text:s/>Επιπλέον,<text:s/>πέραν<text:s/>των<text:s/>υπολοίπων<text:s/>προβλεπόμενων<text:s/>από<text:s/>τις<text:s/>ισχύουσες<text:s/>διατάξεις<text:s/>υποστηρικτικών<text:s/>εγγράφων,<text:s/>με<text:s/>τη<text:s/>Δ.Ε.Φ.Κ.<text:s/>συνυποβάλλονται<text:s/>ηλεκτρονικά:</text:span></text:p>
      <text:p text:style-name="P38"><text:span text:style-name="T38_1">(α)<text:s/>η<text:s/>προβλεπόμενη<text:s/>από<text:s/>τις<text:s/>(β)<text:s/>και<text:s/>(γ)<text:s/>ανωτέρω<text:s/>σχετικές<text:s/>Συγκεντρωτική<text:s/>Μηναία<text:s/>Κατάσταση<text:s/>Εφοδιασμών,<text:s/>στην<text:s/>οποία<text:s/>αναγράφονται<text:s/>τα<text:s/>Δελτία<text:s/>Αποστολής<text:s/>–Delivery<text:s/>Receipts<text:s/>με<text:s/>τις<text:s/>αντίστοιχες<text:s/>ποσότητες<text:s/>του<text:s/>μήνα<text:s/>παράδοσης<text:s/>των<text:s/>καυσίμων<text:s/>[με<text:s/>κωδικό<text:s/>συνημμένου<text:s/>υποστηρικτικού<text:s/>εγγράφου<text:s/>«27»<text:s/>στη<text:s/>θέση<text:s/>44.2<text:s/>της<text:s/>Συγκεντρωτικής<text:s/>ΔΕΦΚ]<text:s/>και</text:span></text:p>
      <text:p text:style-name="P39"><text:span text:style-name="T39_1">(β)<text:s/>τα<text:s/>υποστηρικτικά<text:s/>της<text:s/>απαλλαγής<text:s/>από<text:s/>τον<text:s/>ΕΦΚ<text:s/>καυσίμων<text:s/>έγγραφα<text:s/>που<text:s/>προβλέπονται<text:s/>στο<text:s/>άρθρο<text:s/>5<text:s/>της<text:s/>κοινοποιούμενης<text:s/>Απόφασης<text:s/>για<text:s/>τις<text:s/>αεροπορικές<text:s/>εταιρείες<text:s/>παροχής<text:s/>υπηρεσιών<text:s/>πτητικής<text:s/>εκπαίδευσης<text:s/>και<text:s/>λοιπών<text:s/>υπηρεσιών<text:s/>/<text:s/>εναέριων<text:s/>εργασιών<text:s/>κατά<text:s/>περίπτωση,<text:s/>αντίστοιχα.</text:span></text:p>
      <text:p text:style-name="P40"><text:span text:style-name="T40_1">Ειδικότερα:</text:span></text:p>
      <text:p text:style-name="P41"><text:span text:style-name="T41_1">Στην<text:s/>περίπτωση<text:s/>εφοδιασμού<text:s/>αεροπορικής<text:s/>εταιρείας<text:s/>που<text:s/>παρέχει<text:s/></text:span><text:span text:style-name="T41_2">υπηρεσίες<text:s/>πτητικής<text:s/>εκπαίδευσης,<text:s/></text:span><text:span text:style-name="T41_3">η<text:s/>εφοδιάστρια<text:s/>εταιρεία<text:s/>συνυποβάλλει<text:s/>στη<text:s/>θέση<text:s/>44.2<text:s/>της<text:s/>Συγκεντρωτικής<text:s/>ΔΕΦΚ<text:s/>υποχρεωτικά<text:s/>ηλεκτρονικά<text:s/>τα<text:s/>ακόλουθα<text:s/>υποστηρικτικά<text:s/>έγγραφα<text:s/>:</text:span></text:p>
      <text:p text:style-name="P42"><text:span text:style-name="T42_1">i.<text:s/>Πιστοποιητικό<text:s/>Nηολόγησης<text:s/>Aεροσκάφους<text:s/>(Certificate<text:s/>of<text:s/>Registration)<text:s/>[με<text:s/>κωδικό<text:s/>συνημμένου<text:s/>υποστηρικτικού<text:s/>εγγράφου<text:s/>«1828»]<text:s/>για<text:s/>τα<text:s/>ιδιόκτητα<text:s/>αεροσκάφη<text:s/>ή<text:s/>Mισθωτήριο<text:s/>Συμβόλαιο<text:s/>(Lease<text:s/>Agreement)<text:s/>για<text:s/>τα<text:s/>μισθωμένα<text:s/>αεροσκάφη<text:s/>[με<text:s/>κωδικό<text:s/>συνημμένου<text:s/>υποστηρικτικού<text:s/>εγγράφου<text:s/>«1891»],<text:s/>αντίστοιχα.</text:span></text:p>
      <text:p text:style-name="P43"><text:span text:style-name="T43_1">ii.<text:s/>Σχέδιο/α<text:s/>Πτήσης<text:s/>υπογεγραμμένο/α<text:s/>από<text:s/>την<text:s/>κυβερνήτη<text:s/>του<text:s/>αεροσκάφους<text:s/>ή<text:s/>το<text:s/>νόμιμο<text:s/>εκπρόσωπο<text:s/>της<text:s/>εταιρείας<text:s/>[με<text:s/>κωδικό<text:s/>συνημμένου<text:s/>υποστηρικτικού<text:s/>εγγράφου<text:s/>«7»].</text:span></text:p>
      <text:p text:style-name="P44"><text:span text:style-name="T44_1">iii.<text:s/>Γενικό<text:s/>Δηλωτικό/α<text:s/>Αεροσκάφους<text:s/>[με<text:s/>κωδικό<text:s/>συνημμένου<text:s/>υποστηρικτικού<text:s/>εγγράφου<text:s/>«14»].</text:span></text:p>
      <text:p text:style-name="P45"><text:span text:style-name="T45_1">iv.<text:s/>Αποδεικτικό<text:s/>παροχής<text:s/>υπηρεσιών<text:s/>έγγραφο<text:s/>[με<text:s/>κωδικό<text:s/>συνημμένου<text:s/>υποστηρικτικού<text:s/>εγγράφου<text:s/>«22»].<text:s/>Στον<text:s/>κωδικό<text:s/>αυτό<text:s/>υποβάλλονται<text:s/>διαζευκτικά:<text:s/>Ιδιωτικό<text:s/>Συμφωνητικό<text:s/>ή<text:s/>Σύμβαση<text:s/>παροχής<text:s/>πτητικής<text:s/>εκπαίδευσης<text:s/>ή<text:s/>Απόδειξη<text:s/>παροχής<text:s/>υπηρεσιών.</text:span></text:p>
      <text:p text:style-name="P46"><text:span text:style-name="T46_1">v.<text:s/>Μαθητολόγιο,<text:s/>εάν<text:s/>υφίσταται<text:s/>[με<text:s/>κωδικό<text:s/>συνημμένου<text:s/>υποστηρικτικού<text:s/>εγγράφου<text:s/>«23»].</text:span></text:p>
      <text:p text:style-name="P47"><text:span text:style-name="T47_1">Σε<text:s/>περίπτωση<text:s/>εφοδιασμού<text:s/>αεροπορικής<text:s/>εταιρείας<text:s/>που<text:s/>παρέχει<text:s/></text:span><text:span text:style-name="T47_2">λοιπές<text:s/>υπηρεσίες<text:s/>και<text:s/>εναέριες<text:s/>εργασίες,<text:s/></text:span><text:span text:style-name="T47_3">η<text:s/>εφοδιάστρια<text:s/>εταιρεία<text:s/>συνυποβάλλει<text:s/>με<text:s/>τη<text:s/>Συγκεντρωτική<text:s/>ΔΕΦΚ<text:s/>υποχρεωτικά<text:s/>ηλεκτρονικά<text:s/>τα<text:s/>ακόλουθα<text:s/>υποστηρικτικά<text:s/>έγγραφα:</text:span></text:p>
      <text:p text:style-name="P48"><text:span text:style-name="T48_1">i.<text:s/>Αποδεικτικό<text:s/>παροχής<text:s/>υπηρεσιών<text:s/>έγγραφο<text:s/>[με<text:s/>κωδικό<text:s/>συνημμένου<text:s/>υποστηρικτικού<text:s/>εγγράφου<text:s/>«22»].<text:s/>Στον<text:s/>κωδικό<text:s/>αυτό<text:s/>υποβάλλονται<text:s/>διαζευκτικά:<text:s/>Ιδιωτικό<text:s/>Συμφωνητικό<text:s/>ή<text:s/>Σύμβαση<text:s/>παροχής<text:s/>υπηρεσιών<text:s/>και<text:s/>εναέριων<text:s/>εργασιών<text:s/>σε<text:s/>τρίτους<text:s/>έναντι<text:s/>αμοιβής<text:s/>ή<text:s/>Απόδειξη<text:s/>παροχής<text:s/>υπηρεσιών.</text:span></text:p>
      <text:p text:style-name="P49"><text:span text:style-name="T49_1">ii.<text:s/>Σχέδιο/α<text:s/>Πτήσης<text:s/>υπογεγραμμένο/α<text:s/>από<text:s/>την<text:s/>κυβερνήτη<text:s/>του<text:s/>αεροσκάφους<text:s/>ή<text:s/>το<text:s/>νόμιμο<text:s/>εκπρόσωπο<text:s/>της<text:s/>εταιρείας<text:s/>[με<text:s/>κωδικό<text:s/>συνημμένου<text:s/>υποστηρικτικού<text:s/>εγγράφου<text:s/>«7»].</text:span></text:p>
      <text:p text:style-name="P50"><text:span text:style-name="T50_1">Τέλος,<text:s/>τα<text:s/>Δελτία<text:s/>Αποστολής-Delivery<text:s/>Receipts<text:s/>τηρούνται<text:s/>στην<text:s/>έδρα<text:s/>της<text:s/>εφοδιάστριας<text:s/>εταιρείας<text:s/>ή<text:s/>σε<text:s/>οποιοδήποτε<text:s/>άλλο<text:s/>τόπο<text:s/>εγκριθεί<text:s/>από<text:s/>την<text:s/>αρμόδια<text:s/>τελωνειακή<text:s/>αρχή,<text:s/>κατόπιν<text:s/>σχετικής<text:s/>αίτησης/δήλωσης<text:s/>του<text:s/>τόπου<text:s/>τήρησης<text:s/>του<text:s/>αρχείου<text:s/>των<text:s/>υποστηρικτικών<text:s/>της<text:s/>ΔΕΦΚ<text:s/>εγγράφων<text:s/>από<text:s/>την<text:s/>εφοδιάστρια<text:s/>εταιρεία<text:s/>και<text:s/>τίθενται<text:s/>στη<text:s/>διάθεση<text:s/>των<text:s/>Τελωνειακών<text:s/>Αρχών<text:s/>όποτε<text:s/>ζητηθούν<text:s/>για<text:s/>τη<text:s/>διενέργεια<text:s/>ελέγχων.</text:span></text:p>
      <text:p text:style-name="P51"><text:span text:style-name="T51_1">Ο<text:s/>ΔΙΟΙΚΗΤΗΣ<text:s/>ΤΗΣ<text:s/>ΑΑΔΕ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Α.<text:s/>ΑΠΟΔΕΚΤΕΣ<text:s/>ΓΙΑ<text:s/>ΕΝΕΡΓΕΙΑ</text:span></text:p>
      <text:p text:style-name="P55"><text:span text:style-name="T55_1">1)<text:s/>ΤΕΛΩΝΕΙΑΚΕΣ<text:s/>ΠΕΡΙΦΕΡΕΙΕΣ<text:s/>(για<text:s/>ενημέρωση<text:s/>των<text:s/>τελωνείων<text:s/>της<text:s/>αρμοδιότητάς<text:s/>τους)</text:span></text:p>
      <text:p text:style-name="P56"><text:span text:style-name="T56_1">2)<text:s/>ΟΛΕΣ<text:s/>ΟΙ<text:s/>ΤΕΛΩΝΕΙΑΚΕΣ<text:s/>ΑΡΧΕΣ</text:span></text:p>
      <text:p text:style-name="P57"><text:span text:style-name="T57_1">3)<text:s/>ΗΛΕΚΤΡΟΝΙΚΗ<text:s/>ΒΙΒΛΙΟΘΗΚΗ,<text:s/>Email:</text:span><text:span text:style-name="T57_2"><text:a xlink:type="simple" xlink:href="mailto:elib_admin@aade.gr"><text:span text:style-name="T57_3">elib<text:s/>admin@<text:s/>aade.gr</text:span></text:a></text:span></text:p>
      <text:p text:style-name="P58"><text:span text:style-name="T58_1">4)<text:s/>ΔΙΕΠΙΔΙ-Υποδιεύθυνση<text:s/>Β΄-Τμήμα<text:s/>Ε΄<text:s/>(για<text:s/>ανάρτηση<text:s/>στο<text:s/>Portal<text:s/>του<text:s/>ICISnet),<text:s/>e-mail:</text:span><text:span text:style-name="T58_2"><text:a xlink:type="simple" xlink:href="mailto:p.bambali@aade.gr"><text:span text:style-name="T58_3">p<text:s/>.bambali@<text:s/>aade.gr</text:span></text:a></text:span></text:p>
      <text:p text:style-name="P59"><text:span text:style-name="T59_1">Β.<text:s/>ΚΟΙΝΟΠΟΙΗΣΗ</text:span></text:p>
      <text:p text:style-name="P60"><text:span text:style-name="T60_1">1)<text:s/>Γραφείο<text:s/>Υπουργού<text:s/>Οικονομικών</text:span></text:p>
      <text:p text:style-name="P61"><text:span text:style-name="T61_1">2)<text:s/>Γραφείο<text:s/>Υφυπουργού<text:s/>Οικονομικών</text:span></text:p>
      <text:p text:style-name="P62"><text:span text:style-name="T62_1">3)<text:s/>Υπηρεσία<text:s/>Ερευνών<text:s/>και<text:s/>Διασφάλισης<text:s/>Δημοσίων<text:s/>Εσόδων<text:s/>(Υ.Ε.Δ.Δ.Ε.<text:s/>Αττικής).</text:span></text:p>
      <text:p text:style-name="P63"><text:span text:style-name="T63_1">4)<text:s/>Δ/νση<text:s/>Εσωτερικών<text:s/>Υποθέσεων<text:s/>(ΑΘΗΝΑ)</text:span></text:p>
      <text:p text:style-name="P64"><text:span text:style-name="T64_1">5)<text:s/>Δ/νση<text:s/>Εσωτερικού<text:s/>Ελέγχου<text:s/>(Τμήματα<text:s/>Α΄,<text:s/>Β΄,<text:s/>Γ΄,<text:s/>Δ΄)</text:span></text:p>
      <text:p text:style-name="P65"><text:span text:style-name="T65_1">6)<text:s/>Αυτοτελές<text:s/>Τμήμα<text:s/>Συντονισμού<text:s/>Μεταρρυθμιστικών<text:s/>Δράσεων<text:s/>και<text:s/>Επικοινωνίας</text:span></text:p>
      <text:p text:style-name="P66"><text:span text:style-name="T66_1">7)<text:s/>Διεύθυνση<text:s/>Νομικής<text:s/>Υποστήριξης<text:s/>της<text:s/>Γ.Γ.Δ.Ε.</text:span></text:p>
      <text:p text:style-name="P67"><text:span text:style-name="T67_1">8)<text:s/>Γενική<text:s/>Διεύθυνση<text:s/>Ηλεκτρονικής<text:s/>Διακυβέρνησης<text:s/>και<text:s/>Ανθρώπινου<text:s/>Δυναμικού</text:span></text:p>
      <text:p text:style-name="P68"><text:span text:style-name="T68_1">α)</text:span><text:span text:style-name="T68_2"><text:tab/></text:span><text:span text:style-name="T68_3">Διεύθυνση<text:s/>Διαχείρισης<text:s/>Ανθρώπινου<text:s/>Δυναμικού</text:span></text:p>
      <text:p text:style-name="P69"><text:span text:style-name="T69_1">β)</text:span><text:span text:style-name="T69_2"><text:tab/></text:span><text:span text:style-name="T69_3">Διεύθυνση<text:s/>Οργάνωσης-<text:s/>Τμήμα<text:s/>Β΄</text:span></text:p>
      <text:p text:style-name="P70"><text:span text:style-name="T70_1">γ)</text:span><text:span text:style-name="T70_2"><text:tab/></text:span><text:span text:style-name="T70_3">Δ/νση<text:s/>Ηλεκτρονικής<text:s/>Διακυβέρνησης<text:s/>Γ.Γ.Δ.Ε.</text:span></text:p>
      <text:p text:style-name="P71"><text:span text:style-name="T71_1">δ)</text:span><text:span text:style-name="T71_2"><text:tab/></text:span><text:span text:style-name="T71_3">Δ/νση<text:s/>Υποστήριξης<text:s/>Ηλεκτρονικών<text:s/>Υπηρεσιών</text:span></text:p>
      <text:p text:style-name="P72"><text:span text:style-name="T72_1">9)<text:s/>Γενική<text:s/>Διεύθυνση<text:s/>Τελωνείων<text:s/>&amp;<text:s/>ΕΦΚ</text:span></text:p>
      <text:p text:style-name="P73"><text:span text:style-name="T73_1">α)</text:span><text:span text:style-name="T73_2"><text:tab/></text:span><text:span text:style-name="T73_3">Ελεγκτική<text:s/>Υπηρεσία<text:s/>Τελωνείων<text:s/>(ΕΛ.Υ.Τ.)<text:s/>Αττικής</text:span></text:p>
      <text:p text:style-name="P74"><text:span text:style-name="T74_1">β)</text:span><text:span text:style-name="T74_2"><text:tab/></text:span><text:span text:style-name="T74_3">Ελεγκτική<text:s/>Υπηρεσία<text:s/>Τελωνείων<text:s/>(ΕΛ.Υ.Τ.)<text:s/>Θεσσαλονίκης</text:span></text:p>
      <text:p text:style-name="P75"><text:span text:style-name="T75_1">10)<text:s/>Σ.Δ.Ο.Ε.<text:s/>–Κεντρική<text:s/>Υπηρεσία</text:span></text:p>
      <text:p text:style-name="P76"><text:span text:style-name="T76_1">11)<text:s/>Περιφερειακές<text:s/>Δ/νσεις<text:s/>Σ.Δ.Ο.Ε.</text:span></text:p>
      <text:p text:style-name="P77"><text:span text:style-name="T77_1">12)<text:s/>Γενική<text:s/>Διεύθυνση<text:s/>Γενικού<text:s/>Χημείου<text:s/>του<text:s/>Κράτους</text:span></text:p>
      <text:p text:style-name="P78"><text:span text:style-name="T78_1">Δ/νση<text:s/>Ενεργειακών<text:s/>Βιομηχανικών<text:s/>και<text:s/>Χημικών<text:s/>Προϊόντων</text:span></text:p>
      <text:p text:style-name="P79"><text:span text:style-name="T79_1">13)<text:s/>Υπουργείο<text:s/>Μεταφορών<text:s/>και<text:s/>Υποδομών</text:span></text:p>
      <text:p text:style-name="P80"><text:span text:style-name="T80_1">α)</text:span><text:span text:style-name="T80_2"><text:tab/></text:span><text:span text:style-name="T80_3">Γραφείο<text:s/>Υπουργού</text:span></text:p>
      <text:p text:style-name="P81"><text:span text:style-name="T81_1">E-mail:<text:s/></text:span><text:span text:style-name="T81_2"><text:a xlink:type="simple" xlink:href="mailto:gram-ypourgou@yme.gov.gr"><text:span text:style-name="T81_3">gram-ypourgou@yme.gov.gr</text:span></text:a></text:span></text:p>
      <text:p text:style-name="P82"><text:span text:style-name="T82_1">β)</text:span><text:span text:style-name="T82_2"><text:tab/></text:span><text:span text:style-name="T82_3">Υπηρεσία<text:s/>Πολιτικής<text:s/>Αεροπορίας</text:span></text:p>
      <text:p text:style-name="P83"><text:span text:style-name="T83_1">Γραφείο<text:s/>Διοικητή</text:span></text:p>
      <text:p text:style-name="P84"><text:span text:style-name="T84_1">E-mail:<text:s/></text:span><text:span text:style-name="T84_2"><text:a xlink:type="simple" xlink:href="mailto:governor@hcaa.gr"><text:span text:style-name="T84_3">governor@hcaa.gr</text:span></text:a></text:span></text:p>
      <text:p text:style-name="P85"><text:span text:style-name="T85_1">γ)</text:span><text:span text:style-name="T85_2"><text:tab/></text:span><text:span text:style-name="T85_3">Διεύθυνση<text:s/>Αερολιμένων</text:span></text:p>
      <text:p text:style-name="P86"><text:span text:style-name="T86_1">E-mail:</text:span><text:span text:style-name="T86_2"><text:a xlink:type="simple" xlink:href="mailto:d3@hcaa.gr"><text:span text:style-name="T86_3">d3@hcaa.gr</text:span></text:a></text:span></text:p>
      <text:p text:style-name="P87"><text:span text:style-name="T87_1">14)<text:s/>Υπουργείο<text:s/>Εθνικής<text:s/>Άμυνας</text:span></text:p>
      <text:p text:style-name="P88"><text:span text:style-name="T88_1">Γραφείο<text:s/>Υπουργού</text:span></text:p>
      <text:p text:style-name="P89"><text:span text:style-name="T89_1">Ε-mail:</text:span><text:span text:style-name="T89_2"><text:a xlink:type="simple" xlink:href="mailto:minister@mod.mil.gr"><text:span text:style-name="T89_3">minister@mod.mil.gr,</text:span></text:a></text:span><text:span text:style-name="T89_4"><text:a xlink:type="simple" xlink:href="mailto:gram_yetha@mod.mil.gr"><text:span text:style-name="T89_5">gram_yetha@mod.mil.gr</text:span></text:a></text:span></text:p>
      <text:p text:style-name="P90"><text:span text:style-name="T90_1">15)<text:s/>Ελληνική<text:s/>Στατιστική<text:s/>Αρχή<text:s/>(Πειραιώς<text:s/>46<text:s/>&amp;<text:s/>Επονιτών<text:s/>18510<text:s/>Πειραιάς),</text:span></text:p>
      <text:p text:style-name="P91"><text:span text:style-name="T91_1">E-mail:</text:span><text:span text:style-name="T91_2"><text:a xlink:type="simple" xlink:href="mailto:geniko.protokolo@statistics.gr"><text:span text:style-name="T91_3">geniko.protokolo@statistics.gr</text:span></text:a></text:span></text:p>
      <text:p text:style-name="P92"><text:span text:style-name="T92_1">16)<text:s/>Εμπορικό<text:s/>και<text:s/>Βιομηχανικό<text:s/>Επιμελητήριο<text:s/>Αθηνών<text:s/>(Ακαδημίας<text:s/>7,<text:s/>10671<text:s/>Αθήνα),<text:s/>E-mail:</text:span><text:span text:style-name="T92_2"><text:a xlink:type="simple" xlink:href="mailto:info@acci.gr"><text:span text:style-name="T92_3">info@acci.gr</text:span></text:a></text:span></text:p>
      <text:p text:style-name="P93"><text:span text:style-name="T93_1">17)<text:s/>Εμπορικό<text:s/>και<text:s/>Βιομηχανικό<text:s/>Επιμελητήριο<text:s/>Θεσσαλονίκης<text:s/>(Τσιμισκή<text:s/>29,<text:s/>54624<text:s/>Θεσ/νίκη),<text:s/>E-mail:</text:span><text:span text:style-name="T93_2"><text:a xlink:type="simple" xlink:href="mailto:root@ebeth.gr"><text:span text:style-name="T93_3">root@ebeth.gr</text:span></text:a></text:span></text:p>
      <text:p text:style-name="P94"><text:span text:style-name="T94_1">18)<text:s/>Εμπορικό<text:s/>και<text:s/>Βιομηχανικό<text:s/>Επιμελητήριο<text:s/>Πειραιώς<text:s/>(Λουδοβίκου<text:s/>1<text:s/>–<text:s/>Πλ.<text:s/>Οδησσού,<text:s/>18531<text:s/>Πειραιάς),<text:s/>E-mail:<text:s/></text:span><text:span text:style-name="T94_2"><text:a xlink:type="simple" xlink:href="mailto:evep@pcci.gr"><text:span text:style-name="T94_3">evep@pcci.gr</text:span></text:a></text:span></text:p>
      <text:p text:style-name="P95"><text:span text:style-name="T95_1">19)<text:s/>Ομοσπονδία<text:s/>Εκτελωνιστών<text:s/>Ελλάδος<text:s/>(Καραΐσκου<text:s/>82,<text:s/>18532<text:s/>Πειραιάς),<text:s/>E-mail:</text:span><text:span text:style-name="T95_2"><text:a xlink:type="simple" xlink:href="mailto:oete@oete.gr"><text:span text:style-name="T95_3">oete@oete.gr</text:span></text:a></text:span></text:p>
      <text:p text:style-name="P96"><text:span text:style-name="T96_1">20)<text:s/>Σύλλογος<text:s/>Εκτελωνιστών<text:s/>Αθηνών-Πειραιώς<text:s/>(Τσαμαδού<text:s/>38,<text:s/>18531<text:s/>Πειραιάς),</text:span></text:p>
      <text:p text:style-name="P97"><text:span text:style-name="T97_1">E-mail:</text:span><text:span text:style-name="T97_2"><text:a xlink:type="simple" xlink:href="mailto:sepa@otenet.gr"><text:span text:style-name="T97_3">sepa@otenet.gr</text:span></text:a></text:span></text:p>
      <text:p text:style-name="P98"><text:span text:style-name="T98_1">21)<text:s/>Σύλλογος<text:s/>Εκτελωνιστών<text:s/>Θεσ/νίκης<text:s/>(Κουντουριώτου<text:s/>13,<text:s/>54625<text:s/>Θεσ/νίκη),</text:span></text:p>
      <text:p text:style-name="P99"><text:span text:style-name="T99_1">E-mail:</text:span><text:span text:style-name="T99_2"><text:a xlink:type="simple" xlink:href="mailto:info@seth.gr"><text:span text:style-name="T99_3">info@seth.gr</text:span></text:a></text:span></text:p>
      <text:p text:style-name="P100"><text:span text:style-name="T100_1">22)<text:s/>Σύνδεσμος<text:s/>Επιχειρήσεων<text:s/>και<text:s/>Βιομηχανιών<text:s/>Σ.Ε.Β.<text:s/>(Ξενοφώντος<text:s/>5,<text:s/>10557<text:s/>Αθήνα),</text:span></text:p>
      <text:p text:style-name="P101"><text:span text:style-name="T101_1">E-mail:</text:span><text:span text:style-name="T101_2"><text:a xlink:type="simple" xlink:href="mailto:info@sev.org.gr"><text:span text:style-name="T101_3">info@sev.org.gr</text:span></text:a></text:span></text:p>
      <text:p text:style-name="P102"><text:span text:style-name="T102_1">23)<text:s/>Σύνδεσμος<text:s/>Εταιρειών<text:s/>Εμπορίας<text:s/>Πετρελαιοειδών<text:s/>(Σ.Ε.Ε.Π.Ε.)<text:s/>(Ίωνος<text:s/>Δραγούμη<text:s/>46,<text:s/>11528<text:s/>Ιλίσια),<text:s/>E–mail:<text:s/></text:span><text:span text:style-name="T102_2"><text:a xlink:type="simple" xlink:href="mailto:seepe@seepe.gr"><text:span text:style-name="T102_3">seepe@seepe.gr</text:span></text:a></text:span></text:p>
      <text:p text:style-name="P103"><text:span text:style-name="T103_1">24)<text:s/>Ένωση<text:s/>Ελληνικών<text:s/>Εταιρειών<text:s/>Εμπορίας<text:s/>Πετρελαιοειδών<text:s/>(Αμερικής<text:s/>10,<text:s/>10671<text:s/>Αθήνα)</text:span></text:p>
      <text:p text:style-name="P104"><text:span text:style-name="T104_1">25)<text:s/>Ελληνικά<text:s/>Πετρέλαια<text:s/>Α.Ε.<text:s/>(Χειμάρρας<text:s/>8Α,<text:s/>15125<text:s/>Μαρούσι)</text:span></text:p>
      <text:p text:style-name="P105"><text:span text:style-name="T105_1">E-mail:</text:span><text:span text:style-name="T105_2"><text:a xlink:type="simple" xlink:href="mailto:fpapageorgiou@helpe.gr"><text:span text:style-name="T105_3">fpapageorgiou@helpe.gr</text:span></text:a></text:span></text:p>
      <text:p text:style-name="P106"><text:span text:style-name="T106_1">26)<text:s/>MOTOR<text:s/>OIL<text:s/>(ΕΛΛΑΣ)<text:s/>Α.Ε.</text:span></text:p>
      <text:p text:style-name="P107"><text:span text:style-name="T107_1">α)</text:span><text:span text:style-name="T107_2"><text:tab/></text:span><text:span text:style-name="T107_3">ΔΙΥΛΙΣΤΗΡΙΑ<text:s/>ΚΟΡΙΝΘΟΥ<text:s/>Α.Ε.</text:span></text:p>
      <text:p text:style-name="P108"><text:span text:style-name="T108_1">β)</text:span><text:span text:style-name="T108_2"><text:tab/></text:span><text:span text:style-name="T108_3">Ηρώδου<text:s/>Αττικού<text:s/>12Α,<text:s/>15124<text:s/>Μαρούσι,<text:s/>E-mail:</text:span><text:span text:style-name="T108_4"><text:a xlink:type="simple" xlink:href="mailto:Info@moh.gr"><text:span text:style-name="T108_5">info@moh.gr</text:span></text:a></text:span></text:p>
      <text:p text:style-name="P109"><text:span text:style-name="T109_1">27)<text:s/>ΕΛΛΗΝΙΚΑ<text:s/>ΚΑΥΣΙΜΑ<text:s/>ΟΡΥΚΤΕΛΑΙΑ<text:s/>(ΕΚΟ)<text:s/>ΑΒΕΕ<text:s/>(Λ.<text:s/>ΜΕΣΟΓΕΙΩΝ<text:s/>2<text:s/>–<text:s/>ΠΥΡΓΟΣ<text:s/>ΑΘΗΝΩΝ-<text:s/>11527,<text:s/>ΑΘΗΝΑ),<text:s/>Ε-mail:<text:s/></text:span><text:span text:style-name="T109_2"><text:a xlink:type="simple" xlink:href="mailto:s.panagopoulou@eko.gr"><text:span text:style-name="T109_3">s.panagopoulou@eko.gr</text:span></text:a></text:span></text:p>
      <text:p text:style-name="P110"><text:span text:style-name="T110_1">28)<text:s/>Αποδέκτες<text:s/>Πίνακα<text:s/>Η<text:s/>(Σύλλογοι<text:s/>Λογιστών<text:s/>και<text:s/>Εκτελωνιστών)</text:span></text:p>
      <text:p text:style-name="P111"><text:span text:style-name="T111_1">Γ)<text:s/>ΕΣΩΤΕΡΙΚΗ<text:s/>ΔΙΑΝΟΜΗ</text:span></text:p>
      <text:p text:style-name="P112"><text:span text:style-name="T112_1">1.<text:s/>Γραφείο<text:s/>Διοικητή<text:s/>Ανεξάρτητης<text:s/>Αρχής<text:s/>Δημοσίων<text:s/>Εσόδων</text:span></text:p>
      <text:p text:style-name="P113"><text:span text:style-name="T113_1">2.<text:s/>Αυτοτελές<text:s/>Τμήμα<text:s/>Υποστήριξης<text:s/>της<text:s/>Γεν.<text:s/>Δ/νσης<text:s/>Τελωνείων<text:s/>&amp;<text:s/>Ε.Φ.Κ.</text:span></text:p>
      <text:p text:style-name="P114"><text:span text:style-name="T114_1">3.<text:s/>Αυτοτελές<text:s/>Τμήμα<text:s/>Υποστήριξης<text:s/>της<text:s/>Γεν.<text:s/>Δ/νσης<text:s/>Φορολογικής<text:s/>Διοίκησης</text:span></text:p>
      <text:p text:style-name="P115"><text:span text:style-name="T115_1">5.<text:s/>Δ/νση<text:s/>Τελωνειακών<text:s/>Διαδικασιών</text:span></text:p>
      <text:p text:style-name="P116"><text:span text:style-name="T116_1">6.<text:s/>Δ/νση<text:s/>ΕΦΚ<text:s/>&amp;<text:s/>ΦΠΑ</text:span></text:p>
      <text:p text:style-name="P117"><text:span text:style-name="T117_1">7.<text:s/>Δ/νση<text:s/>Στρατηγικής<text:s/>Τελωνειακών<text:s/>Ελέγχων<text:s/>&amp;<text:s/>Παραβάσεων</text:span></text:p>
      <text:p text:style-name="P118"><text:span text:style-name="T118_1">8.<text:s/>Δ/νση<text:s/>Δασμολογικών<text:s/>Θεμάτων,<text:s/>Ειδικών<text:s/>Καθεστώτων<text:s/>και<text:s/>Απαλλαγών<text:s/>–<text:s/>Τμ.<text:s/>Α΄,<text:s/>Β΄,<text:s/>Γ΄,Δ΄</text:span></text:p>
      <text:p text:style-name="P119"><text:span text:style-name="T119_1">9.<text:s/>Γεν.<text:s/>Δ/νση<text:s/>Ηλεκτρονικής<text:s/>διακυβέρνησης<text:s/>(ΓΔΗΛΕΔ)</text:span></text:p>
      <text:p text:style-name="P120"><text:span text:style-name="T120_1">α)</text:span><text:span text:style-name="T120_2"><text:tab/></text:span><text:span text:style-name="T120_3">ΔΑΤΕ</text:span></text:p>
      <text:p text:style-name="P121"><text:span text:style-name="T121_1">β)</text:span><text:span text:style-name="T121_2"><text:tab/></text:span><text:span text:style-name="T121_3">ΔΙΕΠΙΔΙ-Υποδ/νση<text:s/>Β΄<text:s/>-<text:s/>Τμήμα<text:s/>Η΄</text:span></text:p>
      <text:p text:style-name="P122"><text:span text:style-name="T122_1">10)<text:s/>Φορολογική<text:s/>&amp;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