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6Κ6646ΜΠ3Ζ-23Ρ</text:span></text:p>
      <text:p text:style-name="P5"><text:span text:style-name="T5_1">Αθήνα,<text:s/>21<text:s/>Σεπτεμβρίου<text:s/>2020</text:span></text:p>
      <text:p text:style-name="P6"><text:span text:style-name="T6_1">Ε.2149</text:span></text:p>
      <text:p text:style-name="P7"><text:span text:style-name="T7_1">ΠΡΟΣ<text:s/>Ως<text:s/>Πίνακας<text:s/>Διανομής</text:span></text:p>
      <text:p text:style-name="P8"><text:span text:style-name="T8_1">Καρ.<text:s/>Σερβίας<text:s/>10</text:span></text:p>
      <text:p text:style-name="P9"><text:span text:style-name="T9_1">101<text:s/>84<text:s/>Αθήνα</text:span></text:p>
      <text:p text:style-name="P10"><text:span text:style-name="T10_1">210<text:s/>3605159,<text:s/>3614280<text:s/>210<text:s/>3613274</text:span></text:p>
      <text:p text:style-name="P11"><text:span text:style-name="T11_1"><text:a xlink:type="simple" xlink:href="http://www.aade.gr/"><text:span text:style-name="T11_2">www.aade.gr</text:span></text:a></text:span></text:p>
      <text:p text:style-name="P12"><text:span text:style-name="T12_1">ΘΕΜΑ:<text:s/>«Κοινοποίηση<text:s/>των<text:s/>διατάξεων<text:s/>των<text:s/>άρθρων<text:s/>63,<text:s/>68<text:s/>και<text:s/>84<text:s/>του<text:s/>ν.<text:s/>4712/2020<text:s/>(ΦΕΚ<text:s/>146<text:s/>Α΄/29.07.2020)<text:s/>«Διυπηρεσιακή<text:s/>Μονάδα<text:s/>Ελέγχου<text:s/>Αγοράς,<text:s/>ρύθμιση<text:s/>της<text:s/>οικονομικής<text:s/>δραστηριότητας,<text:s/>αντιμετώπιση<text:s/>του<text:s/>παράνομου<text:s/>εμπορίου,<text:s/>πρόστιμα<text:s/>για<text:s/>τη<text:s/>διακίνηση<text:s/>και<text:s/>εμπορία<text:s/>απομιμητικών/παραποιημένων<text:s/>προϊόντων,<text:s/>ρύθμιση<text:s/>για<text:s/>τη<text:s/>βιομηχανία,<text:s/>τις<text:s/>ιδιωτικές<text:s/>επενδύσεις,<text:s/>τις<text:s/>συμπράξεις<text:s/>δημοσίου<text:s/>και<text:s/>ιδιωτικού<text:s/>τομέα,<text:s/>την<text:s/>έρευνα,<text:s/>την<text:s/>καινοτομία<text:s/>και<text:s/>Οικονομικό<text:s/>Επιμελητήριο<text:s/>Ελλάδος<text:s/>και<text:s/>λοιπές<text:s/>διατάξεις».</text:span></text:p>
      <text:p text:style-name="P13"><text:span text:style-name="T13_1">Σας<text:s/>κοινοποιούμε,<text:s/>συνημμένα,<text:s/>για<text:s/>ενημέρωση<text:s/>και<text:s/>εφαρμογή<text:s/>-<text:s/>εφόσον<text:s/>συντρέχει<text:s/>περίπτωση-<text:s/>τις<text:s/>διατάξεις<text:s/>των<text:s/>άρθρων<text:s/>63<text:s/>(«Τροποποιήσεις<text:s/>του<text:s/>ν.<text:s/>4314/2014<text:s/>(Α΄265)<text:s/>για<text:s/>θέματα<text:s/>δημοσιονομικών<text:s/>διορθώσεων,<text:s/>κρατικών<text:s/>ενισχύσεων,<text:s/>πληρωμών,<text:s/>επαληθεύσεων<text:s/>και<text:s/>διασύνδεσης<text:s/>πληροφοριακών<text:s/>συστημάτων»),<text:s/>68<text:s/>(«Ζητήματα<text:s/>της<text:s/>Ελληνικής<text:s/>Βιομηχανίας<text:s/>Ζάχαρης<text:s/>Α.Ε.»)<text:s/>και<text:s/>84<text:s/>(«Παράταση<text:s/>αναστολής<text:s/>πλειστηριασμών<text:s/>πυρόπληκτων<text:s/>στους<text:s/>Δήμους<text:s/>Ραφήνας<text:s/>και<text:s/>Μαραθώνος»)<text:s/>του<text:s/>ν.4172/2020<text:s/>(ΦΕΚ<text:s/>146<text:s/>Α΄/29.07.2020).</text:span></text:p>
      <text:p text:style-name="P14"><text:span text:style-name="T14_1">Ειδικότερα:</text:span></text:p>
      <text:p text:style-name="P15"><text:span text:style-name="T15_1">1.<text:s/></text:span><text:span text:style-name="T15_2">Επί<text:s/>της<text:s/>παρ.<text:s/>2<text:s/>του<text:s/>άρθρου<text:s/>63:</text:span></text:p>
      <text:p text:style-name="P16"><text:span text:style-name="T16_1">Με<text:s/>τις<text:s/>διατάξεις<text:s/>της<text:s/>παρ.<text:s/>2<text:s/>του<text:s/>άρθρου<text:s/>αυτού<text:s/>το<text:s/>τρίτο<text:s/>εδαφίου<text:s/>της<text:s/>περ.<text:s/>α΄<text:s/>της<text:s/>παρ.<text:s/>1<text:s/>του<text:s/>άρθρου<text:s/>32<text:s/>του<text:s/>ν.<text:s/>4314/2014<text:s/>αντικαθίσταται<text:s/>και<text:s/>η<text:s/>παρ.<text:s/>1<text:s/>διαμορφώνεται<text:s/>ως<text:s/>εξής:</text:span></text:p>
      <text:p text:style-name="P17"><text:span text:style-name="T17_1">«1.<text:s/>α)<text:s/>Οι<text:s/>προκαταβολές<text:s/>και<text:s/>οι<text:s/>ενδιάμεσες<text:s/>πληρωμές<text:s/>των<text:s/>δικαιούχων<text:s/>για<text:s/>την<text:s/>υλοποίηση<text:s/>των<text:s/>πράξεων<text:s/>που<text:s/>συγχρηματοδοτούνται<text:s/>από<text:s/>τα<text:s/>Επιχειρησιακά<text:s/>Προγράμματα<text:s/>του<text:s/>ΕΣΠΑ,<text:s/>το<text:s/>Επιχειρησιακό<text:s/>Πρόγραμμα<text:s/>Αλιείας<text:s/>και<text:s/>Θάλασσας<text:s/>και<text:s/>το<text:s/>Πρόγραμμα<text:s/>Αγροτικής<text:s/>Ανάπτυξης,<text:s/>δεν<text:s/>κατάσχονται,<text:s/>δεν<text:s/>υπόκεινται<text:s/>σε<text:s/>κανενός<text:s/>είδους<text:s/>παρακράτηση<text:s/>και<text:s/>δεν<text:s/>συμψηφίζονται<text:s/>με<text:s/>τυχόν<text:s/>οφειλές<text:s/>του<text:s/>δικαιούχου<text:s/>προς<text:s/>το<text:s/>Ελληνικό<text:s/>Δημόσιο<text:s/>ή<text:s/>τα<text:s/>ασφαλιστικά<text:s/>ταμεία.<text:s/>Στην<text:s/>περίπτωση<text:s/>αυτή<text:s/>παραμένουν<text:s/>σε<text:s/>ισχύ<text:s/>οι<text:s/>γενικές<text:s/>διατάξεις<text:s/>περί<text:s/>φορολογικής<text:s/>και<text:s/>ασφαλιστικής<text:s/>ενημερότητας<text:s/>για<text:s/>είσπραξη<text:s/>χρημάτων,<text:s/>χωρίς<text:s/>όμως<text:s/>τον<text:s/>όρο<text:s/>της<text:s/>παρακράτησης.<text:s/>Οι<text:s/>τελικές<text:s/>πληρωμές<text:s/>των<text:s/>ανωτέρω<text:s/>δικαιούχων,<text:s/>μετά<text:s/>την<text:s/>ολοκλήρωση<text:s/>του<text:s/>έργου,<text:s/>δύνανται<text:s/>να<text:s/>κατάσχονται,<text:s/>να<text:s/>υπόκεινται<text:s/>σε<text:s/>παρακράτηση<text:s/>και<text:s/>να<text:s/>συμψηφίζονται,<text:s/>με<text:s/>τυχόν<text:s/>οφειλές<text:s/>του<text:s/>δικαιούχου<text:s/>προς<text:s/>το<text:s/>Ελληνικό<text:s/>Δημόσιο<text:s/>ή<text:s/>τα<text:s/>ασφαλιστικά<text:s/>ταμεία<text:s/>και<text:s/>καταβάλλονται<text:s/>με<text:s/>την<text:s/>υποχρεωτική<text:s/>προσκόμιση<text:s/>αποδεικτικών<text:s/>φορολογικής<text:s/>και<text:s/>ασφαλιστικής<text:s/>ενημερότητας.<text:s/>Το<text:s/>συνολικό<text:s/>ποσό<text:s/>που<text:s/>κατάσχεται,<text:s/>παρακρατείται<text:s/>ή<text:s/>συμψηφίζεται<text:s/>σύμφωνα<text:s/>με<text:s/>το<text:s/>προηγούμενο<text:s/>εδάφιο<text:s/>δεν<text:s/>μπορεί<text:s/>να<text:s/>υπερβαίνει<text:s/>το<text:s/>30%<text:s/>του<text:s/>ποσού<text:s/>της<text:s/>τελικής<text:s/>πληρωμής.<text:s/>Ο<text:s/>διατάκτης<text:s/>της<text:s/>πληρωμής<text:s/>κατά<text:s/>την<text:s/>έκδοση<text:s/>της<text:s/>απόφασης<text:s/>έγκρισης<text:s/>πληρωμής<text:s/>ορίζει<text:s/>ρητά<text:s/>ότι<text:s/>η<text:s/>ενίσχυση<text:s/>αυτή<text:s/>εμπίπτει<text:s/>στις<text:s/>ρυθμίσεις<text:s/>του<text:s/>παρόντος<text:s/>άρθρου<text:s/>και<text:s/>αν<text:s/>η<text:s/>πληρωμή<text:s/>αφορά<text:s/>προκαταβολή,<text:s/>ενδιάμεση<text:s/>ή<text:s/>τελική<text:s/>πληρωμή.<text:s/>Απαλλάσσονται<text:s/>από<text:s/>την<text:s/>υποχρέωση<text:s/>προσκόμισης,<text:s/>κατά<text:s/>την<text:s/>πληρωμή,<text:s/>αποδεικτικού<text:s/>φορολογικής<text:s/>και<text:s/>ασφαλιστικής<text:s/>ενημερότητας<text:s/>οι<text:s/>δικαιούχοι:</text:span></text:p>
      <text:p text:style-name="P18"><text:span text:style-name="T18_1">αα)<text:s/>άμεσων<text:s/>ενισχύσεων<text:s/>στους<text:s/>οποίους<text:s/>οι<text:s/>ενισχύσεις<text:s/>καταβάλλονται<text:s/>βάσει<text:s/>έκτασης,<text:s/>ζώων<text:s/>ή<text:s/>παραγωγής<text:s/>και<text:s/>ειδικών<text:s/>μέτρων<text:s/>στήριξης<text:s/>του<text:s/>Ευρωπαϊκού<text:s/>Γεωργικού<text:s/>Ταμείου<text:s/>Εγγυήσεων<text:s/>(ΕΓΤΕ)<text:s/>που<text:s/>χορηγούνται<text:s/>εν<text:s/>όλω<text:s/>από<text:s/>την<text:s/>Ευρωπαϊκή<text:s/>Ένωση,</text:span></text:p>
      <text:p text:style-name="P19"><text:span text:style-name="T19_1">ββ)<text:s/>ενισχύσεων<text:s/>στο<text:s/>πλαίσιο<text:s/>των<text:s/>μέτρων<text:s/>του<text:s/>Ευρωπαϊκού<text:s/>Γεωργικού<text:s/>Ταμείου<text:s/>Αγροτικής<text:s/>Ανάπτυξης<text:s/>(ΕΓΤΑΑ),<text:s/>στους<text:s/>οποίους<text:s/>οι<text:s/>ενισχύσεις<text:s/>καταβάλλονται<text:s/>βάσει<text:s/>έκτασης,<text:s/>ζώων<text:s/>ή<text:s/>παραγωγής<text:s/>και</text:span></text:p>
      <text:p text:style-name="P20"><text:span text:style-name="T20_1">γγ)<text:s/>ενισχύσεων<text:s/>στο<text:s/>πλαίσιο<text:s/>των<text:s/>μέτρων<text:s/>του<text:s/>Ευρωπαϊκού<text:s/>Ταμείου<text:s/>Αλιείας<text:s/>(ΕΤΑ),<text:s/>οι<text:s/>οποίοι<text:s/>δεν<text:s/>είναι<text:s/>επιτηδευματίες.</text:span></text:p>
      <text:p text:style-name="P21"><text:span text:style-name="T21_1">β)<text:s/>Η<text:s/>διάταξη<text:s/>της<text:s/>περ.<text:s/>α<text:s/>΄<text:s/>εφαρμόζεται<text:s/>και<text:s/>στις<text:s/>προσκλήσεις<text:s/>ενισχύσεων<text:s/>που<text:s/>έχουν<text:s/>εκδοθεί<text:s/>κατά<text:s/>την<text:s/>έναρξη<text:s/>ισχύος<text:s/>του<text:s/>παρόντος<text:s/>νόμου<text:s/>και<text:s/>απαιτούν<text:s/>την<text:s/>προσκόμιση<text:s/>αποδεικτικών<text:s/>φορολογικής<text:s/>και<text:s/>ασφαλιστικής<text:s/>ενημερότητας,<text:s/>προκειμένου<text:s/>να<text:s/>καταβληθεί<text:s/>η<text:s/>ενίσχυση<text:s/>στον<text:s/>δικαιούχο,<text:s/>καθώς<text:s/>και<text:s/>στις<text:s/>σχετικές<text:s/>προσκλήσεις<text:s/>που<text:s/>εκδίδονται<text:s/>εφεξής.<text:s/>Από<text:s/>την<text:s/>έναρξη<text:s/>ισχύος<text:s/>του<text:s/>παρόντος<text:s/>νόμου,<text:s/>κάθε<text:s/>γενική<text:s/>ή<text:s/>ειδική<text:s/>διάταξη<text:s/>που<text:s/>ρυθμίζει<text:s/>διαφορετικά<text:s/>τα<text:s/>θέματα<text:s/>που<text:s/>ρυθμίζονται<text:s/>με<text:s/>την<text:s/>παρούσα,<text:s/>καταργείται».</text:span></text:p>
      <text:p text:style-name="P22"><text:span text:style-name="T22_1">2.<text:s/></text:span><text:span text:style-name="T22_2">Επί<text:s/>του<text:s/>άρθρου<text:s/>68:</text:span></text:p>
      <text:p text:style-name="P23"><text:span text:style-name="T23_1">Με<text:s/>το<text:s/>άρθρο<text:s/>68<text:s/>του<text:s/>ν.<text:s/>4712/2020<text:s/>προστέθηκε<text:s/>νέα<text:s/>παράγραφος<text:s/>4<text:s/>στο<text:s/>άρθρο<text:s/>44<text:s/>του<text:s/>ν.<text:s/>4587/2018<text:s/>(Α΄218),<text:s/>το<text:s/>οποίο<text:s/>ρυθμίζει<text:s/>θέματα<text:s/>αστικής,<text:s/>ποινικής<text:s/>και<text:s/>διοικητικής<text:s/>ευθύνης<text:s/>των<text:s/>προσώπων<text:s/>που<text:s/>από<text:s/>τις<text:s/>31/3/2016<text:s/>και<text:s/>μετά<text:s/>διατέλεσαν<text:s/>ή<text:s/>διατελούν<text:s/>πρόεδροι,<text:s/>αντιπρόεδροι,<text:s/>διευθύνοντες<text:s/>σύμβουλοι<text:s/>και<text:s/>μέλη<text:s/>του<text:s/>διοικητικού<text:s/>συμβουλίου<text:s/>της<text:s/>εταιρείας<text:s/>«ΕΛΛΗΝΙΚΗ<text:s/>ΒΙΟΜΗΧΑΝΙΑ<text:s/>ΖΑΧΑΡΗΣ<text:s/>Α.Ε.»<text:s/>.<text:s/>Σημειώνεται<text:s/>ότι<text:s/>οι<text:s/>διατάξεις<text:s/>του<text:s/>άρθρου<text:s/>44<text:s/>του<text:s/>ν.<text:s/>4587/2018<text:s/>είχαν<text:s/>κοινοποιηθεί<text:s/>με<text:s/>την<text:s/>εγκύκλιο<text:s/>Ε.<text:s/>2007/2019<text:s/>της<text:s/>Υπηρεσίας<text:s/>μας.</text:span></text:p>
      <text:p text:style-name="P24"><text:span text:style-name="T24_1">3.<text:s/></text:span><text:span text:style-name="T24_2">Επί<text:s/>του<text:s/>άρθρου<text:s/>84:</text:span></text:p>
      <text:p text:style-name="P25"><text:span text:style-name="T25_1">Με<text:s/>το<text:s/>άρθρο<text:s/>84<text:s/>του<text:s/>ν.<text:s/>4172/2020<text:s/>αντικαθίσταται<text:s/>η<text:s/>ημερομηνία<text:s/>«30.7.2020»<text:s/>του<text:s/>άρθρου<text:s/>11<text:s/>της<text:s/>από<text:s/>26ης<text:s/>Ιουλίου<text:s/>2018<text:s/>ΠΝΠ<text:s/>-που<text:s/>κυρώθηκε<text:s/>με<text:s/>το<text:s/>άρθρο<text:s/>3<text:s/>του<text:s/>ν.<text:s/>4576/2018<text:s/>(Α΄196),<text:s/>όπως<text:s/>αυτό<text:s/>τροποποιήθηκε<text:s/>με<text:s/>το<text:s/>άρθρο<text:s/>2<text:s/>εδάφιο<text:s/>α΄<text:s/>του<text:s/>ν.<text:s/>4626/2019<text:s/>(Α΄141)<text:s/>-<text:s/>από<text:s/>την<text:s/>ημερομηνία<text:s/>«25.1.2021».</text:span></text:p>
      <text:p text:style-name="P26"><text:span text:style-name="T26_1">Ειδικότερα,<text:s/>με<text:s/>τις<text:s/>νέες<text:s/>διατάξεις<text:s/>παρατείνεται<text:s/>μέχρι<text:s/>την<text:s/>25.1.2021<text:s/>η<text:s/>προθεσμία<text:s/>αναστολής<text:s/>σε<text:s/>βάρος<text:s/>φυσικών<text:s/>ή<text:s/>νομικών<text:s/>προσώπων<text:s/>που<text:s/>περιέρχονται<text:s/>ή<text:s/>περιήλθαν<text:s/>προσωρινά<text:s/>ή<text:s/>μόνιμα<text:s/>σε<text:s/>κατάσταση<text:s/>απρόβλεπτης<text:s/>έκτακτης<text:s/>ανάγκης<text:s/>εξαιτίας<text:s/>των<text:s/>πυρκαγιών<text:s/>που<text:s/>έπληξαν<text:s/>περιοχές<text:s/>της<text:s/>Περιφέρειας<text:s/>Αττικής<text:s/>στις<text:s/>23<text:s/>και<text:s/>24<text:s/>Ιουλίου<text:s/>2018,<text:s/>η<text:s/>διενέργεια<text:s/>κάθε<text:s/>πράξης<text:s/>αναγκαστικής<text:s/>εκτέλεσης<text:s/>κινητών<text:s/>και<text:s/>ακινήτων,<text:s/>ιδίως<text:s/>η<text:s/>διενέργεια<text:s/>πλειστηριασμών,<text:s/>κατασχέσεων,<text:s/>αποβολών<text:s/>(εξώσεων)<text:s/>και<text:s/>προσωπικών<text:s/>κρατήσεων,<text:s/>καθώς<text:s/>και<text:s/>οι<text:s/>προθεσμίες<text:s/>άσκησης<text:s/>ανακοπών<text:s/>και<text:s/>αιτήσεων<text:s/>που<text:s/>αφορούν<text:s/>τη<text:s/>διαδικασία<text:s/>της<text:s/>αναγκαστικής<text:s/>εκτέλεσης.</text:span></text:p>
      <text:p text:style-name="P27"><text:span text:style-name="T27_1">Συν:<text:s/>Απόσπασμα<text:s/>του<text:s/>ΦΕΚ<text:s/>146<text:s/>Α΄/29.07.2020:<text:s/>οι<text:s/>διατάξεις<text:s/>των<text:s/>άρθρων<text:s/>63,<text:s/>68,<text:s/>84<text:s/>και<text:s/>86<text:s/>(έναρξη<text:s/>ισχύος)<text:s/>του<text:s/>ν.<text:s/>4712/2020</text:span></text:p>
      <text:p text:style-name="P28"><text:span text:style-name="T28_1">Ο<text:s/>ΔΙΟΙΚΗΤΗΣ</text:span></text:p>
      <text:p text:style-name="P29"><text:span text:style-name="T29_1">ΤΗΣ<text:s/>Α.Α.Δ.Ε.</text:span></text:p>
      <text:p text:style-name="P30"><text:span text:style-name="T30_1">ΓΕΩΡΓΙΟΣ<text:s/>ΠΙΤΣΙΛΗΣ</text:span></text:p>
      <text:p text:style-name="P31"><text:span text:style-name="T31_1">ΠΙΝΑΚΑΣ<text:s/>ΔΙΑΝΟΜΗΣ</text:span></text:p>
      <text:p text:style-name="P32"><text:span text:style-name="T32_1">Α.<text:s/></text:span><text:span text:style-name="T32_2">ΠΡΟΣ<text:s/>ΕΝΕΡΓΕΙΑ</text:span></text:p>
      <text:p text:style-name="P33"><text:span text:style-name="T33_1">1.<text:s/>Αποδέκτες<text:s/>πίνακα<text:s/>Γ<text:s/>&amp;<text:s/>Δ</text:span></text:p>
      <text:p text:style-name="P34"><text:span text:style-name="T34_1">2.<text:s/>Γενική<text:s/>Δ/νση<text:s/>Ηλεκτρονικής<text:s/>Διακυβέρνησης</text:span></text:p>
      <text:p text:style-name="P35"><text:span text:style-name="T35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36"><text:span text:style-name="T36_1">4.<text:s/>Ηλεκτρονική<text:s/>Βιβλιοθήκη<text:s/>ΑΑΔΕ</text:span></text:p>
      <text:p text:style-name="P37"><text:span text:style-name="T37_1">Β.<text:s/></text:span><text:span text:style-name="T37_2">ΑΠΟΔΕΚΤΕΣ<text:s/>ΓΙΑ<text:s/>ΚΟΙΝΟΠΟΙΗΣΗ</text:span></text:p>
      <text:p text:style-name="P38"><text:span text:style-name="T38_1">1.<text:s/>Γραφείο<text:s/>Υπουργού<text:s/>Οικονομικών</text:span></text:p>
      <text:p text:style-name="P39"><text:span text:style-name="T39_1">2.<text:s/>Γραφείο<text:s/>Υφυπουργού<text:s/>Οικονομικών</text:span></text:p>
      <text:p text:style-name="P40"><text:span text:style-name="T40_1">3.<text:s/>Γραφείο<text:s/>Γεν.<text:s/>Γραμματέα<text:s/>Φορολογικής<text:s/>Πολιτικής<text:s/>και<text:s/>Δημόσιας<text:s/>Περιουσίας</text:span></text:p>
      <text:p text:style-name="P41"><text:span text:style-name="T41_1">4.<text:s/>Αποδέκτες<text:s/>πίνακα<text:s/>Α,<text:s/>Β,<text:s/>Ε,<text:s/>ΣΤ,<text:s/>Ζ,<text:s/>Η,<text:s/>Θ,<text:s/>Ι,<text:s/>ΙΒ,<text:s/>ΙΔ,<text:s/>ΙΕ,<text:s/>ΙΣΤ.</text:span></text:p>
      <text:p text:style-name="P42"><text:span text:style-name="T42_1">5.<text:s/>Αυτοτελές<text:s/>γραφείο<text:s/>Τύπου<text:s/>και<text:s/>Δημοσίων<text:s/>Σχέσεων</text:span></text:p>
      <text:p text:style-name="P43"><text:span text:style-name="T43_1">Γ.<text:s/></text:span><text:span text:style-name="T43_2">ΕΣΩΤΕΡΙΚΗ<text:s/>ΔΙΑΝΟΜΗ:</text:span></text:p>
      <text:p text:style-name="P44"><text:span text:style-name="T44_1">1.<text:s/>Γραφείο<text:s/>Διοικητή<text:s/>Ανεξάρτητης<text:s/>Αρχής<text:s/>Δημοσίων<text:s/>Εσόδων</text:span></text:p>
      <text:p text:style-name="P45"><text:span text:style-name="T45_1">2.<text:s/>Γραφεία<text:s/>κ.κ.<text:s/>Γενικών<text:s/>Δ/ντων</text:span></text:p>
      <text:p text:style-name="P46"><text:span text:style-name="T46_1">3.<text:s/>Αυτοτελές<text:s/>Τμήμα<text:s/>Συντονισμού<text:s/>Μεταρρυθμιστικών<text:s/>Δράσεων<text:s/>και<text:s/>Επικοινωνίας</text:span></text:p>
      <text:p text:style-name="P47"><text:span text:style-name="T47_1">4.<text:s/>Δ/νση<text:s/>Εισπράξεων-<text:s/>Τμήματα<text:s/>Α,<text:s/>Β,<text:s/>Γ,<text:s/>Δ,<text:s/>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