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style:text-underline-style="solid" style:text-underline-color="font-color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</text:span></text:p>
      <text:p text:style-name="P2"><text:span text:style-name="T2_1">ΓΕΝΙΚΗ<text:s/>ΔΙΕΥΘΥΝΣΗ<text:s/>ΤΕΛΩΝΕΙΩΝ<text:s/>&amp;<text:s/>ΕΦΚ<text:s/>Δ/ΝΣΗ<text:s/>Ε.Φ.Κ.<text:s/>&amp;<text:s/>Φ.Π.Α.</text:span></text:p>
      <text:h text:style-name="P3" text:outline-level="1"><text:span text:style-name="T3_1">ΤΜΗΜΑ<text:s/></text:span></text:h>
      <text:h text:style-name="P4" text:outline-level="1"><text:span text:style-name="T4_1">Ε-<text:s/>Φ.Π.Α.<text:s/>ΕΙΣΑΓΩΓΩΝ-ΕΞΑΓΩΓΩΝ</text:span></text:h>
      <text:p text:style-name="P5"><text:span text:style-name="T5_1">Καρ.<text:s/>Σερβίας<text:s/>10</text:span></text:p>
      <text:p text:style-name="P6"><text:span text:style-name="T6_1">10184<text:s/>Αθήνα</text:span></text:p>
      <text:p text:style-name="P7"><text:span text:style-name="T7_1">Μ.<text:s/>Κουνάβη</text:span></text:p>
      <text:p text:style-name="P8"><text:span text:style-name="T8_1">210-6987448</text:span></text:p>
      <text:p text:style-name="P9"><text:span text:style-name="T9_1">210<text:s/>6987506</text:span></text:p>
      <text:p text:style-name="P10"><text:span text:style-name="T10_1"><text:a xlink:type="simple" xlink:href="mailto:vat-customs@aade.gr"><text:span text:style-name="T10_2">vat-customs@aade.gr</text:span></text:a></text:span></text:p>
      <text:p text:style-name="P11"><text:span text:style-name="T11_1"><text:a xlink:type="simple" xlink:href="http://www.aade.gr/"><text:span text:style-name="T11_2">www.aade.gr</text:span></text:a></text:span></text:p>
      <text:p text:style-name="P12"><text:span text:style-name="T12_1">Θέμα:<text:s/></text:span><text:span text:style-name="T12_2">«Παροχή<text:s/>συμπληρωματικών<text:s/>οδηγιών<text:s/>αναφορικά<text:s/>με<text:s/>την<text:s/>χρήση<text:s/>του<text:s/>υπερμειωμένου<text:s/>συντελεστή<text:s/>ΦΠΑ<text:s/>στις<text:s/>μάσκες<text:s/>προστασίας<text:s/>για<text:s/>την<text:s/>αντιμετώπιση<text:s/>του<text:s/>κινδύνου<text:s/>διασποράς<text:s/>του<text:s/>κορωνοϊού<text:s/>COVID-19<text:s/>και<text:s/>την<text:s/>προστασία<text:s/>από<text:s/>αυτόν».</text:span></text:p>
      <text:p text:style-name="P13"><text:span text:style-name="T13_1">Σχετ.:<text:s/>α.<text:s/></text:span><text:span text:style-name="T13_2">Η<text:s/>αριθ.<text:s/>πρωτ.<text:s/>Ε.2038/23-3-2020<text:s/>εγκύκλιος<text:s/>Διοικητή<text:s/>ΑΑΔΕ</text:span></text:p>
      <text:p text:style-name="P14"><text:span text:style-name="T14_1">β.<text:s/></text:span><text:span text:style-name="T14_2">η<text:s/>αριθ.<text:s/>Πρωτ.<text:s/>39137/15-04-2020<text:s/>εγκυκλίου<text:s/>του<text:s/>Υπουργείου<text:s/>Ανάπτυξης<text:s/>και<text:s/>Επενδύσεων</text:span></text:p>
      <text:p text:style-name="P15"><text:span text:style-name="T15_1">Σε<text:s/>συνέχεια<text:s/>του<text:s/>ανωτέρω<text:s/>α)<text:s/>σχετικού<text:s/>με<text:s/>το<text:s/>οποίο<text:s/>κοινοποιήθηκαν<text:s/>οι<text:s/>διατάξεις<text:s/>της<text:s/>πράξης<text:s/>νομοθετικού<text:s/>περιεχομένου<text:s/>(ΦΕΚ<text:s/>Α’<text:s/>68<text:s/>,<text:s/>20-03-2020),<text:s/>αναφορικά<text:s/>με<text:s/>την<text:s/>τροποποίηση<text:s/>του<text:s/>Παραρτήματος<text:s/>ΙΙΙ<text:s/>του<text:s/>ν.<text:s/>2859/00,<text:s/>Κώδικας<text:s/>Φόρου<text:s/>Προστιθέμενης<text:s/>Αξίας<text:s/>και<text:s/>σε<text:s/>συνέχεια<text:s/>γραπτών<text:s/>και<text:s/>προφορικών<text:s/>ερωτημάτων<text:s/>φορέων<text:s/>,<text:s/>διευκρινίζονται<text:s/>τα<text:s/>ακόλουθα:</text:span></text:p>
      <text:p text:style-name="P16"><text:span text:style-name="T16_1">1.<text:s/>Σύμφωνα<text:s/>με<text:s/>το<text:s/>άρθρο<text:s/>21<text:s/>του<text:s/>Κώδικα<text:s/>ΦΠΑ<text:s/>(ν.2859/00)<text:s/>ο<text:s/>συντελεστής<text:s/>του<text:s/>φόρου<text:s/>καθορίζεται<text:s/>σε<text:s/>24<text:s/>%<text:s/>στη<text:s/>φορολογητέα<text:s/>αξία.<text:s/>Κατ<text:s/>εξαίρεση<text:s/>για<text:s/>τα<text:s/>αγαθά<text:s/>που<text:s/>περιλαμβάνονται<text:s/>στο<text:s/>Παράρτημα<text:s/>ΙΙΙ<text:s/>του<text:s/>ν.2859/00<text:s/>ο<text:s/>συντελεστής<text:s/>του<text:s/>φόρου<text:s/>καθορίζεται<text:s/>σε<text:s/>13%<text:s/>και<text:s/>6%<text:s/>μειωμένος<text:s/>και<text:s/>υπερμειωμένος<text:s/>,<text:s/>αντίστοιχα.</text:span></text:p>
      <text:p text:style-name="P17"><text:span text:style-name="T17_1">2.<text:s/>Με<text:s/>το<text:s/>άρθρο<text:s/>1<text:s/>του<text:s/>Α’<text:s/>Μέρους<text:s/>της<text:s/>Πράξης<text:s/>Νομοθετικού<text:s/>Περιεχομένου<text:s/>(ΦΕΚ<text:s/>Α’<text:s/>68,<text:s/>20-03-20)τροποποιήθηκε<text:s/>το<text:s/>ανωτέρω<text:s/>Παράρτημα<text:s/>στα<text:s/>πλαίσια<text:s/>της<text:s/>λήψης<text:s/>μέτρων<text:s/>για<text:s/>την<text:s/>αντιμετώπιση<text:s/>των<text:s/>συνεπειών<text:s/>του<text:s/>κορωνοϊού<text:s/>COVID<text:s/>-19,<text:s/>του<text:s/>κινδύνου<text:s/>διασποράς<text:s/>αυτού<text:s/>και<text:s/>τη<text:s/>στήριξη<text:s/>της<text:s/>κοινωνίας<text:s/>και<text:s/>της<text:s/>επιχειρηματικότητας.<text:s/>Με<text:s/>τις<text:s/>διατάξεις<text:s/>αυτές,<text:s/>μεταξύ<text:s/>άλλων,<text:s/>προστέθηκε<text:s/>η<text:s/>παράγραφος<text:s/>50<text:s/>στο<text:s/>παράρτημα<text:s/>ΙΙΙ,<text:s/>σύμφωνα<text:s/>με<text:s/>την<text:s/>οποία<text:s/>οι<text:s/>μάσκες<text:s/>προστασίας<text:s/>για<text:s/>την<text:s/>προστασία<text:s/>από<text:s/>ιούς<text:s/>και<text:s/>την<text:s/>αποφυγή<text:s/>μετάδοσης<text:s/>ασθενειών<text:s/>-<text:s/>νοσοκομειακή<text:s/>και<text:s/>ιδιωτική<text:s/>χρήση<text:s/>των<text:s/>ΔΚ<text:s/>ΕΧ<text:s/>3926,<text:s/>ΕΧ<text:s/>4015,<text:s/>ΕΧ<text:s/>4818<text:s/>και<text:s/>ΕΧ<text:s/>6307,<text:s/>μετατάσσονται<text:s/>στον<text:s/>συντελεστή<text:s/>του<text:s/>φόρου<text:s/>έξι<text:s/>τοις<text:s/>εκατό<text:s/>(6%),<text:s/></text:span><text:span text:style-name="T17_2">έως<text:s/>τις<text:s/>31<text:s/>Δεκεμβρίου<text:s/>2020</text:span><text:span text:style-name="T17_3">.</text:span></text:p>
      <text:p text:style-name="P18"><text:span text:style-name="T18_1">3.<text:s/>Συναφώς<text:s/>σύμφωνα<text:s/>και<text:s/>με<text:s/>τις<text:s/>οδηγίες<text:s/>που<text:s/>παρασχέθηκαν<text:s/>με<text:s/>την<text:s/>αριθ.<text:s/>πρωτ.<text:s/>Ε.<text:s/>2038/23-03-2020<text:s/>εγκύκλιο<text:s/>διαταγή<text:s/>του<text:s/>Διοικητή<text:s/>της<text:s/>ΑΑΔΕ,<text:s/>προκειμένου<text:s/>οι<text:s/>μάσκες<text:s/>να<text:s/>μεταταχθούν<text:s/>στον<text:s/>υπερμειωμένο<text:s/>συντελεστή<text:s/>ΦΠΑ<text:s/>έξι<text:s/>τοις<text:s/>εκατό<text:s/>(6%),<text:s/>θα<text:s/>πρέπει<text:s/>να<text:s/>πληρούν<text:s/>τις<text:s/>βασικές<text:s/>προϋποθέσεις<text:s/>του<text:s/>νόμου<text:s/>ήτοι,<text:s/>να<text:s/>κατατάσσονται<text:s/>στις<text:s/>ανωτέρω<text:s/>δασμολογικές<text:s/>κλάσεις<text:s/>και<text:s/>να<text:s/>χρησιμοποιούνται<text:s/>για<text:s/>την<text:s/>προστασία<text:s/>από<text:s/>ιούς<text:s/>και<text:s/>την<text:s/>αποφυγή<text:s/>μετάδοσης<text:s/>ασθενειών.<text:s/>Επιπλέον<text:s/>επισημάνθηκε<text:s/>στην<text:s/>εγκύκλιο<text:s/>αυτή<text:s/>ότι<text:s/>οι<text:s/>μάσκες<text:s/>για<text:s/>οικιακές<text:s/>εργασίες,<text:s/>επαγγελματικές<text:s/>χρήσεις,<text:s/>βιομηχανικές<text:s/>χρήσεις,<text:s/>μάσκες<text:s/>γενικής<text:s/>χρήσης<text:s/>εξακολουθούν<text:s/>να<text:s/>υπάγονται<text:s/>σε<text:s/>κανονικό<text:s/>συντελεστή<text:s/>ΦΠΑ<text:s/>24%.</text:span></text:p>
      <text:p text:style-name="P19"><text:span text:style-name="T19_1">4.<text:s/>Σύμφωνα<text:s/>με<text:s/>την<text:s/>β)<text:s/>σχετική<text:s/>εγκύκλιο<text:s/>του<text:s/>Υπουργείου<text:s/>Ανάπτυξης<text:s/>και<text:s/>Επενδύσεων<text:s/>αναφορικά<text:s/>με<text:s/>κατευθυντήριες<text:s/>οδηγίες<text:s/>σε<text:s/>σχέση<text:s/>με<text:s/>την<text:s/>παραγωγή<text:s/>και<text:s/>τη<text:s/>διάθεση<text:s/>μασκών<text:s/>προστασίας<text:s/>είτε<text:s/>πρόκειται<text:s/>για<text:s/>ιατροτεχνολογικά<text:s/>προιόντα<text:s/>(αρμοδιότητας<text:s/>ΕΟΦ)<text:s/>είτε<text:s/>για<text:s/>μάσκες<text:s/>προστασίας<text:s/>της<text:s/>αναπνοής,<text:s/>μιας<text:s/>ή<text:s/>πολλαπλής<text:s/>χρήσης,<text:s/>που<text:s/>χρησιμοποιούνται<text:s/>για<text:s/>την<text:s/>πρόληψη<text:s/>και<text:s/>προστασία<text:s/>από<text:s/>επιβλαβείς<text:s/>βιολογικούς<text:s/>παράγοντες<text:s/>όπως<text:s/>οι<text:s/>ιοί,<text:s/>πρέπει<text:s/>να<text:s/>πληρούν<text:s/>τους<text:s/>κανονισμούς,<text:s/>απαιτήσεις<text:s/>ασφαλείας<text:s/>και<text:s/>συμμόρφωσης<text:s/>που<text:s/>προβλέπονται<text:s/>στην<text:s/>σχετική<text:s/>ενωσιακή<text:s/>νομοθεσία<text:s/>και<text:s/>να<text:s/>φέρουν<text:s/>CE<text:s/>(εκτός<text:s/>των<text:s/>περιπτώσεων<text:s/>-που<text:s/>ρητά<text:s/>αναφέρονται<text:s/>στην<text:s/>εν<text:s/>λόγω<text:s/>εγκύκλιο<text:s/>-<text:s/>που<text:s/>παρέχεται<text:s/>η<text:s/>δυνατότητα<text:s/>διάθεσης<text:s/>χωρίς<text:s/>να<text:s/>έχουν<text:s/>ολοκληρωθεί<text:s/>ακόμη<text:s/>οι<text:s/>διαδικασίες<text:s/>αξιολόγησης<text:s/>της<text:s/>συμμόρφωσης),<text:s/>ώστε<text:s/>να<text:s/>διακινούνται<text:s/>ελεύθερα<text:s/>στην<text:s/>εσωτερική<text:s/>αγορά<text:s/>επιτελώντας<text:s/>το<text:s/>ρόλο<text:s/>τους<text:s/>ως<text:s/>προς<text:s/>την<text:s/>προστασία<text:s/>των<text:s/>χρηστών.</text:span></text:p>
      <text:p text:style-name="P20"><text:span text:style-name="T20_1">Συνεπώς,<text:s/>με<text:s/>βάση<text:s/>τα<text:s/>ανωτέρω,<text:s/>διευκρινίζεται<text:s/>ότι<text:s/>η<text:s/>βασική<text:s/>προϋπόθεση<text:s/>των<text:s/>σχετικών<text:s/>ως<text:s/>άνω<text:s/>διατάξεων<text:s/>για<text:s/>την<text:s/>υπαγωγή<text:s/>σε<text:s/>υπερμειωμένο<text:s/>συντελεστή<text:s/>ΦΠΑ,<text:s/>των<text:s/>μασκών<text:s/>που<text:s/>κατατάσσονται<text:s/>στις<text:s/>ανωτέρω<text:s/>δασμολογικές<text:s/>κλάσεις,<text:s/>ήτοι<text:s/>ότι<text:s/>αυτές<text:s/>πρέπει<text:s/>να<text:s/>χρησιμοποιούνται<text:s/>για<text:s/>την<text:s/>προστασία<text:s/>από<text:s/>ιούς<text:s/>και<text:s/>την<text:s/>αποφυγή<text:s/>μετάδοσης<text:s/>ασθενειών<text:s/>(ιδιαίτερα<text:s/>υπό<text:s/>τις<text:s/>παρούσες<text:s/>περιστάσεις<text:s/>του<text:s/>COVID<text:s/>19),<text:s/>πληρείται,<text:s/>εφόσον<text:s/>ικανοποιούνται<text:s/>οι<text:s/>προϋποθέσεις<text:s/>που<text:s/>ορίζονται<text:s/>από<text:s/>τις<text:s/>αρμόδιες<text:s/>αρχές<text:s/>(Yπουργείο<text:s/>Ανάπτυξης<text:s/>και<text:s/>Επενδύσεων<text:s/>και<text:s/>ΕΟΦ).<text:s/>Ευνόητο<text:s/>είναι<text:s/>ότι<text:s/>εφόσον<text:s/>πληρούνται<text:s/>οι<text:s/>ανωτέρω<text:s/>προϋποθέσεις<text:s/>ο<text:s/>υπερμειωμένος<text:s/>συντελεστής<text:s/>ΦΠΑ<text:s/>6%,<text:s/>εφαρμόζεται<text:s/>σε<text:s/>όλα<text:s/>τα<text:s/>στάδια<text:s/>συναλλαγής<text:s/>είτε<text:s/>στην<text:s/>εισαγωγή<text:s/>είτε<text:s/>στην<text:s/>παράδοσή<text:s/>τους<text:s/>(πώληση<text:s/>στο<text:s/>εσωτερικό<text:s/>της<text:s/>χώρας).</text:span></text:p>
      <text:p text:style-name="P21"><text:span text:style-name="T21_1">Κατόπιν<text:s/>των<text:s/>ανωτέρω<text:s/>παρακαλούμε<text:s/>για<text:s/>την<text:s/>πίστη<text:s/>τήρηση<text:s/>των<text:s/>ανωτέρω.</text:span></text:p>
      <text:p text:style-name="P22"><text:span text:style-name="T22_1">Ο<text:s/>ΔΙΟΙΚΗΤΗΣ<text:s/>ΤΗΣ<text:s/>ΑΑΔΕ</text:span></text:p>
      <text:p text:style-name="P23"><text:span text:style-name="T23_1">Γ.<text:s/>ΠΙΤΣΙΛΗΣ</text:span></text:p>
      <text:p text:style-name="P24"><text:span text:style-name="T24_1">ΠΙΝΑΚΑΣ<text:s/>ΔΙΑΝΟΜΗΣ</text:span></text:p>
      <text:p text:style-name="P25"><text:span text:style-name="T25_1">Ι.<text:s/>ΑΠΟΔΕΚΤΕΣ<text:s/>ΓΙΑ<text:s/>ΕΝΕΡΓΕΙΑ</text:span></text:p>
      <text:p text:style-name="P26"><text:span text:style-name="T26_1">1.<text:s/>Αποδέκτες<text:s/>Πίνακα<text:s/>Δ</text:span></text:p>
      <text:p text:style-name="P27"><text:span text:style-name="T27_1">2.<text:s/>Αποδέκτες<text:s/>Πίνακα<text:s/>Γ΄</text:span></text:p>
      <text:p text:style-name="P28"><text:span text:style-name="T28_1">3.<text:s/>Διεύθυνση<text:s/>Στρατηγικής<text:s/>Τεχνολογιών<text:s/>Πληροφορικής</text:span></text:p>
      <text:p text:style-name="P29"><text:span text:style-name="T29_1">4.<text:s/>Δ/νση<text:s/>Επιχειρησιακών<text:s/>Διαδικασιών</text:span></text:p>
      <text:p text:style-name="P30"><text:span text:style-name="T30_1">ΙΙ.<text:s/>ΑΠΟΔΕΚΤΕΣ<text:s/>ΓΙΑ<text:s/>ΚΟΙΝΟΠΟΙΗΣΗ</text:span></text:p>
      <text:p text:style-name="P31"><text:span text:style-name="T31_1">1.<text:s/>Αποδέκτες<text:s/>Πίνακα<text:s/>Β’</text:span></text:p>
      <text:p text:style-name="P32"><text:span text:style-name="T32_1">2.<text:s/>Αποδέκτες<text:s/>Πίνακα<text:s/>Η΄</text:span></text:p>
      <text:p text:style-name="P33"><text:span text:style-name="T33_1">»<text:s/>»<text:s/>ΙΒ</text:span></text:p>
      <text:p text:style-name="P34"><text:span text:style-name="T34_1">»<text:s/>»<text:s/>ΙΓ</text:span></text:p>
      <text:p text:style-name="P35"><text:span text:style-name="T35_1">5.<text:s/>ΕΟΦ</text:span></text:p>
      <text:p text:style-name="P36"><text:span text:style-name="T36_1">6.<text:s/>Υπουργείο<text:s/>Ανάπτυξης<text:s/>και<text:s/>Επενδύσεων,<text:s/>Γενική<text:s/>Γραμματεία<text:s/>Βιομηχανίας</text:span></text:p>
      <text:p text:style-name="P37"><text:span text:style-name="T37_1">ΙΙΙ.<text:s/>ΕΣΩΤΕΡΙΚΗ<text:s/>ΔΙΑΝΟΜΗ</text:span></text:p>
      <text:p text:style-name="P38"><text:span text:style-name="T38_1">1.<text:s/>Γραφείο<text:s/>Διοικητή<text:s/>ΑΑΔΕ</text:span></text:p>
      <text:p text:style-name="P39"><text:span text:style-name="T39_1">2.<text:s/>Αυτοτελές<text:s/>τμήμα<text:s/>Υποστήριξης<text:s/>Γεν.<text:s/>Δ/νσης<text:s/>Τελωνείων<text:s/>και<text:s/>ΕΦΚ</text:span></text:p>
      <text:p text:style-name="P40"><text:span text:style-name="T40_1">3.<text:s/>Δ/νση<text:s/>ΕΦΚ<text:s/>και<text:s/>ΦΠΑ</text:span></text:p>
      <text:p text:style-name="P41"><text:span text:style-name="T41_1">4.<text:s/>ΔΤΔ</text:span></text:p>
      <text:p text:style-name="P42"><text:span text:style-name="T42_1">5.<text:s/>ΔΔΘΕΚ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